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19.20875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6.32354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25_du_18_au_23_juin_2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Nom de l'équipement Père</text:p>
          </table:table-cell>
          <table:table-cell office:value-type="string" table:style-name="ce1">
            <text:p>Nom usager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Date de début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Type de réserv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QI GONG &amp; SANTE</text:p>
          </table:table-cell>
          <table:table-cell office:value-type="string" table:style-name="ce1">
            <text:p>ACTIVITE BIEN ETRE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SENIORS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ECONOMIE SOLIDAIRE ET INSERTION ACTIVE PACA - ESIA</text:p>
          </table:table-cell>
          <table:table-cell office:value-type="string" table:style-name="ce1">
            <text:p>ECONOMIE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SENIORS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COMMUNAUTE GRECQUE DES ALPES-MARITIMES CGDAM</text:p>
          </table:table-cell>
          <table:table-cell office:value-type="string" table:style-name="ce1">
            <text:p>CULTURE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GIRabcd06 <text:s/>- ASS. GRALE DES INTERVENANTS RETRAITES<text:s/></text:p>
          </table:table-cell>
          <table:table-cell office:value-type="string" table:style-name="ce1">
            <text:p>EMPLOI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IFAC - INSTITUT DE FORMATION, D'ANIMATION ET DE CONSEIL</text:p>
          </table:table-cell>
          <table:table-cell office:value-type="string" table:style-name="ce1">
            <text:p>ENSEIGNEMENT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SENIORS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L'ESPACE DES POSSIBLES</text:p>
          </table:table-cell>
          <table:table-cell office:value-type="string" table:style-name="ce1">
            <text:p>ACTIVITE BIEN ETRE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IFAC - INSTITUT DE FORMATION, D'ANIMATION ET DE CONSEIL</text:p>
          </table:table-cell>
          <table:table-cell office:value-type="string" table:style-name="ce1">
            <text:p>ENSEIGNEMENT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SCENE OUVERTE COMPAGNIE</text:p>
          </table:table-cell>
          <table:table-cell office:value-type="string" table:style-name="ce1">
            <text:p>THEATRE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QUIETUDE</text:p>
          </table:table-cell>
          <table:table-cell office:value-type="string" table:style-name="ce1">
            <text:p>ACTIVITE BIEN ETRE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ASSOCIATION MEDIATION CITE</text:p>
          </table:table-cell>
          <table:table-cell office:value-type="string" table:style-name="ce1">
            <text:p>PROXIMITE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SCENE OUVERTE COMPAGNIE</text:p>
          </table:table-cell>
          <table:table-cell office:value-type="string" table:style-name="ce1">
            <text:p>THEATRE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MPHITHEATRE MISE EN PLACE RE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G AVELANIE et LUERNA (80 pers)</text:p>
          </table:table-cell>
          <table:table-cell office:value-type="string" table:style-name="ce1">
            <text:p>LES COULEURS DU CIEL ART THERAPIE ET YOGA</text:p>
          </table:table-cell>
          <table:table-cell office:value-type="string" table:style-name="ce1">
            <text:p>ACTIVITE BIEN ETRE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SCENE OUVERTE COMPAGNIE</text:p>
          </table:table-cell>
          <table:table-cell office:value-type="string" table:style-name="ce1">
            <text:p>THEATRE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ECTAC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G AVELANIE et LUERNA (80 pers)</text:p>
          </table:table-cell>
          <table:table-cell office:value-type="string" table:style-name="ce1">
            <text:p>SOS CANCER DU SEIN REGION PACA</text:p>
          </table:table-cell>
          <table:table-cell office:value-type="string" table:style-name="ce1">
            <text:p>SANTE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ASSOCIATION MONTJOYE</text:p>
          </table:table-cell>
          <table:table-cell office:value-type="string" table:style-name="ce1">
            <text:p>SOCIAL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SSEMBLEE GENER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SCENE OUVERTE COMPAGNIE</text:p>
          </table:table-cell>
          <table:table-cell office:value-type="string" table:style-name="ce1">
            <text:p>THEATRE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POIVRE ET SEL</text:p>
          </table:table-cell>
          <table:table-cell office:value-type="string" table:style-name="ce1">
            <text:p>SENIORS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ORCHESTRE SYMPHONIQUE EUROPEEN MUSICA E PACE</text:p>
          </table:table-cell>
          <table:table-cell office:value-type="string" table:style-name="ce1">
            <text:p>MUSIQUE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SSOCIATION POUR LA PROTECTION DE LA DIGNITE HUMAINE<text:s/></text:p>
          </table:table-cell>
          <table:table-cell office:value-type="string" table:style-name="ce1">
            <text:p>POPULATION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AZUR BALLET</text:p>
          </table:table-cell>
          <table:table-cell office:value-type="string" table:style-name="ce1">
            <text:p>DANSE<text:s/>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PROMO LOISIRS</text:p>
          </table:table-cell>
          <table:table-cell office:value-type="string" table:style-name="ce1">
            <text:p>LOISIRS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ASSOCIATION ESPOIR DE VIVRE</text:p>
          </table:table-cell>
          <table:table-cell office:value-type="string" table:style-name="ce1">
            <text:p>SOCIAL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FRANCE ETATS UNIS NICE</text:p>
          </table:table-cell>
          <table:table-cell office:value-type="string" table:style-name="ce1">
            <text:p>CULTURE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L CANTO</text:p>
          </table:table-cell>
          <table:table-cell office:value-type="string" table:style-name="ce1">
            <text:p>CHANT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OLEA PADMA</text:p>
          </table:table-cell>
          <table:table-cell office:value-type="string" table:style-name="ce1">
            <text:p>ACTIVITE BIEN ETRE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OUVANCES</text:p>
          </table:table-cell>
          <table:table-cell office:value-type="string" table:style-name="ce1">
            <text:p>DANSE<text:s/>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LRC - LES RENCONTRES CHANTANTES</text:p>
          </table:table-cell>
          <table:table-cell office:value-type="string" table:style-name="ce1">
            <text:p>HANDICAP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string" table:style-name="ce1">
            <text:p>SPORT EN SIGNES</text:p>
          </table:table-cell>
          <table:table-cell office:value-type="string" table:style-name="ce1">
            <text:p>ACTIVITE BIEN ETRE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GYMNASTIQUE VOLONTAIRE LA PASSERELLE</text:p>
          </table:table-cell>
          <table:table-cell office:value-type="string" table:style-name="ce1">
            <text:p>SPORT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MAIRIE DE NICE</text:p>
          </table:table-cell>
          <table:table-cell office:value-type="string" table:style-name="ce1">
            <text:p>ORGANISME PUBLI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LES AMIS DU THEATRE</text:p>
          </table:table-cell>
          <table:table-cell office:value-type="string" table:style-name="ce1">
            <text:p>THEATRE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SOPHROLOGIE ET SOI</text:p>
          </table:table-cell>
          <table:table-cell office:value-type="string" table:style-name="ce1">
            <text:p>ACTIVITE BIEN ETRE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GOSPEL ROOTSINGERS</text:p>
          </table:table-cell>
          <table:table-cell office:value-type="string" table:style-name="ce1">
            <text:p>CHANT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ENVIE D'ENERGIE</text:p>
          </table:table-cell>
          <table:table-cell office:value-type="string" table:style-name="ce1">
            <text:p>ACTIVITE BIEN ETRE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NECA - ASSOCIATION NICE ESPAGNE COTE D'AZUR</text:p>
          </table:table-cell>
          <table:table-cell office:value-type="string" table:style-name="ce1">
            <text:p>CULTURE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TE D'AZUR OXYGENE</text:p>
          </table:table-cell>
          <table:table-cell office:value-type="string" table:style-name="ce1">
            <text:p>COURS DE LANGUE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AMICALE DES POLONAIS NICE - COTE D'AZUR</text:p>
          </table:table-cell>
          <table:table-cell office:value-type="string" table:style-name="ce1">
            <text:p>COURS DE LANGUE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ANGALAM</text:p>
          </table:table-cell>
          <table:table-cell office:value-type="string" table:style-name="ce1">
            <text:p>ACTIVITE BIEN ETRE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ASSOCIATION FRANCE-JAPON - CHAIRE KAWABATA</text:p>
          </table:table-cell>
          <table:table-cell office:value-type="string" table:style-name="ce1">
            <text:p>CULTURE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L'ECOLE DE LA VIE</text:p>
          </table:table-cell>
          <table:table-cell office:value-type="string" table:style-name="ce1">
            <text:p>CULTURE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PESVEBI (RACINES)</text:p>
          </table:table-cell>
          <table:table-cell office:value-type="string" table:style-name="ce1">
            <text:p>DANSE<text:s/>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SSOCIATION PASSERELLE FRANCO JAPONAIS</text:p>
          </table:table-cell>
          <table:table-cell office:value-type="string" table:style-name="ce1">
            <text:p>COURS DE LANGUE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PESVEBI (RACINES)</text:p>
          </table:table-cell>
          <table:table-cell office:value-type="string" table:style-name="ce1">
            <text:p>DANSE<text:s/>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string" table:style-name="ce1">
            <text:p>GYM DANTE ATHLE SANTE 06</text:p>
          </table:table-cell>
          <table:table-cell office:value-type="string" table:style-name="ce1">
            <text:p>SANTE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string" table:style-name="ce1">
            <text:p>SVA SERVICE DE LA VIE ASSOCIATIVE</text:p>
          </table:table-cell>
          <table:table-cell office:value-type="string" table:style-name="ce1">
            <text:p>ORGANISME PUBLIC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office:value-type="string" table:style-name="ce1">
            <text:p>SOCIAL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office:value-type="string" table:style-name="ce1">
            <text:p>SOCIAL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GIRabcd06 <text:s/>- ASS. GRALE DES INTERVENANTS RETRAITES<text:s/></text:p>
          </table:table-cell>
          <table:table-cell office:value-type="string" table:style-name="ce1">
            <text:p>HUMANITAIRE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IFAC - INSTITUT DE FORMATION, D'ANIMATION ET DE CONSEIL</text:p>
          </table:table-cell>
          <table:table-cell office:value-type="string" table:style-name="ce1">
            <text:p>ENSEIGNEMENT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office:value-type="string" table:style-name="ce1">
            <text:p>EMPLOI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IFAC - INSTITUT DE FORMATION, D'ANIMATION ET DE CONSEIL</text:p>
          </table:table-cell>
          <table:table-cell office:value-type="string" table:style-name="ce1">
            <text:p>ENSEIGNEMENT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SSOCIATION MEDIATION CITE</text:p>
          </table:table-cell>
          <table:table-cell office:value-type="string" table:style-name="ce1">
            <text:p>PROXIMITE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XPERIENCE</text:p>
          </table:table-cell>
          <table:table-cell office:value-type="string" table:style-name="ce1">
            <text:p>EMPLOI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SENIORS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office:value-type="string" table:style-name="ce1">
            <text:p>SOCIAL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LAID</text:p>
          </table:table-cell>
          <table:table-cell office:value-type="string" table:style-name="ce1">
            <text:p>SOCIAL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REACTIVE 06</text:p>
          </table:table-cell>
          <table:table-cell office:value-type="string" table:style-name="ce1">
            <text:p>SPORT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GIRabcd06 <text:s/>- ASS. GRALE DES INTERVENANTS RETRAITES<text:s/></text:p>
          </table:table-cell>
          <table:table-cell office:value-type="string" table:style-name="ce1">
            <text:p>EMPLOI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SENIORS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string" table:style-name="ce1">
            <text:p>LA VOIE ZEN GESTION DU STRESS</text:p>
          </table:table-cell>
          <table:table-cell office:value-type="string" table:style-name="ce1">
            <text:p>ACTIVITE BIEN ETRE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GIRabcd06 <text:s/>- ASS. GRALE DES INTERVENANTS RETRAITES<text:s/></text:p>
          </table:table-cell>
          <table:table-cell office:value-type="string" table:style-name="ce1">
            <text:p>HUMANITAIRE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OLEA PADMA</text:p>
          </table:table-cell>
          <table:table-cell office:value-type="string" table:style-name="ce1">
            <text:p>ACTIVITE BIEN ETRE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G AVELANIE et LUERNA (80 pers)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office:value-type="string" table:style-name="ce1">
            <text:p>SANTE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GYM ET BIEN ETRE</text:p>
          </table:table-cell>
          <table:table-cell office:value-type="string" table:style-name="ce1">
            <text:p>ACTIVITE BIEN ETRE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EVEIL MASALA</text:p>
          </table:table-cell>
          <table:table-cell office:value-type="string" table:style-name="ce1">
            <text:p>ACTIVITE BIEN ETRE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L'ESPACE DES POSSIBLES</text:p>
          </table:table-cell>
          <table:table-cell office:value-type="string" table:style-name="ce1">
            <text:p>ACTIVITE BIEN ETRE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SCENE OUVERTE COMPAGNIE</text:p>
          </table:table-cell>
          <table:table-cell office:value-type="string" table:style-name="ce1">
            <text:p>THEATRE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MPHITHEATRE MISE EN PLACE RE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string" table:style-name="ce1">
            <text:p>CLUB DU 3EME AGE DE LAS PLANAS</text:p>
          </table:table-cell>
          <table:table-cell office:value-type="string" table:style-name="ce1">
            <text:p>SENIORS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DES 06 - COMITE DEPARTEMENTAL D'EDUCATION POUR LA SANTE</text:p>
          </table:table-cell>
          <table:table-cell office:value-type="string" table:style-name="ce1">
            <text:p>SOCIAL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GROUPEMENT DE PARKINSONIENS DES ALPES-MARITIMES ET PACA - GPAM PACA</text:p>
          </table:table-cell>
          <table:table-cell office:value-type="string" table:style-name="ce1">
            <text:p>SANTE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SENIORS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NIM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G AVELANIE et LUERNA (80 pers)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office:value-type="string" table:style-name="ce1">
            <text:p>SANTE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LE CLAN DES BOULEGANS</text:p>
          </table:table-cell>
          <table:table-cell office:value-type="string" table:style-name="ce1">
            <text:p>LOISIRS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DIRECTION DES SENIORS</text:p>
          </table:table-cell>
          <table:table-cell office:value-type="string" table:style-name="ce1">
            <text:p>SANTE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LAID</text:p>
          </table:table-cell>
          <table:table-cell office:value-type="string" table:style-name="ce1">
            <text:p>SOCIAL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SCENE OUVERTE COMPAGNIE</text:p>
          </table:table-cell>
          <table:table-cell office:value-type="string" table:style-name="ce1">
            <text:p>THEATRE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TE D'AZUR OXYGENE</text:p>
          </table:table-cell>
          <table:table-cell office:value-type="string" table:style-name="ce1">
            <text:p>COURS DE LANGUE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DIRECTION DES SENIORS</text:p>
          </table:table-cell>
          <table:table-cell office:value-type="string" table:style-name="ce1">
            <text:p>ACTIVITE BIEN ETRE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SENIORS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NIM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G AVELANIE et LUERNA (80 pers)</text:p>
          </table:table-cell>
          <table:table-cell office:value-type="string" table:style-name="ce1">
            <text:p>GROUPEMENT DE PARKINSONIENS DES ALPES-MARITIMES ET PACA - GPAM PACA</text:p>
          </table:table-cell>
          <table:table-cell office:value-type="string" table:style-name="ce1">
            <text:p>SANTE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string" table:style-name="ce1">
            <text:p>CHRYSALIDES</text:p>
          </table:table-cell>
          <table:table-cell office:value-type="string" table:style-name="ce1">
            <text:p>SOCIAL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SCENE OUVERTE COMPAGNIE</text:p>
          </table:table-cell>
          <table:table-cell office:value-type="string" table:style-name="ce1">
            <text:p>THEATRE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ECTAC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DIRECTION DES SENIORS</text:p>
          </table:table-cell>
          <table:table-cell office:value-type="string" table:style-name="ce1">
            <text:p>ACTIVITE BIEN ETRE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L CANTO</text:p>
          </table:table-cell>
          <table:table-cell office:value-type="string" table:style-name="ce1">
            <text:p>CHANT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GIRabcd06 <text:s/>- ASS. GRALE DES INTERVENANTS RETRAITES<text:s/></text:p>
          </table:table-cell>
          <table:table-cell office:value-type="string" table:style-name="ce1">
            <text:p>HUMANITAIRE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SCENE OUVERTE COMPAGNIE</text:p>
          </table:table-cell>
          <table:table-cell office:value-type="string" table:style-name="ce1">
            <text:p>THEATRE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LA RAPPORTEUSE</text:p>
          </table:table-cell>
          <table:table-cell office:value-type="string" table:style-name="ce1">
            <text:p>SPECTACLE VIVANT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SCENE OUVERTE COMPAGNIE</text:p>
          </table:table-cell>
          <table:table-cell office:value-type="string" table:style-name="ce1">
            <text:p>THEATRE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ECTAC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SSOCIATION PASSERELLE FRANCO JAPONAIS</text:p>
          </table:table-cell>
          <table:table-cell office:value-type="string" table:style-name="ce1">
            <text:p>COURS DE LANGUE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string" table:style-name="ce1">
            <text:p>ASSOCIATION NICOISE "CHINE HORIZON"</text:p>
          </table:table-cell>
          <table:table-cell office:value-type="string" table:style-name="ce1">
            <text:p>CULTURE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SUN RIVIER'ART</text:p>
          </table:table-cell>
          <table:table-cell office:value-type="string" table:style-name="ce1">
            <text:p>CULTURE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string" table:style-name="ce1">
            <text:p>GYM DANTE ATHLE SANTE 06</text:p>
          </table:table-cell>
          <table:table-cell office:value-type="string" table:style-name="ce1">
            <text:p>SANTE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NUX VOMICA</text:p>
          </table:table-cell>
          <table:table-cell office:value-type="string" table:style-name="ce1">
            <text:p>CULTURE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MANABI</text:p>
          </table:table-cell>
          <table:table-cell office:value-type="string" table:style-name="ce1">
            <text:p>COURS DE LANGUE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AZURUS</text:p>
          </table:table-cell>
          <table:table-cell office:value-type="string" table:style-name="ce1">
            <text:p>CULTURE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string" table:style-name="ce1">
            <text:p>CERCLE DES ECRIVAINS</text:p>
          </table:table-cell>
          <table:table-cell office:value-type="string" table:style-name="ce1">
            <text:p>CULTURE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YOGADOR</text:p>
          </table:table-cell>
          <table:table-cell office:value-type="string" table:style-name="ce1">
            <text:p>ACTIVITE BIEN ETRE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YOGA ESSENCE</text:p>
          </table:table-cell>
          <table:table-cell office:value-type="string" table:style-name="ce1">
            <text:p>ACTIVITE BIEN ETRE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G AVELANIE et LUERNA (80 pers)</text:p>
          </table:table-cell>
          <table:table-cell office:value-type="string" table:style-name="ce1">
            <text:p>GYMNASTIQUE VOLONTAIRE CORVESY GV CORVESY</text:p>
          </table:table-cell>
          <table:table-cell office:value-type="string" table:style-name="ce1">
            <text:p>SPORT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L'ECOLE DE LA VIE</text:p>
          </table:table-cell>
          <table:table-cell office:value-type="string" table:style-name="ce1">
            <text:p>CULTURE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POLLO DANSE</text:p>
          </table:table-cell>
          <table:table-cell office:value-type="string" table:style-name="ce1">
            <text:p>DANSE<text:s/>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G AVELANIE et LUERNA (80 pers)</text:p>
          </table:table-cell>
          <table:table-cell office:value-type="string" table:style-name="ce1">
            <text:p>ASSOCIATION POUR L'ART DU MIEUX ETRE</text:p>
          </table:table-cell>
          <table:table-cell office:value-type="string" table:style-name="ce1">
            <text:p>ACTIVITE BIEN ETRE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LUB DE PLONGEE LES BULLES BLEUES DE NICE</text:p>
          </table:table-cell>
          <table:table-cell office:value-type="string" table:style-name="ce1">
            <text:p>SPORT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L'DANSE</text:p>
          </table:table-cell>
          <table:table-cell office:value-type="string" table:style-name="ce1">
            <text:p>DANSE<text:s/>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SSOCIATION FRANCE-JAPON - CHAIRE KAWABATA</text:p>
          </table:table-cell>
          <table:table-cell office:value-type="string" table:style-name="ce1">
            <text:p>CULTURE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string" table:style-name="ce1">
            <text:p>BZM BROOKLYN ZUMBA MILLA</text:p>
          </table:table-cell>
          <table:table-cell office:value-type="string" table:style-name="ce1">
            <text:p>ORGANISME PUBLIC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SSOCIATION FRANCO MEXICAINE DE LA COTE D AZUR</text:p>
          </table:table-cell>
          <table:table-cell office:value-type="string" table:style-name="ce1">
            <text:p>CULTURE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G AVELANIE et LUERNA (80 pers)</text:p>
          </table:table-cell>
          <table:table-cell office:value-type="string" table:style-name="ce1">
            <text:p>TIGRE TANGO</text:p>
          </table:table-cell>
          <table:table-cell office:value-type="string" table:style-name="ce1">
            <text:p>DANSE<text:s/>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L'ESPACE DES POSSIBLES</text:p>
          </table:table-cell>
          <table:table-cell office:value-type="string" table:style-name="ce1">
            <text:p>ACTIVITE BIEN ETRE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string" table:style-name="ce1">
            <text:p>CHRYSALIDES</text:p>
          </table:table-cell>
          <table:table-cell office:value-type="string" table:style-name="ce1">
            <text:p>SOCIAL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SENIORS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IFAC - INSTITUT DE FORMATION, D'ANIMATION ET DE CONSEIL</text:p>
          </table:table-cell>
          <table:table-cell office:value-type="string" table:style-name="ce1">
            <text:p>ENSEIGNEMENT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string" table:style-name="ce1">
            <text:p>INSTITUT CONFUCIUS COTE D'AZUR</text:p>
          </table:table-cell>
          <table:table-cell office:value-type="string" table:style-name="ce1">
            <text:p>COURS DE LANGUE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GIRabcd06 <text:s/>- ASS. GRALE DES INTERVENANTS RETRAITES<text:s/></text:p>
          </table:table-cell>
          <table:table-cell office:value-type="string" table:style-name="ce1">
            <text:p>EMPLOI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IFAC - INSTITUT DE FORMATION, D'ANIMATION ET DE CONSEIL</text:p>
          </table:table-cell>
          <table:table-cell office:value-type="string" table:style-name="ce1">
            <text:p>ENSEIGNEMENT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SENIORS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G AVELANIE et LUERNA (80 pers)</text:p>
          </table:table-cell>
          <table:table-cell office:value-type="string" table:style-name="ce1">
            <text:p>ASSOCIATION HOSPITALIERE SAINTE MARIE</text:p>
          </table:table-cell>
          <table:table-cell office:value-type="string" table:style-name="ce1">
            <text:p>SANTE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ECOLE DES GRANDS PARENTS EUROPEENS - EGPEAM</text:p>
          </table:table-cell>
          <table:table-cell office:value-type="string" table:style-name="ce1">
            <text:p>SOCIAL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ASSOCIATION MEDIATION CITE</text:p>
          </table:table-cell>
          <table:table-cell office:value-type="string" table:style-name="ce1">
            <text:p>PROXIMITE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G AVELANIE et LUERNA (80 pers)</text:p>
          </table:table-cell>
          <table:table-cell office:value-type="string" table:style-name="ce1">
            <text:p>BUBULLE</text:p>
          </table:table-cell>
          <table:table-cell office:value-type="string" table:style-name="ce1">
            <text:p>CULTURE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G AVELANIE et LUERNA (80 pers)</text:p>
          </table:table-cell>
          <table:table-cell office:value-type="string" table:style-name="ce1">
            <text:p>ASSOCIATION ANTHROPOSOPHIQUE DE NICE<text:s/></text:p>
          </table:table-cell>
          <table:table-cell office:value-type="string" table:style-name="ce1">
            <text:p>SANTE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LUB EXCELLENCE 06</text:p>
          </table:table-cell>
          <table:table-cell office:value-type="string" table:style-name="ce1">
            <text:p>ENSEIGNEMENT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string" table:style-name="ce1">
            <text:p>CFLEC - CENTRE DE FORMATION LANGUES ET CIVILISATIONS<text:s/></text:p>
          </table:table-cell>
          <table:table-cell office:value-type="string" table:style-name="ce1">
            <text:p>COURS DE LANGUE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string" table:style-name="ce1">
            <text:p>DIFART</text:p>
          </table:table-cell>
          <table:table-cell office:value-type="string" table:style-name="ce1">
            <text:p>MUSIQUE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CHRYSALIDES</text:p>
          </table:table-cell>
          <table:table-cell office:value-type="string" table:style-name="ce1">
            <text:p>SOCIAL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NIM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CHRYSALIDES</text:p>
          </table:table-cell>
          <table:table-cell office:value-type="string" table:style-name="ce1">
            <text:p>SOCIAL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NIM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string" table:style-name="ce1">
            <text:p>ETOILE D'AZUR</text:p>
          </table:table-cell>
          <table:table-cell office:value-type="string" table:style-name="ce1">
            <text:p>ARTS PLASTIQUES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PESVEBI (RACINES)</text:p>
          </table:table-cell>
          <table:table-cell office:value-type="string" table:style-name="ce1">
            <text:p>DANSE<text:s/>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DIRECTION DES SENIORS</text:p>
          </table:table-cell>
          <table:table-cell office:value-type="string" table:style-name="ce1">
            <text:p>ENSEIGNEMENT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LUB EXCELLENCE 06</text:p>
          </table:table-cell>
          <table:table-cell office:value-type="string" table:style-name="ce1">
            <text:p>ENSEIGNEMENT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G AVELANIE et LUERNA (80 pers)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SENIORS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SSOCIATION POUR L'ART DU MIEUX ETRE</text:p>
          </table:table-cell>
          <table:table-cell office:value-type="string" table:style-name="ce1">
            <text:p>ACTIVITE BIEN ETRE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PROMO LOISIRS</text:p>
          </table:table-cell>
          <table:table-cell office:value-type="string" table:style-name="ce1">
            <text:p>LOISIRS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LUB DES CHIFFRES ET DES LETTRES DE NICE</text:p>
          </table:table-cell>
          <table:table-cell office:value-type="string" table:style-name="ce1">
            <text:p>LOISIRS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DAME D'AZUR - DA</text:p>
          </table:table-cell>
          <table:table-cell office:value-type="string" table:style-name="ce1">
            <text:p>SPORT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LE CLAN DES BOULEGANS</text:p>
          </table:table-cell>
          <table:table-cell office:value-type="string" table:style-name="ce1">
            <text:p>LOISIRS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NIM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DIRECTION DES SENIORS</text:p>
          </table:table-cell>
          <table:table-cell office:value-type="string" table:style-name="ce1">
            <text:p>COURS DE LANGUE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LUB EXCELLENCE 06</text:p>
          </table:table-cell>
          <table:table-cell office:value-type="string" table:style-name="ce1">
            <text:p>ENSEIGNEMENT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LUB EXCELLENCE 06</text:p>
          </table:table-cell>
          <table:table-cell office:value-type="string" table:style-name="ce1">
            <text:p>ENSEIGNEMENT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SESSAD LES NOISETIERS</text:p>
          </table:table-cell>
          <table:table-cell office:value-type="string" table:style-name="ce1">
            <text:p>HANDICAP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LUB EXCELLENCE 06</text:p>
          </table:table-cell>
          <table:table-cell office:value-type="string" table:style-name="ce1">
            <text:p>ENSEIGNEMENT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PESVEBI (RACINES)</text:p>
          </table:table-cell>
          <table:table-cell office:value-type="string" table:style-name="ce1">
            <text:p>DANSE<text:s/>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NICE PARIS CULTURE<text:s/></text:p>
          </table:table-cell>
          <table:table-cell office:value-type="string" table:style-name="ce1">
            <text:p>CULTURE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NFER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L'DANSE</text:p>
          </table:table-cell>
          <table:table-cell office:value-type="string" table:style-name="ce1">
            <text:p>DANSE<text:s/>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string" table:style-name="ce1">
            <text:p>LRC - LES RENCONTRES CHANTANTES</text:p>
          </table:table-cell>
          <table:table-cell office:value-type="string" table:style-name="ce1">
            <text:p>HANDICAP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POLLO DANSE</text:p>
          </table:table-cell>
          <table:table-cell office:value-type="string" table:style-name="ce1">
            <text:p>DANSE<text:s/>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string" table:style-name="ce1">
            <text:p>ANECA - ASSOCIATION NICE ESPAGNE COTE D'AZUR</text:p>
          </table:table-cell>
          <table:table-cell office:value-type="string" table:style-name="ce1">
            <text:p>CULTURE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FORCE SANTE BIEN ETRE EN YOGA A NICE<text:s/></text:p>
          </table:table-cell>
          <table:table-cell office:value-type="string" table:style-name="ce1">
            <text:p>ACTIVITE BIEN ETRE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string" table:style-name="ce1">
            <text:p>ASPACA - ASSOCIATION SENEGALAISE PROVENCE ALPES COTE D'AZUR</text:p>
          </table:table-cell>
          <table:table-cell office:value-type="string" table:style-name="ce1">
            <text:p>CULTURE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UR ET JARDIN</text:p>
          </table:table-cell>
          <table:table-cell office:value-type="string" table:style-name="ce1">
            <text:p>THEATRE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string" table:style-name="ce1">
            <text:p>SENS SOLIDAIRES</text:p>
          </table:table-cell>
          <table:table-cell office:value-type="string" table:style-name="ce1">
            <text:p>ENVIRONNEMENT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SSOCIATION PASSERELLE FRANCO JAPONAIS</text:p>
          </table:table-cell>
          <table:table-cell office:value-type="string" table:style-name="ce1">
            <text:p>COURS DE LANGUE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AMICALE DES POLONAIS NICE - COTE D'AZUR</text:p>
          </table:table-cell>
          <table:table-cell office:value-type="string" table:style-name="ce1">
            <text:p>COURS DE LANGUE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L'ESPACE DES POSSIBLES</text:p>
          </table:table-cell>
          <table:table-cell office:value-type="string" table:style-name="ce1">
            <text:p>ACTIVITE BIEN ETRE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string" table:style-name="ce1">
            <text:p>OA - OUTRE-MANGEURS ANONYMES</text:p>
          </table:table-cell>
          <table:table-cell office:value-type="string" table:style-name="ce1">
            <text:p>SANTE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SPACA - ASSOCIATION SENEGALAISE PROVENCE ALPES COTE D'AZUR</text:p>
          </table:table-cell>
          <table:table-cell office:value-type="string" table:style-name="ce1">
            <text:p>CULTURE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ENVIE D'ENERGIE</text:p>
          </table:table-cell>
          <table:table-cell office:value-type="string" table:style-name="ce1">
            <text:p>ACTIVITE BIEN ETRE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RPS &amp; GRAPHIK</text:p>
          </table:table-cell>
          <table:table-cell office:value-type="string" table:style-name="ce1">
            <text:p>SPECTACLE VIVANT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FORCE SANTE BIEN ETRE EN YOGA A NICE<text:s/></text:p>
          </table:table-cell>
          <table:table-cell office:value-type="string" table:style-name="ce1">
            <text:p>ACTIVITE BIEN ETRE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DELICES DE MUSIQUE ANCIENNE</text:p>
          </table:table-cell>
          <table:table-cell office:value-type="string" table:style-name="ce1">
            <text:p>MUSIQUE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REPETI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INSTITUT D'ETUDES OCCITANES - IEO06</text:p>
          </table:table-cell>
          <table:table-cell office:value-type="string" table:style-name="ce1">
            <text:p>PATRIMOINE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ASSOCIATION FRANCE-JAPON - CHAIRE KAWABATA</text:p>
          </table:table-cell>
          <table:table-cell office:value-type="string" table:style-name="ce1">
            <text:p>CULTURE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NCA - AMERICAN NEW COUNTRY ATTITUDE</text:p>
          </table:table-cell>
          <table:table-cell office:value-type="string" table:style-name="ce1">
            <text:p>DANSE<text:s/>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LET'S SPEAK IN ENGLISH</text:p>
          </table:table-cell>
          <table:table-cell office:value-type="string" table:style-name="ce1">
            <text:p>COURS DE LANGUE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LA GYM SUEDOISE NICE<text:s/></text:p>
          </table:table-cell>
          <table:table-cell office:value-type="string" table:style-name="ce1">
            <text:p>SPORT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OLEA PADMA</text:p>
          </table:table-cell>
          <table:table-cell office:value-type="string" table:style-name="ce1">
            <text:p>ACTIVITE BIEN ETRE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COLOMBIE COTE D'AZUR CCA</text:p>
          </table:table-cell>
          <table:table-cell office:value-type="string" table:style-name="ce1">
            <text:p>CULTURE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string" table:style-name="ce1">
            <text:p>ECTI - ECHANGES ET CONSULTATIONS PROFESSIONNELS SENIORS BENEVOLES</text:p>
          </table:table-cell>
          <table:table-cell office:value-type="string" table:style-name="ce1">
            <text:p>ENSEIGNEMENT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office:value-type="string" table:style-name="ce1">
            <text:p>SOCIAL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SOPHROLOGIE ET SOI</text:p>
          </table:table-cell>
          <table:table-cell office:value-type="string" table:style-name="ce1">
            <text:p>ACTIVITE BIEN ETRE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IFAC - INSTITUT DE FORMATION, D'ANIMATION ET DE CONSEIL</text:p>
          </table:table-cell>
          <table:table-cell office:value-type="string" table:style-name="ce1">
            <text:p>ENSEIGNEMENT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SENIORS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G AVELANIE et LUERNA (80 pers)</text:p>
          </table:table-cell>
          <table:table-cell office:value-type="string" table:style-name="ce1">
            <text:p>QI GONG &amp; SANTE</text:p>
          </table:table-cell>
          <table:table-cell office:value-type="string" table:style-name="ce1">
            <text:p>ACTIVITE BIEN ETRE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IFAC - INSTITUT DE FORMATION, D'ANIMATION ET DE CONSEIL</text:p>
          </table:table-cell>
          <table:table-cell office:value-type="string" table:style-name="ce1">
            <text:p>ENSEIGNEMENT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office:value-type="string" table:style-name="ce1">
            <text:p>SOCIAL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SENIORS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GIRabcd06 <text:s/>- ASS. GRALE DES INTERVENANTS RETRAITES<text:s/></text:p>
          </table:table-cell>
          <table:table-cell office:value-type="string" table:style-name="ce1">
            <text:p>EMPLOI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string" table:style-name="ce1">
            <text:p>ABI 06 - ASSOCIATION AU BENEFICE DE L'INSERTION</text:p>
          </table:table-cell>
          <table:table-cell office:value-type="string" table:style-name="ce1">
            <text:p>SOCIAL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SSOCIATION POUR L'ART DU MIEUX ETRE</text:p>
          </table:table-cell>
          <table:table-cell office:value-type="string" table:style-name="ce1">
            <text:p>ACTIVITE BIEN ETRE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ASSOCIATION ESPOIR DE VIVRE</text:p>
          </table:table-cell>
          <table:table-cell office:value-type="string" table:style-name="ce1">
            <text:p>SOCIAL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GIRabcd06 <text:s/>- ASS. GRALE DES INTERVENANTS RETRAITES<text:s/></text:p>
          </table:table-cell>
          <table:table-cell office:value-type="string" table:style-name="ce1">
            <text:p>HUMANITAIRE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string" table:style-name="ce1">
            <text:p>ANMONM - ASS. NALE DES MEMBRES DE L'ORDRE NATIONAL DU MERITE - Section Départementale des AM<text:s/></text:p>
          </table:table-cell>
          <table:table-cell office:value-type="string" table:style-name="ce1">
            <text:p>AFFAIRES MILITAIRES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GIRabcd06 <text:s/>- ASS. GRALE DES INTERVENANTS RETRAITES<text:s/></text:p>
          </table:table-cell>
          <table:table-cell office:value-type="string" table:style-name="ce1">
            <text:p>HUMANITAIRE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COLOMBIE COTE D'AZUR CCA</text:p>
          </table:table-cell>
          <table:table-cell office:value-type="string" table:style-name="ce1">
            <text:p>CULTURE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MITE DEPARTEMENTAL DES ALPES MARITIMES DE LA LIGUE NATIONALE CONTRE LE CANCER</text:p>
          </table:table-cell>
          <table:table-cell office:value-type="string" table:style-name="ce1">
            <text:p>THEATRE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G AVELANIE et LUERNA (80 pers)</text:p>
          </table:table-cell>
          <table:table-cell office:value-type="string" table:style-name="ce1">
            <text:p>MANGALAM</text:p>
          </table:table-cell>
          <table:table-cell office:value-type="string" table:style-name="ce1">
            <text:p>ACTIVITE BIEN ETRE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G AVELANIE et LUERNA (80 pers)</text:p>
          </table:table-cell>
          <table:table-cell office:value-type="string" table:style-name="ce1">
            <text:p>GYMNASTIQUE VOLONTAIRE CORVESY GV CORVESY</text:p>
          </table:table-cell>
          <table:table-cell office:value-type="string" table:style-name="ce1">
            <text:p>SPORT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AMI - ALTERNATIVE DE MEDIATEURS INDEPENDANTS</text:p>
          </table:table-cell>
          <table:table-cell office:value-type="string" table:style-name="ce1">
            <text:p>PROXIMITE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string" table:style-name="ce1">
            <text:p>ABI 06 - ASSOCIATION AU BENEFICE DE L'INSERTION</text:p>
          </table:table-cell>
          <table:table-cell office:value-type="string" table:style-name="ce1">
            <text:p>SOCIAL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LIAISON PHILATELIQUE LIPHI</text:p>
          </table:table-cell>
          <table:table-cell office:value-type="string" table:style-name="ce1">
            <text:p>AFFAIRES MILITAIRES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LES COUSETTES</text:p>
          </table:table-cell>
          <table:table-cell office:value-type="string" table:style-name="ce1">
            <text:p>ACTIVITE MANUELLE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DIRECTION DES SENIORS</text:p>
          </table:table-cell>
          <table:table-cell office:value-type="string" table:style-name="ce1">
            <text:p>DANSE<text:s/>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FD 06 - ASSOCIATION DES DIABETIQUES DES ALPES-MARITIMES</text:p>
          </table:table-cell>
          <table:table-cell office:value-type="string" table:style-name="ce1">
            <text:p>SANTE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DIRECTION DES SENIORS</text:p>
          </table:table-cell>
          <table:table-cell office:value-type="string" table:style-name="ce1">
            <text:p>ACTIVITE BIEN ETRE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TE D'AZUR OXYGENE</text:p>
          </table:table-cell>
          <table:table-cell office:value-type="string" table:style-name="ce1">
            <text:p>COURS DE LANGUE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ASSOCIATION APOGE</text:p>
          </table:table-cell>
          <table:table-cell office:value-type="string" table:style-name="ce1">
            <text:p>SOCIAL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GIRabcd06 <text:s/>- ASS. GRALE DES INTERVENANTS RETRAITES<text:s/></text:p>
          </table:table-cell>
          <table:table-cell office:value-type="string" table:style-name="ce1">
            <text:p>HUMANITAIRE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string" table:style-name="ce1">
            <text:p>FAVEC 06 -ASSOCIATION DEPARTEMENTALE DES CONJOINTS SURVIVANTS ET PARENTS D'ORPHELINS</text:p>
          </table:table-cell>
          <table:table-cell office:value-type="string" table:style-name="ce1">
            <text:p>SOCIAL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FD 06 - ASSOCIATION DES DIABETIQUES DES ALPES-MARITIMES</text:p>
          </table:table-cell>
          <table:table-cell office:value-type="string" table:style-name="ce1">
            <text:p>SANTE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DIRECTION DES SENIORS</text:p>
          </table:table-cell>
          <table:table-cell office:value-type="string" table:style-name="ce1">
            <text:p>DANSE<text:s/>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SEL NICE AZUR PROVENCE</text:p>
          </table:table-cell>
          <table:table-cell office:value-type="string" table:style-name="ce1">
            <text:p>PROXIMITE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ARJNCA - ASSOCIATION DES RESSORTISSANTS JAPONAIS DE NICE COTE D'AZUR</text:p>
          </table:table-cell>
          <table:table-cell office:value-type="string" table:style-name="ce1">
            <text:p>CULTURE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L CANTO</text:p>
          </table:table-cell>
          <table:table-cell office:value-type="string" table:style-name="ce1">
            <text:p>CHANT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string" table:style-name="ce1">
            <text:p>ATDQM - AGIR TOUS POUR LA DIGNITE DU QUART MONDE</text:p>
          </table:table-cell>
          <table:table-cell office:value-type="string" table:style-name="ce1">
            <text:p>HUMANITAIRE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LUB EXCELLENCE 06</text:p>
          </table:table-cell>
          <table:table-cell office:value-type="string" table:style-name="ce1">
            <text:p>ENSEIGNEMENT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string" table:style-name="ce1">
            <text:p>ASSOCIATION NICOISE "CHINE HORIZON"</text:p>
          </table:table-cell>
          <table:table-cell office:value-type="string" table:style-name="ce1">
            <text:p>CULTURE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office:value-type="string" table:style-name="ce1">
            <text:p>SOUTIEN SCOLAIRE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DAME D'AZUR - DA</text:p>
          </table:table-cell>
          <table:table-cell office:value-type="string" table:style-name="ce1">
            <text:p>SPORT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string" table:style-name="ce1">
            <text:p>LE BIEN ETRE PAR LE QI GONG</text:p>
          </table:table-cell>
          <table:table-cell office:value-type="string" table:style-name="ce1">
            <text:p>ACTIVITE BIEN ETRE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OUVANCES</text:p>
          </table:table-cell>
          <table:table-cell office:value-type="string" table:style-name="ce1">
            <text:p>DANSE<text:s/>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YOGADOR</text:p>
          </table:table-cell>
          <table:table-cell office:value-type="string" table:style-name="ce1">
            <text:p>ACTIVITE BIEN ETRE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NR - COMITE POUR UNE NOUVELLE RESISTANCE<text:s/></text:p>
          </table:table-cell>
          <table:table-cell office:value-type="string" table:style-name="ce1">
            <text:p>CITOYENNETE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VAYOGA-CULTURE ET YOGA</text:p>
          </table:table-cell>
          <table:table-cell office:value-type="string" table:style-name="ce1">
            <text:p>ACTIVITE BIEN ETRE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SHANTI-YOGA</text:p>
          </table:table-cell>
          <table:table-cell office:value-type="string" table:style-name="ce1">
            <text:p>CULTURE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GYM ET BIEN ETRE</text:p>
          </table:table-cell>
          <table:table-cell office:value-type="string" table:style-name="ce1">
            <text:p>ACTIVITE BIEN ETRE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NUX VOMICA</text:p>
          </table:table-cell>
          <table:table-cell office:value-type="string" table:style-name="ce1">
            <text:p>CULTURE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LE QUADRANT MAGIQUE</text:p>
          </table:table-cell>
          <table:table-cell office:value-type="string" table:style-name="ce1">
            <text:p>THEATRE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USIQUE ENSEMBLE</text:p>
          </table:table-cell>
          <table:table-cell office:value-type="string" table:style-name="ce1">
            <text:p>MUSIQUE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REPETI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LES AMIS DE NICE COOP</text:p>
          </table:table-cell>
          <table:table-cell office:value-type="string" table:style-name="ce1">
            <text:p>ECONOMIE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LE PETIT THEATRE DE LAURE</text:p>
          </table:table-cell>
          <table:table-cell office:value-type="string" table:style-name="ce1">
            <text:p>THEATRE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TRINITE COUNTRY</text:p>
          </table:table-cell>
          <table:table-cell office:value-type="string" table:style-name="ce1">
            <text:p>DANSE<text:s/>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L'ESPACE DES POSSIBLES</text:p>
          </table:table-cell>
          <table:table-cell office:value-type="string" table:style-name="ce1">
            <text:p>ACTIVITE BIEN ETRE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ABI 06 - ASSOCIATION AU BENEFICE DE L'INSERTION</text:p>
          </table:table-cell>
          <table:table-cell office:value-type="string" table:style-name="ce1">
            <text:p>SOCIAL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SENIORS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IFAC - INSTITUT DE FORMATION, D'ANIMATION ET DE CONSEIL</text:p>
          </table:table-cell>
          <table:table-cell office:value-type="string" table:style-name="ce1">
            <text:p>ENSEIGNEMENT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ENTRE DE SOUTIEN SANTE SOCIAL</text:p>
          </table:table-cell>
          <table:table-cell office:value-type="string" table:style-name="ce1">
            <text:p>SANTE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IFAC - INSTITUT DE FORMATION, D'ANIMATION ET DE CONSEIL</text:p>
          </table:table-cell>
          <table:table-cell office:value-type="string" table:style-name="ce1">
            <text:p>ENSEIGNEMENT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GIRabcd06 <text:s/>- ASS. GRALE DES INTERVENANTS RETRAITES<text:s/></text:p>
          </table:table-cell>
          <table:table-cell office:value-type="string" table:style-name="ce1">
            <text:p>EMPLOI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UNIS - CITE MEDITERRANEE</text:p>
          </table:table-cell>
          <table:table-cell office:value-type="string" table:style-name="ce1">
            <text:p>SOCIAL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SENIORS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ZUR SOLEIL ACCOMPAGNEMENT</text:p>
          </table:table-cell>
          <table:table-cell office:value-type="string" table:style-name="ce1">
            <text:p>ACTIVITE BIEN ETRE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SENIORS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COLOMBIE COTE D'AZUR CCA</text:p>
          </table:table-cell>
          <table:table-cell office:value-type="string" table:style-name="ce1">
            <text:p>CULTURE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LA FABRIQUE DES MIRAGES</text:p>
          </table:table-cell>
          <table:table-cell office:value-type="string" table:style-name="ce1">
            <text:p>SPECTACLE VIVANT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DIRECTION <text:s/>DE LA CULTURE - BIBLIOTHEQUES</text:p>
          </table:table-cell>
          <table:table-cell office:value-type="string" table:style-name="ce1">
            <text:p>LOISIRS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APT EMPLOI SERVICES</text:p>
          </table:table-cell>
          <table:table-cell office:value-type="string" table:style-name="ce1">
            <text:p>CITOYENNETE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DIRECTION DES SENIORS</text:p>
          </table:table-cell>
          <table:table-cell office:value-type="string" table:style-name="ce1">
            <text:p>INFORMATIQUE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POLLO DANSE</text:p>
          </table:table-cell>
          <table:table-cell office:value-type="string" table:style-name="ce1">
            <text:p>DANSE<text:s/>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string" table:style-name="ce1">
            <text:p>ANECA - ASSOCIATION NICE ESPAGNE COTE D'AZUR</text:p>
          </table:table-cell>
          <table:table-cell office:value-type="string" table:style-name="ce1">
            <text:p>CULTURE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SESAME</text:p>
          </table:table-cell>
          <table:table-cell office:value-type="string" table:style-name="ce1">
            <text:p>ACTIVITE BIEN ETRE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G AVELANIE et LUERNA (80 pers)</text:p>
          </table:table-cell>
          <table:table-cell office:value-type="string" table:style-name="ce1">
            <text:p>SOS CANCER DU SEIN REGION PACA</text:p>
          </table:table-cell>
          <table:table-cell office:value-type="string" table:style-name="ce1">
            <text:p>SANTE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ASSOCIATION RESEAU DES TRAVAILLEURS SOCIAUX INDEPENDANTS - ARTSI</text:p>
          </table:table-cell>
          <table:table-cell office:value-type="string" table:style-name="ce1">
            <text:p>SOCIAL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PARRAIN MARRAINE POUR M'ACCOMPAGNER</text:p>
          </table:table-cell>
          <table:table-cell office:value-type="string" table:style-name="ce1">
            <text:p>SOCIAL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string" table:style-name="ce1">
            <text:p>CHRYSALIDES</text:p>
          </table:table-cell>
          <table:table-cell office:value-type="string" table:style-name="ce1">
            <text:p>SOCIAL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NIM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ZUR BALLET</text:p>
          </table:table-cell>
          <table:table-cell office:value-type="string" table:style-name="ce1">
            <text:p>DANSE<text:s/>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DIRECTION DES SENIORS</text:p>
          </table:table-cell>
          <table:table-cell office:value-type="string" table:style-name="ce1">
            <text:p>CHANT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NCC - ASSOCIATION NATIONALE DE LA COPROPRIETE ET DES COPROPRIETAIRES</text:p>
          </table:table-cell>
          <table:table-cell office:value-type="string" table:style-name="ce1">
            <text:p>PROXIMITE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office:value-type="string" table:style-name="ce1">
            <text:p>AFFAIRES MILITAIRES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SENIORS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SCENE OUVERTE COMPAGNIE</text:p>
          </table:table-cell>
          <table:table-cell office:value-type="string" table:style-name="ce1">
            <text:p>THEATRE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REPETI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L CANTO</text:p>
          </table:table-cell>
          <table:table-cell office:value-type="string" table:style-name="ce1">
            <text:p>CHANT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FRANCE ETATS UNIS NICE</text:p>
          </table:table-cell>
          <table:table-cell office:value-type="string" table:style-name="ce1">
            <text:p>CULTURE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LE QUADRANT MAGIQUE</text:p>
          </table:table-cell>
          <table:table-cell office:value-type="string" table:style-name="ce1">
            <text:p>THEATRE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MPHITHEATRE MISE EN PLACE RE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AIRIE DE NICE</text:p>
          </table:table-cell>
          <table:table-cell office:value-type="string" table:style-name="ce1">
            <text:p>ORGANISME PUBLI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JEP PACA &amp; OCCITANIE</text:p>
          </table:table-cell>
          <table:table-cell office:value-type="string" table:style-name="ce1">
            <text:p>CULTURE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LUB EXCELLENCE 06</text:p>
          </table:table-cell>
          <table:table-cell office:value-type="string" table:style-name="ce1">
            <text:p>ENSEIGNEMENT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string" table:style-name="ce1">
            <text:p>LES COULEURS DU CIEL ART THERAPIE ET YOGA</text:p>
          </table:table-cell>
          <table:table-cell office:value-type="string" table:style-name="ce1">
            <text:p>ACTIVITE BIEN ETRE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L'ECOLE DE LA VIE</text:p>
          </table:table-cell>
          <table:table-cell office:value-type="string" table:style-name="ce1">
            <text:p>CULTURE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COUR ET JARDIN</text:p>
          </table:table-cell>
          <table:table-cell office:value-type="string" table:style-name="ce1">
            <text:p>THEATRE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AMICALE DES POLONAIS NICE - COTE D'AZUR</text:p>
          </table:table-cell>
          <table:table-cell office:value-type="string" table:style-name="ce1">
            <text:p>COURS DE LANGUE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COUR ET JARDIN</text:p>
          </table:table-cell>
          <table:table-cell office:value-type="string" table:style-name="ce1">
            <text:p>THEATRE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CEPPI - CENTRE D'ETUDES PARAPSYCHOLOGIQUES ET DES PHENOMENES INEXPLIQUES</text:p>
          </table:table-cell>
          <table:table-cell office:value-type="string" table:style-name="ce1">
            <text:p>CULTURE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NFER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COUR ET JARDIN</text:p>
          </table:table-cell>
          <table:table-cell office:value-type="string" table:style-name="ce1">
            <text:p>THEATRE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PESVEBI (RACINES)</text:p>
          </table:table-cell>
          <table:table-cell office:value-type="string" table:style-name="ce1">
            <text:p>DANSE<text:s/>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LE QUADRANT MAGIQUE</text:p>
          </table:table-cell>
          <table:table-cell office:value-type="string" table:style-name="ce1">
            <text:p>THEATRE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SPECTAC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string" table:style-name="ce1">
            <text:p>ETOILE D'AZUR</text:p>
          </table:table-cell>
          <table:table-cell office:value-type="string" table:style-name="ce1">
            <text:p>ARTS PLASTIQUES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OLEA PADMA</text:p>
          </table:table-cell>
          <table:table-cell office:value-type="string" table:style-name="ce1">
            <text:p>ACTIVITE BIEN ETRE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ANABI</text:p>
          </table:table-cell>
          <table:table-cell office:value-type="string" table:style-name="ce1">
            <text:p>COURS DE LANGUE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LE QUADRANT MAGIQUE</text:p>
          </table:table-cell>
          <table:table-cell office:value-type="string" table:style-name="ce1">
            <text:p>THEATRE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LES AMIS DE NICE COOP</text:p>
          </table:table-cell>
          <table:table-cell office:value-type="string" table:style-name="ce1">
            <text:p>ECONOMIE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IFAC - INSTITUT DE FORMATION, D'ANIMATION ET DE CONSEIL</text:p>
          </table:table-cell>
          <table:table-cell office:value-type="string" table:style-name="ce1">
            <text:p>ENSEIGNEMENT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JAMAT UNE SYNERGIE DIOLA AU SERVICE DU DEVELOPPEMENT HUMAIN</text:p>
          </table:table-cell>
          <table:table-cell office:value-type="string" table:style-name="ce1">
            <text:p>SOCIAL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string" table:style-name="ce1">
            <text:p>MINI SCHOOLS - RELAIS M.S.<text:s/></text:p>
          </table:table-cell>
          <table:table-cell office:value-type="string" table:style-name="ce1">
            <text:p>COURS DE LANGUE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IFAC - INSTITUT DE FORMATION, D'ANIMATION ET DE CONSEIL</text:p>
          </table:table-cell>
          <table:table-cell office:value-type="string" table:style-name="ce1">
            <text:p>ENSEIGNEMENT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ANABI</text:p>
          </table:table-cell>
          <table:table-cell office:value-type="string" table:style-name="ce1">
            <text:p>COURS DE LANGUE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G AVELANIE et LUERNA (80 pers)</text:p>
          </table:table-cell>
          <table:table-cell office:value-type="string" table:style-name="ce1">
            <text:p>ASSOCIATION RESEAU DES TRAVAILLEURS SOCIAUX INDEPENDANTS - ARTSI</text:p>
          </table:table-cell>
          <table:table-cell office:value-type="string" table:style-name="ce1">
            <text:p>SOCIAL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LA FABRIQUE DES MIRAGES</text:p>
          </table:table-cell>
          <table:table-cell office:value-type="string" table:style-name="ce1">
            <text:p>LOISIRS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DANSONS</text:p>
          </table:table-cell>
          <table:table-cell office:value-type="string" table:style-name="ce1">
            <text:p>DANSE<text:s/>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ANABI</text:p>
          </table:table-cell>
          <table:table-cell office:value-type="string" table:style-name="ce1">
            <text:p>COURS DE LANGUE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ERCLE GENEALOGIQUE MARALPIN</text:p>
          </table:table-cell>
          <table:table-cell office:value-type="string" table:style-name="ce1">
            <text:p>CULTURE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SSOCIATION NICE POUR L INTEGRATION ET LA SOLIDARITE (ANIS)</text:p>
          </table:table-cell>
          <table:table-cell office:value-type="string" table:style-name="ce1">
            <text:p>SOCIAL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SSOCIATION FRANCO TAMOULS DE LA COTE D'AZUR</text:p>
          </table:table-cell>
          <table:table-cell office:value-type="string" table:style-name="ce1">
            <text:p>CULTURE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ANABI</text:p>
          </table:table-cell>
          <table:table-cell office:value-type="string" table:style-name="ce1">
            <text:p>COURS DE LANGUE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SSOCIATION FRANCO TAMOULS DE LA COTE D'AZUR</text:p>
          </table:table-cell>
          <table:table-cell office:value-type="string" table:style-name="ce1">
            <text:p>CULTURE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SENIORS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office:value-type="string" table:style-name="ce1">
            <text:p>CULTURE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GIRabcd06 <text:s/>- ASS. GRALE DES INTERVENANTS RETRAITES<text:s/></text:p>
          </table:table-cell>
          <table:table-cell office:value-type="string" table:style-name="ce1">
            <text:p>EMPLOI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SENIORS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string" table:style-name="ce1">
            <text:p>MINI SCHOOLS - RELAIS M.S.<text:s/></text:p>
          </table:table-cell>
          <table:table-cell office:value-type="string" table:style-name="ce1">
            <text:p>COURS DE LANGUE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DAME D'AZUR - DA</text:p>
          </table:table-cell>
          <table:table-cell office:value-type="string" table:style-name="ce1">
            <text:p>SPORT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string" table:style-name="ce1">
            <text:p>SHANTI-YOGA</text:p>
          </table:table-cell>
          <table:table-cell office:value-type="string" table:style-name="ce1">
            <text:p>ACTIVITE BIEN ETRE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string" table:style-name="ce1">
            <text:p>DIRECTION <text:s/>DE LA CULTURE - BIBLIOTHEQUES</text:p>
          </table:table-cell>
          <table:table-cell office:value-type="string" table:style-name="ce1">
            <text:p>ORGANISME PUBLIC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CARACTERE</text:p>
          </table:table-cell>
          <table:table-cell office:value-type="string" table:style-name="ce1">
            <text:p>CULTURE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string" table:style-name="ce1">
            <text:p>OKINAWA</text:p>
          </table:table-cell>
          <table:table-cell office:value-type="string" table:style-name="ce1">
            <text:p>CULTURE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DANSONS</text:p>
          </table:table-cell>
          <table:table-cell office:value-type="string" table:style-name="ce1">
            <text:p>DANSE<text:s/>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FRANCE RUSSIE</text:p>
          </table:table-cell>
          <table:table-cell office:value-type="string" table:style-name="ce1">
            <text:p>CULTURE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SACCIDANANDA YOGA</text:p>
          </table:table-cell>
          <table:table-cell office:value-type="string" table:style-name="ce1">
            <text:p>ACTIVITE BIEN ETRE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IFAC - INSTITUT DE FORMATION, D'ANIMATION ET DE CONSEIL</text:p>
          </table:table-cell>
          <table:table-cell office:value-type="string" table:style-name="ce1">
            <text:p>ENSEIGNEMENT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LE RENDEZ-VOUS ASTROLOGIQUE</text:p>
          </table:table-cell>
          <table:table-cell office:value-type="string" table:style-name="ce1">
            <text:p>CULTURE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G AVELANIE et LUERNA (80 pers)</text:p>
          </table:table-cell>
          <table:table-cell office:value-type="string" table:style-name="ce1">
            <text:p>TIGRE TANGO</text:p>
          </table:table-cell>
          <table:table-cell office:value-type="string" table:style-name="ce1">
            <text:p>DANSE<text:s/>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IFAC - INSTITUT DE FORMATION, D'ANIMATION ET DE CONSEIL</text:p>
          </table:table-cell>
          <table:table-cell office:value-type="string" table:style-name="ce1">
            <text:p>ENSEIGNEMENT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SENIORS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SOPHROLOGIE ET SOI</text:p>
          </table:table-cell>
          <table:table-cell office:value-type="string" table:style-name="ce1">
            <text:p>ACTIVITE BIEN ETRE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LUB PHILATELIQUE ET CARTOPHILE DE NICE</text:p>
          </table:table-cell>
          <table:table-cell office:value-type="string" table:style-name="ce1">
            <text:p>LOISIRS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G AVELANIE et LUERNA (80 pers)</text:p>
          </table:table-cell>
          <table:table-cell office:value-type="string" table:style-name="ce1">
            <text:p>ASSOCIATION RESEAU DES TRAVAILLEURS SOCIAUX INDEPENDANTS - ARTSI</text:p>
          </table:table-cell>
          <table:table-cell office:value-type="string" table:style-name="ce1">
            <text:p>SOCIAL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GIRabcd06 <text:s/>- ASS. GRALE DES INTERVENANTS RETRAITES<text:s/></text:p>
          </table:table-cell>
          <table:table-cell office:value-type="string" table:style-name="ce1">
            <text:p>EMPLOI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SENIORS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ERCLE GENEALOGIQUE MARALPIN</text:p>
          </table:table-cell>
          <table:table-cell office:value-type="string" table:style-name="ce1">
            <text:p>CULTURE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POUR LE PANACHE</text:p>
          </table:table-cell>
          <table:table-cell office:value-type="string" table:style-name="ce1">
            <text:p>AFFAIRES MILITAIRES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ASSOCIATION FRANCO RUSSE NATHALIE</text:p>
          </table:table-cell>
          <table:table-cell office:value-type="string" table:style-name="ce1">
            <text:p>CULTURE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string" table:style-name="ce1">
            <text:p>COLOMBIE COTE D'AZUR CCA</text:p>
          </table:table-cell>
          <table:table-cell office:value-type="string" table:style-name="ce1">
            <text:p>CULTURE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string" table:style-name="ce1">
            <text:p>LA PASSERELLE SENEGALAISE</text:p>
          </table:table-cell>
          <table:table-cell office:value-type="string" table:style-name="ce1">
            <text:p>SOCIAL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string" table:style-name="ce1">
            <text:p>RANCHO FOLKLORIQUE DE NICE</text:p>
          </table:table-cell>
          <table:table-cell office:value-type="string" table:style-name="ce1">
            <text:p>DANSE<text:s/>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REPETITION</text:p>
          </table:table-cell>
          <table:table-cell table:number-columns-repeated="16377"/>
        </table:table-row>
        <table:table-row table:number-rows-repeated="10482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8-06-04T07:20:13Z</meta:creation-date>
    <dc:date>2018-06-04T07:47:08Z</dc:date>
  </office:meta>
</office:document-meta>
</file>