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1031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ARMEE DE TER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QUI VA ME GA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FOYER CULTUREL ARMENIE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OYER CULTUREL ARMENIE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EPAL DAUGHTERS AND S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COLA DE BELLAN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table:style-name="ce1"/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23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E PLONGEE LES BULLES BLE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09H05</text:p>
          </table:table-cell>
          <table:table-cell office:value-type="string" table:style-name="ce1">
            <text:p>12H05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A PSYCHANALY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OLIDARITE CAMEROUNAISE</text:p>
          </table:table-cell>
          <table:table-cell table:number-columns-repeated="16377"/>
        </table:table-row>
        <table:table-row table:number-rows-repeated="1048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0-31T08:18:35Z</meta:creation-date>
    <dc:date>2019-10-31T09:19:14Z</dc:date>
  </office:meta>
</office:document-meta>
</file>