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1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</style:style>
    <style:style style:name="ce2" style:family="table-cell" style:parent-style-name="Default">
      <style:table-cell-properties fo:border="0.06pt solid #000000" fo:padding="0.71mm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Évolution accident" table:style-name="ta1">
        <table:shapes>
          <draw:frame draw:z-index="0" draw:style-name="gr1" draw:text-style-name="P1" svg:width="207.18mm" svg:height="124.64mm" svg:x="55.44mm" svg:y="29.57mm">
            <draw:object draw:notify-on-update-of-ranges="'Évolution accident'.A1:'Évolution accident'.A2 'Évolution accident'.B1:'Évolution accident'.L2 'Évolution accident'.A3:'Évolution accident'.A3 'Évolution accident'.B3:'Évolution accident'.L3 'Évolution accident'.A4:'Évolution accident'.A4 'Évolution accident'.B4:'Évolution accident'.L4 'Évolution accident'.A5:'Évolution accident'.A5 'Évolution accident'.B5:'Évolution accident'.L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11" table:default-cell-style-name="ce2"/>
        <table:table-row table:style-name="ro1">
          <table:table-cell table:style-name="ce1" office:value-type="string" calcext:value-type="string" table:number-columns-spanned="11" table:number-rows-spanned="1">
            <text:p>Évolution de l’accidentologie sur la période 2008-2018 en signalisation lumineuse</text:p>
          </table:table-cell>
          <table:covered-table-cell table:number-columns-repeated="9"/>
          <table:covered-table-cell table:style-name="Default"/>
          <table:table-cell table:style-name="Default"/>
        </table:table-row>
        <table:table-row table:style-name="ro1">
          <table:table-cell office:value-type="string" calcext:value-type="string">
            <text:p>Bilan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Accident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119" calcext:value-type="float">
            <text:p>119</text:p>
          </table:table-cell>
          <table:table-cell office:value-type="float" office:value="87" calcext:value-type="float">
            <text:p>87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Accident corporel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ccident mortel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</table:table>
      <table:table table:name="Évolution tué et blessé" table:style-name="ta1">
        <table:shapes>
          <draw:frame draw:z-index="0" draw:style-name="gr1" draw:text-style-name="P1" svg:width="198.2mm" svg:height="116.5mm" svg:x="54.27mm" svg:y="35.93mm">
            <draw:object draw:notify-on-update-of-ranges="'Évolution tué et blessé'.A2:'Évolution tué et blessé'.A2 'Évolution tué et blessé'.B2:'Évolution tué et blessé'.L2 'Évolution tué et blessé'.A3:'Évolution tué et blessé'.A3 'Évolution tué et blessé'.B3:'Évolution tué et blessé'.L3 'Évolution tué et blessé'.A4:'Évolution tué et blessé'.A4 'Évolution tué et blessé'.B4:'Évolution tué et blessé'.L4 'Évolution tué et blessé'.A5:'Évolution tué et blessé'.A5 'Évolution tué et blessé'.B5:'Évolution tué et blessé'.L5 'Évolution tué et blessé'.A6:'Évolution tué et blessé'.A6 'Évolution tué et blessé'.B6:'Évolution tué et blessé'.L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" table:default-cell-style-name="ce3"/>
        <table:table-column table:style-name="co2" table:number-columns-repeated="7" table:default-cell-style-name="ce3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Évolution de de la sévérité sur la période 2008-2018 en signalisation lumineuse</text:p>
          </table:table-cell>
          <table:covered-table-cell table:number-columns-repeated="9" table:style-name="ce2"/>
          <table:covered-table-cell/>
          <table:table-cell/>
        </table:table-row>
        <table:table-row table:style-name="ro1">
          <table:table-cell table:style-name="ce2" office:value-type="string" calcext:value-type="string">
            <text:p>Bilan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2016</text:p>
          </table:table-cell>
          <table:table-cell table:style-name="ce4" office:value-type="string" calcext:value-type="string">
            <text:p>2017</text:p>
          </table:table-cell>
          <table:table-cell table:style-name="ce4" office:value-type="string" calcext:value-type="string">
            <text:p>2018</text:p>
          </table:table-cell>
        </table:table-row>
        <table:table-row table:style-name="ro1">
          <table:table-cell table:style-name="ce2" office:value-type="string" calcext:value-type="string">
            <text:p>Agent tué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Usager tué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Agent blessé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string" calcext:value-type="string">
            <text:p>Usager blessé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8" calcext:value-type="float">
            <text:p>28</text:p>
          </table:table-cell>
        </table:table-row>
        <table:table-row table:style-name="ro2" table:number-rows-repeated="2">
          <table:table-cell table:style-name="Default" table:number-columns-repeated="8"/>
          <table:table-cell table:number-columns-repeated="4"/>
        </table:table-row>
        <table:table-row table:style-name="ro1" table:number-rows-repeated="9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6P0" style:volatile="true">
      <number:hours/>
      <number:text>:</number:text>
      <number:minutes number:style="long"/>
    </number:time-style>
    <number:text-style style:name="N136">
      <number:text-content/>
      <style:map style:condition="value()&lt;=1.79769313486232E+308" style:apply-style-name="N136P0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7">00/00/0000</text:date>, <text:time style:data-style-name="N2" text:time-value="15:38:25.9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5:53:03.151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2" meta:cell-count="11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420e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d320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719cm" svg:height="12.465cm" xlink:href=".." xlink:type="simple" chart:class="chart:bar" chart:style-name="ch1">
        <chart:title svg:x="2.299cm" svg:y="0.385cm" chart:style-name="ch2">
          <text:p>Évolution de l'accidentologie sur la période 2008-2018 en signalisation lumineuse</text:p>
        </chart:title>
        <chart:legend chart:legend-position="bottom" svg:x="3.181cm" svg:y="11.368cm" style:legend-expansion="wide" chart:style-name="ch3"/>
        <chart:plot-area chart:style-name="ch4" table:cell-range-address="'Évolution accident'.A1:'Évolution accident'.L5" chart:data-source-has-labels="both" svg:x="0.414cm" svg:y="1.413cm" svg:width="19.891cm" svg:height="9.522cm">
          <chartooo:coordinate-region svg:x="1.151cm" svg:y="1.612cm" svg:width="19.084cm" svg:height="8.676cm"/>
          <chart:axis chart:dimension="x" chart:name="primary-x" chart:style-name="ch5" chartooo:axis-type="auto">
            <chartooo:date-scale/>
            <chart:categories table:cell-range-address="'Évolution accident'.B1:'Évolution accident'.L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Évolution accident'.B3:'Évolution accident'.L3" chart:label-cell-address="'Évolution accident'.A3:'Évolution accident'.A3" chart:class="chart:bar">
            <chart:regression-curve chart:style-name="ch9"/>
            <chart:data-point chart:repeated="11"/>
          </chart:series>
          <chart:series chart:style-name="ch10" chart:values-cell-range-address="'Évolution accident'.B4:'Évolution accident'.L4" chart:label-cell-address="'Évolution accident'.A4:'Évolution accident'.A4" chart:class="chart:bar">
            <chart:regression-curve chart:style-name="ch11"/>
            <chart:data-point chart:repeated="11"/>
          </chart:series>
          <chart:series chart:style-name="ch12" chart:values-cell-range-address="'Évolution accident'.B5:'Évolution accident'.L5" chart:label-cell-address="'Évolution accident'.A5:'Évolution accident'.A5" chart:class="chart:bar">
            <chart:regression-curve chart:style-name="ch13"/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  <text:list>
                  <text:list-item>
                    <text:p/>
                  </text:list-item>
                  <text:list-item>
                    <text:p>2008</text:p>
                  </text:list-item>
                </text:list>
                <draw:g>
                  <svg:desc>'Évolution accident'.B1:'Évolution accident'.L2</svg:desc>
                </draw:g>
              </table:table-cell>
              <table:table-cell office:value-type="string">
                <text:p>2009</text:p>
                <text:list>
                  <text:list-item>
                    <text:p/>
                  </text:list-item>
                  <text:list-item>
                    <text:p>2009</text:p>
                  </text:list-item>
                </text:list>
              </table:table-cell>
              <table:table-cell office:value-type="string">
                <text:p>2010</text:p>
                <text:list>
                  <text:list-item>
                    <text:p/>
                  </text:list-item>
                  <text:list-item>
                    <text:p>2010</text:p>
                  </text:list-item>
                </text:list>
              </table:table-cell>
              <table:table-cell office:value-type="string">
                <text:p>2011</text:p>
                <text:list>
                  <text:list-item>
                    <text:p/>
                  </text:list-item>
                  <text:list-item>
                    <text:p>2011</text:p>
                  </text:list-item>
                </text:list>
              </table:table-cell>
              <table:table-cell office:value-type="string">
                <text:p>2012</text:p>
                <text:list>
                  <text:list-item>
                    <text:p/>
                  </text:list-item>
                  <text:list-item>
                    <text:p>2012</text:p>
                  </text:list-item>
                </text:list>
              </table:table-cell>
              <table:table-cell office:value-type="string">
                <text:p>2013</text:p>
                <text:list>
                  <text:list-item>
                    <text:p/>
                  </text:list-item>
                  <text:list-item>
                    <text:p>2013</text:p>
                  </text:list-item>
                </text:list>
              </table:table-cell>
              <table:table-cell office:value-type="string">
                <text:p>2014</text:p>
                <text:list>
                  <text:list-item>
                    <text:p/>
                  </text:list-item>
                  <text:list-item>
                    <text:p>2014</text:p>
                  </text:list-item>
                </text:list>
              </table:table-cell>
              <table:table-cell office:value-type="string">
                <text:p>2015</text:p>
                <text:list>
                  <text:list-item>
                    <text:p/>
                  </text:list-item>
                  <text:list-item>
                    <text:p>2015</text:p>
                  </text:list-item>
                </text:list>
              </table:table-cell>
              <table:table-cell office:value-type="string">
                <text:p>2016</text:p>
                <text:list>
                  <text:list-item>
                    <text:p/>
                  </text:list-item>
                  <text:list-item>
                    <text:p>2016</text:p>
                  </text:list-item>
                </text:list>
              </table:table-cell>
              <table:table-cell office:value-type="string">
                <text:p>2017</text:p>
                <text:list>
                  <text:list-item>
                    <text:p/>
                  </text:list-item>
                  <text:list-item>
                    <text:p>2017</text:p>
                  </text:list-item>
                </text:list>
              </table:table-cell>
              <table:table-cell office:value-type="string">
                <text:p>2018</text:p>
                <text:list>
                  <text:list-item>
                    <text:p/>
                  </text:list-item>
                  <text:list-item>
                    <text:p>2018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Accident</text:p>
                <draw:g>
                  <svg:desc>'Évolution accident'.A3:'Évolution accident'.A3</svg:desc>
                </draw:g>
              </table:table-cell>
              <table:table-cell office:value-type="float" office:value="52">
                <text:p>52</text:p>
                <draw:g>
                  <svg:desc>'Évolution accident'.B3:'Évolution accident'.L3</svg:desc>
                </draw:g>
              </table:table-cell>
              <table:table-cell office:value-type="float" office:value="60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46">
                <text:p>46</text:p>
              </table:table-cell>
              <table:table-cell office:value-type="float" office:value="68">
                <text:p>68</text:p>
              </table:table-cell>
              <table:table-cell office:value-type="float" office:value="87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103">
                <text:p>103</text:p>
              </table:table-cell>
              <table:table-cell office:value-type="float" office:value="119">
                <text:p>119</text:p>
              </table:table-cell>
              <table:table-cell office:value-type="float" office:value="87">
                <text:p>87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Accident corporel</text:p>
                <draw:g>
                  <svg:desc>'Évolution accident'.A4:'Évolution accident'.A4</svg:desc>
                </draw:g>
              </table:table-cell>
              <table:table-cell office:value-type="float" office:value="16">
                <text:p>16</text:p>
                <draw:g>
                  <svg:desc>'Évolution accident'.B4:'Évolution accident'.L4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43">
                <text:p>43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Accident mortel</text:p>
                <draw:g>
                  <svg:desc>'Évolution accident'.A5:'Évolution accident'.A5</svg:desc>
                </draw:g>
              </table:table-cell>
              <table:table-cell office:value-type="float" office:value="0">
                <text:p>0</text:p>
                <draw:g>
                  <svg:desc>'Évolution accident'.B5:'Évolution accident'.L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9$Windows_X86_64 LibreOffice_project/ba0884e6ed0832b75b86e5a1cd45ee96148583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d320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579d1c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821cm" svg:height="11.651cm" xlink:href=".." xlink:type="simple" chart:class="chart:bar" chart:style-name="ch1">
        <chart:title svg:x="2.326cm" svg:y="0.369cm" chart:style-name="ch2">
          <text:p>Évolution de la sévérité sur la période 2008-2018 en signalisation lumineuse</text:p>
        </chart:title>
        <chart:legend chart:legend-position="bottom" svg:x="3.499cm" svg:y="10.554cm" style:legend-expansion="wide" chart:style-name="ch3"/>
        <chart:plot-area chart:style-name="ch4" table:cell-range-address="'Évolution tué et blessé'.A2:'Évolution tué et blessé'.L6" chart:data-source-has-labels="both" svg:x="0.396cm" svg:y="1.381cm" svg:width="19.029cm" svg:height="8.756cm">
          <chartooo:coordinate-region svg:x="1.017cm" svg:y="1.58cm" svg:width="18.408cm" svg:height="7.91cm"/>
          <chart:axis chart:dimension="x" chart:name="primary-x" chart:style-name="ch5" chartooo:axis-type="auto">
            <chartooo:date-scale/>
            <chart:categories table:cell-range-address="'Évolution tué et blessé'.B2:'Évolution tué et blessé'.L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Évolution tué et blessé'.B3:'Évolution tué et blessé'.L3" chart:label-cell-address="'Évolution tué et blessé'.A3:'Évolution tué et blessé'.A3" chart:class="chart:bar">
            <chart:data-point chart:repeated="11"/>
          </chart:series>
          <chart:series chart:style-name="ch9" chart:values-cell-range-address="'Évolution tué et blessé'.B4:'Évolution tué et blessé'.L4" chart:label-cell-address="'Évolution tué et blessé'.A4:'Évolution tué et blessé'.A4" chart:class="chart:bar">
            <chart:data-point chart:repeated="11"/>
          </chart:series>
          <chart:series chart:style-name="ch10" chart:values-cell-range-address="'Évolution tué et blessé'.B5:'Évolution tué et blessé'.L5" chart:label-cell-address="'Évolution tué et blessé'.A5:'Évolution tué et blessé'.A5" chart:class="chart:bar">
            <chart:regression-curve chart:style-name="ch11"/>
            <chart:data-point chart:repeated="11"/>
          </chart:series>
          <chart:series chart:style-name="ch12" chart:values-cell-range-address="'Évolution tué et blessé'.B6:'Évolution tué et blessé'.L6" chart:label-cell-address="'Évolution tué et blessé'.A6:'Évolution tué et blessé'.A6" chart:class="chart:bar">
            <chart:regression-curve chart:style-name="ch13"/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  <draw:g>
                  <svg:desc>'Évolution tué et blessé'.B2:'Évolution tué et blessé'.L2</svg:desc>
                </draw:g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Agent tué</text:p>
                <draw:g>
                  <svg:desc>'Évolution tué et blessé'.A3:'Évolution tué et blessé'.A3</svg:desc>
                </draw:g>
              </table:table-cell>
              <table:table-cell office:value-type="float" office:value="0">
                <text:p>0</text:p>
                <draw:g>
                  <svg:desc>'Évolution tué et blessé'.B3:'Évolution tué et blessé'.L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sager tué</text:p>
                <draw:g>
                  <svg:desc>'Évolution tué et blessé'.A4:'Évolution tué et blessé'.A4</svg:desc>
                </draw:g>
              </table:table-cell>
              <table:table-cell office:value-type="float" office:value="0">
                <text:p>0</text:p>
                <draw:g>
                  <svg:desc>'Évolution tué et blessé'.B4:'Évolution tué et blessé'.L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gent blessé</text:p>
                <draw:g>
                  <svg:desc>'Évolution tué et blessé'.A5:'Évolution tué et blessé'.A5</svg:desc>
                </draw:g>
              </table:table-cell>
              <table:table-cell office:value-type="float" office:value="11">
                <text:p>11</text:p>
                <draw:g>
                  <svg:desc>'Évolution tué et blessé'.B5:'Évolution tué et blessé'.L5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Usager blessé</text:p>
                <draw:g>
                  <svg:desc>'Évolution tué et blessé'.A6:'Évolution tué et blessé'.A6</svg:desc>
                </draw:g>
              </table:table-cell>
              <table:table-cell office:value-type="float" office:value="15">
                <text:p>15</text:p>
                <draw:g>
                  <svg:desc>'Évolution tué et blessé'.B6:'Évolution tué et blessé'.L6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9$Windows_X86_64 LibreOffice_project/ba0884e6ed0832b75b86e5a1cd45ee961485837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