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2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EAS - CENTRE D'ETUDE ET D'ACTION SOCI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SSOCIATION HELIOT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table:style-name="ce1"/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SOCIAL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ESCOLA DE BELLAN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-PI-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FRANCOIS AUPET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WOMEN'S LI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3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ORGANISME PUBLIC</text:p>
          </table:table-cell>
          <table:table-cell office:value-type="string" table:style-name="ce1">
            <text:p>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RS LEGEND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table:style-name="ce1"/>
          <table:table-cell office:value-type="string" table:style-name="ce1">
            <text:p>CULTURE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table:style-name="ce1"/>
          <table:table-cell office:value-type="string" table:style-name="ce1">
            <text:p>SANT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table:style-name="ce1"/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table:style-name="ce1"/>
          <table:table-cell office:value-type="string" table:style-name="ce1">
            <text:p>SPECTACLE VIVANT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table:style-name="ce1"/>
          <table:table-cell office:value-type="string" table:style-name="ce1">
            <text:p>DANSE<text:s/>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table:style-name="ce1"/>
          <table:table-cell office:value-type="string" table:style-name="ce1">
            <text:p>PROXIMIT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table:style-name="ce1"/>
          <table:table-cell office:value-type="string" table:style-name="ce1">
            <text:p>ENSEIGNEMENT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table:style-name="ce1"/>
          <table:table-cell office:value-type="string" table:style-name="ce1">
            <text:p>MUSIQUE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table:style-name="ce1"/>
          <table:table-cell office:value-type="string" table:style-name="ce1">
            <text:p>SANT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4H30</text:p>
          </table:table-cell>
          <table:table-cell office:value-type="string" table:style-name="ce4">
            <text:p>15H3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ERRERO-P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ENSEIGNEMENT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table:style-name="ce1"/>
          <table:table-cell office:value-type="string" table:style-name="ce1">
            <text:p>DANSE<text:s/>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ENSEIGNEMENT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table:style-name="ce1"/>
          <table:table-cell office:value-type="string" table:style-name="ce1">
            <text:p>PROXIMIT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table:style-name="ce1"/>
          <table:table-cell office:value-type="string" table:style-name="ce1">
            <text:p>CULTUR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table:style-name="ce1"/>
          <table:table-cell office:value-type="string" table:style-name="ce1">
            <text:p>CHANT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table:style-name="ce1"/>
          <table:table-cell office:value-type="string" table:style-name="ce1">
            <text:p>SOCIAL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0T00:00:00" table:style-name="ce3">
            <text:p>20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2T00:00:00" table:style-name="ce3">
            <text:p>22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3T00:00:00" table:style-name="ce3">
            <text:p>23/10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0-25T00:00:00" table:style-name="ce3">
            <text:p>25/10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  <table:database-ranges>
        <table:database-range table:target-range-address="semaine_43.A1:semaine_43.G396" table:name="Tableau1"/>
        <table:database-range table:target-range-address="semaine_43.A2:semaine_43.G396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20</text:span><text:span text:style-name="T1"> </text:span><text:span text:style-name="T1">AU</text:span><text:span text:style-name="T1"> </text:span><text:span text:style-name="T1">25/10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Proximité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0-20T06:40:38Z</meta:creation-date>
    <dc:date>2014-10-23T08:00:55Z</dc:date>
    <meta:print-date>2014-10-20T06:56:16Z</meta:print-date>
  </office:meta>
</office:document-meta>
</file>