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3.2568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2_du_15_au_20_Octob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OLIWOOD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LUDIQUE JEU D'ARTIF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IRECTION DE LA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ECRE'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0-08T13:27:23Z</meta:creation-date>
    <dc:date>2018-10-08T13:48:22Z</dc:date>
  </office:meta>
</office:document-meta>
</file>