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2001">
            <text:p>2001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57">
            <text:p>5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18">
            <text:p>1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20">
            <text:p>2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37">
            <text:p>37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45">
            <text:p>4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77">
            <text:p>7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112">
            <text:p>1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16">
            <text:p>16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1747">
            <text:p>1 74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135">
            <text:p>13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35">
            <text:p>3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130">
            <text:p>13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17">
            <text:p>1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55">
            <text:p>5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5">
            <text:p>5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1761">
            <text:p>1 76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17">
            <text:p>1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134">
            <text:p>13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94">
            <text:p>9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58">
            <text:p>5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31">
            <text:p>3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129">
            <text:p>12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609">
            <text:p>609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15">
            <text:p>1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8">
            <text:p>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23">
            <text:p>2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88">
            <text:p>8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192">
            <text:p>19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284">
            <text:p>284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4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49:52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