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color="#FFFFFF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FF" style:cell-protect="protected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FF" style:cell-protect="protected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FFFF" style:cell-protect="protected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cell-protect="protected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cell-protect="protected"/>
      <style:text-properties fo:color="#FF0000" style:font-family-generic="swiss"/>
    </style:style>
    <style:style style:name="ce29" style:family="table-cell" style:parent-style-name="Default" style:data-style-name="N0">
      <style:table-cell-properties style:cell-protect="protecte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family-generic="swiss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14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cell-protect="protected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cell-protect="protected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ON_4_DIGNE_1_2em_Tour_2021" table:style-name="ta1" table:protected="true">
        <table:table-column table:style-name="co1" table:default-cell-style-name="ce2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9"/>
        <table:table-column table:style-name="co9" table:default-cell-style-name="ce29"/>
        <table:table-column table:style-name="co9" table:number-columns-repeated="16373" table:default-cell-style-name="ce1"/>
        <table:table-row table:style-name="ro1">
          <table:table-cell office:value-type="string" table:style-name="ce59">
            <text:p><text:span text:style-name="T18">CANTON 04</text:span></text:p>
            <text:p>Digne-les-Bains 1</text:p>
          </table:table-cell>
          <table:table-cell office:value-type="string" table:style-name="ce57">
            <text:p>Inscrits</text:p>
          </table:table-cell>
          <table:table-cell office:value-type="string" table:style-name="ce61">
            <text:p>Emargements</text:p>
          </table:table-cell>
          <table:table-cell office:value-type="string" table:style-name="ce9">
            <text:p>Votants</text:p>
          </table:table-cell>
          <table:table-cell office:value-type="string" table:style-name="ce10">
            <text:p>Blancs</text:p>
          </table:table-cell>
          <table:table-cell office:value-type="string" table:style-name="ce9">
            <text:p>Nuls</text:p>
          </table:table-cell>
          <table:table-cell office:value-type="string" table:style-name="ce15">
            <text:p>Exprimés</text:p>
          </table:table-cell>
          <table:table-cell office:value-type="string" table:style-name="ce12">
            <text:p>René<text:s/><text:span text:style-name="T13">MASSETTE</text:span></text:p>
            <text:p><text:span text:style-name="T14"/></text:p>
            <text:p>Geneviève<text:s/><text:span text:style-name="T13">PRIMITERRA</text:span></text:p>
          </table:table-cell>
          <table:table-cell office:value-type="string" table:style-name="ce12">
            <text:p>Hélène<text:s/><text:span text:style-name="T13">RICHER</text:span></text:p>
            <text:p><text:span text:style-name="T14"/></text:p>
            <text:p><text:span text:style-name="T14">Stéphane<text:s/></text:span><text:span text:style-name="T13">SANSANO</text:span></text:p>
          </table:table-cell>
          <table:table-cell office:value-type="string" table:style-name="ce41">
            <text:p>vérif</text:p>
          </table:table-cell>
          <table:table-cell office:value-type="string" table:style-name="ce41">
            <text:p>vérif</text:p>
          </table:table-cell>
          <table:table-cell office:value-type="string" table:style-name="ce41">
            <text:p>vérif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16">
            <text:p>Bureau n° 1</text:p>
          </table:table-cell>
          <table:table-cell office:value-type="float" office:value="798" table:style-name="ce7">
            <text:p>798</text:p>
          </table:table-cell>
          <table:table-cell office:value-type="float" office:value="330" table:style-name="ce7">
            <text:p>330</text:p>
          </table:table-cell>
          <table:table-cell office:value-type="float" office:value="330" table:style-name="ce7">
            <text:p>33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294" table:style-name="ce11">
            <text:p>294</text:p>
          </table:table-cell>
          <table:table-cell office:value-type="float" office:value="185" table:style-name="ce13">
            <text:p>185</text:p>
          </table:table-cell>
          <table:table-cell office:value-type="float" office:value="109" table:style-name="ce13">
            <text:p>109</text:p>
          </table:table-cell>
          <table:table-cell office:value-type="string" office:string-value="" table:formula="of:=IF(SUM([.H2:.I2])=[.G2];&quot;&quot;;&quot;tot voix&lt;&gt;exp&quot;)" table:style-name="ce28"/>
          <table:table-cell office:value-type="string" office:string-value="" table:formula="of:=IF([.G2]=[.D2]-[.E2]-[.F2];&quot;&quot;;&quot;err exprimés&quot;)" table:style-name="ce28"/>
          <table:table-cell office:value-type="string" office:string-value="" table:formula="of:=IF([.C2]&lt;&gt;[.D2];&quot;emarg&lt;&gt;votants&quot;;&quot;&quot;)" table:style-name="ce3"/>
          <table:table-cell table:number-columns-repeated="16372" table:style-name="ce3"/>
        </table:table-row>
        <table:table-row table:style-name="ro2">
          <table:table-cell office:value-type="string" table:style-name="ce17">
            <text:p>HOTEL VILLE</text:p>
          </table:table-cell>
          <table:table-cell office:value-type="string" table:style-name="ce80">
            <text:p><text:s/></text:p>
          </table:table-cell>
          <table:table-cell table:style-name="ce47"/>
          <table:table-cell office:value-type="percentage" office:value="0.41353383458646614" table:formula="of:=(1/[.B2])*[.D2]" table:style-name="ce48">
            <text:p>41,35%</text:p>
          </table:table-cell>
          <table:table-cell office:value-type="percentage" office:value="6.9696969696969702E-2" table:formula="of:=(1/[.D2])*[.E2]" table:style-name="ce48">
            <text:p>6,97%</text:p>
          </table:table-cell>
          <table:table-cell office:value-type="percentage" office:value="3.9393939393939391E-2" table:formula="of:=(1/[.D2])*[.F2]" table:style-name="ce48">
            <text:p>3,94%</text:p>
          </table:table-cell>
          <table:table-cell office:value-type="percentage" office:value="0.89090909090909087" table:formula="of:=(1/[.D2])*[.G2]" table:style-name="ce49">
            <text:p>89,09%</text:p>
          </table:table-cell>
          <table:table-cell office:value-type="percentage" office:value="0.62925170068027203" table:formula="of:=(1/[.$G$2])*[.H2]" table:style-name="ce50">
            <text:p>62,93%</text:p>
          </table:table-cell>
          <table:table-cell office:value-type="percentage" office:value="0.37074829931972786" table:formula="of:=(1/[.$G$2])*[.I2]" table:style-name="ce50">
            <text:p>37,07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68">
            <text:p>Bureau n° 2</text:p>
          </table:table-cell>
          <table:table-cell office:value-type="float" office:value="829" table:style-name="ce70">
            <text:p>829</text:p>
          </table:table-cell>
          <table:table-cell office:value-type="float" office:value="276" table:style-name="ce70">
            <text:p>276</text:p>
          </table:table-cell>
          <table:table-cell office:value-type="float" office:value="277" table:style-name="ce70">
            <text:p>277</text:p>
          </table:table-cell>
          <table:table-cell office:value-type="float" office:value="23" table:style-name="ce70">
            <text:p>23</text:p>
          </table:table-cell>
          <table:table-cell office:value-type="float" office:value="7" table:style-name="ce70">
            <text:p>7</text:p>
          </table:table-cell>
          <table:table-cell office:value-type="float" office:value="247" table:style-name="ce71">
            <text:p>247</text:p>
          </table:table-cell>
          <table:table-cell office:value-type="float" office:value="157" table:style-name="ce72">
            <text:p>157</text:p>
          </table:table-cell>
          <table:table-cell office:value-type="float" office:value="90" table:style-name="ce72">
            <text:p>90</text:p>
          </table:table-cell>
          <table:table-cell office:value-type="string" office:string-value="" table:formula="of:=IF(SUM([.H4:.I4])=[.G4];&quot;&quot;;&quot;tot voix&lt;&gt;exp&quot;)" table:style-name="ce28"/>
          <table:table-cell office:value-type="string" office:string-value="" table:formula="of:=IF([.G4]=[.D4]-[.E4]-[.F4];&quot;&quot;;&quot;err exprimés&quot;)" table:style-name="ce28"/>
          <table:table-cell office:value-type="string" office:string-value="emarg&lt;&gt;votants" table:formula="of:=IF([.C4]&lt;&gt;[.D4];&quot;emarg&lt;&gt;votants&quot;;&quot;&quot;)" table:style-name="ce3">
            <text:p>emarg&lt;&gt;votants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9">
            <text:p>PERCHOT</text:p>
          </table:table-cell>
          <table:table-cell office:value-type="string" table:style-name="ce89">
            <text:p><text:s/></text:p>
          </table:table-cell>
          <table:table-cell table:style-name="ce43"/>
          <table:table-cell office:value-type="percentage" office:value="0.33413751507840772" table:formula="of:=(1/[.B4])*[.D4]" table:style-name="ce44">
            <text:p>33,41%</text:p>
          </table:table-cell>
          <table:table-cell office:value-type="percentage" office:value="8.3032490974729242E-2" table:formula="of:=(1/[.D4])*[.E4]" table:style-name="ce44">
            <text:p>8,30%</text:p>
          </table:table-cell>
          <table:table-cell office:value-type="percentage" office:value="2.5270758122743684E-2" table:formula="of:=(1/[.D4])*[.F4]" table:style-name="ce44">
            <text:p>2,53%</text:p>
          </table:table-cell>
          <table:table-cell office:value-type="percentage" office:value="0.89169675090252709" table:formula="of:=(1/[.D4])*[.G4]" table:style-name="ce45">
            <text:p>89,17%</text:p>
          </table:table-cell>
          <table:table-cell office:value-type="percentage" office:value="0.63562753036437247" table:formula="of:=(1/[.$G$4])*[.H4]" table:style-name="ce46">
            <text:p>63,56%</text:p>
          </table:table-cell>
          <table:table-cell office:value-type="percentage" office:value="0.36437246963562753" table:formula="of:=(1/[.$G$4])*[.I4]" table:style-name="ce46">
            <text:p>36,44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16">
            <text:p>Bureau n° 3</text:p>
          </table:table-cell>
          <table:table-cell office:value-type="float" office:value="841" table:style-name="ce7">
            <text:p>841</text:p>
          </table:table-cell>
          <table:table-cell office:value-type="float" office:value="379" table:style-name="ce7">
            <text:p>379</text:p>
          </table:table-cell>
          <table:table-cell office:value-type="float" office:value="379" table:style-name="ce7">
            <text:p>379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30" table:style-name="ce11">
            <text:p>330</text:p>
          </table:table-cell>
          <table:table-cell office:value-type="float" office:value="195" table:style-name="ce13">
            <text:p>195</text:p>
          </table:table-cell>
          <table:table-cell office:value-type="float" office:value="135" table:style-name="ce13">
            <text:p>135</text:p>
          </table:table-cell>
          <table:table-cell office:value-type="string" office:string-value="" table:formula="of:=IF(SUM([.H6:.I6])=[.G6];&quot;&quot;;&quot;tot voix&lt;&gt;exp&quot;)" table:style-name="ce28"/>
          <table:table-cell office:value-type="string" office:string-value="" table:formula="of:=IF([.G6]=[.D6]-[.E6]-[.F6];&quot;&quot;;&quot;err exprimés&quot;)" table:style-name="ce28"/>
          <table:table-cell office:value-type="string" office:string-value="" table:formula="of:=IF([.C6]&lt;&gt;[.D6];&quot;emarg&lt;&gt;votants&quot;;&quot;&quot;)" table:style-name="ce3"/>
          <table:table-cell table:number-columns-repeated="16372" table:style-name="ce3"/>
        </table:table-row>
        <table:table-row table:style-name="ro2">
          <table:table-cell office:value-type="string" table:style-name="ce17">
            <text:p>GAVOTS</text:p>
          </table:table-cell>
          <table:table-cell office:value-type="string" table:style-name="ce89">
            <text:p><text:s text:c="2"/></text:p>
          </table:table-cell>
          <table:table-cell table:style-name="ce43"/>
          <table:table-cell office:value-type="percentage" office:value="0.45065398335315099" table:formula="of:=(1/[.B6])*[.D6]" table:style-name="ce44">
            <text:p>45,07%</text:p>
          </table:table-cell>
          <table:table-cell office:value-type="percentage" office:value="7.1240105540897089E-2" table:formula="of:=(1/[.D6])*[.E6]" table:style-name="ce44">
            <text:p>7,12%</text:p>
          </table:table-cell>
          <table:table-cell office:value-type="percentage" office:value="5.8047493403693931E-2" table:formula="of:=(1/[.D6])*[.F6]" table:style-name="ce44">
            <text:p>5,80%</text:p>
          </table:table-cell>
          <table:table-cell office:value-type="percentage" office:value="0.87071240105540892" table:formula="of:=(1/[.D6])*[.G6]" table:style-name="ce45">
            <text:p>87,07%</text:p>
          </table:table-cell>
          <table:table-cell office:value-type="percentage" office:value="0.59090909090909094" table:formula="of:=(1/[.$G$6])*[.H6]" table:style-name="ce46">
            <text:p>59,09%</text:p>
          </table:table-cell>
          <table:table-cell office:value-type="percentage" office:value="0.40909090909090912" table:formula="of:=(1/[.$G$6])*[.I6]" table:style-name="ce46">
            <text:p>40,91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68">
            <text:p>Bureau n° 4</text:p>
          </table:table-cell>
          <table:table-cell office:value-type="float" office:value="832" table:style-name="ce70">
            <text:p>832</text:p>
          </table:table-cell>
          <table:table-cell office:value-type="float" office:value="348" table:style-name="ce70">
            <text:p>348</text:p>
          </table:table-cell>
          <table:table-cell office:value-type="float" office:value="348" table:style-name="ce70">
            <text:p>348</text:p>
          </table:table-cell>
          <table:table-cell office:value-type="float" office:value="32" table:style-name="ce70">
            <text:p>32</text:p>
          </table:table-cell>
          <table:table-cell office:value-type="float" office:value="19" table:style-name="ce70">
            <text:p>19</text:p>
          </table:table-cell>
          <table:table-cell office:value-type="float" office:value="297" table:style-name="ce71">
            <text:p>297</text:p>
          </table:table-cell>
          <table:table-cell office:value-type="float" office:value="195" table:style-name="ce72">
            <text:p>195</text:p>
          </table:table-cell>
          <table:table-cell office:value-type="float" office:value="102" table:style-name="ce72">
            <text:p>102</text:p>
          </table:table-cell>
          <table:table-cell office:value-type="string" office:string-value="" table:formula="of:=IF(SUM([.H8:.I8])=[.G8];&quot;&quot;;&quot;tot voix&lt;&gt;exp&quot;)" table:style-name="ce28"/>
          <table:table-cell office:value-type="string" office:string-value="" table:formula="of:=IF([.G8]=[.D8]-[.E8]-[.F8];&quot;&quot;;&quot;err exprimés&quot;)" table:style-name="ce28"/>
          <table:table-cell office:value-type="string" office:string-value="" table:formula="of:=IF([.C8]&lt;&gt;[.D8];&quot;emarg&lt;&gt;votants&quot;;&quot;&quot;)" table:style-name="ce3"/>
          <table:table-cell table:number-columns-repeated="16372" table:style-name="ce3"/>
        </table:table-row>
        <table:table-row table:style-name="ro2">
          <table:table-cell office:value-type="string" table:style-name="ce69">
            <text:p>BORRELY</text:p>
          </table:table-cell>
          <table:table-cell office:value-type="string" table:style-name="ce89">
            <text:p><text:s text:c="2"/></text:p>
          </table:table-cell>
          <table:table-cell table:style-name="ce43"/>
          <table:table-cell office:value-type="percentage" office:value="0.41826923076923078" table:formula="of:=(1/[.B8])*[.D8]" table:style-name="ce44">
            <text:p>41,83%</text:p>
          </table:table-cell>
          <table:table-cell office:value-type="percentage" office:value="9.1954022988505746E-2" table:formula="of:=(1/[.D8])*[.E8]" table:style-name="ce44">
            <text:p>9,20%</text:p>
          </table:table-cell>
          <table:table-cell office:value-type="percentage" office:value="5.459770114942529E-2" table:formula="of:=(1/[.D8])*[.F8]" table:style-name="ce44">
            <text:p>5,46%</text:p>
          </table:table-cell>
          <table:table-cell office:value-type="percentage" office:value="0.85344827586206895" table:formula="of:=(1/[.D8])*[.G8]" table:style-name="ce45">
            <text:p>85,34%</text:p>
          </table:table-cell>
          <table:table-cell office:value-type="percentage" office:value="0.65656565656565657" table:formula="of:=(1/[.$G$8])*[.H8]" table:style-name="ce46">
            <text:p>65,66%</text:p>
          </table:table-cell>
          <table:table-cell office:value-type="percentage" office:value="0.34343434343434343" table:formula="of:=(1/[.$G$8])*[.I8]" table:style-name="ce46">
            <text:p>34,34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16">
            <text:p>Bureau n° 5</text:p>
          </table:table-cell>
          <table:table-cell office:value-type="float" office:value="1035" table:style-name="ce7">
            <text:p>1 035</text:p>
          </table:table-cell>
          <table:table-cell office:value-type="float" office:value="344" table:style-name="ce7">
            <text:p>344</text:p>
          </table:table-cell>
          <table:table-cell office:value-type="float" office:value="344" table:style-name="ce7">
            <text:p>34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02" table:style-name="ce11">
            <text:p>302</text:p>
          </table:table-cell>
          <table:table-cell office:value-type="float" office:value="202" table:style-name="ce13">
            <text:p>202</text:p>
          </table:table-cell>
          <table:table-cell office:value-type="float" office:value="100" table:style-name="ce13">
            <text:p>100</text:p>
          </table:table-cell>
          <table:table-cell office:value-type="string" office:string-value="" table:formula="of:=IF(SUM([.H10:.I10])=[.G10];&quot;&quot;;&quot;tot voix&lt;&gt;exp&quot;)" table:style-name="ce28"/>
          <table:table-cell office:value-type="string" office:string-value="" table:formula="of:=IF([.G10]=[.D10]-[.E10]-[.F10];&quot;&quot;;&quot;err exprimés&quot;)" table:style-name="ce28"/>
          <table:table-cell office:value-type="string" office:string-value="" table:formula="of:=IF([.C10]&lt;&gt;[.D10];&quot;emarg&lt;&gt;votants&quot;;&quot;&quot;)" table:style-name="ce3"/>
          <table:table-cell table:number-columns-repeated="16372" table:style-name="ce3"/>
        </table:table-row>
        <table:table-row table:style-name="ro2">
          <table:table-cell office:value-type="string" table:style-name="ce58">
            <text:p>Ec ARCHES</text:p>
          </table:table-cell>
          <table:table-cell office:value-type="string" table:style-name="ce89">
            <text:p><text:s/></text:p>
          </table:table-cell>
          <table:table-cell table:style-name="ce43"/>
          <table:table-cell office:value-type="percentage" office:value="0.33236714975845411" table:formula="of:=(1/[.B10])*[.D10]" table:style-name="ce44">
            <text:p>33,24%</text:p>
          </table:table-cell>
          <table:table-cell office:value-type="percentage" office:value="6.9767441860465115E-2" table:formula="of:=(1/[.D10])*[.E10]" table:style-name="ce44">
            <text:p>6,98%</text:p>
          </table:table-cell>
          <table:table-cell office:value-type="percentage" office:value="5.2325581395348833E-2" table:formula="of:=(1/[.D10])*[.F10]" table:style-name="ce44">
            <text:p>5,23%</text:p>
          </table:table-cell>
          <table:table-cell office:value-type="percentage" office:value="0.87790697674418605" table:formula="of:=(1/[.D10])*[.G10]" table:style-name="ce45">
            <text:p>87,79%</text:p>
          </table:table-cell>
          <table:table-cell office:value-type="percentage" office:value="0.66887417218543044" table:formula="of:=(1/[.$G$10])*[.H10]" table:style-name="ce46">
            <text:p>66,89%</text:p>
          </table:table-cell>
          <table:table-cell office:value-type="percentage" office:value="0.33112582781456956" table:formula="of:=(1/[.$G$10])*[.I10]" table:style-name="ce46">
            <text:p>33,11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68">
            <text:p>Bureau n° 6</text:p>
          </table:table-cell>
          <table:table-cell office:value-type="float" office:value="774" table:style-name="ce70">
            <text:p>774</text:p>
          </table:table-cell>
          <table:table-cell office:value-type="float" office:value="351" table:style-name="ce70">
            <text:p>351</text:p>
          </table:table-cell>
          <table:table-cell office:value-type="float" office:value="351" table:style-name="ce70">
            <text:p>351</text:p>
          </table:table-cell>
          <table:table-cell office:value-type="float" office:value="36" table:style-name="ce70">
            <text:p>36</text:p>
          </table:table-cell>
          <table:table-cell office:value-type="float" office:value="17" table:style-name="ce70">
            <text:p>17</text:p>
          </table:table-cell>
          <table:table-cell office:value-type="float" office:value="298" table:style-name="ce71">
            <text:p>298</text:p>
          </table:table-cell>
          <table:table-cell office:value-type="float" office:value="188" table:style-name="ce72">
            <text:p>188</text:p>
          </table:table-cell>
          <table:table-cell office:value-type="float" office:value="110" table:style-name="ce72">
            <text:p>110</text:p>
          </table:table-cell>
          <table:table-cell office:value-type="string" office:string-value="" table:formula="of:=IF(SUM([.H12:.I12])=[.G12];&quot;&quot;;&quot;tot voix&lt;&gt;exp&quot;)" table:style-name="ce28"/>
          <table:table-cell office:value-type="string" office:string-value="" table:formula="of:=IF([.G12]=[.D12]-[.E12]-[.F12];&quot;&quot;;&quot;err exprimés&quot;)" table:style-name="ce28"/>
          <table:table-cell office:value-type="string" office:string-value="" table:formula="of:=IF([.C12]&lt;&gt;[.D12];&quot;emarg&lt;&gt;votants&quot;;&quot;&quot;)" table:style-name="ce3"/>
          <table:table-cell table:number-columns-repeated="16372" table:style-name="ce2"/>
        </table:table-row>
        <table:table-row table:style-name="ro2">
          <table:table-cell office:value-type="string" table:style-name="ce69">
            <text:p>ERMITAGE</text:p>
          </table:table-cell>
          <table:table-cell office:value-type="string" table:style-name="ce89">
            <text:p><text:s/></text:p>
          </table:table-cell>
          <table:table-cell table:style-name="ce43"/>
          <table:table-cell office:value-type="percentage" office:value="0.45348837209302328" table:formula="of:=(1/[.B12])*[.D12]" table:style-name="ce44">
            <text:p>45,35%</text:p>
          </table:table-cell>
          <table:table-cell office:value-type="percentage" office:value="0.10256410256410257" table:formula="of:=(1/[.D12])*[.E12]" table:style-name="ce44">
            <text:p>10,26%</text:p>
          </table:table-cell>
          <table:table-cell office:value-type="percentage" office:value="4.8433048433048437E-2" table:formula="of:=(1/[.D12])*[.F12]" table:style-name="ce44">
            <text:p>4,84%</text:p>
          </table:table-cell>
          <table:table-cell office:value-type="percentage" office:value="0.84900284900284906" table:formula="of:=(1/[.D12])*[.G12]" table:style-name="ce45">
            <text:p>84,90%</text:p>
          </table:table-cell>
          <table:table-cell office:value-type="percentage" office:value="0.63087248322147649" table:formula="of:=(1/[.$G$12])*[.H12]" table:style-name="ce46">
            <text:p>63,09%</text:p>
          </table:table-cell>
          <table:table-cell office:value-type="percentage" office:value="0.36912751677852346" table:formula="of:=(1/[.$G$12])*[.I12]" table:style-name="ce46">
            <text:p>36,91%</text:p>
          </table:table-cell>
          <table:table-cell table:number-columns-repeated="2" table:style-name="ce28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16">
            <text:p>Bureau n°7</text:p>
          </table:table-cell>
          <table:table-cell office:value-type="float" office:value="975" table:style-name="ce7">
            <text:p>975</text:p>
          </table:table-cell>
          <table:table-cell office:value-type="float" office:value="412" table:style-name="ce7">
            <text:p>412</text:p>
          </table:table-cell>
          <table:table-cell office:value-type="float" office:value="412" table:style-name="ce7">
            <text:p>412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348" table:style-name="ce11">
            <text:p>348</text:p>
          </table:table-cell>
          <table:table-cell office:value-type="float" office:value="206" table:style-name="ce13">
            <text:p>206</text:p>
          </table:table-cell>
          <table:table-cell office:value-type="float" office:value="142" table:style-name="ce13">
            <text:p>142</text:p>
          </table:table-cell>
          <table:table-cell office:value-type="string" office:string-value="" table:formula="of:=IF(SUM([.H14:.I14])=[.G14];&quot;&quot;;&quot;tot voix&lt;&gt;exp&quot;)" table:style-name="ce28"/>
          <table:table-cell office:value-type="string" office:string-value="" table:formula="of:=IF([.G14]=[.D14]-[.E14]-[.F14];&quot;&quot;;&quot;err exprimés&quot;)" table:style-name="ce28"/>
          <table:table-cell office:value-type="string" office:string-value="" table:formula="of:=IF([.C14]&lt;&gt;[.D14];&quot;emarg&lt;&gt;votants&quot;;&quot;&quot;)" table:style-name="ce3"/>
          <table:table-cell table:number-columns-repeated="16372" table:style-name="ce1"/>
        </table:table-row>
        <table:table-row table:style-name="ro2">
          <table:table-cell office:value-type="string" table:style-name="ce17">
            <text:p>Ec BEAUSOLEIL</text:p>
          </table:table-cell>
          <table:table-cell office:value-type="string" table:style-name="ce80">
            <text:p><text:s/></text:p>
          </table:table-cell>
          <table:table-cell table:style-name="ce47"/>
          <table:table-cell office:value-type="percentage" office:value="0.42256410256410254" table:formula="of:=(1/[.B14])*[.D14]" table:style-name="ce48">
            <text:p>42,26%</text:p>
          </table:table-cell>
          <table:table-cell office:value-type="percentage" office:value="0.10679611650485436" table:formula="of:=(1/[.D14])*[.E14]" table:style-name="ce48">
            <text:p>10,68%</text:p>
          </table:table-cell>
          <table:table-cell office:value-type="percentage" office:value="4.8543689320388342E-2" table:formula="of:=(1/[.D14])*[.F14]" table:style-name="ce48">
            <text:p>4,85%</text:p>
          </table:table-cell>
          <table:table-cell office:value-type="percentage" office:value="0.84466019417475724" table:formula="of:=(1/[.D14])*[.G14]" table:style-name="ce49">
            <text:p>84,47%</text:p>
          </table:table-cell>
          <table:table-cell office:value-type="percentage" office:value="0.59195402298850575" table:formula="of:=(1/[.$G$14])*[.H14]" table:style-name="ce50">
            <text:p>59,20%</text:p>
          </table:table-cell>
          <table:table-cell office:value-type="percentage" office:value="0.40804597701149425" table:formula="of:=(1/[.$G$14])*[.I14]" table:style-name="ce50">
            <text:p>40,80%</text:p>
          </table:table-cell>
          <table:table-cell table:number-columns-repeated="2" table:style-name="ce28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20">
            <text:p>TOTAL DIGNE VILLE 1</text:p>
          </table:table-cell>
          <table:table-cell office:value-type="float" office:value="6084" table:formula="of:=[.B2]+[.B4]+[.B6]+[.B8]+[.B10]+[.B12]+[.B14]" table:style-name="ce34">
            <text:p>6 084</text:p>
          </table:table-cell>
          <table:table-cell office:value-type="float" office:value="2440" table:formula="of:=[.C2]+[.C4]+[.C6]+[.C8]+[.C10]+[.C12]+[.C14]" table:style-name="ce34">
            <text:p>2 440</text:p>
          </table:table-cell>
          <table:table-cell office:value-type="float" office:value="2441" table:formula="of:=[.D2]+[.D4]+[.D6]+[.D8]+[.D10]+[.D12]+[.D14]" table:style-name="ce35">
            <text:p>2 441</text:p>
          </table:table-cell>
          <table:table-cell office:value-type="float" office:value="209" table:formula="of:=[.E2]+[.E4]+[.E6]+[.E8]+[.E10]+[.E12]+[.E14]" table:style-name="ce35">
            <text:p>209</text:p>
          </table:table-cell>
          <table:table-cell office:value-type="float" office:value="116" table:formula="of:=[.F2]+[.F4]+[.F6]+[.F8]+[.F10]+[.F12]+[.F14]" table:style-name="ce35">
            <text:p>116</text:p>
          </table:table-cell>
          <table:table-cell office:value-type="float" office:value="2116" table:formula="of:=[.G2]+[.G4]+[.G6]+[.G8]+[.G10]+[.G12]+[.G14]" table:style-name="ce36">
            <text:p>2 116</text:p>
          </table:table-cell>
          <table:table-cell office:value-type="float" office:value="1328" table:formula="of:=[.H2]+[.H4]+[.H6]+[.H8]+[.H10]+[.H12]+[.H14]" table:style-name="ce37">
            <text:p>1 328</text:p>
          </table:table-cell>
          <table:table-cell office:value-type="float" office:value="788" table:formula="of:=[.I2]+[.I4]+[.I6]+[.I8]+[.I10]+[.I12]+[.I14]" table:style-name="ce37">
            <text:p>788</text:p>
          </table:table-cell>
          <table:table-cell office:value-type="string" office:string-value="" table:formula="of:=IF(SUM([.H16:.I16])=[.G16];&quot;&quot;;&quot;tot voix&lt;&gt;exp&quot;)" table:style-name="ce28"/>
          <table:table-cell office:value-type="string" office:string-value="" table:formula="of:=IF([.G16]=[.D16]-[.E16]-[.F16];&quot;&quot;;&quot;err exprimés&quot;)" table:style-name="ce28"/>
          <table:table-cell table:style-name="ce3"/>
          <table:table-cell table:number-columns-repeated="16372" table:style-name="ce29"/>
        </table:table-row>
        <table:table-row table:style-name="ro2">
          <table:table-cell office:value-type="string" table:style-name="ce21">
            <text:p>%</text:p>
          </table:table-cell>
          <table:table-cell table:number-columns-repeated="2" table:style-name="ce54"/>
          <table:table-cell office:value-type="percentage" office:value="0.40121630506245892" table:formula="of:=(1/[.B16])*[.D16]" table:style-name="ce53">
            <text:p>40,12%</text:p>
          </table:table-cell>
          <table:table-cell office:value-type="percentage" office:value="8.5620647275706674E-2" table:formula="of:=(1/[.D16])*[.E16]" table:style-name="ce53">
            <text:p>8,56%</text:p>
          </table:table-cell>
          <table:table-cell office:value-type="percentage" office:value="4.7521507578861123E-2" table:formula="of:=(1/[.D16])*[.F16]" table:style-name="ce53">
            <text:p>4,75%</text:p>
          </table:table-cell>
          <table:table-cell office:value-type="percentage" office:value="0.86685784514543218" table:formula="of:=(1/[.D16])*[.G16]" table:style-name="ce55">
            <text:p>86,69%</text:p>
          </table:table-cell>
          <table:table-cell office:value-type="percentage" office:value="0.6275992438563327" table:formula="of:=(1/[.G16])*[.H16]" table:style-name="ce56">
            <text:p>62,76%</text:p>
          </table:table-cell>
          <table:table-cell office:value-type="percentage" office:value="0.3724007561436673" table:formula="of:=(1/[.G16])*[.I16]" table:style-name="ce56">
            <text:p>37,24%</text:p>
          </table:table-cell>
          <table:table-cell table:number-columns-repeated="2" table:style-name="ce39"/>
          <table:table-cell table:style-name="ce3"/>
          <table:table-cell table:number-columns-repeated="16372" table:style-name="ce40"/>
        </table:table-row>
        <table:table-row table:style-name="ro2">
          <table:table-cell office:value-type="string" table:style-name="ce19">
            <text:p>CASTELLARD-MELAN</text:p>
          </table:table-cell>
          <table:table-cell office:value-type="float" office:value="60" table:style-name="ce51">
            <text:p>60</text:p>
          </table:table-cell>
          <table:table-cell office:value-type="float" office:value="37" table:style-name="ce51">
            <text:p>37</text:p>
          </table:table-cell>
          <table:table-cell office:value-type="float" office:value="37" table:style-name="ce51">
            <text:p>37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2" table:style-name="ce52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string" office:string-value="" table:formula="of:=IF(SUM([.H18:.I18])=[.G18];&quot;&quot;;&quot;tot voix&lt;&gt;exp&quot;)" table:style-name="ce28"/>
          <table:table-cell office:value-type="string" office:string-value="" table:formula="of:=IF([.G18]=[.D18]-[.E18]-[.F18];&quot;&quot;;&quot;err exprimés&quot;)" table:style-name="ce28"/>
          <table:table-cell office:value-type="string" office:string-value="" table:formula="of:=IF([.C18]&lt;&gt;[.D18];&quot;emarg&lt;&gt;votants&quot;;&quot;&quot;)" table:style-name="ce3"/>
          <table:table-cell table:number-columns-repeated="16372" table:style-name="ce3"/>
        </table:table-row>
        <table:table-row table:style-name="ro2">
          <table:table-cell table:style-name="ce22"/>
          <table:table-cell table:style-name="ce89"/>
          <table:table-cell table:style-name="ce43"/>
          <table:table-cell office:value-type="percentage" office:value="0.6166666666666667" table:formula="of:=(1/[.B18])*[.D18]" table:style-name="ce44">
            <text:p>61,67%</text:p>
          </table:table-cell>
          <table:table-cell office:value-type="percentage" office:value="8.1081081081081086E-2" table:formula="of:=(1/[.D18])*[.E18]" table:style-name="ce44">
            <text:p>8,11%</text:p>
          </table:table-cell>
          <table:table-cell office:value-type="percentage" office:value="5.4054054054054057E-2" table:formula="of:=(1/[.D18])*[.F18]" table:style-name="ce44">
            <text:p>5,41%</text:p>
          </table:table-cell>
          <table:table-cell office:value-type="percentage" office:value="0.86486486486486491" table:formula="of:=(1/[.D18])*[.G18]" table:style-name="ce45">
            <text:p>86,49%</text:p>
          </table:table-cell>
          <table:table-cell office:value-type="percentage" office:value="0.53125" table:formula="of:=(1/[.$G$18])*[.H18]" table:style-name="ce46">
            <text:p>53,13%</text:p>
          </table:table-cell>
          <table:table-cell office:value-type="percentage" office:value="0.46875" table:formula="of:=(1/[.$G$18])*[.I18]" table:style-name="ce46">
            <text:p>46,88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73">
            <text:p>ENTRAGES</text:p>
          </table:table-cell>
          <table:table-cell office:value-type="float" office:value="93" table:style-name="ce77">
            <text:p>93</text:p>
          </table:table-cell>
          <table:table-cell office:value-type="float" office:value="33" table:style-name="ce77">
            <text:p>33</text:p>
          </table:table-cell>
          <table:table-cell office:value-type="float" office:value="33" table:style-name="ce77">
            <text:p>3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3" table:style-name="ce78">
            <text:p>33</text:p>
          </table:table-cell>
          <table:table-cell office:value-type="float" office:value="19" table:style-name="ce79">
            <text:p>19</text:p>
          </table:table-cell>
          <table:table-cell office:value-type="float" office:value="14" table:style-name="ce79">
            <text:p>14</text:p>
          </table:table-cell>
          <table:table-cell office:value-type="string" office:string-value="" table:formula="of:=IF(SUM([.H20:.I20])=[.G20];&quot;&quot;;&quot;tot voix&lt;&gt;exp&quot;)" table:style-name="ce28"/>
          <table:table-cell office:value-type="string" office:string-value="" table:formula="of:=IF([.G20]=[.D20]-[.E20]-[.F20];&quot;&quot;;&quot;err exprimés&quot;)" table:style-name="ce28"/>
          <table:table-cell office:value-type="string" office:string-value="" table:formula="of:=IF([.C20]&lt;&gt;[.D20];&quot;emarg&lt;&gt;votants&quot;;&quot;&quot;)" table:style-name="ce3"/>
          <table:table-cell table:number-columns-repeated="16372" table:style-name="ce3"/>
        </table:table-row>
        <table:table-row table:style-name="ro2">
          <table:table-cell table:style-name="ce74"/>
          <table:table-cell table:style-name="ce89"/>
          <table:table-cell table:style-name="ce43"/>
          <table:table-cell office:value-type="percentage" office:value="0.35483870967741937" table:formula="of:=(1/[.B20])*[.D20]" table:style-name="ce44">
            <text:p>35,48%</text:p>
          </table:table-cell>
          <table:table-cell office:value-type="percentage" office:value="0" table:formula="of:=(1/[.D20])*[.E20]" table:style-name="ce44">
            <text:p>0,00%</text:p>
          </table:table-cell>
          <table:table-cell office:value-type="percentage" office:value="0" table:formula="of:=(1/[.D20])*[.F20]" table:style-name="ce44">
            <text:p>0,00%</text:p>
          </table:table-cell>
          <table:table-cell office:value-type="percentage" office:value="1" table:formula="of:=(1/[.D20])*[.G20]" table:style-name="ce45">
            <text:p>100,00%</text:p>
          </table:table-cell>
          <table:table-cell office:value-type="percentage" office:value="0.5757575757575758" table:formula="of:=(1/[.$G$20])*[.H20]" table:style-name="ce46">
            <text:p>57,58%</text:p>
          </table:table-cell>
          <table:table-cell office:value-type="percentage" office:value="0.42424242424242425" table:formula="of:=(1/[.$G$20])*[.I20]" table:style-name="ce46">
            <text:p>42,42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18">
            <text:p>HAUTES-DUYES</text:p>
          </table:table-cell>
          <table:table-cell office:value-type="float" office:value="45" table:style-name="ce51">
            <text:p>45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6" table:style-name="ce52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string" office:string-value="" table:formula="of:=IF(SUM([.H22:.I22])=[.G22];&quot;&quot;;&quot;tot voix&lt;&gt;exp&quot;)" table:style-name="ce28"/>
          <table:table-cell office:value-type="string" office:string-value="" table:formula="of:=IF([.G22]=[.D22]-[.E22]-[.F22];&quot;&quot;;&quot;err exprimés&quot;)" table:style-name="ce28"/>
          <table:table-cell office:value-type="string" office:string-value="" table:formula="of:=IF([.C22]&lt;&gt;[.D22];&quot;emarg&lt;&gt;votants&quot;;&quot;&quot;)" table:style-name="ce3"/>
          <table:table-cell table:number-columns-repeated="16372" table:style-name="ce3"/>
        </table:table-row>
        <table:table-row table:style-name="ro2">
          <table:table-cell table:style-name="ce22"/>
          <table:table-cell table:style-name="ce89"/>
          <table:table-cell table:style-name="ce43"/>
          <table:table-cell office:value-type="percentage" office:value="0.8" table:formula="of:=(1/[.B22])*[.D22]" table:style-name="ce44">
            <text:p>80,00%</text:p>
          </table:table-cell>
          <table:table-cell office:value-type="percentage" office:value="0" table:formula="of:=(1/[.D22])*[.E22]" table:style-name="ce44">
            <text:p>0,00%</text:p>
          </table:table-cell>
          <table:table-cell office:value-type="percentage" office:value="0" table:formula="of:=(1/[.D22])*[.F22]" table:style-name="ce44">
            <text:p>0,00%</text:p>
          </table:table-cell>
          <table:table-cell office:value-type="percentage" office:value="1" table:formula="of:=(1/[.D22])*[.G22]" table:style-name="ce45">
            <text:p>100,00%</text:p>
          </table:table-cell>
          <table:table-cell office:value-type="percentage" office:value="0.75" table:formula="of:=(1/[.$G$22])*[.H22]" table:style-name="ce38">
            <text:p>75,00%</text:p>
          </table:table-cell>
          <table:table-cell office:value-type="percentage" office:value="0.25" table:formula="of:=(1/[.$G$22])*[.I22]" table:style-name="ce38">
            <text:p>25,00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73">
            <text:p>MARCOUX</text:p>
          </table:table-cell>
          <table:table-cell office:value-type="float" office:value="384" table:style-name="ce77">
            <text:p>384</text:p>
          </table:table-cell>
          <table:table-cell office:value-type="float" office:value="197" table:style-name="ce77">
            <text:p>197</text:p>
          </table:table-cell>
          <table:table-cell office:value-type="float" office:value="197" table:style-name="ce77">
            <text:p>197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77">
            <text:p>5</text:p>
          </table:table-cell>
          <table:table-cell office:value-type="float" office:value="182" table:style-name="ce78">
            <text:p>182</text:p>
          </table:table-cell>
          <table:table-cell office:value-type="float" office:value="151" table:style-name="ce79">
            <text:p>151</text:p>
          </table:table-cell>
          <table:table-cell office:value-type="float" office:value="31" table:style-name="ce79">
            <text:p>31</text:p>
          </table:table-cell>
          <table:table-cell office:value-type="string" office:string-value="" table:formula="of:=IF(SUM([.H24:.I24])=[.G24];&quot;&quot;;&quot;tot voix&lt;&gt;exp&quot;)" table:style-name="ce28"/>
          <table:table-cell office:value-type="string" office:string-value="" table:formula="of:=IF([.G24]=[.D24]-[.E24]-[.F24];&quot;&quot;;&quot;err exprimés&quot;)" table:style-name="ce28"/>
          <table:table-cell office:value-type="string" office:string-value="" table:formula="of:=IF([.C24]&lt;&gt;[.D24];&quot;emarg&lt;&gt;votants&quot;;&quot;&quot;)" table:style-name="ce3"/>
          <table:table-cell table:number-columns-repeated="16372" table:style-name="ce3"/>
        </table:table-row>
        <table:table-row table:style-name="ro2">
          <table:table-cell table:style-name="ce74"/>
          <table:table-cell table:style-name="ce89"/>
          <table:table-cell table:style-name="ce43"/>
          <table:table-cell office:value-type="percentage" office:value="0.51302083333333326" table:formula="of:=(1/[.B24])*[.D24]" table:style-name="ce44">
            <text:p>51,30%</text:p>
          </table:table-cell>
          <table:table-cell office:value-type="percentage" office:value="5.0761421319796954E-2" table:formula="of:=(1/[.D24])*[.E24]" table:style-name="ce44">
            <text:p>5,08%</text:p>
          </table:table-cell>
          <table:table-cell office:value-type="percentage" office:value="2.5380710659898477E-2" table:formula="of:=(1/[.D24])*[.F24]" table:style-name="ce44">
            <text:p>2,54%</text:p>
          </table:table-cell>
          <table:table-cell office:value-type="percentage" office:value="0.92385786802030445" table:formula="of:=(1/[.D24])*[.G24]" table:style-name="ce45">
            <text:p>92,39%</text:p>
          </table:table-cell>
          <table:table-cell office:value-type="percentage" office:value="0.82967032967032972" table:formula="of:=(1/[.$G$24])*[.H24]" table:style-name="ce46">
            <text:p>82,97%</text:p>
          </table:table-cell>
          <table:table-cell office:value-type="percentage" office:value="0.17032967032967034" table:formula="of:=(1/[.$G$24])*[.I24]" table:style-name="ce46">
            <text:p>17,03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18">
            <text:p>LA ROBINE/GALABRE</text:p>
          </table:table-cell>
          <table:table-cell office:value-type="float" office:value="289" table:style-name="ce51">
            <text:p>289</text:p>
          </table:table-cell>
          <table:table-cell office:value-type="float" office:value="154" table:style-name="ce51">
            <text:p>154</text:p>
          </table:table-cell>
          <table:table-cell office:value-type="float" office:value="154" table:style-name="ce51">
            <text:p>154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37" table:style-name="ce52">
            <text:p>137</text:p>
          </table:table-cell>
          <table:table-cell office:value-type="float" office:value="103" table:style-name="ce14">
            <text:p>103</text:p>
          </table:table-cell>
          <table:table-cell office:value-type="float" office:value="34" table:style-name="ce14">
            <text:p>34</text:p>
          </table:table-cell>
          <table:table-cell office:value-type="string" office:string-value="" table:formula="of:=IF(SUM([.H26:.I26])=[.G26];&quot;&quot;;&quot;tot voix&lt;&gt;exp&quot;)" table:style-name="ce28"/>
          <table:table-cell office:value-type="string" office:string-value="" table:formula="of:=IF([.G26]=[.D26]-[.E26]-[.F26];&quot;&quot;;&quot;err exprimés&quot;)" table:style-name="ce28"/>
          <table:table-cell office:value-type="string" office:string-value="" table:formula="of:=IF([.C26]&lt;&gt;[.D26];&quot;emarg&lt;&gt;votants&quot;;&quot;&quot;)" table:style-name="ce3"/>
          <table:table-cell table:number-columns-repeated="16372" table:style-name="ce3"/>
        </table:table-row>
        <table:table-row table:style-name="ro2">
          <table:table-cell table:style-name="ce22"/>
          <table:table-cell table:style-name="ce89"/>
          <table:table-cell table:style-name="ce43"/>
          <table:table-cell office:value-type="percentage" office:value="0.53287197231833916" table:formula="of:=(1/[.B26])*[.D26]" table:style-name="ce44">
            <text:p>53,29%</text:p>
          </table:table-cell>
          <table:table-cell office:value-type="percentage" office:value="5.1948051948051951E-2" table:formula="of:=(1/[.D26])*[.E26]" table:style-name="ce44">
            <text:p>5,19%</text:p>
          </table:table-cell>
          <table:table-cell office:value-type="percentage" office:value="5.8441558441558447E-2" table:formula="of:=(1/[.D26])*[.F26]" table:style-name="ce44">
            <text:p>5,84%</text:p>
          </table:table-cell>
          <table:table-cell office:value-type="percentage" office:value="0.88961038961038963" table:formula="of:=(1/[.D26])*[.G26]" table:style-name="ce45">
            <text:p>88,96%</text:p>
          </table:table-cell>
          <table:table-cell office:value-type="percentage" office:value="0.75182481751824815" table:formula="of:=(1/[.$G$26])*[.H26]" table:style-name="ce46">
            <text:p>75,18%</text:p>
          </table:table-cell>
          <table:table-cell office:value-type="percentage" office:value="0.24817518248175183" table:formula="of:=(1/[.$G$26])*[.I26]" table:style-name="ce46">
            <text:p>24,82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73">
            <text:p>THOARD</text:p>
          </table:table-cell>
          <table:table-cell office:value-type="float" office:value="562" table:style-name="ce77">
            <text:p>562</text:p>
          </table:table-cell>
          <table:table-cell office:value-type="float" office:value="242" table:style-name="ce77">
            <text:p>242</text:p>
          </table:table-cell>
          <table:table-cell office:value-type="float" office:value="242" table:style-name="ce77">
            <text:p>242</text:p>
          </table:table-cell>
          <table:table-cell office:value-type="float" office:value="18" table:style-name="ce77">
            <text:p>18</text:p>
          </table:table-cell>
          <table:table-cell office:value-type="float" office:value="3" table:style-name="ce77">
            <text:p>3</text:p>
          </table:table-cell>
          <table:table-cell office:value-type="float" office:value="221" table:style-name="ce78">
            <text:p>221</text:p>
          </table:table-cell>
          <table:table-cell office:value-type="float" office:value="91" table:style-name="ce79">
            <text:p>91</text:p>
          </table:table-cell>
          <table:table-cell office:value-type="float" office:value="130" table:style-name="ce79">
            <text:p>130</text:p>
          </table:table-cell>
          <table:table-cell office:value-type="string" office:string-value="" table:formula="of:=IF(SUM([.H28:.I28])=[.G28];&quot;&quot;;&quot;tot voix&lt;&gt;exp&quot;)" table:style-name="ce28"/>
          <table:table-cell office:value-type="string" office:string-value="" table:formula="of:=IF([.G28]=[.D28]-[.E28]-[.F28];&quot;&quot;;&quot;err exprimés&quot;)" table:style-name="ce28"/>
          <table:table-cell office:value-type="string" office:string-value="" table:formula="of:=IF([.C28]&lt;&gt;[.D28];&quot;emarg&lt;&gt;votants&quot;;&quot;&quot;)" table:style-name="ce3"/>
          <table:table-cell table:number-columns-repeated="16372" table:style-name="ce2"/>
        </table:table-row>
        <table:table-row table:style-name="ro2">
          <table:table-cell table:style-name="ce75"/>
          <table:table-cell office:value-type="string" table:style-name="ce80">
            <text:p><text:s/></text:p>
          </table:table-cell>
          <table:table-cell table:style-name="ce47"/>
          <table:table-cell office:value-type="percentage" office:value="0.4306049822064057" table:formula="of:=(1/[.B28])*[.D28]" table:style-name="ce48">
            <text:p>43,06%</text:p>
          </table:table-cell>
          <table:table-cell office:value-type="percentage" office:value="7.43801652892562E-2" table:formula="of:=(1/[.D28])*[.E28]" table:style-name="ce48">
            <text:p>7,44%</text:p>
          </table:table-cell>
          <table:table-cell office:value-type="percentage" office:value="1.2396694214876033E-2" table:formula="of:=(1/[.D28])*[.F28]" table:style-name="ce48">
            <text:p>1,24%</text:p>
          </table:table-cell>
          <table:table-cell office:value-type="percentage" office:value="0.91322314049586784" table:formula="of:=(1/[.D28])*[.G28]" table:style-name="ce49">
            <text:p>91,32%</text:p>
          </table:table-cell>
          <table:table-cell office:value-type="percentage" office:value="0.41176470588235298" table:formula="of:=(1/[.$G$28])*[.H28]" table:style-name="ce50">
            <text:p>41,18%</text:p>
          </table:table-cell>
          <table:table-cell office:value-type="percentage" office:value="0.58823529411764708" table:formula="of:=(1/[.$G$28])*[.I28]" table:style-name="ce50">
            <text:p>58,82%</text:p>
          </table:table-cell>
          <table:table-cell table:number-columns-repeated="2" table:style-name="ce42"/>
          <table:table-cell table:number-columns-repeated="16373" table:style-name="ce2"/>
        </table:table-row>
        <table:table-row table:style-name="ro3">
          <table:table-cell office:value-type="string" table:style-name="ce23">
            <text:p>TOTAL CANTON 04</text:p>
          </table:table-cell>
          <table:table-cell office:value-type="float" office:value="7517" table:formula="of:=[.B16]+[.B18]+[.B20]+[.B22]+[.B24]+[.B26]+[.B28]" table:style-name="ce8">
            <text:p>7 517</text:p>
          </table:table-cell>
          <table:table-cell office:value-type="float" office:value="699" table:formula="of:=[.C18]+[.C20]+[.C22]+[.C24]+[.C26]+[.C28]" table:style-name="ce8">
            <text:p>699</text:p>
          </table:table-cell>
          <table:table-cell office:value-type="float" office:value="3140" table:formula="of:=[.D16]+[.D18]+[.D20]+[.D22]+[.D24]+[.D26]+[.D28]" table:style-name="ce8">
            <text:p>3 140</text:p>
          </table:table-cell>
          <table:table-cell office:value-type="float" office:value="248" table:formula="of:=[.E16]+[.E18]+[.E20]+[.E22]+[.E24]+[.E26]+[.E28]" table:style-name="ce8">
            <text:p>248</text:p>
          </table:table-cell>
          <table:table-cell office:value-type="float" office:value="135" table:formula="of:=[.F16]+[.F18]+[.F20]+[.F22]+[.F24]+[.F26]+[.F28]" table:style-name="ce8">
            <text:p>135</text:p>
          </table:table-cell>
          <table:table-cell office:value-type="float" office:value="2757" table:formula="of:=[.G16]+[.G18]+[.G20]+[.G22]+[.G24]+[.G26]+[.G28]" table:style-name="ce26">
            <text:p>2 757</text:p>
          </table:table-cell>
          <table:table-cell office:value-type="float" office:value="1736" table:formula="of:=[.H16]+[.H18]+[.H20]+[.H22]+[.H24]+[.H26]+[.H28]" table:style-name="ce27">
            <text:p>1 736</text:p>
          </table:table-cell>
          <table:table-cell office:value-type="float" office:value="1021" table:formula="of:=[.I16]+[.I18]+[.I20]+[.I22]+[.I24]+[.I26]+[.I28]" table:style-name="ce27">
            <text:p>1 021</text:p>
          </table:table-cell>
          <table:table-cell office:value-type="string" office:string-value="" table:formula="of:=IF(SUM([.H30:.I30])=[.G30];&quot;&quot;;&quot;tot voix&lt;&gt;exp&quot;)" table:style-name="ce28"/>
          <table:table-cell office:value-type="string" office:string-value="" table:formula="of:=IF([.G30]=[.D30]-[.E30]-[.F30];&quot;&quot;;&quot;err exprimés&quot;)" table:style-name="ce28"/>
          <table:table-cell table:number-columns-repeated="16373" table:style-name="ce29"/>
        </table:table-row>
        <table:table-row table:style-name="ro3">
          <table:table-cell office:value-type="string" table:style-name="ce24">
            <text:p>%</text:p>
          </table:table-cell>
          <table:table-cell table:style-name="ce30"/>
          <table:table-cell office:value-type="float" office:value="3139" table:formula="of:=[.C16]+[.C30]" table:style-name="ce63">
            <text:p>3 139</text:p>
          </table:table-cell>
          <table:table-cell office:value-type="percentage" office:value="0.41771983504057469" table:formula="of:=(1/[.B30])*[.D30]" table:style-name="ce31">
            <text:p>41,77%</text:p>
          </table:table-cell>
          <table:table-cell office:value-type="percentage" office:value="7.8980891719745219E-2" table:formula="of:=(1/[.D30])*[.E30]" table:style-name="ce53">
            <text:p>7,90%</text:p>
          </table:table-cell>
          <table:table-cell office:value-type="percentage" office:value="4.2993630573248405E-2" table:formula="of:=(1/[.D30])*[.F30]" table:style-name="ce53">
            <text:p>4,30%</text:p>
          </table:table-cell>
          <table:table-cell office:value-type="percentage" office:value="0.87802547770700634" table:formula="of:=(1/[.D30])*[.G30]" table:style-name="ce32">
            <text:p>87,80%</text:p>
          </table:table-cell>
          <table:table-cell office:value-type="percentage" office:value="0.62966993108451208" table:formula="of:=(1/[.$G$30])*[.H30]" table:style-name="ce33">
            <text:p>62,97%</text:p>
          </table:table-cell>
          <table:table-cell office:value-type="percentage" office:value="0.37033006891548786" table:formula="of:=(1/[.$G$30])*[.I30]" table:style-name="ce33">
            <text:p>37,03%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4"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8"/>
          <table:table-cell table:style-name="ce86"/>
          <table:table-cell table:number-columns-repeated="2" table:style-name="ce87"/>
          <table:table-cell table:number-columns-repeated="2" table:style-name="ce29"/>
          <table:table-cell table:number-columns-repeated="16373" table:style-name="ce1"/>
        </table:table-row>
        <table:table-row table:style-name="ro5">
          <table:table-cell office:value-type="string" table:style-name="ce81">
            <text:p>majorité absolue des exprimés</text:p>
          </table:table-cell>
          <table:table-cell table:number-columns-repeated="2" table:style-name="ce81"/>
          <table:table-cell office:value-type="float" office:value="1379" table:formula="of:=IF(ISEVEN([.G30])=TRUE;([.G30]/2+1);(ROUNDUP([.G30]/2;0)))" table:style-name="ce82">
            <text:p>1379</text:p>
          </table:table-cell>
          <table:table-cell table:number-columns-repeated="3" table:style-name="ce81"/>
          <table:table-cell office:value-type="string" office:string-value="élus" table:formula="of:=IF([.H30]&gt;=[.D33];&quot;élus&quot;;&quot;non élus&quot;)" table:style-name="ce82">
            <text:p>élus</text:p>
          </table:table-cell>
          <table:table-cell office:value-type="string" office:string-value="non élus" table:formula="of:=IF([.I30]&gt;=[.D33];&quot;élus&quot;;&quot;non élus&quot;)" table:style-name="ce82">
            <text:p>non élus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style-name="ce25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7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CANTON_4_DIGNE_1_2em_Tour_2021.$A$1:CANTON_4_DIGNE_1_2em_Tour_2021.$I$33" table:base-cell-address="CANTON_4_DIGNE_1_2em_Tour_2021.$A$1"/>
        </table:named-expressions>
      </table:table>
      <table:table table:name="CANTON_5_DIGNE_2_2em_Tour_2021" table:style-name="ta2" table:protected="true">
        <table:table-column table:style-name="co1" table:default-cell-style-name="ce25"/>
        <table:table-column table:style-name="co2" table:number-columns-repeated="2" table:default-cell-style-name="ce5"/>
        <table:table-column table:style-name="co3" table:number-columns-repeated="3" table:default-cell-style-name="ce5"/>
        <table:table-column table:style-name="co5" table:default-cell-style-name="ce5"/>
        <table:table-column table:style-name="co10" table:number-columns-repeated="2" table:default-cell-style-name="ce5"/>
        <table:table-column table:style-name="co11" table:default-cell-style-name="ce29"/>
        <table:table-column table:style-name="co9" table:default-cell-style-name="ce29"/>
        <table:table-column table:style-name="co9" table:number-columns-repeated="16373" table:default-cell-style-name="ce1"/>
        <table:table-row table:style-name="ro6">
          <table:table-cell office:value-type="string" table:style-name="ce59">
            <text:p><text:span text:style-name="T18">CANTON 05</text:span></text:p>
            <text:p>Digne-les-Bains 2</text:p>
          </table:table-cell>
          <table:table-cell office:value-type="string" table:style-name="ce9">
            <text:p>Inscrits</text:p>
          </table:table-cell>
          <table:table-cell office:value-type="string" table:style-name="ce62">
            <text:p>Emargements</text:p>
          </table:table-cell>
          <table:table-cell office:value-type="string" table:style-name="ce9">
            <text:p>Votants</text:p>
          </table:table-cell>
          <table:table-cell office:value-type="string" table:style-name="ce10">
            <text:p>Blancs</text:p>
          </table:table-cell>
          <table:table-cell office:value-type="string" table:style-name="ce9">
            <text:p>Nuls</text:p>
          </table:table-cell>
          <table:table-cell office:value-type="string" table:style-name="ce15">
            <text:p>Exprimés</text:p>
          </table:table-cell>
          <table:table-cell office:value-type="string" table:style-name="ce64">
            <text:p>Pierre</text:p>
            <text:p><text:span text:style-name="T13">CATILLON</text:span></text:p>
            <text:p/>
            <text:p>Sandra</text:p>
            <text:p><text:span text:style-name="T13">RAPONI<text:s/></text:span></text:p>
          </table:table-cell>
          <table:table-cell office:value-type="string" table:style-name="ce64">
            <text:p>Emmanuelle<text:s/><text:span text:style-name="T13">MARTIN</text:span></text:p>
            <text:p/>
            <text:p><text:s/>Georges<text:s/><text:span text:style-name="T13">PEREIRA</text:span></text:p>
          </table:table-cell>
          <table:table-cell office:value-type="string" table:style-name="ce41">
            <text:p>vérif</text:p>
          </table:table-cell>
          <table:table-cell office:value-type="string" table:style-name="ce41">
            <text:p>vérif</text:p>
          </table:table-cell>
          <table:table-cell office:value-type="string" table:style-name="ce41">
            <text:p>vérif</text:p>
          </table:table-cell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style-name="ce16">
            <text:p>Bureau n° 8</text:p>
          </table:table-cell>
          <table:table-cell office:value-type="float" office:value="923" table:style-name="ce7">
            <text:p>923</text:p>
          </table:table-cell>
          <table:table-cell office:value-type="float" office:value="384" table:style-name="ce7">
            <text:p>384</text:p>
          </table:table-cell>
          <table:table-cell office:value-type="float" office:value="384" table:style-name="ce7">
            <text:p>384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39" table:style-name="ce11">
            <text:p>339</text:p>
          </table:table-cell>
          <table:table-cell office:value-type="float" office:value="182" table:style-name="ce13">
            <text:p>182</text:p>
          </table:table-cell>
          <table:table-cell office:value-type="float" office:value="157" table:style-name="ce13">
            <text:p>157</text:p>
          </table:table-cell>
          <table:table-cell office:value-type="string" office:string-value="" table:formula="of:=IF(SUM([.H2:.I2])=[.G2];&quot;&quot;;&quot;tot voix&lt;&gt;exp&quot;)" table:style-name="ce28"/>
          <table:table-cell office:value-type="string" office:string-value="" table:formula="of:=IF([.G2]=[.D2]-[.E2]-[.F2];&quot;&quot;;&quot;err exprimés&quot;)" table:style-name="ce28"/>
          <table:table-cell office:value-type="string" office:string-value="" table:formula="of:=IF([.C2]&lt;&gt;[.D2];&quot;emarg&lt;&gt;votants&quot;;&quot;&quot;)" table:style-name="ce3"/>
          <table:table-cell table:number-columns-repeated="16372" table:style-name="ce3"/>
        </table:table-row>
        <table:table-row table:style-name="ro2">
          <table:table-cell office:value-type="string" table:style-name="ce17">
            <text:p>Ec FERREOLS</text:p>
          </table:table-cell>
          <table:table-cell office:value-type="string" table:style-name="ce80">
            <text:p><text:s/></text:p>
          </table:table-cell>
          <table:table-cell table:style-name="ce47"/>
          <table:table-cell office:value-type="percentage" office:value="0.41603466955579627" table:formula="of:=(1/[.B2])*[.D2]" table:style-name="ce48">
            <text:p>41,60%</text:p>
          </table:table-cell>
          <table:table-cell office:value-type="percentage" office:value="6.7708333333333329E-2" table:formula="of:=(1/[.D2])*[.E2]" table:style-name="ce48">
            <text:p>6,77%</text:p>
          </table:table-cell>
          <table:table-cell office:value-type="percentage" office:value="4.9479166666666664E-2" table:formula="of:=(1/[.D2])*[.F2]" table:style-name="ce48">
            <text:p>4,95%</text:p>
          </table:table-cell>
          <table:table-cell office:value-type="percentage" office:value="0.8828125" table:formula="of:=(1/[.D2])*[.G2]" table:style-name="ce49">
            <text:p>88,28%</text:p>
          </table:table-cell>
          <table:table-cell office:value-type="percentage" office:value="0.53687315634218291" table:formula="of:=(1/[.$G$2])*[.H2]" table:style-name="ce50">
            <text:p>53,69%</text:p>
          </table:table-cell>
          <table:table-cell office:value-type="percentage" office:value="0.46312684365781709" table:formula="of:=(1/[.$G$2])*[.I2]" table:style-name="ce50">
            <text:p>46,31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68">
            <text:p>Bureau n° 9</text:p>
          </table:table-cell>
          <table:table-cell office:value-type="float" office:value="1017" table:style-name="ce70">
            <text:p>1 017</text:p>
          </table:table-cell>
          <table:table-cell office:value-type="float" office:value="451" table:style-name="ce70">
            <text:p>451</text:p>
          </table:table-cell>
          <table:table-cell office:value-type="float" office:value="451" table:style-name="ce70">
            <text:p>451</text:p>
          </table:table-cell>
          <table:table-cell office:value-type="float" office:value="33" table:style-name="ce70">
            <text:p>33</text:p>
          </table:table-cell>
          <table:table-cell office:value-type="float" office:value="13" table:style-name="ce70">
            <text:p>13</text:p>
          </table:table-cell>
          <table:table-cell office:value-type="float" office:value="405" table:style-name="ce71">
            <text:p>405</text:p>
          </table:table-cell>
          <table:table-cell office:value-type="float" office:value="177" table:style-name="ce72">
            <text:p>177</text:p>
          </table:table-cell>
          <table:table-cell office:value-type="float" office:value="228" table:style-name="ce72">
            <text:p>228</text:p>
          </table:table-cell>
          <table:table-cell office:value-type="string" office:string-value="" table:formula="of:=IF(SUM([.H4:.I4])=[.G4];&quot;&quot;;&quot;tot voix&lt;&gt;exp&quot;)" table:style-name="ce28"/>
          <table:table-cell office:value-type="string" office:string-value="" table:formula="of:=IF([.G4]=[.D4]-[.E4]-[.F4];&quot;&quot;;&quot;err exprimés&quot;)" table:style-name="ce28"/>
          <table:table-cell office:value-type="string" office:string-value="" table:formula="of:=IF([.C4]&lt;&gt;[.D4];&quot;emarg&lt;&gt;votants&quot;;&quot;&quot;)" table:style-name="ce3"/>
          <table:table-cell table:number-columns-repeated="16372" table:style-name="ce3"/>
        </table:table-row>
        <table:table-row table:style-name="ro2">
          <table:table-cell office:value-type="string" table:style-name="ce69">
            <text:p>Halle SPORTS</text:p>
          </table:table-cell>
          <table:table-cell office:value-type="string" table:style-name="ce89">
            <text:p><text:s/></text:p>
          </table:table-cell>
          <table:table-cell table:style-name="ce43"/>
          <table:table-cell office:value-type="percentage" office:value="0.44346116027531962" table:formula="of:=(1/[.B4])*[.D4]" table:style-name="ce44">
            <text:p>44,35%</text:p>
          </table:table-cell>
          <table:table-cell office:value-type="percentage" office:value="7.3170731707317069E-2" table:formula="of:=(1/[.D4])*[.E4]" table:style-name="ce44">
            <text:p>7,32%</text:p>
          </table:table-cell>
          <table:table-cell office:value-type="percentage" office:value="2.8824833702882482E-2" table:formula="of:=(1/[.D4])*[.F4]" table:style-name="ce44">
            <text:p>2,88%</text:p>
          </table:table-cell>
          <table:table-cell office:value-type="percentage" office:value="0.89800443458980039" table:formula="of:=(1/[.D4])*[.G4]" table:style-name="ce45">
            <text:p>89,80%</text:p>
          </table:table-cell>
          <table:table-cell office:value-type="percentage" office:value="0.437037037037037" table:formula="of:=(1/[.$G$4])*[.H4]" table:style-name="ce46">
            <text:p>43,70%</text:p>
          </table:table-cell>
          <table:table-cell office:value-type="percentage" office:value="0.562962962962963" table:formula="of:=(1/[.$G$4])*[.I4]" table:style-name="ce46">
            <text:p>56,30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16">
            <text:p>Bureau n° 10</text:p>
          </table:table-cell>
          <table:table-cell office:value-type="float" office:value="840" table:style-name="ce7">
            <text:p>840</text:p>
          </table:table-cell>
          <table:table-cell office:value-type="float" office:value="335" table:style-name="ce7">
            <text:p>335</text:p>
          </table:table-cell>
          <table:table-cell office:value-type="float" office:value="335" table:style-name="ce7">
            <text:p>33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301" table:style-name="ce11">
            <text:p>301</text:p>
          </table:table-cell>
          <table:table-cell office:value-type="float" office:value="141" table:style-name="ce13">
            <text:p>141</text:p>
          </table:table-cell>
          <table:table-cell office:value-type="float" office:value="160" table:style-name="ce13">
            <text:p>160</text:p>
          </table:table-cell>
          <table:table-cell office:value-type="string" office:string-value="" table:formula="of:=IF(SUM([.H6:.I6])=[.G6];&quot;&quot;;&quot;tot voix&lt;&gt;exp&quot;)" table:style-name="ce28"/>
          <table:table-cell office:value-type="string" office:string-value="" table:formula="of:=IF([.G6]=[.D6]-[.E6]-[.F6];&quot;&quot;;&quot;err exprimés&quot;)" table:style-name="ce28"/>
          <table:table-cell office:value-type="string" office:string-value="" table:formula="of:=IF([.C6]&lt;&gt;[.D6];&quot;emarg&lt;&gt;votants&quot;;&quot;&quot;)" table:style-name="ce3"/>
          <table:table-cell table:number-columns-repeated="16372" table:style-name="ce3"/>
        </table:table-row>
        <table:table-row table:style-name="ro2">
          <table:table-cell office:value-type="string" table:style-name="ce17">
            <text:p>Ec MOULIN</text:p>
          </table:table-cell>
          <table:table-cell office:value-type="string" table:style-name="ce89">
            <text:p><text:s text:c="2"/></text:p>
          </table:table-cell>
          <table:table-cell table:style-name="ce43"/>
          <table:table-cell office:value-type="percentage" office:value="0.39880952380952384" table:formula="of:=(1/[.B6])*[.D6]" table:style-name="ce44">
            <text:p>39,88%</text:p>
          </table:table-cell>
          <table:table-cell office:value-type="percentage" office:value="5.6716417910447764E-2" table:formula="of:=(1/[.D6])*[.E6]" table:style-name="ce44">
            <text:p>5,67%</text:p>
          </table:table-cell>
          <table:table-cell office:value-type="percentage" office:value="4.4776119402985072E-2" table:formula="of:=(1/[.D6])*[.F6]" table:style-name="ce44">
            <text:p>4,48%</text:p>
          </table:table-cell>
          <table:table-cell office:value-type="percentage" office:value="0.89850746268656723" table:formula="of:=(1/[.D6])*[.G6]" table:style-name="ce45">
            <text:p>89,85%</text:p>
          </table:table-cell>
          <table:table-cell office:value-type="percentage" office:value="0.46843853820598008" table:formula="of:=(1/[.$G$6])*[.H6]" table:style-name="ce46">
            <text:p>46,84%</text:p>
          </table:table-cell>
          <table:table-cell office:value-type="percentage" office:value="0.53156146179401997" table:formula="of:=(1/[.$G$6])*[.I6]" table:style-name="ce46">
            <text:p>53,16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68">
            <text:p>Bureau n° 11</text:p>
          </table:table-cell>
          <table:table-cell office:value-type="float" office:value="994" table:style-name="ce70">
            <text:p>994</text:p>
          </table:table-cell>
          <table:table-cell office:value-type="float" office:value="367" table:style-name="ce70">
            <text:p>367</text:p>
          </table:table-cell>
          <table:table-cell office:value-type="float" office:value="367" table:style-name="ce70">
            <text:p>367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316" table:style-name="ce71">
            <text:p>316</text:p>
          </table:table-cell>
          <table:table-cell office:value-type="float" office:value="180" table:style-name="ce72">
            <text:p>180</text:p>
          </table:table-cell>
          <table:table-cell office:value-type="float" office:value="136" table:style-name="ce72">
            <text:p>136</text:p>
          </table:table-cell>
          <table:table-cell office:value-type="string" office:string-value="" table:formula="of:=IF(SUM([.H8:.I8])=[.G8];&quot;&quot;;&quot;tot voix&lt;&gt;exp&quot;)" table:style-name="ce28"/>
          <table:table-cell office:value-type="string" office:string-value="" table:formula="of:=IF([.G8]=[.D8]-[.E8]-[.F8];&quot;&quot;;&quot;err exprimés&quot;)" table:style-name="ce28"/>
          <table:table-cell office:value-type="string" office:string-value="" table:formula="of:=IF([.C8]&lt;&gt;[.D8];&quot;emarg&lt;&gt;votants&quot;;&quot;&quot;)" table:style-name="ce3"/>
          <table:table-cell table:number-columns-repeated="16372" table:style-name="ce3"/>
        </table:table-row>
        <table:table-row table:style-name="ro2">
          <table:table-cell office:value-type="string" table:style-name="ce69">
            <text:p>Ec SIEYES</text:p>
          </table:table-cell>
          <table:table-cell office:value-type="string" table:style-name="ce89">
            <text:p><text:s text:c="2"/></text:p>
          </table:table-cell>
          <table:table-cell table:style-name="ce43"/>
          <table:table-cell office:value-type="percentage" office:value="0.01" table:style-name="ce44">
            <text:p>1,00%</text:p>
          </table:table-cell>
          <table:table-cell office:value-type="percentage" office:value="8.1743869209809264E-2" table:formula="of:=(1/[.D8])*[.E8]" table:style-name="ce44">
            <text:p>8,17%</text:p>
          </table:table-cell>
          <table:table-cell office:value-type="percentage" office:value="5.7220708446866483E-2" table:formula="of:=(1/[.D8])*[.F8]" table:style-name="ce44">
            <text:p>5,72%</text:p>
          </table:table-cell>
          <table:table-cell office:value-type="percentage" office:value="0.8610354223433242" table:formula="of:=(1/[.D8])*[.G8]" table:style-name="ce45">
            <text:p>86,10%</text:p>
          </table:table-cell>
          <table:table-cell office:value-type="percentage" office:value="0.569620253164557" table:formula="of:=(1/[.$G$8])*[.H8]" table:style-name="ce46">
            <text:p>56,96%</text:p>
          </table:table-cell>
          <table:table-cell office:value-type="percentage" office:value="0.43037974683544306" table:formula="of:=(1/[.$G$8])*[.I8]" table:style-name="ce46">
            <text:p>43,04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16">
            <text:p>Bureau n° 12</text:p>
          </table:table-cell>
          <table:table-cell office:value-type="float" office:value="790" table:style-name="ce7">
            <text:p>790</text:p>
          </table:table-cell>
          <table:table-cell office:value-type="float" office:value="289" table:style-name="ce7">
            <text:p>289</text:p>
          </table:table-cell>
          <table:table-cell office:value-type="float" office:value="289" table:style-name="ce7">
            <text:p>289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55" table:style-name="ce11">
            <text:p>255</text:p>
          </table:table-cell>
          <table:table-cell office:value-type="float" office:value="136" table:style-name="ce13">
            <text:p>136</text:p>
          </table:table-cell>
          <table:table-cell office:value-type="float" office:value="119" table:style-name="ce13">
            <text:p>119</text:p>
          </table:table-cell>
          <table:table-cell office:value-type="string" office:string-value="" table:formula="of:=IF(SUM([.H10:.I10])=[.G10];&quot;&quot;;&quot;tot voix&lt;&gt;exp&quot;)" table:style-name="ce28"/>
          <table:table-cell office:value-type="string" office:string-value="" table:formula="of:=IF([.G10]=[.D10]-[.E10]-[.F10];&quot;&quot;;&quot;err exprimés&quot;)" table:style-name="ce28"/>
          <table:table-cell office:value-type="string" office:string-value="" table:formula="of:=IF([.C10]&lt;&gt;[.D10];&quot;emarg&lt;&gt;votants&quot;;&quot;&quot;)" table:style-name="ce3"/>
          <table:table-cell table:number-columns-repeated="16372" table:style-name="ce3"/>
        </table:table-row>
        <table:table-row table:style-name="ro2">
          <table:table-cell office:value-type="string" table:style-name="ce58">
            <text:p>Ec AUGIERS</text:p>
          </table:table-cell>
          <table:table-cell office:value-type="string" table:style-name="ce89">
            <text:p><text:s/></text:p>
          </table:table-cell>
          <table:table-cell table:style-name="ce43"/>
          <table:table-cell office:value-type="percentage" office:value="0.36582278481012659" table:formula="of:=(1/[.B10])*[.D10]" table:style-name="ce44">
            <text:p>36,58%</text:p>
          </table:table-cell>
          <table:table-cell office:value-type="percentage" office:value="7.6124567474048443E-2" table:formula="of:=(1/[.D10])*[.E10]" table:style-name="ce44">
            <text:p>7,61%</text:p>
          </table:table-cell>
          <table:table-cell office:value-type="percentage" office:value="4.1522491349480967E-2" table:formula="of:=(1/[.D10])*[.F10]" table:style-name="ce44">
            <text:p>4,15%</text:p>
          </table:table-cell>
          <table:table-cell office:value-type="percentage" office:value="0.88235294117647056" table:formula="of:=(1/[.D10])*[.G10]" table:style-name="ce45">
            <text:p>88,24%</text:p>
          </table:table-cell>
          <table:table-cell office:value-type="percentage" office:value="0.53333333333333333" table:formula="of:=(1/[.$G$10])*[.H10]" table:style-name="ce46">
            <text:p>53,33%</text:p>
          </table:table-cell>
          <table:table-cell office:value-type="percentage" office:value="0.46666666666666667" table:formula="of:=(1/[.$G$10])*[.I10]" table:style-name="ce46">
            <text:p>46,67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68">
            <text:p>Bureau n°1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string" office:string-value="" table:formula="of:=IF(SUM([.H12:.I12])=[.G12];&quot;&quot;;&quot;tot voix&lt;&gt;exp&quot;)" table:style-name="ce28"/>
          <table:table-cell office:value-type="string" office:string-value="" table:formula="of:=IF([.G12]=[.D12]-[.E12]-[.F12];&quot;&quot;;&quot;err exprimés&quot;)" table:style-name="ce28"/>
          <table:table-cell office:value-type="string" office:string-value="" table:formula="of:=IF([.C12]&lt;&gt;[.D12];&quot;emarg&lt;&gt;votants&quot;;&quot;&quot;)" table:style-name="ce3"/>
          <table:table-cell table:number-columns-repeated="16372" table:style-name="ce1"/>
        </table:table-row>
        <table:table-row table:style-name="ro2">
          <table:table-cell office:value-type="string" table:style-name="ce69">
            <text:p>DEROGATOIRE</text:p>
          </table:table-cell>
          <table:table-cell office:value-type="string" table:style-name="ce80">
            <text:p><text:s/></text:p>
          </table:table-cell>
          <table:table-cell table:style-name="ce47"/>
          <table:table-cell office:value-type="percentage" office:value="0.66666666666666663" table:formula="of:=(1/[.B12])*[.D12]" table:style-name="ce48">
            <text:p>66,67%</text:p>
          </table:table-cell>
          <table:table-cell office:value-type="percentage" office:value="0" table:formula="of:=(1/[.D12])*[.E12]" table:style-name="ce48">
            <text:p>0,00%</text:p>
          </table:table-cell>
          <table:table-cell office:value-type="percentage" office:value="0" table:formula="of:=(1/[.D12])*[.F12]" table:style-name="ce48">
            <text:p>0,00%</text:p>
          </table:table-cell>
          <table:table-cell office:value-type="percentage" office:value="1" table:formula="of:=(1/[.D12])*[.G12]" table:style-name="ce49">
            <text:p>100,00%</text:p>
          </table:table-cell>
          <table:table-cell office:value-type="percentage" office:value="0.5" table:formula="of:=(1/[.$G$12])*[.H12]" table:style-name="ce50">
            <text:p>50,00%</text:p>
          </table:table-cell>
          <table:table-cell office:value-type="percentage" office:value="0.5" table:formula="of:=(1/[.$G$12])*[.I12]" table:style-name="ce50">
            <text:p>50,00%</text:p>
          </table:table-cell>
          <table:table-cell table:number-columns-repeated="2" table:style-name="ce28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20">
            <text:p>TOTAL DIGNE VILLE 2</text:p>
          </table:table-cell>
          <table:table-cell office:value-type="float" office:value="4570" table:formula="of:=[.B2]+[.B4]+[.B6]+[.B8]+[.B10]+[.B12]" table:style-name="ce34">
            <text:p>4 570</text:p>
          </table:table-cell>
          <table:table-cell office:value-type="float" office:value="1830" table:formula="of:=[.C2]+[.C4]+[.C6]+[.C8]+[.C10]+[.C12]" table:style-name="ce34">
            <text:p>1 830</text:p>
          </table:table-cell>
          <table:table-cell office:value-type="float" office:value="1830" table:formula="of:=[.D2]+[.D4]+[.D6]+[.D8]+[.D10]+[.D12]" table:style-name="ce35">
            <text:p>1 830</text:p>
          </table:table-cell>
          <table:table-cell office:value-type="float" office:value="130" table:formula="of:=[.E2]+[.E4]+[.E6]+[.E8]+[.E10]+[.E12]" table:style-name="ce35">
            <text:p>130</text:p>
          </table:table-cell>
          <table:table-cell office:value-type="float" office:value="80" table:formula="of:=[.F2]+[.F4]+[.F6]+[.F8]+[.F10]+[.F12]" table:style-name="ce35">
            <text:p>80</text:p>
          </table:table-cell>
          <table:table-cell office:value-type="float" office:value="1620" table:formula="of:=[.G2]+[.G4]+[.G6]+[.G8]+[.G10]+[.G12]" table:style-name="ce36">
            <text:p>1 620</text:p>
          </table:table-cell>
          <table:table-cell office:value-type="float" office:value="818" table:formula="of:=[.H2]+[.H4]+[.H6]+[.H8]+[.H10]+[.H12]" table:style-name="ce37">
            <text:p>818</text:p>
          </table:table-cell>
          <table:table-cell office:value-type="float" office:value="802" table:formula="of:=[.I2]+[.I4]+[.I6]+[.I8]+[.I10]+[.I12]" table:style-name="ce37">
            <text:p>802</text:p>
          </table:table-cell>
          <table:table-cell office:value-type="string" office:string-value="" table:formula="of:=IF(SUM([.H14:.I14])=[.G14];&quot;&quot;;&quot;tot voix&lt;&gt;exp&quot;)" table:style-name="ce28"/>
          <table:table-cell office:value-type="string" office:string-value="" table:formula="of:=IF([.G14]=[.D14]-[.E14]-[.F14];&quot;&quot;;&quot;err exprimés&quot;)" table:style-name="ce28"/>
          <table:table-cell office:value-type="string" office:string-value="" table:formula="of:=IF([.C14]&lt;&gt;[.D14];&quot;emarg&lt;&gt;votants&quot;;&quot;&quot;)" table:style-name="ce3"/>
          <table:table-cell table:number-columns-repeated="16372" table:style-name="ce29"/>
        </table:table-row>
        <table:table-row table:style-name="ro2">
          <table:table-cell office:value-type="string" table:style-name="ce21">
            <text:p>%</text:p>
          </table:table-cell>
          <table:table-cell table:number-columns-repeated="2" table:style-name="ce54"/>
          <table:table-cell office:value-type="percentage" office:value="0.40043763676148797" table:formula="of:=(1/[.B14])*[.D14]" table:style-name="ce53">
            <text:p>40,04%</text:p>
          </table:table-cell>
          <table:table-cell office:value-type="percentage" office:value="7.1038251366120214E-2" table:formula="of:=(1/[.D14])*[.E14]" table:style-name="ce53">
            <text:p>7,10%</text:p>
          </table:table-cell>
          <table:table-cell office:value-type="percentage" office:value="4.3715846994535519E-2" table:formula="of:=(1/[.D14])*[.F14]" table:style-name="ce53">
            <text:p>4,37%</text:p>
          </table:table-cell>
          <table:table-cell office:value-type="percentage" office:value="0.88524590163934425" table:formula="of:=(1/[.D14])*[.G14]" table:style-name="ce55">
            <text:p>88,52%</text:p>
          </table:table-cell>
          <table:table-cell office:value-type="percentage" office:value="0.50493827160493832" table:formula="of:=(1/[.G14])*[.H14]" table:style-name="ce56">
            <text:p>50,49%</text:p>
          </table:table-cell>
          <table:table-cell office:value-type="percentage" office:value="0.49506172839506174" table:formula="of:=(1/[.G14])*[.I14]" table:style-name="ce56">
            <text:p>49,51%</text:p>
          </table:table-cell>
          <table:table-cell table:number-columns-repeated="2" table:style-name="ce39"/>
          <table:table-cell table:style-name="ce3"/>
          <table:table-cell table:number-columns-repeated="16372" table:style-name="ce40"/>
        </table:table-row>
        <table:table-row table:style-name="ro2">
          <table:table-cell office:value-type="string" table:style-name="ce19">
            <text:p>AIGLUN</text:p>
          </table:table-cell>
          <table:table-cell office:value-type="float" office:value="895" table:style-name="ce51">
            <text:p>895</text:p>
          </table:table-cell>
          <table:table-cell office:value-type="float" office:value="375" table:style-name="ce51">
            <text:p>375</text:p>
          </table:table-cell>
          <table:table-cell office:value-type="float" office:value="375" table:style-name="ce51">
            <text:p>375</text:p>
          </table:table-cell>
          <table:table-cell office:value-type="float" office:value="32" table:style-name="ce51">
            <text:p>32</text:p>
          </table:table-cell>
          <table:table-cell office:value-type="float" office:value="16" table:style-name="ce51">
            <text:p>16</text:p>
          </table:table-cell>
          <table:table-cell office:value-type="float" office:value="327" table:style-name="ce52">
            <text:p>327</text:p>
          </table:table-cell>
          <table:table-cell office:value-type="float" office:value="171" table:style-name="ce14">
            <text:p>171</text:p>
          </table:table-cell>
          <table:table-cell office:value-type="float" office:value="156" table:style-name="ce14">
            <text:p>156</text:p>
          </table:table-cell>
          <table:table-cell office:value-type="string" office:string-value="" table:formula="of:=IF(SUM([.H16:.I16])=[.G16];&quot;&quot;;&quot;tot voix&lt;&gt;exp&quot;)" table:style-name="ce28"/>
          <table:table-cell office:value-type="string" office:string-value="" table:formula="of:=IF([.G16]=[.D16]-[.E16]-[.F16];&quot;&quot;;&quot;err exprimés&quot;)" table:style-name="ce28"/>
          <table:table-cell office:value-type="string" office:string-value="" table:formula="of:=IF([.C16]&lt;&gt;[.D16];&quot;emarg&lt;&gt;votants&quot;;&quot;&quot;)" table:style-name="ce3"/>
          <table:table-cell table:number-columns-repeated="16372" table:style-name="ce3"/>
        </table:table-row>
        <table:table-row table:style-name="ro2">
          <table:table-cell table:style-name="ce22"/>
          <table:table-cell table:style-name="ce89"/>
          <table:table-cell table:style-name="ce43"/>
          <table:table-cell office:value-type="percentage" office:value="0.41899441340782118" table:formula="of:=(1/[.B16])*[.D16]" table:style-name="ce44">
            <text:p>41,90%</text:p>
          </table:table-cell>
          <table:table-cell office:value-type="percentage" office:value="8.533333333333333E-2" table:formula="of:=(1/[.D16])*[.E16]" table:style-name="ce44">
            <text:p>8,53%</text:p>
          </table:table-cell>
          <table:table-cell office:value-type="percentage" office:value="4.2666666666666665E-2" table:formula="of:=(1/[.D16])*[.F16]" table:style-name="ce44">
            <text:p>4,27%</text:p>
          </table:table-cell>
          <table:table-cell office:value-type="percentage" office:value="0.872" table:formula="of:=(1/[.D16])*[.G16]" table:style-name="ce45">
            <text:p>87,20%</text:p>
          </table:table-cell>
          <table:table-cell office:value-type="percentage" office:value="0.52293577981651373" table:formula="of:=(1/[.$G$16])*[.H16]" table:style-name="ce46">
            <text:p>52,29%</text:p>
          </table:table-cell>
          <table:table-cell office:value-type="percentage" office:value="0.47706422018348627" table:formula="of:=(1/[.$G$16])*[.I16]" table:style-name="ce46">
            <text:p>47,71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73">
            <text:p>BARRAS</text:p>
          </table:table-cell>
          <table:table-cell office:value-type="float" office:value="111" table:style-name="ce77">
            <text:p>111</text:p>
          </table:table-cell>
          <table:table-cell office:value-type="float" office:value="51" table:style-name="ce77">
            <text:p>51</text:p>
          </table:table-cell>
          <table:table-cell office:value-type="float" office:value="51" table:style-name="ce77">
            <text:p>51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40" table:style-name="ce78">
            <text:p>40</text:p>
          </table:table-cell>
          <table:table-cell office:value-type="float" office:value="20" table:style-name="ce79">
            <text:p>20</text:p>
          </table:table-cell>
          <table:table-cell office:value-type="float" office:value="20" table:style-name="ce79">
            <text:p>20</text:p>
          </table:table-cell>
          <table:table-cell office:value-type="string" office:string-value="" table:formula="of:=IF(SUM([.H18:.I18])=[.G18];&quot;&quot;;&quot;tot voix&lt;&gt;exp&quot;)" table:style-name="ce28"/>
          <table:table-cell office:value-type="string" office:string-value="" table:formula="of:=IF([.G18]=[.D18]-[.E18]-[.F18];&quot;&quot;;&quot;err exprimés&quot;)" table:style-name="ce28"/>
          <table:table-cell office:value-type="string" office:string-value="" table:formula="of:=IF([.C18]&lt;&gt;[.D18];&quot;emarg&lt;&gt;votants&quot;;&quot;&quot;)" table:style-name="ce3"/>
          <table:table-cell table:number-columns-repeated="16372" table:style-name="ce3"/>
        </table:table-row>
        <table:table-row table:style-name="ro2">
          <table:table-cell table:style-name="ce74"/>
          <table:table-cell table:style-name="ce89"/>
          <table:table-cell table:style-name="ce43"/>
          <table:table-cell office:value-type="percentage" office:value="0.45945945945945943" table:formula="of:=(1/[.B18])*[.D18]" table:style-name="ce44">
            <text:p>45,95%</text:p>
          </table:table-cell>
          <table:table-cell office:value-type="percentage" office:value="7.8431372549019607E-2" table:formula="of:=(1/[.D18])*[.E18]" table:style-name="ce44">
            <text:p>7,84%</text:p>
          </table:table-cell>
          <table:table-cell office:value-type="percentage" office:value="0.13725490196078433" table:formula="of:=(1/[.D18])*[.F18]" table:style-name="ce44">
            <text:p>13,73%</text:p>
          </table:table-cell>
          <table:table-cell office:value-type="percentage" office:value="0.78431372549019607" table:formula="of:=(1/[.D18])*[.G18]" table:style-name="ce45">
            <text:p>78,43%</text:p>
          </table:table-cell>
          <table:table-cell office:value-type="percentage" office:value="0.5" table:formula="of:=(1/[.$G$18])*[.H18]" table:style-name="ce46">
            <text:p>50,00%</text:p>
          </table:table-cell>
          <table:table-cell office:value-type="percentage" office:value="0.5" table:formula="of:=(1/[.$G$18])*[.I18]" table:style-name="ce46">
            <text:p>50,00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18">
            <text:p>CHAMPTERCIER</text:p>
          </table:table-cell>
          <table:table-cell office:value-type="float" office:value="544" table:style-name="ce51">
            <text:p>544</text:p>
          </table:table-cell>
          <table:table-cell office:value-type="float" office:value="239" table:style-name="ce51">
            <text:p>239</text:p>
          </table:table-cell>
          <table:table-cell office:value-type="float" office:value="239" table:style-name="ce51">
            <text:p>239</text:p>
          </table:table-cell>
          <table:table-cell office:value-type="float" office:value="25" table:style-name="ce51">
            <text:p>25</text:p>
          </table:table-cell>
          <table:table-cell office:value-type="float" office:value="8" table:style-name="ce51">
            <text:p>8</text:p>
          </table:table-cell>
          <table:table-cell office:value-type="float" office:value="206" table:style-name="ce52">
            <text:p>206</text:p>
          </table:table-cell>
          <table:table-cell office:value-type="float" office:value="105" table:style-name="ce14">
            <text:p>105</text:p>
          </table:table-cell>
          <table:table-cell office:value-type="float" office:value="101" table:style-name="ce14">
            <text:p>101</text:p>
          </table:table-cell>
          <table:table-cell office:value-type="string" office:string-value="" table:formula="of:=IF(SUM([.H20:.I20])=[.G20];&quot;&quot;;&quot;tot voix&lt;&gt;exp&quot;)" table:style-name="ce28"/>
          <table:table-cell office:value-type="string" office:string-value="" table:formula="of:=IF([.G20]=[.D20]-[.E20]-[.F20];&quot;&quot;;&quot;err exprimés&quot;)" table:style-name="ce28"/>
          <table:table-cell office:value-type="string" office:string-value="" table:formula="of:=IF([.C20]&lt;&gt;[.D20];&quot;emarg&lt;&gt;votants&quot;;&quot;&quot;)" table:style-name="ce3"/>
          <table:table-cell table:number-columns-repeated="16372" table:style-name="ce3"/>
        </table:table-row>
        <table:table-row table:style-name="ro2">
          <table:table-cell table:style-name="ce22"/>
          <table:table-cell table:style-name="ce89"/>
          <table:table-cell table:style-name="ce43"/>
          <table:table-cell office:value-type="percentage" office:value="0.43933823529411764" table:formula="of:=(1/[.B20])*[.D20]" table:style-name="ce44">
            <text:p>43,93%</text:p>
          </table:table-cell>
          <table:table-cell office:value-type="percentage" office:value="0.10460251046025104" table:formula="of:=(1/[.D20])*[.E20]" table:style-name="ce44">
            <text:p>10,46%</text:p>
          </table:table-cell>
          <table:table-cell office:value-type="percentage" office:value="3.3472803347280332E-2" table:formula="of:=(1/[.D20])*[.F20]" table:style-name="ce44">
            <text:p>3,35%</text:p>
          </table:table-cell>
          <table:table-cell office:value-type="percentage" office:value="0.86192468619246854" table:formula="of:=(1/[.D20])*[.G20]" table:style-name="ce45">
            <text:p>86,19%</text:p>
          </table:table-cell>
          <table:table-cell office:value-type="percentage" office:value="0.50970873786407767" table:formula="of:=(1/[.$G$20])*[.H20]" table:style-name="ce38">
            <text:p>50,97%</text:p>
          </table:table-cell>
          <table:table-cell office:value-type="percentage" office:value="0.49029126213592228" table:formula="of:=(1/[.$G$20])*[.I20]" table:style-name="ce38">
            <text:p>49,03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73">
            <text:p>MALIJAI</text:p>
          </table:table-cell>
          <table:table-cell office:value-type="float" office:value="1314" table:style-name="ce77">
            <text:p>1 314</text:p>
          </table:table-cell>
          <table:table-cell office:value-type="float" office:value="441" table:style-name="ce77">
            <text:p>441</text:p>
          </table:table-cell>
          <table:table-cell office:value-type="float" office:value="441" table:style-name="ce77">
            <text:p>441</text:p>
          </table:table-cell>
          <table:table-cell office:value-type="float" office:value="36" table:style-name="ce77">
            <text:p>36</text:p>
          </table:table-cell>
          <table:table-cell office:value-type="float" office:value="13" table:style-name="ce77">
            <text:p>13</text:p>
          </table:table-cell>
          <table:table-cell office:value-type="float" office:value="392" table:style-name="ce78">
            <text:p>392</text:p>
          </table:table-cell>
          <table:table-cell office:value-type="float" office:value="163" table:style-name="ce79">
            <text:p>163</text:p>
          </table:table-cell>
          <table:table-cell office:value-type="float" office:value="229" table:style-name="ce79">
            <text:p>229</text:p>
          </table:table-cell>
          <table:table-cell office:value-type="string" office:string-value="" table:formula="of:=IF(SUM([.H22:.I22])=[.G22];&quot;&quot;;&quot;tot voix&lt;&gt;exp&quot;)" table:style-name="ce28"/>
          <table:table-cell office:value-type="string" office:string-value="" table:formula="of:=IF([.G22]=[.D22]-[.E22]-[.F22];&quot;&quot;;&quot;err exprimés&quot;)" table:style-name="ce28"/>
          <table:table-cell office:value-type="string" office:string-value="" table:formula="of:=IF([.C22]&lt;&gt;[.D22];&quot;emarg&lt;&gt;votants&quot;;&quot;&quot;)" table:style-name="ce3"/>
          <table:table-cell table:number-columns-repeated="16372" table:style-name="ce3"/>
        </table:table-row>
        <table:table-row table:style-name="ro2">
          <table:table-cell table:style-name="ce74"/>
          <table:table-cell table:style-name="ce89"/>
          <table:table-cell table:style-name="ce43"/>
          <table:table-cell office:value-type="percentage" office:value="0.33561643835616439" table:formula="of:=(1/[.B22])*[.D22]" table:style-name="ce44">
            <text:p>33,56%</text:p>
          </table:table-cell>
          <table:table-cell office:value-type="percentage" office:value="8.1632653061224497E-2" table:formula="of:=(1/[.D22])*[.E22]" table:style-name="ce44">
            <text:p>8,16%</text:p>
          </table:table-cell>
          <table:table-cell office:value-type="percentage" office:value="2.9478458049886622E-2" table:formula="of:=(1/[.D22])*[.F22]" table:style-name="ce44">
            <text:p>2,95%</text:p>
          </table:table-cell>
          <table:table-cell office:value-type="percentage" office:value="0.88888888888888895" table:formula="of:=(1/[.D22])*[.G22]" table:style-name="ce45">
            <text:p>88,89%</text:p>
          </table:table-cell>
          <table:table-cell office:value-type="percentage" office:value="0.41581632653061223" table:formula="of:=(1/[.$G$22])*[.H22]" table:style-name="ce46">
            <text:p>41,58%</text:p>
          </table:table-cell>
          <table:table-cell office:value-type="percentage" office:value="0.58418367346938771" table:formula="of:=(1/[.$G$22])*[.I22]" table:style-name="ce46">
            <text:p>58,42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18">
            <text:p>MALLEMOISSON</text:p>
          </table:table-cell>
          <table:table-cell office:value-type="float" office:value="819" table:style-name="ce51">
            <text:p>819</text:p>
          </table:table-cell>
          <table:table-cell office:value-type="float" office:value="388" table:style-name="ce51">
            <text:p>388</text:p>
          </table:table-cell>
          <table:table-cell office:value-type="float" office:value="388" table:style-name="ce51">
            <text:p>388</text:p>
          </table:table-cell>
          <table:table-cell office:value-type="float" office:value="26" table:style-name="ce51">
            <text:p>26</text:p>
          </table:table-cell>
          <table:table-cell office:value-type="float" office:value="18" table:style-name="ce51">
            <text:p>18</text:p>
          </table:table-cell>
          <table:table-cell office:value-type="float" office:value="344" table:style-name="ce52">
            <text:p>344</text:p>
          </table:table-cell>
          <table:table-cell office:value-type="float" office:value="203" table:style-name="ce14">
            <text:p>203</text:p>
          </table:table-cell>
          <table:table-cell office:value-type="float" office:value="141" table:style-name="ce14">
            <text:p>141</text:p>
          </table:table-cell>
          <table:table-cell office:value-type="string" office:string-value="" table:formula="of:=IF(SUM([.H24:.I24])=[.G24];&quot;&quot;;&quot;tot voix&lt;&gt;exp&quot;)" table:style-name="ce28"/>
          <table:table-cell office:value-type="string" office:string-value="" table:formula="of:=IF([.G24]=[.D24]-[.E24]-[.F24];&quot;&quot;;&quot;err exprimés&quot;)" table:style-name="ce28"/>
          <table:table-cell office:value-type="string" office:string-value="" table:formula="of:=IF([.C24]&lt;&gt;[.D24];&quot;emarg&lt;&gt;votants&quot;;&quot;&quot;)" table:style-name="ce3"/>
          <table:table-cell table:number-columns-repeated="16372" table:style-name="ce3"/>
        </table:table-row>
        <table:table-row table:style-name="ro2">
          <table:table-cell table:style-name="ce22"/>
          <table:table-cell table:style-name="ce89"/>
          <table:table-cell table:style-name="ce43"/>
          <table:table-cell office:value-type="percentage" office:value="0.47374847374847373" table:formula="of:=(1/[.B24])*[.D24]" table:style-name="ce44">
            <text:p>47,37%</text:p>
          </table:table-cell>
          <table:table-cell office:value-type="percentage" office:value="6.7010309278350513E-2" table:formula="of:=(1/[.D24])*[.E24]" table:style-name="ce44">
            <text:p>6,70%</text:p>
          </table:table-cell>
          <table:table-cell office:value-type="percentage" office:value="4.6391752577319589E-2" table:formula="of:=(1/[.D24])*[.F24]" table:style-name="ce44">
            <text:p>4,64%</text:p>
          </table:table-cell>
          <table:table-cell office:value-type="percentage" office:value="0.88659793814432986" table:formula="of:=(1/[.D24])*[.G24]" table:style-name="ce45">
            <text:p>88,66%</text:p>
          </table:table-cell>
          <table:table-cell office:value-type="percentage" office:value="0.59011627906976738" table:formula="of:=(1/[.$G$24])*[.H24]" table:style-name="ce46">
            <text:p>59,01%</text:p>
          </table:table-cell>
          <table:table-cell office:value-type="percentage" office:value="0.40988372093023256" table:formula="of:=(1/[.$G$24])*[.I24]" table:style-name="ce46">
            <text:p>40,99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2">
          <table:table-cell office:value-type="string" table:style-name="ce73">
            <text:p>MIRABEAU</text:p>
          </table:table-cell>
          <table:table-cell office:value-type="float" office:value="427" table:style-name="ce77">
            <text:p>427</text:p>
          </table:table-cell>
          <table:table-cell office:value-type="float" office:value="213" table:style-name="ce77">
            <text:p>213</text:p>
          </table:table-cell>
          <table:table-cell office:value-type="float" office:value="213" table:style-name="ce77">
            <text:p>213</text:p>
          </table:table-cell>
          <table:table-cell office:value-type="float" office:value="16" table:style-name="ce77">
            <text:p>16</text:p>
          </table:table-cell>
          <table:table-cell office:value-type="float" office:value="7" table:style-name="ce77">
            <text:p>7</text:p>
          </table:table-cell>
          <table:table-cell office:value-type="float" office:value="190" table:style-name="ce78">
            <text:p>190</text:p>
          </table:table-cell>
          <table:table-cell office:value-type="float" office:value="82" table:style-name="ce79">
            <text:p>82</text:p>
          </table:table-cell>
          <table:table-cell office:value-type="float" office:value="108" table:style-name="ce79">
            <text:p>108</text:p>
          </table:table-cell>
          <table:table-cell office:value-type="string" office:string-value="" table:formula="of:=IF(SUM([.H26:.I26])=[.G26];&quot;&quot;;&quot;tot voix&lt;&gt;exp&quot;)" table:style-name="ce28"/>
          <table:table-cell office:value-type="string" office:string-value="" table:formula="of:=IF([.G26]=[.D26]-[.E26]-[.F26];&quot;&quot;;&quot;err exprimés&quot;)" table:style-name="ce28"/>
          <table:table-cell office:value-type="string" office:string-value="" table:formula="of:=IF([.C26]&lt;&gt;[.D26];&quot;emarg&lt;&gt;votants&quot;;&quot;&quot;)" table:style-name="ce3"/>
          <table:table-cell table:number-columns-repeated="16372" table:style-name="ce2"/>
        </table:table-row>
        <table:table-row table:style-name="ro2">
          <table:table-cell table:style-name="ce75"/>
          <table:table-cell office:value-type="string" table:style-name="ce80">
            <text:p><text:s/></text:p>
          </table:table-cell>
          <table:table-cell table:style-name="ce47"/>
          <table:table-cell office:value-type="percentage" office:value="0.49882903981264637" table:formula="of:=(1/[.B26])*[.D26]" table:style-name="ce48">
            <text:p>49,88%</text:p>
          </table:table-cell>
          <table:table-cell office:value-type="percentage" office:value="7.5117370892018781E-2" table:formula="of:=(1/[.D26])*[.E26]" table:style-name="ce48">
            <text:p>7,51%</text:p>
          </table:table-cell>
          <table:table-cell office:value-type="percentage" office:value="3.2863849765258218E-2" table:formula="of:=(1/[.D26])*[.F26]" table:style-name="ce48">
            <text:p>3,29%</text:p>
          </table:table-cell>
          <table:table-cell office:value-type="percentage" office:value="0.892018779342723" table:formula="of:=(1/[.D26])*[.G26]" table:style-name="ce49">
            <text:p>89,20%</text:p>
          </table:table-cell>
          <table:table-cell office:value-type="percentage" office:value="0.43157894736842106" table:formula="of:=(1/[.$G$26])*[.H26]" table:style-name="ce50">
            <text:p>43,16%</text:p>
          </table:table-cell>
          <table:table-cell office:value-type="percentage" office:value="0.56842105263157894" table:formula="of:=(1/[.$G$26])*[.I26]" table:style-name="ce50">
            <text:p>56,84%</text:p>
          </table:table-cell>
          <table:table-cell table:number-columns-repeated="2" table:style-name="ce4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3">
            <text:p>TOTAL CANTON 05</text:p>
          </table:table-cell>
          <table:table-cell office:value-type="float" office:value="8680" table:formula="of:=[.B14]+[.B16]+[.B18]+[.B20]+[.B22]+[.B24]+[.B26]" table:style-name="ce8">
            <text:p>8 680</text:p>
          </table:table-cell>
          <table:table-cell office:value-type="float" office:value="1707" table:formula="of:=[.C16]+[.C18]+[.C20]+[.C22]+[.C24]+[.C26]" table:style-name="ce8">
            <text:p>1 707</text:p>
          </table:table-cell>
          <table:table-cell office:value-type="float" office:value="3537" table:formula="of:=[.D14]+[.D16]+[.D18]+[.D20]+[.D22]+[.D24]+[.D26]" table:style-name="ce8">
            <text:p>3 537</text:p>
          </table:table-cell>
          <table:table-cell office:value-type="float" office:value="269" table:formula="of:=[.E14]+[.E16]+[.E18]+[.E20]+[.E22]+[.E24]+[.E26]" table:style-name="ce8">
            <text:p>269</text:p>
          </table:table-cell>
          <table:table-cell office:value-type="float" office:value="149" table:formula="of:=[.F14]+[.F16]+[.F18]+[.F20]+[.F22]+[.F24]+[.F26]" table:style-name="ce8">
            <text:p>149</text:p>
          </table:table-cell>
          <table:table-cell office:value-type="float" office:value="3119" table:formula="of:=[.G14]+[.G16]+[.G18]+[.G20]+[.G22]+[.G24]+[.G26]" table:style-name="ce26">
            <text:p>3 119</text:p>
          </table:table-cell>
          <table:table-cell office:value-type="float" office:value="1562" table:formula="of:=[.H14]+[.H16]+[.H18]+[.H20]+[.H22]+[.H24]+[.H26]" table:style-name="ce27">
            <text:p>1 562</text:p>
          </table:table-cell>
          <table:table-cell office:value-type="float" office:value="1557" table:formula="of:=[.I14]+[.I16]+[.I18]+[.I20]+[.I22]+[.I24]+[.I26]" table:style-name="ce27">
            <text:p>1 557</text:p>
          </table:table-cell>
          <table:table-cell office:value-type="string" office:string-value="" table:formula="of:=IF(SUM([.H28:.I28])=[.G28];&quot;&quot;;&quot;tot voix&lt;&gt;exp&quot;)" table:style-name="ce28"/>
          <table:table-cell office:value-type="string" office:string-value="" table:formula="of:=IF([.G28]=[.D28]-[.E28]-[.F28];&quot;&quot;;&quot;err exprimés&quot;)" table:style-name="ce28"/>
          <table:table-cell table:style-name="ce3"/>
          <table:table-cell table:number-columns-repeated="16372" table:style-name="ce29"/>
        </table:table-row>
        <table:table-row table:style-name="ro3">
          <table:table-cell office:value-type="string" table:style-name="ce24">
            <text:p>%</text:p>
          </table:table-cell>
          <table:table-cell table:style-name="ce30"/>
          <table:table-cell office:value-type="float" office:value="3537" table:formula="of:=[.C14]+[.C28]" table:style-name="ce63">
            <text:p>3 537</text:p>
          </table:table-cell>
          <table:table-cell office:value-type="percentage" office:value="0.40748847926267279" table:formula="of:=(1/[.B28])*[.D28]" table:style-name="ce31">
            <text:p>40,75%</text:p>
          </table:table-cell>
          <table:table-cell office:value-type="percentage" office:value="7.6053152389030251E-2" table:formula="of:=(1/[.D28])*[.E28]" table:style-name="ce31">
            <text:p>7,61%</text:p>
          </table:table-cell>
          <table:table-cell office:value-type="percentage" office:value="4.212609556121006E-2" table:formula="of:=(1/[.D28])*[.F28]" table:style-name="ce31">
            <text:p>4,21%</text:p>
          </table:table-cell>
          <table:table-cell office:value-type="percentage" office:value="0.88182075204975963" table:formula="of:=(1/[.D28])*[.G28]" table:style-name="ce32">
            <text:p>88,18%</text:p>
          </table:table-cell>
          <table:table-cell office:value-type="percentage" office:value="0.50080153895479318" table:formula="of:=(1/[.$G$28])*[.H28]" table:style-name="ce33">
            <text:p>50,08%</text:p>
          </table:table-cell>
          <table:table-cell office:value-type="percentage" office:value="0.49919846104520682" table:formula="of:=(1/[.$G$28])*[.I28]" table:style-name="ce33">
            <text:p>49,92%</text:p>
          </table:table-cell>
          <table:table-cell table:number-columns-repeated="2" table:style-name="ce29"/>
          <table:table-cell table:style-name="ce3"/>
          <table:table-cell table:number-columns-repeated="16372"/>
        </table:table-row>
        <table:table-row table:style-name="ro3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number-columns-repeated="2" table:style-name="ce87"/>
          <table:table-cell table:number-columns-repeated="2" table:style-name="ce29"/>
          <table:table-cell table:style-name="ce3"/>
          <table:table-cell table:number-columns-repeated="16372"/>
        </table:table-row>
        <table:table-row table:style-name="ro5">
          <table:table-cell office:value-type="string" table:style-name="ce81">
            <text:p>majorité absolue des exprimés</text:p>
          </table:table-cell>
          <table:table-cell table:number-columns-repeated="2" table:style-name="ce81"/>
          <table:table-cell office:value-type="float" office:value="1560" table:formula="of:=IF(ISEVEN([.G28])=TRUE;([.G28]/2+1);(ROUNDUP([.G28]/2;0)))" table:style-name="ce82">
            <text:p>1560</text:p>
          </table:table-cell>
          <table:table-cell table:number-columns-repeated="3" table:style-name="ce81"/>
          <table:table-cell office:value-type="string" office:string-value="élus" table:formula="of:=IF([.H28]&gt;=[.D31];&quot;élus&quot;;&quot;non élus&quot;)" table:style-name="ce82">
            <text:p>élus</text:p>
          </table:table-cell>
          <table:table-cell office:value-type="string" office:string-value="non élus" table:formula="of:=IF([.I28]&gt;=[.D31];&quot;élus&quot;;&quot;non élus&quot;)" table:style-name="ce82">
            <text:p>non élus</text:p>
          </table:table-cell>
          <table:table-cell table:number-columns-repeated="2" table:style-name="ce29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2" table:style-name="ce6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CANTON_5_DIGNE_2_2em_Tour_2021.$A$1:CANTON_5_DIGNE_2_2em_Tour_2021.$I$31" table:base-cell-address="CANTON_5_DIGNE_2_2em_Tour_2021.$A$1"/>
        </table:named-expressions>
      </table:table>
      <table:table table:name="Feuil1" table:style-name="ta3">
        <table:table-column table:style-name="co9" table:number-columns-repeated="16384" table:default-cell-style-name="ce1"/>
        <table:table-row table:style-name="ro7">
          <table:table-cell office:value-type="string" table:style-name="ce59">
            <text:p><text:span text:style-name="T18">CANTON 04</text:span></text:p>
            <text:p>Digne-les-Bains 1</text:p>
          </table:table-cell>
          <table:table-cell office:value-type="string" table:style-name="ce57">
            <text:p>Inscrits</text:p>
          </table:table-cell>
          <table:table-cell office:value-type="string" table:style-name="ce61">
            <text:p>Emargements</text:p>
          </table:table-cell>
          <table:table-cell office:value-type="string" table:style-name="ce9">
            <text:p>Votants</text:p>
          </table:table-cell>
          <table:table-cell office:value-type="string" table:style-name="ce10">
            <text:p>Blancs</text:p>
          </table:table-cell>
          <table:table-cell office:value-type="string" table:style-name="ce9">
            <text:p>Nuls</text:p>
          </table:table-cell>
          <table:table-cell office:value-type="string" table:style-name="ce15">
            <text:p>Exprimés</text:p>
          </table:table-cell>
          <table:table-cell office:value-type="string" table:style-name="ce12">
            <text:p>Joëlle LAUGIER<text:span text:style-name="T14"/></text:p>
            <text:p>Christian PEYRE</text:p>
          </table:table-cell>
          <table:table-cell office:value-type="string" table:style-name="ce12">
            <text:p>René<text:s/><text:span text:style-name="T14">MASSETTE</text:span></text:p>
            <text:p>Geneviève<text:s/><text:span text:style-name="T14">PRIMITERRA</text:span></text:p>
          </table:table-cell>
          <table:table-cell office:value-type="string" table:style-name="ce60">
            <text:p>Bruno ACCIAI</text:p>
            <text:p>Annette TAMIETTI</text:p>
          </table:table-cell>
          <table:table-cell office:value-type="string" table:style-name="ce12">
            <text:p>Hélène RICHER<text:span text:style-name="T14"/></text:p>
            <text:p><text:span text:style-name="T14">Stéphane SANSANO</text:span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6">
            <text:p>Bureau n° 1</text:p>
          </table:table-cell>
          <table:table-cell office:value-type="float" office:value="798" table:style-name="ce7">
            <text:p>798</text:p>
          </table:table-cell>
          <table:table-cell office:value-type="float" office:value="303" table:style-name="ce7">
            <text:p>303</text:p>
          </table:table-cell>
          <table:table-cell office:value-type="float" office:value="303" table:style-name="ce7">
            <text:p>30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81" table:style-name="ce11">
            <text:p>281</text:p>
          </table:table-cell>
          <table:table-cell office:value-type="float" office:value="55" table:style-name="ce13">
            <text:p>55</text:p>
          </table:table-cell>
          <table:table-cell office:value-type="float" office:value="118" table:style-name="ce13">
            <text:p>118</text:p>
          </table:table-cell>
          <table:table-cell office:value-type="float" office:value="38" table:style-name="ce13">
            <text:p>38</text:p>
          </table:table-cell>
          <table:table-cell office:value-type="float" office:value="70" table:style-name="ce13">
            <text:p>70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7">
            <text:p>HOTEL VILLE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percentage" office:value="0.37969924812030076" table:formula="of:=(1/[.B2])*[.D2]" table:style-name="ce48">
            <text:p>37,97%</text:p>
          </table:table-cell>
          <table:table-cell office:value-type="percentage" office:value="3.9603960396039604E-2" table:formula="of:=(1/[.D2])*[.E2]" table:style-name="ce48">
            <text:p>3,96%</text:p>
          </table:table-cell>
          <table:table-cell office:value-type="percentage" office:value="3.3003300330033E-2" table:formula="of:=(1/[.D2])*[.F2]" table:style-name="ce48">
            <text:p>3,30%</text:p>
          </table:table-cell>
          <table:table-cell office:value-type="percentage" office:value="0.9273927392739274" table:formula="of:=(1/[.D2])*[.G2]" table:style-name="ce49">
            <text:p>92,74%</text:p>
          </table:table-cell>
          <table:table-cell office:value-type="percentage" office:value="0.19572953736654802" table:formula="of:=(1/[.$G$2])*[.H2]" table:style-name="ce50">
            <text:p>19,57%</text:p>
          </table:table-cell>
          <table:table-cell office:value-type="percentage" office:value="0.41992882562277578" table:formula="of:=(1/[.$G$2])*[.I2]" table:style-name="ce50">
            <text:p>41,99%</text:p>
          </table:table-cell>
          <table:table-cell office:value-type="percentage" office:value="0.13523131672597863" table:formula="of:=(1/[.$G$2])*[.J2]" table:style-name="ce50">
            <text:p>13,52%</text:p>
          </table:table-cell>
          <table:table-cell office:value-type="percentage" office:value="0.24911032028469748" table:formula="of:=(1/[.$G$2])*[.K2]" table:style-name="ce50">
            <text:p>24,91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8">
            <text:p>Bureau n° 2</text:p>
          </table:table-cell>
          <table:table-cell office:value-type="float" office:value="829" table:style-name="ce70">
            <text:p>829</text:p>
          </table:table-cell>
          <table:table-cell office:value-type="float" office:value="237" table:style-name="ce70">
            <text:p>237</text:p>
          </table:table-cell>
          <table:table-cell office:value-type="float" office:value="237" table:style-name="ce70">
            <text:p>237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24" table:style-name="ce71">
            <text:p>224</text:p>
          </table:table-cell>
          <table:table-cell office:value-type="float" office:value="42" table:style-name="ce72">
            <text:p>42</text:p>
          </table:table-cell>
          <table:table-cell office:value-type="float" office:value="94" table:style-name="ce72">
            <text:p>94</text:p>
          </table:table-cell>
          <table:table-cell office:value-type="float" office:value="28" table:style-name="ce72">
            <text:p>28</text:p>
          </table:table-cell>
          <table:table-cell office:value-type="float" office:value="60" table:style-name="ce72">
            <text:p>60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9">
            <text:p>PERCHOT</text:p>
          </table:table-cell>
          <table:table-cell office:value-type="string" table:style-name="ce43">
            <text:p><text:s/></text:p>
          </table:table-cell>
          <table:table-cell table:style-name="ce43"/>
          <table:table-cell office:value-type="percentage" office:value="0.28588661037394447" table:formula="of:=(1/[.B4])*[.D4]" table:style-name="ce44">
            <text:p>28,59%</text:p>
          </table:table-cell>
          <table:table-cell office:value-type="percentage" office:value="2.953586497890295E-2" table:formula="of:=(1/[.D4])*[.E4]" table:style-name="ce44">
            <text:p>2,95%</text:p>
          </table:table-cell>
          <table:table-cell office:value-type="percentage" office:value="2.5316455696202528E-2" table:formula="of:=(1/[.D4])*[.F4]" table:style-name="ce44">
            <text:p>2,53%</text:p>
          </table:table-cell>
          <table:table-cell office:value-type="percentage" office:value="0.94514767932489441" table:formula="of:=(1/[.D4])*[.G4]" table:style-name="ce45">
            <text:p>94,51%</text:p>
          </table:table-cell>
          <table:table-cell office:value-type="percentage" office:value="0.1875" table:formula="of:=(1/[.$G$4])*[.H4]" table:style-name="ce46">
            <text:p>18,75%</text:p>
          </table:table-cell>
          <table:table-cell office:value-type="percentage" office:value="0.4196428571428571" table:formula="of:=(1/[.$G$4])*[.I4]" table:style-name="ce46">
            <text:p>41,96%</text:p>
          </table:table-cell>
          <table:table-cell office:value-type="percentage" office:value="0.125" table:formula="of:=(1/[.$G$4])*[.J4]" table:style-name="ce46">
            <text:p>12,50%</text:p>
          </table:table-cell>
          <table:table-cell office:value-type="percentage" office:value="0.26785714285714285" table:formula="of:=(1/[.$G$4])*[.K4]" table:style-name="ce46">
            <text:p>26,79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6">
            <text:p>Bureau n° 3</text:p>
          </table:table-cell>
          <table:table-cell office:value-type="float" office:value="839" table:style-name="ce7">
            <text:p>839</text:p>
          </table:table-cell>
          <table:table-cell office:value-type="float" office:value="335" table:style-name="ce7">
            <text:p>335</text:p>
          </table:table-cell>
          <table:table-cell office:value-type="float" office:value="335" table:style-name="ce7">
            <text:p>33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20" table:style-name="ce11">
            <text:p>320</text:p>
          </table:table-cell>
          <table:table-cell office:value-type="float" office:value="48" table:style-name="ce13">
            <text:p>48</text:p>
          </table:table-cell>
          <table:table-cell office:value-type="float" office:value="132" table:style-name="ce13">
            <text:p>132</text:p>
          </table:table-cell>
          <table:table-cell office:value-type="float" office:value="52" table:style-name="ce13">
            <text:p>52</text:p>
          </table:table-cell>
          <table:table-cell office:value-type="float" office:value="88" table:style-name="ce13">
            <text:p>88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7">
            <text:p>GAVOTS</text:p>
          </table:table-cell>
          <table:table-cell office:value-type="string" table:style-name="ce43">
            <text:p><text:s text:c="2"/></text:p>
          </table:table-cell>
          <table:table-cell table:style-name="ce43"/>
          <table:table-cell office:value-type="percentage" office:value="0.39928486293206195" table:formula="of:=(1/[.B6])*[.D6]" table:style-name="ce44">
            <text:p>39,93%</text:p>
          </table:table-cell>
          <table:table-cell office:value-type="percentage" office:value="2.9850746268656716E-2" table:formula="of:=(1/[.D6])*[.E6]" table:style-name="ce44">
            <text:p>2,99%</text:p>
          </table:table-cell>
          <table:table-cell office:value-type="percentage" office:value="1.4925373134328358E-2" table:formula="of:=(1/[.D6])*[.F6]" table:style-name="ce44">
            <text:p>1,49%</text:p>
          </table:table-cell>
          <table:table-cell office:value-type="percentage" office:value="0.95522388059701491" table:formula="of:=(1/[.D6])*[.G6]" table:style-name="ce45">
            <text:p>95,52%</text:p>
          </table:table-cell>
          <table:table-cell office:value-type="percentage" office:value="0.15000000000000002" table:formula="of:=(1/[.$G$6])*[.H6]" table:style-name="ce46">
            <text:p>15,00%</text:p>
          </table:table-cell>
          <table:table-cell office:value-type="percentage" office:value="0.41250000000000003" table:formula="of:=(1/[.$G$6])*[.I6]" table:style-name="ce46">
            <text:p>41,25%</text:p>
          </table:table-cell>
          <table:table-cell office:value-type="percentage" office:value="0.16250000000000001" table:formula="of:=(1/[.$G$6])*[.J6]" table:style-name="ce46">
            <text:p>16,25%</text:p>
          </table:table-cell>
          <table:table-cell office:value-type="percentage" office:value="0.27500000000000002" table:formula="of:=(1/[.$G$6])*[.K6]" table:style-name="ce46">
            <text:p>27,50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8">
            <text:p>Bureau n° 4</text:p>
          </table:table-cell>
          <table:table-cell office:value-type="float" office:value="832" table:style-name="ce70">
            <text:p>832</text:p>
          </table:table-cell>
          <table:table-cell office:value-type="float" office:value="299" table:style-name="ce70">
            <text:p>299</text:p>
          </table:table-cell>
          <table:table-cell office:value-type="float" office:value="299" table:style-name="ce70">
            <text:p>299</text:p>
          </table:table-cell>
          <table:table-cell office:value-type="float" office:value="19" table:style-name="ce70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266" table:style-name="ce71">
            <text:p>266</text:p>
          </table:table-cell>
          <table:table-cell office:value-type="float" office:value="46" table:style-name="ce72">
            <text:p>46</text:p>
          </table:table-cell>
          <table:table-cell office:value-type="float" office:value="111" table:style-name="ce72">
            <text:p>111</text:p>
          </table:table-cell>
          <table:table-cell office:value-type="float" office:value="43" table:style-name="ce72">
            <text:p>43</text:p>
          </table:table-cell>
          <table:table-cell office:value-type="float" office:value="66" table:style-name="ce72">
            <text:p>66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9">
            <text:p>BORRELY</text:p>
          </table:table-cell>
          <table:table-cell office:value-type="string" table:style-name="ce43">
            <text:p><text:s text:c="2"/></text:p>
          </table:table-cell>
          <table:table-cell table:style-name="ce43"/>
          <table:table-cell office:value-type="percentage" office:value="0.359375" table:formula="of:=(1/[.B8])*[.D8]" table:style-name="ce44">
            <text:p>35,94%</text:p>
          </table:table-cell>
          <table:table-cell office:value-type="percentage" office:value="6.354515050167224E-2" table:formula="of:=(1/[.D8])*[.E8]" table:style-name="ce44">
            <text:p>6,35%</text:p>
          </table:table-cell>
          <table:table-cell office:value-type="percentage" office:value="4.6822742474916385E-2" table:formula="of:=(1/[.D8])*[.F8]" table:style-name="ce44">
            <text:p>4,68%</text:p>
          </table:table-cell>
          <table:table-cell office:value-type="percentage" office:value="0.88963210702341133" table:formula="of:=(1/[.D8])*[.G8]" table:style-name="ce45">
            <text:p>88,96%</text:p>
          </table:table-cell>
          <table:table-cell office:value-type="percentage" office:value="0.17293233082706766" table:formula="of:=(1/[.$G$8])*[.H8]" table:style-name="ce46">
            <text:p>17,29%</text:p>
          </table:table-cell>
          <table:table-cell office:value-type="percentage" office:value="0.41729323308270672" table:formula="of:=(1/[.$G$8])*[.I8]" table:style-name="ce46">
            <text:p>41,73%</text:p>
          </table:table-cell>
          <table:table-cell office:value-type="percentage" office:value="0.16165413533834586" table:formula="of:=(1/[.$G$8])*[.J8]" table:style-name="ce46">
            <text:p>16,17%</text:p>
          </table:table-cell>
          <table:table-cell office:value-type="percentage" office:value="0.24812030075187969" table:formula="of:=(1/[.$G$8])*[.K8]" table:style-name="ce46">
            <text:p>24,81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6">
            <text:p>Bureau n° 5</text:p>
          </table:table-cell>
          <table:table-cell office:value-type="float" office:value="1035" table:style-name="ce7">
            <text:p>1 035</text:p>
          </table:table-cell>
          <table:table-cell office:value-type="float" office:value="307" table:style-name="ce7">
            <text:p>307</text:p>
          </table:table-cell>
          <table:table-cell office:value-type="float" office:value="307" table:style-name="ce7">
            <text:p>30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81" table:style-name="ce11">
            <text:p>281</text:p>
          </table:table-cell>
          <table:table-cell office:value-type="float" office:value="49" table:style-name="ce13">
            <text:p>49</text:p>
          </table:table-cell>
          <table:table-cell office:value-type="float" office:value="128" table:style-name="ce13">
            <text:p>128</text:p>
          </table:table-cell>
          <table:table-cell office:value-type="float" office:value="49" table:style-name="ce13">
            <text:p>49</text:p>
          </table:table-cell>
          <table:table-cell office:value-type="float" office:value="55" table:style-name="ce13">
            <text:p>55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58">
            <text:p>Ec ARCHES</text:p>
          </table:table-cell>
          <table:table-cell office:value-type="string" table:style-name="ce43">
            <text:p><text:s/></text:p>
          </table:table-cell>
          <table:table-cell table:style-name="ce43"/>
          <table:table-cell office:value-type="percentage" office:value="0.2966183574879227" table:formula="of:=(1/[.B10])*[.D10]" table:style-name="ce44">
            <text:p>29,66%</text:p>
          </table:table-cell>
          <table:table-cell office:value-type="percentage" office:value="4.8859934853420196E-2" table:formula="of:=(1/[.D10])*[.E10]" table:style-name="ce44">
            <text:p>4,89%</text:p>
          </table:table-cell>
          <table:table-cell office:value-type="percentage" office:value="3.5830618892508145E-2" table:formula="of:=(1/[.D10])*[.F10]" table:style-name="ce44">
            <text:p>3,58%</text:p>
          </table:table-cell>
          <table:table-cell office:value-type="percentage" office:value="0.91530944625407173" table:formula="of:=(1/[.D10])*[.G10]" table:style-name="ce45">
            <text:p>91,53%</text:p>
          </table:table-cell>
          <table:table-cell office:value-type="percentage" office:value="0.17437722419928825" table:formula="of:=(1/[.$G$10])*[.H10]" table:style-name="ce46">
            <text:p>17,44%</text:p>
          </table:table-cell>
          <table:table-cell office:value-type="percentage" office:value="0.45551601423487542" table:formula="of:=(1/[.$G$10])*[.I10]" table:style-name="ce46">
            <text:p>45,55%</text:p>
          </table:table-cell>
          <table:table-cell office:value-type="percentage" office:value="0.17437722419928825" table:formula="of:=(1/[.$G$10])*[.J10]" table:style-name="ce46">
            <text:p>17,44%</text:p>
          </table:table-cell>
          <table:table-cell office:value-type="percentage" office:value="0.19572953736654802" table:formula="of:=(1/[.$G$10])*[.K10]" table:style-name="ce46">
            <text:p>19,57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8">
            <text:p>Bureau n° 6</text:p>
          </table:table-cell>
          <table:table-cell office:value-type="float" office:value="774" table:style-name="ce70">
            <text:p>774</text:p>
          </table:table-cell>
          <table:table-cell office:value-type="float" office:value="317" table:style-name="ce70">
            <text:p>317</text:p>
          </table:table-cell>
          <table:table-cell office:value-type="float" office:value="317" table:style-name="ce70">
            <text:p>317</text:p>
          </table:table-cell>
          <table:table-cell office:value-type="float" office:value="17" table:style-name="ce70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296" table:style-name="ce71">
            <text:p>296</text:p>
          </table:table-cell>
          <table:table-cell office:value-type="float" office:value="67" table:style-name="ce72">
            <text:p>67</text:p>
          </table:table-cell>
          <table:table-cell office:value-type="float" office:value="115" table:style-name="ce72">
            <text:p>115</text:p>
          </table:table-cell>
          <table:table-cell office:value-type="float" office:value="44" table:style-name="ce72">
            <text:p>44</text:p>
          </table:table-cell>
          <table:table-cell office:value-type="float" office:value="70" table:style-name="ce72">
            <text:p>70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9">
            <text:p>ERMITAGE</text:p>
          </table:table-cell>
          <table:table-cell office:value-type="string" table:style-name="ce43">
            <text:p><text:s/></text:p>
          </table:table-cell>
          <table:table-cell table:style-name="ce43"/>
          <table:table-cell office:value-type="percentage" office:value="0.40956072351421191" table:formula="of:=(1/[.B12])*[.D12]" table:style-name="ce44">
            <text:p>40,96%</text:p>
          </table:table-cell>
          <table:table-cell office:value-type="percentage" office:value="5.362776025236593E-2" table:formula="of:=(1/[.D12])*[.E12]" table:style-name="ce44">
            <text:p>5,36%</text:p>
          </table:table-cell>
          <table:table-cell office:value-type="percentage" office:value="1.2618296529968454E-2" table:formula="of:=(1/[.D12])*[.F12]" table:style-name="ce44">
            <text:p>1,26%</text:p>
          </table:table-cell>
          <table:table-cell office:value-type="percentage" office:value="0.93375394321766558" table:formula="of:=(1/[.D12])*[.G12]" table:style-name="ce45">
            <text:p>93,38%</text:p>
          </table:table-cell>
          <table:table-cell office:value-type="percentage" office:value="0.22635135135135137" table:formula="of:=(1/[.$G$12])*[.H12]" table:style-name="ce46">
            <text:p>22,64%</text:p>
          </table:table-cell>
          <table:table-cell office:value-type="percentage" office:value="0.38851351351351354" table:formula="of:=(1/[.$G$12])*[.I12]" table:style-name="ce46">
            <text:p>38,85%</text:p>
          </table:table-cell>
          <table:table-cell office:value-type="percentage" office:value="0.14864864864864866" table:formula="of:=(1/[.$G$12])*[.J12]" table:style-name="ce46">
            <text:p>14,86%</text:p>
          </table:table-cell>
          <table:table-cell office:value-type="percentage" office:value="0.23648648648648651" table:formula="of:=(1/[.$G$12])*[.K12]" table:style-name="ce46">
            <text:p>23,65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6">
            <text:p>Bureau n°7</text:p>
          </table:table-cell>
          <table:table-cell office:value-type="float" office:value="975" table:style-name="ce7">
            <text:p>975</text:p>
          </table:table-cell>
          <table:table-cell office:value-type="float" office:value="405" table:style-name="ce7">
            <text:p>405</text:p>
          </table:table-cell>
          <table:table-cell office:value-type="float" office:value="405" table:style-name="ce7">
            <text:p>405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368" table:style-name="ce11">
            <text:p>368</text:p>
          </table:table-cell>
          <table:table-cell office:value-type="float" office:value="66" table:style-name="ce13">
            <text:p>66</text:p>
          </table:table-cell>
          <table:table-cell office:value-type="float" office:value="124" table:style-name="ce13">
            <text:p>124</text:p>
          </table:table-cell>
          <table:table-cell office:value-type="float" office:value="85" table:style-name="ce13">
            <text:p>85</text:p>
          </table:table-cell>
          <table:table-cell office:value-type="float" office:value="93" table:style-name="ce13">
            <text:p>93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7">
            <text:p>Ec BEAUSOLEIL</text:p>
          </table:table-cell>
          <table:table-cell office:value-type="string" table:style-name="ce47">
            <text:p><text:s/></text:p>
          </table:table-cell>
          <table:table-cell table:style-name="ce47"/>
          <table:table-cell office:value-type="percentage" office:value="0.41538461538461541" table:formula="of:=(1/[.B14])*[.D14]" table:style-name="ce48">
            <text:p>41,54%</text:p>
          </table:table-cell>
          <table:table-cell office:value-type="percentage" office:value="6.1728395061728392E-2" table:formula="of:=(1/[.D14])*[.E14]" table:style-name="ce48">
            <text:p>6,17%</text:p>
          </table:table-cell>
          <table:table-cell office:value-type="percentage" office:value="2.9629629629629631E-2" table:formula="of:=(1/[.D14])*[.F14]" table:style-name="ce48">
            <text:p>2,96%</text:p>
          </table:table-cell>
          <table:table-cell office:value-type="percentage" office:value="0.90864197530864199" table:formula="of:=(1/[.D14])*[.G14]" table:style-name="ce49">
            <text:p>90,86%</text:p>
          </table:table-cell>
          <table:table-cell office:value-type="percentage" office:value="0.17934782608695651" table:formula="of:=(1/[.$G$14])*[.H14]" table:style-name="ce50">
            <text:p>17,93%</text:p>
          </table:table-cell>
          <table:table-cell office:value-type="percentage" office:value="0.33695652173913043" table:formula="of:=(1/[.$G$14])*[.I14]" table:style-name="ce50">
            <text:p>33,70%</text:p>
          </table:table-cell>
          <table:table-cell office:value-type="percentage" office:value="0.23097826086956522" table:formula="of:=(1/[.$G$14])*[.J14]" table:style-name="ce50">
            <text:p>23,10%</text:p>
          </table:table-cell>
          <table:table-cell office:value-type="percentage" office:value="0.25271739130434784" table:formula="of:=(1/[.$G$14])*[.K14]" table:style-name="ce50">
            <text:p>25,27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20">
            <text:p>TOTAL DIGNE VILLE 1</text:p>
          </table:table-cell>
          <table:table-cell office:value-type="float" office:value="6082" table:formula="of:=[.B2]+[.B4]+[.B6]+[.B8]+[.B10]+[.B12]+[.B14]" table:style-name="ce34">
            <text:p>6 082</text:p>
          </table:table-cell>
          <table:table-cell office:value-type="float" office:value="2203" table:formula="of:=[.C2]+[.C4]+[.C6]+[.C8]+[.C10]+[.C12]+[.C14]" table:style-name="ce34">
            <text:p>2 203</text:p>
          </table:table-cell>
          <table:table-cell office:value-type="float" office:value="2203" table:formula="of:=[.D2]+[.D4]+[.D6]+[.D8]+[.D10]+[.D12]+[.D14]" table:style-name="ce35">
            <text:p>2 203</text:p>
          </table:table-cell>
          <table:table-cell office:value-type="float" office:value="105" table:formula="of:=[.E2]+[.E4]+[.E6]+[.E8]+[.E10]+[.E12]+[.E14]" table:style-name="ce35">
            <text:p>105</text:p>
          </table:table-cell>
          <table:table-cell office:value-type="float" office:value="62" table:formula="of:=[.F2]+[.F4]+[.F6]+[.F8]+[.F10]+[.F12]+[.F14]" table:style-name="ce35">
            <text:p>62</text:p>
          </table:table-cell>
          <table:table-cell office:value-type="float" office:value="2036" table:formula="of:=[.G2]+[.G4]+[.G6]+[.G8]+[.G10]+[.G12]+[.G14]" table:style-name="ce36">
            <text:p>2 036</text:p>
          </table:table-cell>
          <table:table-cell office:value-type="float" office:value="373" table:formula="of:=[.H2]+[.H4]+[.H6]+[.H8]+[.H10]+[.H12]+[.H14]" table:style-name="ce37">
            <text:p>373</text:p>
          </table:table-cell>
          <table:table-cell office:value-type="float" office:value="822" table:formula="of:=[.I2]+[.I4]+[.I6]+[.I8]+[.I10]+[.I12]+[.I14]" table:style-name="ce37">
            <text:p>822</text:p>
          </table:table-cell>
          <table:table-cell office:value-type="float" office:value="339" table:formula="of:=[.J2]+[.J4]+[.J6]+[.J8]+[.J10]+[.J12]+[.J14]" table:style-name="ce37">
            <text:p>339</text:p>
          </table:table-cell>
          <table:table-cell office:value-type="float" office:value="502" table:formula="of:=[.K2]+[.K4]+[.K6]+[.K8]+[.K10]+[.K12]+[.K14]" table:style-name="ce37">
            <text:p>502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21">
            <text:p>%</text:p>
          </table:table-cell>
          <table:table-cell table:number-columns-repeated="2" table:style-name="ce54"/>
          <table:table-cell office:value-type="percentage" office:value="0.36221637619204211" table:formula="of:=(1/[.B16])*[.D16]" table:style-name="ce53">
            <text:p>36,22%</text:p>
          </table:table-cell>
          <table:table-cell office:value-type="percentage" office:value="4.766227871084884E-2" table:formula="of:=(1/[.D16])*[.E16]" table:style-name="ce53">
            <text:p>4,77%</text:p>
          </table:table-cell>
          <table:table-cell office:value-type="percentage" office:value="2.814344076259646E-2" table:formula="of:=(1/[.D16])*[.F16]" table:style-name="ce53">
            <text:p>2,81%</text:p>
          </table:table-cell>
          <table:table-cell office:value-type="percentage" office:value="0.92419428052655472" table:formula="of:=(1/[.D16])*[.G16]" table:style-name="ce55">
            <text:p>92,42%</text:p>
          </table:table-cell>
          <table:table-cell office:value-type="percentage" office:value="0.18320235756385067" table:formula="of:=(1/[.G16])*[.H16]" table:style-name="ce56">
            <text:p>18,32%</text:p>
          </table:table-cell>
          <table:table-cell office:value-type="percentage" office:value="0.40373280943025536" table:formula="of:=(1/[.G16])*[.I16]" table:style-name="ce56">
            <text:p>40,37%</text:p>
          </table:table-cell>
          <table:table-cell office:value-type="percentage" office:value="0.16650294695481335" table:formula="of:=(1/[.G16])*[.J16]" table:style-name="ce56">
            <text:p>16,65%</text:p>
          </table:table-cell>
          <table:table-cell office:value-type="percentage" office:value="0.24656188605108054" table:formula="of:=(1/[.G16])*[.K16]" table:style-name="ce56">
            <text:p>24,66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9">
            <text:p>CASTELLARD-MELAN</text:p>
          </table:table-cell>
          <table:table-cell office:value-type="float" office:value="60" table:style-name="ce66">
            <text:p>60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0</text:p>
          </table:table-cell>
          <table:table-cell office:value-type="float" office:value="33" table:style-name="ce52">
            <text:p>33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73"/>
        </table:table-row>
        <table:table-row table:style-name="ro8" table:visibility="collapse">
          <table:table-cell table:style-name="ce22"/>
          <table:table-cell table:style-name="ce65"/>
          <table:table-cell table:style-name="ce43"/>
          <table:table-cell office:value-type="percentage" office:value="0.6" table:formula="of:=(1/[.B18])*[.D18]" table:style-name="ce44">
            <text:p>60,00%</text:p>
          </table:table-cell>
          <table:table-cell office:value-type="percentage" office:value="8.3333333333333329E-2" table:formula="of:=(1/[.D18])*[.E18]" table:style-name="ce44">
            <text:p>8,33%</text:p>
          </table:table-cell>
          <table:table-cell office:value-type="percentage" office:value="0" table:formula="of:=(1/[.D18])*[.F18]" table:style-name="ce44">
            <text:p>0,00%</text:p>
          </table:table-cell>
          <table:table-cell office:value-type="percentage" office:value="0.91666666666666663" table:formula="of:=(1/[.D18])*[.G18]" table:style-name="ce45">
            <text:p>91,67%</text:p>
          </table:table-cell>
          <table:table-cell office:value-type="percentage" office:value="0.18181818181818182" table:formula="of:=(1/[.$G$18])*[.H18]" table:style-name="ce46">
            <text:p>18,18%</text:p>
          </table:table-cell>
          <table:table-cell office:value-type="percentage" office:value="0.33333333333333337" table:formula="of:=(1/[.$G$18])*[.I18]" table:style-name="ce46">
            <text:p>33,33%</text:p>
          </table:table-cell>
          <table:table-cell office:value-type="percentage" office:value="0.15151515151515152" table:formula="of:=(1/[.$G$18])*[.J18]" table:style-name="ce46">
            <text:p>15,15%</text:p>
          </table:table-cell>
          <table:table-cell office:value-type="percentage" office:value="0.33333333333333337" table:formula="of:=(1/[.$G$18])*[.K18]" table:style-name="ce46">
            <text:p>33,33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73">
            <text:p>ENTRAGES</text:p>
          </table:table-cell>
          <table:table-cell office:value-type="float" office:value="83" table:style-name="ce76">
            <text:p>83</text:p>
          </table:table-cell>
          <table:table-cell office:value-type="float" office:value="34" table:style-name="ce77">
            <text:p>34</text:p>
          </table:table-cell>
          <table:table-cell office:value-type="float" office:value="34" table:style-name="ce77">
            <text:p>3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2" table:style-name="ce79">
            <text:p>2</text:p>
          </table:table-cell>
          <table:table-cell office:value-type="float" office:value="23" table:style-name="ce79">
            <text:p>23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79">
            <text:p>8</text:p>
          </table:table-cell>
          <table:table-cell table:number-columns-repeated="16373"/>
        </table:table-row>
        <table:table-row table:style-name="ro8" table:visibility="collapse">
          <table:table-cell table:style-name="ce74"/>
          <table:table-cell table:style-name="ce65"/>
          <table:table-cell table:style-name="ce43"/>
          <table:table-cell office:value-type="percentage" office:value="0.40963855421686751" table:formula="of:=(1/[.B20])*[.D20]" table:style-name="ce44">
            <text:p>40,96%</text:p>
          </table:table-cell>
          <table:table-cell office:value-type="percentage" office:value="0" table:formula="of:=(1/[.D20])*[.E20]" table:style-name="ce44">
            <text:p>0,00%</text:p>
          </table:table-cell>
          <table:table-cell office:value-type="percentage" office:value="0" table:formula="of:=(1/[.D20])*[.F20]" table:style-name="ce44">
            <text:p>0,00%</text:p>
          </table:table-cell>
          <table:table-cell office:value-type="percentage" office:value="1" table:formula="of:=(1/[.D20])*[.G20]" table:style-name="ce45">
            <text:p>100,00%</text:p>
          </table:table-cell>
          <table:table-cell office:value-type="percentage" office:value="5.8823529411764705E-2" table:formula="of:=(1/[.$G$20])*[.H20]" table:style-name="ce46">
            <text:p>5,88%</text:p>
          </table:table-cell>
          <table:table-cell office:value-type="percentage" office:value="0.67647058823529416" table:formula="of:=(1/[.$G$20])*[.I20]" table:style-name="ce46">
            <text:p>67,65%</text:p>
          </table:table-cell>
          <table:table-cell office:value-type="percentage" office:value="2.9411764705882353E-2" table:formula="of:=(1/[.$G$20])*[.J20]" table:style-name="ce46">
            <text:p>2,94%</text:p>
          </table:table-cell>
          <table:table-cell office:value-type="percentage" office:value="0.23529411764705882" table:formula="of:=(1/[.$G$20])*[.K20]" table:style-name="ce46">
            <text:p>23,53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8">
            <text:p>HAUTES-DUYES</text:p>
          </table:table-cell>
          <table:table-cell office:value-type="float" office:value="45" table:style-name="ce66">
            <text:p>45</text:p>
          </table:table-cell>
          <table:table-cell office:value-type="float" office:value="38" table:style-name="ce51">
            <text:p>38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37" table:style-name="ce52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8" table:visibility="collapse">
          <table:table-cell table:style-name="ce22"/>
          <table:table-cell table:style-name="ce65"/>
          <table:table-cell table:style-name="ce43"/>
          <table:table-cell office:value-type="percentage" office:value="0.84444444444444444" table:formula="of:=(1/[.B22])*[.D22]" table:style-name="ce44">
            <text:p>84,44%</text:p>
          </table:table-cell>
          <table:table-cell office:value-type="percentage" office:value="0" table:formula="of:=(1/[.D22])*[.E22]" table:style-name="ce44">
            <text:p>0,00%</text:p>
          </table:table-cell>
          <table:table-cell office:value-type="percentage" office:value="2.6315789473684209E-2" table:formula="of:=(1/[.D22])*[.F22]" table:style-name="ce44">
            <text:p>2,63%</text:p>
          </table:table-cell>
          <table:table-cell office:value-type="percentage" office:value="0.97368421052631571" table:formula="of:=(1/[.D22])*[.G22]" table:style-name="ce45">
            <text:p>97,37%</text:p>
          </table:table-cell>
          <table:table-cell office:value-type="percentage" office:value="2.7027027027027029E-2" table:formula="of:=(1/[.$G$22])*[.H22]" table:style-name="ce38">
            <text:p>2,70%</text:p>
          </table:table-cell>
          <table:table-cell office:value-type="percentage" office:value="0.62162162162162171" table:formula="of:=(1/[.$G$22])*[.I22]" table:style-name="ce38">
            <text:p>62,16%</text:p>
          </table:table-cell>
          <table:table-cell office:value-type="percentage" office:value="0.16216216216216217" table:formula="of:=(1/[.$G$22])*[.J22]" table:style-name="ce38">
            <text:p>16,22%</text:p>
          </table:table-cell>
          <table:table-cell office:value-type="percentage" office:value="0.1891891891891892" table:formula="of:=(1/[.$G$22])*[.K22]" table:style-name="ce38">
            <text:p>18,92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73">
            <text:p>MARCOUX</text:p>
          </table:table-cell>
          <table:table-cell office:value-type="float" office:value="384" table:style-name="ce76">
            <text:p>384</text:p>
          </table:table-cell>
          <table:table-cell office:value-type="float" office:value="195" table:style-name="ce77">
            <text:p>195</text:p>
          </table:table-cell>
          <table:table-cell office:value-type="float" office:value="195" table:style-name="ce77">
            <text:p>19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91" table:style-name="ce78">
            <text:p>191</text:p>
          </table:table-cell>
          <table:table-cell office:value-type="float" office:value="10" table:style-name="ce79">
            <text:p>10</text:p>
          </table:table-cell>
          <table:table-cell office:value-type="float" office:value="101" table:style-name="ce79">
            <text:p>101</text:p>
          </table:table-cell>
          <table:table-cell office:value-type="float" office:value="58" table:style-name="ce79">
            <text:p>58</text:p>
          </table:table-cell>
          <table:table-cell office:value-type="float" office:value="22" table:style-name="ce79">
            <text:p>22</text:p>
          </table:table-cell>
          <table:table-cell table:number-columns-repeated="16373"/>
        </table:table-row>
        <table:table-row table:style-name="ro8" table:visibility="collapse">
          <table:table-cell table:style-name="ce74"/>
          <table:table-cell table:style-name="ce65"/>
          <table:table-cell table:style-name="ce43"/>
          <table:table-cell office:value-type="percentage" office:value="0.5078125" table:formula="of:=(1/[.B24])*[.D24]" table:style-name="ce44">
            <text:p>50,78%</text:p>
          </table:table-cell>
          <table:table-cell office:value-type="percentage" office:value="1.0256410256410256E-2" table:formula="of:=(1/[.D24])*[.E24]" table:style-name="ce44">
            <text:p>1,03%</text:p>
          </table:table-cell>
          <table:table-cell office:value-type="percentage" office:value="1.0256410256410256E-2" table:formula="of:=(1/[.D24])*[.F24]" table:style-name="ce44">
            <text:p>1,03%</text:p>
          </table:table-cell>
          <table:table-cell office:value-type="percentage" office:value="0.97948717948717945" table:formula="of:=(1/[.D24])*[.G24]" table:style-name="ce45">
            <text:p>97,95%</text:p>
          </table:table-cell>
          <table:table-cell office:value-type="percentage" office:value="5.2356020942408377E-2" table:formula="of:=(1/[.$G$24])*[.H24]" table:style-name="ce46">
            <text:p>5,24%</text:p>
          </table:table-cell>
          <table:table-cell office:value-type="percentage" office:value="0.52879581151832467" table:formula="of:=(1/[.$G$24])*[.I24]" table:style-name="ce46">
            <text:p>52,88%</text:p>
          </table:table-cell>
          <table:table-cell office:value-type="percentage" office:value="0.30366492146596863" table:formula="of:=(1/[.$G$24])*[.J24]" table:style-name="ce46">
            <text:p>30,37%</text:p>
          </table:table-cell>
          <table:table-cell office:value-type="percentage" office:value="0.11518324607329844" table:formula="of:=(1/[.$G$24])*[.K24]" table:style-name="ce46">
            <text:p>11,52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18">
            <text:p>LA ROBINE/GALABRE</text:p>
          </table:table-cell>
          <table:table-cell office:value-type="float" office:value="289" table:style-name="ce66">
            <text:p>289</text:p>
          </table:table-cell>
          <table:table-cell office:value-type="float" office:value="149" table:style-name="ce51">
            <text:p>149</text:p>
          </table:table-cell>
          <table:table-cell office:value-type="float" office:value="149" table:style-name="ce51">
            <text:p>1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9" table:style-name="ce52">
            <text:p>149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4">
            <text:p>54</text:p>
          </table:table-cell>
          <table:table-cell office:value-type="float" office:value="76" table:style-name="ce14">
            <text:p>76</text:p>
          </table:table-cell>
          <table:table-cell office:value-type="float" office:value="17" table:style-name="ce14">
            <text:p>17</text:p>
          </table:table-cell>
          <table:table-cell table:number-columns-repeated="16373"/>
        </table:table-row>
        <table:table-row table:style-name="ro8" table:visibility="collapse">
          <table:table-cell table:style-name="ce22"/>
          <table:table-cell table:style-name="ce65"/>
          <table:table-cell table:style-name="ce43"/>
          <table:table-cell office:value-type="percentage" office:value="0.51557093425605538" table:formula="of:=(1/[.B26])*[.D26]" table:style-name="ce44">
            <text:p>51,56%</text:p>
          </table:table-cell>
          <table:table-cell office:value-type="percentage" office:value="0" table:formula="of:=(1/[.D26])*[.E26]" table:style-name="ce44">
            <text:p>0,00%</text:p>
          </table:table-cell>
          <table:table-cell office:value-type="percentage" office:value="0" table:formula="of:=(1/[.D26])*[.F26]" table:style-name="ce44">
            <text:p>0,00%</text:p>
          </table:table-cell>
          <table:table-cell office:value-type="percentage" office:value="1" table:formula="of:=(1/[.D26])*[.G26]" table:style-name="ce45">
            <text:p>100,00%</text:p>
          </table:table-cell>
          <table:table-cell office:value-type="percentage" office:value="1.3422818791946308E-2" table:formula="of:=(1/[.$G$26])*[.H26]" table:style-name="ce46">
            <text:p>1,34%</text:p>
          </table:table-cell>
          <table:table-cell office:value-type="percentage" office:value="0.36241610738255031" table:formula="of:=(1/[.$G$26])*[.I26]" table:style-name="ce46">
            <text:p>36,24%</text:p>
          </table:table-cell>
          <table:table-cell office:value-type="percentage" office:value="0.51006711409395977" table:formula="of:=(1/[.$G$26])*[.J26]" table:style-name="ce46">
            <text:p>51,01%</text:p>
          </table:table-cell>
          <table:table-cell office:value-type="percentage" office:value="0.11409395973154363" table:formula="of:=(1/[.$G$26])*[.K26]" table:style-name="ce46">
            <text:p>11,41%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73">
            <text:p>THOARD</text:p>
          </table:table-cell>
          <table:table-cell office:value-type="float" office:value="562" table:style-name="ce76">
            <text:p>562</text:p>
          </table:table-cell>
          <table:table-cell office:value-type="float" office:value="210" table:style-name="ce77">
            <text:p>210</text:p>
          </table:table-cell>
          <table:table-cell office:value-type="float" office:value="210" table:style-name="ce77">
            <text:p>210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197" table:style-name="ce78">
            <text:p>197</text:p>
          </table:table-cell>
          <table:table-cell office:value-type="float" office:value="16" table:style-name="ce79">
            <text:p>16</text:p>
          </table:table-cell>
          <table:table-cell office:value-type="float" office:value="60" table:style-name="ce79">
            <text:p>60</text:p>
          </table:table-cell>
          <table:table-cell office:value-type="float" office:value="9" table:style-name="ce79">
            <text:p>9</text:p>
          </table:table-cell>
          <table:table-cell office:value-type="float" office:value="112" table:style-name="ce79">
            <text:p>112</text:p>
          </table:table-cell>
          <table:table-cell table:number-columns-repeated="16373"/>
        </table:table-row>
        <table:table-row table:style-name="ro8" table:visibility="collapse">
          <table:table-cell table:style-name="ce75"/>
          <table:table-cell office:value-type="string" table:style-name="ce67">
            <text:p><text:s/></text:p>
          </table:table-cell>
          <table:table-cell table:style-name="ce47"/>
          <table:table-cell office:value-type="percentage" office:value="0.37366548042704623" table:formula="of:=(1/[.B28])*[.D28]" table:style-name="ce48">
            <text:p>37,37%</text:p>
          </table:table-cell>
          <table:table-cell office:value-type="percentage" office:value="5.7142857142857148E-2" table:formula="of:=(1/[.D28])*[.E28]" table:style-name="ce48">
            <text:p>5,71%</text:p>
          </table:table-cell>
          <table:table-cell office:value-type="percentage" office:value="4.7619047619047623E-3" table:formula="of:=(1/[.D28])*[.F28]" table:style-name="ce48">
            <text:p>0,48%</text:p>
          </table:table-cell>
          <table:table-cell office:value-type="percentage" office:value="0.9380952380952382" table:formula="of:=(1/[.D28])*[.G28]" table:style-name="ce49">
            <text:p>93,81%</text:p>
          </table:table-cell>
          <table:table-cell office:value-type="percentage" office:value="8.1218274111675121E-2" table:formula="of:=(1/[.$G$28])*[.H28]" table:style-name="ce50">
            <text:p>8,12%</text:p>
          </table:table-cell>
          <table:table-cell office:value-type="percentage" office:value="0.3045685279187817" table:formula="of:=(1/[.$G$28])*[.I28]" table:style-name="ce50">
            <text:p>30,46%</text:p>
          </table:table-cell>
          <table:table-cell office:value-type="percentage" office:value="4.5685279187817257E-2" table:formula="of:=(1/[.$G$28])*[.J28]" table:style-name="ce50">
            <text:p>4,57%</text:p>
          </table:table-cell>
          <table:table-cell office:value-type="percentage" office:value="0.56852791878172582" table:formula="of:=(1/[.$G$28])*[.K28]" table:style-name="ce50">
            <text:p>56,85%</text:p>
          </table:table-cell>
          <table:table-cell table:number-columns-repeated="16373"/>
        </table:table-row>
        <table:table-row table:style-name="ro9">
          <table:table-cell office:value-type="string" table:style-name="ce23">
            <text:p>TOTAL CANTON 04</text:p>
          </table:table-cell>
          <table:table-cell office:value-type="float" office:value="7505" table:formula="of:=[.B16]+[.B18]+[.B20]+[.B22]+[.B24]+[.B26]+[.B28]" table:style-name="ce8">
            <text:p>7 505</text:p>
          </table:table-cell>
          <table:table-cell office:value-type="float" office:value="662" table:formula="of:=[.C18]+[.C20]+[.C22]+[.C24]+[.C26]+[.C28]" table:style-name="ce8">
            <text:p>662</text:p>
          </table:table-cell>
          <table:table-cell office:value-type="float" office:value="2865" table:formula="of:=[.D16]+[.D18]+[.D20]+[.D22]+[.D24]+[.D26]+[.D28]" table:style-name="ce8">
            <text:p>2 865</text:p>
          </table:table-cell>
          <table:table-cell office:value-type="float" office:value="122" table:formula="of:=[.E16]+[.E18]+[.E20]+[.E22]+[.E24]+[.E26]+[.E28]" table:style-name="ce8">
            <text:p>122</text:p>
          </table:table-cell>
          <table:table-cell office:value-type="float" office:value="66" table:formula="of:=[.F16]+[.F18]+[.F20]+[.F22]+[.F24]+[.F26]+[.F28]" table:style-name="ce8">
            <text:p>66</text:p>
          </table:table-cell>
          <table:table-cell office:value-type="float" office:value="2677" table:formula="of:=[.G16]+[.G18]+[.G20]+[.G22]+[.G24]+[.G26]+[.G28]" table:style-name="ce26">
            <text:p>2 677</text:p>
          </table:table-cell>
          <table:table-cell office:value-type="float" office:value="410" table:formula="of:=[.H16]+[.H18]+[.H20]+[.H22]+[.H24]+[.H26]+[.H28]" table:style-name="ce27">
            <text:p>410</text:p>
          </table:table-cell>
          <table:table-cell office:value-type="float" office:value="1094" table:formula="of:=[.I16]+[.I18]+[.I20]+[.I22]+[.I24]+[.I26]+[.I28]" table:style-name="ce27">
            <text:p>1 094</text:p>
          </table:table-cell>
          <table:table-cell office:value-type="float" office:value="494" table:formula="of:=[.J16]+[.J18]+[.J20]+[.J22]+[.J24]+[.J26]+[.J28]" table:style-name="ce27">
            <text:p>494</text:p>
          </table:table-cell>
          <table:table-cell office:value-type="float" office:value="679" table:formula="of:=[.K16]+[.K18]+[.K20]+[.K22]+[.K24]+[.K26]+[.K28]" table:style-name="ce27">
            <text:p>679</text:p>
          </table:table-cell>
          <table:table-cell table:number-columns-repeated="16373"/>
        </table:table-row>
        <table:table-row table:style-name="ro10">
          <table:table-cell office:value-type="string" table:style-name="ce24">
            <text:p>%</text:p>
          </table:table-cell>
          <table:table-cell table:style-name="ce30"/>
          <table:table-cell office:value-type="float" office:value="2865" table:formula="of:=[.C16]+[.C30]" table:style-name="ce63">
            <text:p>2 865</text:p>
          </table:table-cell>
          <table:table-cell office:value-type="percentage" office:value="0.38174550299800136" table:formula="of:=(1/[.B30])*[.D30]" table:style-name="ce31">
            <text:p>38,17%</text:p>
          </table:table-cell>
          <table:table-cell office:value-type="percentage" office:value="4.2582897033158817E-2" table:formula="of:=(1/[.D30])*[.E30]" table:style-name="ce53">
            <text:p>4,26%</text:p>
          </table:table-cell>
          <table:table-cell office:value-type="percentage" office:value="2.3036649214659689E-2" table:formula="of:=(1/[.D30])*[.F30]" table:style-name="ce53">
            <text:p>2,30%</text:p>
          </table:table-cell>
          <table:table-cell office:value-type="percentage" office:value="0.93438045375218159" table:formula="of:=(1/[.D30])*[.G30]" table:style-name="ce32">
            <text:p>93,44%</text:p>
          </table:table-cell>
          <table:table-cell office:value-type="percentage" office:value="0.15315651849084796" table:formula="of:=(1/[.$G$30])*[.H30]" table:style-name="ce33">
            <text:p>15,32%</text:p>
          </table:table-cell>
          <table:table-cell office:value-type="percentage" office:value="0.40866641763167727" table:formula="of:=(1/[.$G$30])*[.I30]" table:style-name="ce33">
            <text:p>40,87%</text:p>
          </table:table-cell>
          <table:table-cell office:value-type="percentage" office:value="0.1845349271572656" table:formula="of:=(1/[.$G$30])*[.J30]" table:style-name="ce33">
            <text:p>18,45%</text:p>
          </table:table-cell>
          <table:table-cell office:value-type="percentage" office:value="0.25364213672020919" table:formula="of:=(1/[.$G$30])*[.K30]" table:style-name="ce33">
            <text:p>25,36%</text:p>
          </table:table-cell>
          <table:table-cell table:number-columns-repeated="16373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T2" style:family="text">
      <style:text-properties fo:color="#000000" style:font-name="Arial Black" style:font-name-asian="Arial Black" style:font-name-complex="Arial Black" fo:font-size="20pt" style:font-size-asian="20pt" style:font-size-complex="20pt" style:font-family-generic="swiss"/>
    </style:style>
    <style:style style:name="T3" style:family="text">
      <style:text-properties fo:color="#000000" style:font-name="Arial Black" style:font-name-asian="Arial Black" style:font-name-complex="Arial Black" fo:font-size="22pt" style:font-size-asian="22pt" style:font-size-complex="22pt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text-position="33%" style:font-family-generic="roman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T8" style:family="text">
      <style:text-properties fo:color="#000000" style:font-name="Arial Black" style:font-name-asian="Arial Black" style:font-name-complex="Arial Black" fo:font-size="20pt" style:font-size-asian="20pt" style:font-size-complex="20pt" style:font-family-generic="swiss"/>
    </style:style>
    <style:style style:name="T9" style:family="text">
      <style:text-properties fo:color="#000000" style:font-name="Arial Black" style:font-name-asian="Arial Black" style:font-name-complex="Arial Black" fo:font-size="22pt" style:font-size-asian="22pt" style:font-size-complex="22pt" style:font-family-generic="swiss"/>
    </style:style>
    <style:style style:name="T10" style:family="text">
      <style:text-properties fo:color="#000000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T11" style:family="text">
      <style:text-properties fo:color="#000000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text-position="33%" style:font-family-generic="roman"/>
    </style:style>
    <style:style style:name="T1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DIGNE-LES-BAINS</text:span></text:p>
        </style:region-left>
        <style:region-center>
          <text:p/>
          <text:p><text:span text:style-name="T2">ÉLECTIONS</text:span><text:span text:style-name="T2"> </text:span><text:span text:style-name="T2"><text:s/></text:span><text:span text:style-name="T2">DÉPARTEMENTALES</text:span><text:span text:style-name="T2"> </text:span><text:span text:style-name="T2"><text:s/></text:span><text:span text:style-name="T2">CANTON</text:span><text:span text:style-name="T2"> </text:span><text:span text:style-name="T2">4</text:span><text:span text:style-name="T2"> </text:span><text:span text:style-name="T2"><text:s text:c="2"/></text:span><text:span text:style-name="T2">DIGNE</text:span><text:span text:style-name="T2"> </text:span><text:span text:style-name="T2">1</text:span></text:p>
          <text:p/>
        </style:region-center>
        <style:region-right>
          <text:p><text:span text:style-name="T1">Scrutin</text:span><text:span text:style-name="T1"> </text:span><text:span text:style-name="T1">du</text:span><text:span text:style-name="T1"> </text:span><text:span text:style-name="T1">20</text:span><text:span text:style-name="T1"> </text:span><text:span text:style-name="T1">juin</text:span><text:span text:style-name="T1"> </text:span><text:span text:style-name="T1">2021</text:span><text:span text:style-name="T1"> </text:span><text:span text:style-name="T4">(2</text:span><text:span text:style-name="T5">ème</text:span><text:span text:style-name="T4"> </text:span><text:span text:style-name="T4">Tour)</text:span></text:p>
        </style:region-right>
      </style:header>
      <style:header-left style:display="false"/>
      <style:footer>
        <style:region-right>
          <text:p><text:span text:style-name="T6"><text:s text:c="4"/>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7">VILLE</text:span><text:span text:style-name="T7"> </text:span><text:span text:style-name="T7">DE</text:span><text:span text:style-name="T7"> </text:span><text:span text:style-name="T7">DIGNE-LES-BAINS</text:span></text:p>
        </style:region-left>
        <style:region-center>
          <text:p/>
          <text:p><text:span text:style-name="T8">ÉLECTIONS</text:span><text:span text:style-name="T8"> </text:span><text:span text:style-name="T8"><text:s/></text:span><text:span text:style-name="T8">DÉPARTEMENTALES</text:span><text:span text:style-name="T8"> </text:span><text:span text:style-name="T8"><text:s/></text:span><text:span text:style-name="T8">CANTON</text:span><text:span text:style-name="T8"> </text:span><text:span text:style-name="T8">5</text:span><text:span text:style-name="T8"> </text:span><text:span text:style-name="T8"><text:s text:c="2"/></text:span><text:span text:style-name="T8">DIGNE</text:span><text:span text:style-name="T8"> </text:span><text:span text:style-name="T8">2</text:span></text:p>
          <text:p/>
        </style:region-center>
        <style:region-right>
          <text:p><text:span text:style-name="T7">Scrutin</text:span><text:span text:style-name="T7"> </text:span><text:span text:style-name="T7">du</text:span><text:span text:style-name="T7"> </text:span><text:span text:style-name="T7">20</text:span><text:span text:style-name="T7"> </text:span><text:span text:style-name="T7">juin</text:span><text:span text:style-name="T7"> </text:span><text:span text:style-name="T7">2021</text:span><text:span text:style-name="T7"> </text:span><text:span text:style-name="T7"><text:s/></text:span><text:span text:style-name="T10">(2</text:span><text:span text:style-name="T11">ème</text:span><text:span text:style-name="T10">Tour)</text:span></text:p>
        </style:region-right>
      </style:header>
      <style:header-left style:display="false"/>
      <style:footer>
        <style:region-right>
          <text:p><text:span text:style-name="T12"><text:s text:c="4"/>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IRIE DE DIGNE LES BAINS</meta:initial-creator>
    <dc:creator>DEVILLELE Cyrille</dc:creator>
    <meta:creation-date>1997-05-15T16:22:16Z</meta:creation-date>
    <dc:date>2021-06-28T06:51:16Z</dc:date>
    <meta:print-date>2021-06-27T19:36:02Z</meta:print-date>
    <meta:user-defined meta:name="_EmailSubject">election</meta:user-defined>
    <meta:user-defined meta:name="_AuthorEmail">jomar.goncalves@free.fr</meta:user-defined>
    <meta:user-defined meta:name="_AuthorEmailDisplayName">José Goncalvès</meta:user-defined>
    <meta:user-defined meta:name="_ReviewingToolsShownOnce"/>
  </office:meta>
</office:document-meta>
</file>