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1.218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4.39208333333333cm" style:use-optimal-column-width="true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23.256875cm" style:use-optimal-column-width="true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39_du_24_au_29_septemb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9-25T00:00:00" table:style-name="ce2">
            <text:p>25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9-25T00:00:00" table:style-name="ce2">
            <text:p>25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9-25T00:00:00" table:style-name="ce2">
            <text:p>25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9-25T00:00:00" table:style-name="ce2">
            <text:p>25/09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COMITE DE QUARTIER SAINT SYLVESTRE - SAINT BARTHELEMY SUPERI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9-29T00:00:00" table:style-name="ce2">
            <text:p>29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9-29T00:00:00" table:style-name="ce2">
            <text:p>29/09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 L'OU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9-25T00:00:00" table:style-name="ce2">
            <text:p>25/09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9-25T00:00:00" table:style-name="ce2">
            <text:p>25/09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CCOMPAGNIA'DO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9-29T00:00:00" table:style-name="ce2">
            <text:p>29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9-29T00:00:00" table:style-name="ce2">
            <text:p>29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9-29T00:00:00" table:style-name="ce2">
            <text:p>29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9-29T00:00:00" table:style-name="ce2">
            <text:p>29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VF- <text:s/>ACCUEIL DES VILLES FRANCAISE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5T00:00:00" table:style-name="ce2">
            <text:p>25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5T00:00:00" table:style-name="ce2">
            <text:p>25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TOURISTIQUE SPORTIVE CULTURELLE DES ADMINISTRATIONS FINANCIE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5T00:00:00" table:style-name="ce2">
            <text:p>25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8-09-25T00:00:00" table:style-name="ce2">
            <text:p>25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8-09-25T00:00:00" table:style-name="ce2">
            <text:p>25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5T00:00:00" table:style-name="ce2">
            <text:p>25/09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ATELIERS DU SU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5T00:00:00" table:style-name="ce2">
            <text:p>25/09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5T00:00:00" table:style-name="ce2">
            <text:p>25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5T00:00:00" table:style-name="ce2">
            <text:p>25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5T00:00:00" table:style-name="ce2">
            <text:p>25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LA COMPAGNIE LUDIQUE JEU D'ARTIFI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5T00:00:00" table:style-name="ce2">
            <text:p>25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5T00:00:00" table:style-name="ce2">
            <text:p>25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SPRIT MOTARD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DEN - UNION DES DELEGUES DEPARTEMENTAUX DE L'EDUCATION NATIONALE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CADEMIE NAPOLE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S AMIS DE LA LIBE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SAN - COMITED'ENTRAIDE SOCIALE, D'ACTIONS CULTURELLES ET DE LOISIR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AZ - CENTRE D'ANALYSE ZETETIQU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9T00:00:00" table:style-name="ce2">
            <text:p>29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9T00:00:00" table:style-name="ce2">
            <text:p>29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AISONN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9T00:00:00" table:style-name="ce2">
            <text:p>29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9T00:00:00" table:style-name="ce2">
            <text:p>29/09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9T00:00:00" table:style-name="ce2">
            <text:p>29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29T00:00:00" table:style-name="ce2">
            <text:p>29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AISONN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25T00:00:00" table:style-name="ce2">
            <text:p>25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25T00:00:00" table:style-name="ce2">
            <text:p>25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25T00:00:00" table:style-name="ce2">
            <text:p>25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25T00:00:00" table:style-name="ce2">
            <text:p>25/09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25T00:00:00" table:style-name="ce2">
            <text:p>25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25T00:00:00" table:style-name="ce2">
            <text:p>25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25T00:00:00" table:style-name="ce2">
            <text:p>25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VEIL DU COE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3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29T00:00:00" table:style-name="ce2">
            <text:p>29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29T00:00:00" table:style-name="ce2">
            <text:p>29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29T00:00:00" table:style-name="ce2">
            <text:p>29/09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25T00:00:00" table:style-name="ce2">
            <text:p>25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25T00:00:00" table:style-name="ce2">
            <text:p>25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25T00:00:00" table:style-name="ce2">
            <text:p>25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25T00:00:00" table:style-name="ce2">
            <text:p>25/09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25T00:00:00" table:style-name="ce2">
            <text:p>25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8-09-29T00:00:00" table:style-name="ce2">
            <text:p>29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8-09-29T00:00:00" table:style-name="ce2">
            <text:p>29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SPORTIVE CULTURELLE ET HUMANITAIRE EXPLOITS SANS FRON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RADITIONNELLEMENT VO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I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LA PASSER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MM - ALPES MARITIMES MED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4T00:00:00" table:style-name="ce2">
            <text:p>24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5T00:00:00" table:style-name="ce2">
            <text:p>25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5T00:00:00" table:style-name="ce2">
            <text:p>25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CTIV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5T00:00:00" table:style-name="ce2">
            <text:p>25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5T00:00:00" table:style-name="ce2">
            <text:p>25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5T00:00:00" table:style-name="ce2">
            <text:p>25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9-25T00:00:00" table:style-name="ce2">
            <text:p>25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5T00:00:00" table:style-name="ce2">
            <text:p>25/09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5T00:00:00" table:style-name="ce2">
            <text:p>25/09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5T00:00:00" table:style-name="ce2">
            <text:p>25/09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5T00:00:00" table:style-name="ce2">
            <text:p>25/09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5T00:00:00" table:style-name="ce2">
            <text:p>25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5T00:00:00" table:style-name="ce2">
            <text:p>25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5T00:00:00" table:style-name="ce2">
            <text:p>25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CTIV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5T00:00:00" table:style-name="ce2">
            <text:p>25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5T00:00:00" table:style-name="ce2">
            <text:p>25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AROLE PROJETS ACTIONS RESSOURCES ORIENTES VERS LA LUTTE CONTRE LES EXCLU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5T00:00:00" table:style-name="ce2">
            <text:p>25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5T00:00:00" table:style-name="ce2">
            <text:p>25/09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CA - AMERICAN NEW COUNTRY ATTI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6T00:00:00" table:style-name="ce2">
            <text:p>26/09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ITE DEPARTEMENTAL DES ALPES MARITIMES DE LA LIGUE NATIONALE CONTRE LE CANC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FORMATIONS JURIDIQUES APPASC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7T00:00:00" table:style-name="ce2">
            <text:p>27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IBER CORD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9T00:00:00" table:style-name="ce2">
            <text:p>29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9T00:00:00" table:style-name="ce2">
            <text:p>29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L FAUT Y CR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9T00:00:00" table:style-name="ce2">
            <text:p>29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9T00:00:00" table:style-name="ce2">
            <text:p>29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I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9T00:00:00" table:style-name="ce2">
            <text:p>29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9T00:00:00" table:style-name="ce2">
            <text:p>29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9T00:00:00" table:style-name="ce2">
            <text:p>29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9-29T00:00:00" table:style-name="ce2">
            <text:p>29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9T00:00:00" table:style-name="ce2">
            <text:p>29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9T00:00:00" table:style-name="ce2">
            <text:p>29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NICE POUR L INTEGRATION ET LA SOLIDARITE (ANI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9T00:00:00" table:style-name="ce2">
            <text:p>29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9-29T00:00:00" table:style-name="ce2">
            <text:p>29/09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9T00:00:00" table:style-name="ce2">
            <text:p>29/09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9T00:00:00" table:style-name="ce2">
            <text:p>29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A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9T00:00:00" table:style-name="ce2">
            <text:p>29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29T00:00:00" table:style-name="ce2">
            <text:p>29/09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number-rows-repeated="10482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8-09-14T07:55:04Z</meta:creation-date>
    <dc:date>2018-09-14T08:14:53Z</dc:date>
  </office:meta>
</office:document-meta>
</file>