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2010">
            <text:p>2010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40">
            <text:p>4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230">
            <text:p>2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18">
            <text:p>1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411">
            <text:p>41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45">
            <text:p>4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19">
            <text:p>1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54">
            <text:p>5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117">
            <text:p>1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199">
            <text:p>19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13">
            <text:p>1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7">
            <text:p>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127">
            <text:p>127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55:01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