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Gras" svg:font-family="'Arial Gras'"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Gras1" svg:font-family="'Arial Gras'"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color="#ff6600" style:font-name="Arial" fo:font-size="10pt" fo:font-weight="bold" style:font-size-asian="10pt" style:font-weight-asian="bold" style:font-size-complex="10pt" style:font-weight-complex="bold"/>
    </style:style>
    <style:style style:name="P2" style:family="paragraph" style:parent-style-name="Footer">
      <style:paragraph-properties fo:padding="0cm" fo:border="none"/>
    </style:style>
    <style:style style:name="P3" style:family="paragraph" style:parent-style-name="Standard">
      <style:text-properties fo:color="#ff0000" style:font-name="Arial" fo:font-size="9pt" style:font-size-asian="9pt" style:font-name-complex="Arial2" style:font-size-complex="9pt"/>
    </style:style>
    <style:style style:name="P4" style:family="paragraph" style:parent-style-name="Standard">
      <style:text-properties fo:color="#ff0000" style:font-name="Arial" fo:font-size="9pt" style:text-underline-style="solid" style:text-underline-width="auto" style:text-underline-color="font-color" fo:font-weight="bold" style:font-size-asian="9pt" style:font-weight-asian="bold" style:font-name-complex="Arial2" style:font-size-complex="9pt" style:font-weight-complex="bold"/>
    </style:style>
    <style:style style:name="P5" style:family="paragraph" style:parent-style-name="Standard">
      <style:text-properties fo:color="#ff0000" style:font-name="Arial" fo:font-size="9pt" fo:font-weight="bold" style:font-size-asian="9pt" style:font-weight-asian="bold" style:font-name-complex="Arial2" style:font-size-complex="9pt"/>
    </style:style>
    <style:style style:name="P6" style:family="paragraph" style:parent-style-name="Standard">
      <style:text-properties fo:color="#ff0000" style:font-name="Arial" fo:font-size="10pt" style:text-underline-style="solid" style:text-underline-width="auto" style:text-underline-color="font-color" fo:font-weight="bold" style:font-size-asian="10pt" style:font-weight-asian="bold" style:font-name-complex="Arial2" style:font-size-complex="9pt" style:font-weight-complex="bold"/>
    </style:style>
    <style:style style:name="P7" style:family="paragraph" style:parent-style-name="Standard">
      <style:text-properties style:font-name="Arial" fo:font-size="9pt" fo:font-weight="bold" style:font-size-asian="9pt" style:font-weight-asian="bold" style:font-name-complex="Arial2" style:font-size-complex="9pt" style:font-weight-complex="bold"/>
    </style:style>
    <style:style style:name="P8" style:family="paragraph" style:parent-style-name="Standard">
      <style:paragraph-properties>
        <style:tab-stops>
          <style:tab-stop style:position="0.953cm"/>
        </style:tab-stops>
      </style:paragraph-properties>
      <style:text-properties style:font-name="Arial" fo:font-size="9pt" fo:font-weight="bold" style:font-size-asian="9pt" style:font-weight-asian="bold" style:font-name-complex="Arial2" style:font-size-complex="9pt"/>
    </style:style>
    <style:style style:name="P9" style:family="paragraph" style:parent-style-name="Standard">
      <style:text-properties style:font-name="Arial" fo:font-size="9pt" style:font-size-asian="9pt" style:font-size-complex="9pt"/>
    </style:style>
    <style:style style:name="P10" style:family="paragraph" style:parent-style-name="Standard">
      <style:text-properties style:font-name="Arial" fo:font-size="9pt" style:font-size-asian="9pt" style:font-name-complex="Arial2" style:font-size-complex="9pt"/>
    </style:style>
    <style:style style:name="P11" style:family="paragraph" style:parent-style-name="Standard">
      <style:text-properties style:font-name="Arial" fo:font-size="9pt" fo:font-style="italic" style:font-size-asian="9pt" style:font-style-asian="italic" style:font-name-complex="Arial2" style:font-size-complex="9pt"/>
    </style:style>
    <style:style style:name="P12" style:family="paragraph" style:parent-style-name="Standard">
      <style:text-properties style:font-name="Arial" fo:font-size="9pt" fo:background-color="#00ff00" style:font-size-asian="9pt" style:font-name-complex="Arial2" style:font-size-complex="9pt"/>
    </style:style>
    <style:style style:name="P13" style:family="paragraph" style:parent-style-name="Standard">
      <style:text-properties fo:color="#ffffff" style:font-name="Arial" fo:font-size="9pt" style:text-underline-style="solid" style:text-underline-width="auto" style:text-underline-color="font-color" fo:font-weight="bold" fo:background-color="#ff0000" style:font-size-asian="9pt" style:font-weight-asian="bold" style:font-name-complex="Arial2" style:font-size-complex="9pt"/>
    </style:style>
    <style:style style:name="P14" style:family="paragraph" style:parent-style-name="Standard">
      <style:text-properties fo:color="#ffffff" style:font-name="Arial" fo:font-size="9pt" style:text-underline-style="solid" style:text-underline-width="auto" style:text-underline-color="font-color" fo:font-weight="bold" fo:background-color="#ff0000" style:font-size-asian="9pt" style:font-weight-asian="bold" style:font-name-complex="Arial2" style:font-size-complex="9pt" style:font-weight-complex="bold"/>
    </style:style>
    <style:style style:name="P15" style:family="paragraph" style:parent-style-name="Standard">
      <style:text-properties fo:color="#000000" style:font-name="Arial" fo:font-size="9pt" style:font-size-asian="9pt" style:font-name-complex="Arial2" style:font-size-complex="9pt"/>
    </style:style>
    <style:style style:name="P16" style:family="paragraph" style:parent-style-name="Standard">
      <style:paragraph-properties style:line-height-at-least="0.529cm"/>
    </style:style>
    <style:style style:name="P17" style:family="paragraph" style:parent-style-name="Standard">
      <style:paragraph-properties style:line-height-at-least="0.529cm"/>
      <style:text-properties fo:color="#2e74b5" style:font-name="Arial" fo:font-size="9pt" fo:font-style="italic" style:font-size-asian="9pt" style:font-style-asian="italic" style:font-name-complex="Arial2" style:font-size-complex="9pt" style:font-style-complex="italic" style:font-weight-complex="bold"/>
    </style:style>
    <style:style style:name="P18" style:family="paragraph" style:parent-style-name="Standard">
      <style:text-properties fo:color="#548dd4" style:font-name="Arial" fo:font-size="9pt" fo:font-weight="bold" style:font-size-asian="9pt" style:font-weight-asian="bold" style:font-name-complex="Arial2" style:font-size-complex="9pt"/>
    </style:style>
    <style:style style:name="P19" style:family="paragraph" style:parent-style-name="Standard">
      <style:text-properties fo:color="#548dd4" style:font-name="Arial" fo:font-size="9pt" fo:font-style="italic" style:font-size-asian="9pt" style:font-style-asian="italic" style:font-name-complex="Arial2" style:font-size-complex="9pt"/>
    </style:style>
    <style:style style:name="P20" style:family="paragraph" style:parent-style-name="Standard">
      <style:text-properties fo:color="#0000ff" style:font-name="Arial" fo:font-size="9pt" style:font-size-asian="9pt" style:font-name-complex="Arial2" style:font-size-complex="9pt"/>
    </style:style>
    <style:style style:name="P21" style:family="paragraph" style:parent-style-name="Standard">
      <style:text-properties style:text-line-through-style="solid" style:text-line-through-type="single" style:font-name="Arial" fo:font-size="9pt" style:font-size-asian="9pt" style:font-name-complex="Arial2" style:font-size-complex="9pt"/>
    </style:style>
    <style:style style:name="P22" style:family="paragraph" style:parent-style-name="Standard">
      <style:paragraph-properties fo:break-before="page"/>
    </style:style>
    <style:style style:name="P23" style:family="paragraph" style:parent-style-name="Standard">
      <style:paragraph-properties fo:break-before="page"/>
      <style:text-properties style:font-name="Arial" fo:font-size="9pt" style:font-size-asian="9pt" style:font-size-complex="9pt"/>
    </style:style>
    <style:style style:name="P24" style:family="paragraph" style:parent-style-name="Standard">
      <style:paragraph-properties fo:break-before="page"/>
      <style:text-properties style:font-name="Arial" fo:font-size="9pt" fo:background-color="#00ff00" style:font-size-asian="9pt" style:font-name-complex="Arial2" style:font-size-complex="9pt"/>
    </style:style>
    <style:style style:name="P25" style:family="paragraph" style:parent-style-name="Standard">
      <style:paragraph-properties fo:break-before="page"/>
      <style:text-properties fo:color="#ff0000" style:font-name="Arial" fo:font-size="9pt" style:text-underline-style="solid" style:text-underline-width="auto" style:text-underline-color="font-color" fo:font-weight="bold" style:font-size-asian="9pt" style:font-weight-asian="bold" style:font-name-complex="Arial2" style:font-size-complex="9pt" style:font-weight-complex="bold"/>
    </style:style>
    <style:style style:name="P26" style:family="paragraph" style:parent-style-name="Standard">
      <style:paragraph-properties fo:break-before="page"/>
      <style:text-properties fo:color="#548dd4" style:font-name="Arial" fo:font-size="9pt" fo:font-style="italic" style:font-size-asian="9pt" style:font-style-asian="italic" style:font-name-complex="Arial2" style:font-size-complex="9pt"/>
    </style:style>
    <style:style style:name="P27" style:family="paragraph" style:parent-style-name="Standard">
      <style:paragraph-properties fo:break-before="page"/>
      <style:text-properties fo:color="#ffffff" style:font-name="Arial" fo:font-size="9pt" style:text-underline-style="solid" style:text-underline-width="auto" style:text-underline-color="font-color" fo:font-weight="bold" fo:background-color="#ff0000" style:font-size-asian="9pt" style:font-weight-asian="bold" style:font-name-complex="Arial2" style:font-size-complex="9pt" style:font-weight-complex="bold"/>
    </style:style>
    <style:style style:name="P28" style:family="paragraph" style:parent-style-name="Standard">
      <style:paragraph-properties fo:margin-left="0.635cm" fo:margin-right="0cm" fo:text-indent="0cm" style:auto-text-indent="false"/>
      <style:text-properties style:font-name="Arial" fo:font-size="9pt" style:font-size-asian="9pt" style:font-name-complex="Arial2" style:font-size-complex="9pt"/>
    </style:style>
    <style:style style:name="P29" style:family="paragraph" style:parent-style-name="Standard">
      <style:paragraph-properties fo:margin-left="1.272cm" fo:margin-right="0cm" fo:text-indent="1.249cm" style:auto-text-indent="false"/>
      <style:text-properties style:font-name="Arial" fo:font-size="9pt" fo:font-weight="bold" style:font-name-asian="Arial Unicode MS" style:font-size-asian="9pt" style:font-weight-asian="bold" style:font-name-complex="Arial2" style:font-size-complex="9pt" style:font-weight-complex="bold"/>
    </style:style>
    <style:style style:name="P30" style:family="paragraph" style:parent-style-name="Standard">
      <style:paragraph-properties fo:margin-left="3.133cm" fo:margin-right="0cm" fo:text-indent="0cm" style:auto-text-indent="false"/>
      <style:text-properties fo:color="#595959" style:font-name="Arial" fo:font-size="9pt" fo:font-style="italic" style:font-size-asian="9pt" style:font-style-asian="italic" style:font-name-complex="Arial2" style:font-size-complex="9pt"/>
    </style:style>
    <style:style style:name="P31" style:family="paragraph" style:parent-style-name="Standard">
      <style:paragraph-properties fo:margin-left="4.085cm" fo:margin-right="0cm" fo:text-indent="0cm" style:auto-text-indent="false"/>
      <style:text-properties style:font-name="Arial" fo:font-size="9pt" style:font-size-asian="9pt" style:font-name-complex="Arial2" style:font-size-complex="9pt"/>
    </style:style>
    <style:style style:name="P32" style:family="paragraph" style:parent-style-name="Liste_20_items">
      <style:paragraph-properties fo:margin-left="0cm" fo:margin-right="0cm" style:line-height-at-least="0.529cm" fo:text-align="justify" style:justify-single-word="false" fo:text-indent="0cm" style:auto-text-indent="false"/>
    </style:style>
    <style:style style:name="P33" style:family="paragraph" style:parent-style-name="Liste_20_items">
      <style:paragraph-properties fo:margin-left="0cm" fo:margin-right="0cm" style:line-height-at-least="0.529cm" fo:text-indent="0cm" style:auto-text-indent="false"/>
      <style:text-properties style:font-name="Verdana" fo:font-size="11pt" style:font-size-asian="11pt" style:font-size-complex="11pt"/>
    </style:style>
    <style:style style:name="P34" style:family="paragraph" style:parent-style-name="Liste_20_items">
      <style:paragraph-properties fo:margin-left="2.501cm" fo:margin-right="0cm" style:line-height-at-least="0.529cm" fo:text-indent="0cm" style:auto-text-indent="false"/>
    </style:style>
    <style:style style:name="P35" style:family="paragraph" style:parent-style-name="Header">
      <style:text-properties style:font-name="Arial" fo:font-size="9pt" fo:font-weight="bold" style:font-size-asian="9pt" style:font-weight-asian="bold" style:font-name-complex="Arial2" style:font-size-complex="9pt" style:font-weight-complex="bold"/>
    </style:style>
    <style:style style:name="P36" style:family="paragraph" style:parent-style-name="Choice">
      <style:text-properties fo:color="#595959" style:font-name="Arial" fo:font-size="9pt" fo:language="fr" fo:country="FR" fo:font-style="italic" style:font-size-asian="9pt" style:font-style-asian="italic" style:font-name-complex="Arial2" style:font-size-complex="9pt"/>
    </style:style>
    <style:style style:name="P37" style:family="paragraph" style:parent-style-name="Standard" style:list-style-name="" style:master-page-name="Standard">
      <style:paragraph-properties fo:margin-left="0cm" fo:margin-right="0cm" fo:text-align="center" style:justify-single-word="false" fo:text-indent="1.249cm" style:auto-text-indent="false" style:page-number="auto" fo:padding-left="0.141cm" fo:padding-right="0.141cm" fo:padding-top="0.035cm" fo:padding-bottom="0.035cm" fo:border="0.51pt solid #00000a"/>
      <style:text-properties style:font-name="Arial" fo:font-size="16pt" fo:font-weight="bold" style:font-size-asian="16pt" style:font-weight-asian="bold" style:font-size-complex="14pt" style:font-weight-complex="bold"/>
    </style:style>
    <style:style style:name="P38" style:family="paragraph" style:parent-style-name="Standard" style:list-style-name="">
      <style:paragraph-properties fo:text-align="center" style:justify-single-word="false" fo:padding-left="0.141cm" fo:padding-right="0.141cm" fo:padding-top="0.035cm" fo:padding-bottom="0.035cm" fo:border="0.51pt solid #00000a"/>
      <style:text-properties style:font-name="Arial" fo:font-size="16pt" fo:font-weight="bold" style:font-size-asian="16pt" style:font-weight-asian="bold" style:font-size-complex="14pt" style:font-weight-complex="bold"/>
    </style:style>
    <style:style style:name="P39" style:family="paragraph" style:parent-style-name="Standard" style:list-style-name="">
      <style:paragraph-properties fo:text-align="center" style:justify-single-word="false" fo:padding-left="0.141cm" fo:padding-right="0.141cm" fo:padding-top="0.035cm" fo:padding-bottom="0.035cm" fo:border="0.51pt solid #00000a"/>
      <style:text-properties style:font-name="Arial" fo:font-size="9pt" fo:font-style="italic" fo:font-weight="bold" style:font-size-asian="9pt" style:font-style-asian="italic" style:font-weight-asian="bold" style:font-size-complex="9pt" style:font-weight-complex="bold"/>
    </style:style>
    <style:style style:name="P40" style:family="paragraph" style:parent-style-name="Standard">
      <style:text-properties fo:color="#000000" style:font-name="Arial" fo:font-size="9pt" fo:font-weight="bold" style:font-size-asian="9pt" style:font-weight-asian="bold" style:font-name-complex="Arial2" style:font-size-complex="9pt"/>
    </style:style>
    <style:style style:name="P41" style:family="paragraph" style:parent-style-name="Standard">
      <style:text-properties fo:color="#000000" style:font-name="Arial" fo:font-size="9pt" fo:font-weight="bold" style:font-size-asian="9pt" style:font-weight-asian="bold" style:font-name-complex="Arial2" style:font-size-complex="9pt" style:font-weight-complex="bold"/>
    </style:style>
    <style:style style:name="P42" style:family="paragraph" style:parent-style-name="Standard" style:list-style-name="">
      <style:paragraph-properties fo:orphans="0" fo:widows="0"/>
      <style:text-properties fo:color="#000000" style:font-name="Arial" fo:font-size="9pt" style:font-size-asian="9pt" style:font-name-complex="Arial2" style:font-size-complex="9pt" style:font-weight-complex="bold"/>
    </style:style>
    <style:style style:name="P43" style:family="paragraph" style:parent-style-name="Standard">
      <style:text-properties fo:color="#ffffff" style:font-name="Arial" fo:font-size="9pt" style:text-underline-style="solid" style:text-underline-width="auto" style:text-underline-color="font-color" fo:font-weight="bold" fo:background-color="#ff0000" style:font-size-asian="9pt" style:font-weight-asian="bold" style:font-name-complex="Arial2" style:font-size-complex="9pt"/>
    </style:style>
    <style:style style:name="P44" style:family="paragraph" style:parent-style-name="Standard">
      <style:text-properties fo:color="#ffffff" style:font-name="Arial" fo:font-size="9pt" style:text-underline-style="solid" style:text-underline-width="auto" style:text-underline-color="font-color" fo:font-weight="bold" fo:background-color="#ff0000" style:font-size-asian="9pt" style:font-weight-asian="bold" style:font-name-complex="Arial2" style:font-size-complex="9pt" style:font-weight-complex="bold"/>
    </style:style>
    <style:style style:name="P45" style:family="paragraph" style:parent-style-name="Standard" style:list-style-name="">
      <style:paragraph-properties fo:orphans="0" fo:widows="0"/>
      <style:text-properties fo:color="#ffffff" style:font-name="Arial" fo:font-size="9pt" style:text-underline-style="solid" style:text-underline-width="auto" style:text-underline-color="font-color" fo:font-weight="bold" fo:background-color="#ff0000" style:font-size-asian="9pt" style:font-weight-asian="bold" style:font-name-complex="Arial2" style:font-size-complex="9pt" style:font-weight-complex="bold"/>
    </style:style>
    <style:style style:name="P46" style:family="paragraph" style:parent-style-name="Standard" style:list-style-name="">
      <style:paragraph-properties fo:orphans="0" fo:widows="0"/>
    </style:style>
    <style:style style:name="P47" style:family="paragraph" style:parent-style-name="Standard">
      <style:paragraph-properties style:line-height-at-least="0.529cm"/>
      <style:text-properties fo:color="#2e74b5" style:font-name="Arial" fo:font-size="9pt" fo:font-style="italic" style:font-size-asian="9pt" style:font-style-asian="italic" style:font-name-complex="Arial2" style:font-size-complex="9pt" style:font-style-complex="italic" style:font-weight-complex="bold"/>
    </style:style>
    <style:style style:name="P48" style:family="paragraph" style:parent-style-name="Standard">
      <style:text-properties fo:color="#ff0000" style:font-name="Arial" fo:font-size="9pt" style:text-underline-style="solid" style:text-underline-width="auto" style:text-underline-color="font-color" fo:font-weight="bold" style:font-size-asian="9pt" style:font-weight-asian="bold" style:font-name-complex="Arial2" style:font-size-complex="9pt" style:font-weight-complex="bold"/>
    </style:style>
    <style:style style:name="P49" style:family="paragraph" style:parent-style-name="Standard" style:list-style-name="">
      <style:paragraph-properties fo:orphans="0" fo:widows="0"/>
      <style:text-properties fo:color="#ff0000" style:font-name="Arial" fo:font-size="9pt" style:text-underline-style="solid" style:text-underline-width="auto" style:text-underline-color="font-color" fo:font-weight="bold" style:font-size-asian="9pt" style:font-weight-asian="bold" style:font-name-complex="Arial2" style:font-size-complex="9pt" style:font-weight-complex="bold"/>
    </style:style>
    <style:style style:name="P50" style:family="paragraph" style:parent-style-name="Standard">
      <style:text-properties fo:color="#ff0000" style:font-name="Arial" fo:font-size="9pt" fo:language="en" fo:country="US" fo:font-weight="bold" style:font-size-asian="9pt" style:font-weight-asian="bold" style:font-name-complex="Arial2" style:font-size-complex="9pt"/>
    </style:style>
    <style:style style:name="P51" style:family="paragraph" style:parent-style-name="Standard" style:list-style-name="WWNum13"/>
    <style:style style:name="P52" style:family="paragraph" style:parent-style-name="Standard">
      <style:text-properties style:font-name="Arial" fo:font-size="9pt" style:font-size-asian="9pt" style:font-name-complex="Arial2" style:font-size-complex="9pt"/>
    </style:style>
    <style:style style:name="P53" style:family="paragraph" style:parent-style-name="Standard" style:list-style-name="WWNum13">
      <style:text-properties style:font-name="Arial" fo:font-size="9pt" style:font-size-asian="9pt" style:font-name-complex="Arial2" style:font-size-complex="9pt"/>
    </style:style>
    <style:style style:name="P54" style:family="paragraph" style:parent-style-name="Standard" style:list-style-name="WWNum26">
      <style:text-properties style:font-name="Arial" fo:font-size="9pt" style:font-size-asian="9pt" style:font-name-complex="Arial2" style:font-size-complex="9pt"/>
    </style:style>
    <style:style style:name="P55" style:family="paragraph" style:parent-style-name="Standard" style:list-style-name="WWNum15">
      <style:text-properties style:font-name="Arial" fo:font-size="9pt" style:font-size-asian="9pt" style:font-name-complex="Arial2" style:font-size-complex="9pt"/>
    </style:style>
    <style:style style:name="P56" style:family="paragraph" style:parent-style-name="Standard" style:list-style-name="WWNum44">
      <style:text-properties style:font-name="Arial" fo:font-size="9pt" style:font-size-asian="9pt" style:font-name-complex="Arial2" style:font-size-complex="9pt"/>
    </style:style>
    <style:style style:name="P57" style:family="paragraph" style:parent-style-name="Standard" style:list-style-name="WWNum8">
      <style:text-properties style:font-name="Arial" fo:font-size="9pt" style:font-size-asian="9pt" style:font-name-complex="Arial2" style:font-size-complex="9pt"/>
    </style:style>
    <style:style style:name="P58" style:family="paragraph" style:parent-style-name="Standard" style:list-style-name="WWNum11">
      <style:text-properties style:font-name="Arial" fo:font-size="9pt" style:font-size-asian="9pt" style:font-name-complex="Arial2" style:font-size-complex="9pt"/>
    </style:style>
    <style:style style:name="P59" style:family="paragraph" style:parent-style-name="Standard" style:list-style-name="WWNum12">
      <style:text-properties style:font-name="Arial" fo:font-size="9pt" style:font-size-asian="9pt" style:font-name-complex="Arial2" style:font-size-complex="9pt"/>
    </style:style>
    <style:style style:name="P60" style:family="paragraph" style:parent-style-name="Standard" style:list-style-name="WWNum9">
      <style:text-properties style:font-name="Arial" fo:font-size="9pt" style:font-size-asian="9pt" style:font-name-complex="Arial2" style:font-size-complex="9pt"/>
    </style:style>
    <style:style style:name="P61" style:family="paragraph" style:parent-style-name="Standard" style:list-style-name="WWNum30">
      <style:text-properties style:font-name="Arial" fo:font-size="9pt" style:font-size-asian="9pt" style:font-name-complex="Arial2" style:font-size-complex="9pt"/>
    </style:style>
    <style:style style:name="P62" style:family="paragraph" style:parent-style-name="Standard" style:list-style-name="WWNum14">
      <style:text-properties style:font-name="Arial" fo:font-size="9pt" style:font-size-asian="9pt" style:font-name-complex="Arial2" style:font-size-complex="9pt"/>
    </style:style>
    <style:style style:name="P63" style:family="paragraph" style:parent-style-name="Standard" style:list-style-name="WWNum45">
      <style:text-properties style:font-name="Arial" fo:font-size="9pt" style:font-size-asian="9pt" style:font-name-complex="Arial2" style:font-size-complex="9pt"/>
    </style:style>
    <style:style style:name="P64" style:family="paragraph" style:parent-style-name="Standard" style:list-style-name="WWNum20">
      <style:text-properties style:font-name="Arial" fo:font-size="9pt" style:font-size-asian="9pt" style:font-name-complex="Arial2" style:font-size-complex="9pt"/>
    </style:style>
    <style:style style:name="P65" style:family="paragraph" style:parent-style-name="Standard" style:list-style-name="WWNum69">
      <style:text-properties style:font-name="Arial" fo:font-size="9pt" style:font-size-asian="9pt" style:font-name-complex="Arial2" style:font-size-complex="9pt"/>
    </style:style>
    <style:style style:name="P66" style:family="paragraph" style:parent-style-name="Standard" style:list-style-name="WWNum48">
      <style:text-properties style:font-name="Arial" fo:font-size="9pt" style:font-size-asian="9pt" style:font-name-complex="Arial2" style:font-size-complex="9pt"/>
    </style:style>
    <style:style style:name="P67" style:family="paragraph" style:parent-style-name="Standard" style:list-style-name="WWNum21">
      <style:text-properties style:font-name="Arial" fo:font-size="9pt" style:font-size-asian="9pt" style:font-name-complex="Arial2" style:font-size-complex="9pt"/>
    </style:style>
    <style:style style:name="P68" style:family="paragraph" style:parent-style-name="Standard" style:list-style-name="WWNum24">
      <style:text-properties style:font-name="Arial" fo:font-size="9pt" style:font-size-asian="9pt" style:font-name-complex="Arial2" style:font-size-complex="9pt"/>
    </style:style>
    <style:style style:name="P69" style:family="paragraph" style:parent-style-name="Standard" style:list-style-name="WWNum23">
      <style:text-properties style:font-name="Arial" fo:font-size="9pt" style:font-size-asian="9pt" style:font-name-complex="Arial2" style:font-size-complex="9pt"/>
    </style:style>
    <style:style style:name="P70" style:family="paragraph" style:parent-style-name="Standard" style:list-style-name="WWNum25">
      <style:text-properties style:font-name="Arial" fo:font-size="9pt" style:font-size-asian="9pt" style:font-name-complex="Arial2" style:font-size-complex="9pt"/>
    </style:style>
    <style:style style:name="P71" style:family="paragraph" style:parent-style-name="Standard" style:list-style-name="WWNum31">
      <style:text-properties style:font-name="Arial" fo:font-size="9pt" style:font-size-asian="9pt" style:font-name-complex="Arial2" style:font-size-complex="9pt"/>
    </style:style>
    <style:style style:name="P72" style:family="paragraph" style:parent-style-name="Standard" style:list-style-name="WWNum70">
      <style:text-properties style:font-name="Arial" fo:font-size="9pt" style:font-size-asian="9pt" style:font-name-complex="Arial2" style:font-size-complex="9pt"/>
    </style:style>
    <style:style style:name="P73" style:family="paragraph" style:parent-style-name="Standard" style:list-style-name="WWNum35">
      <style:text-properties style:font-name="Arial" fo:font-size="9pt" style:font-size-asian="9pt" style:font-name-complex="Arial2" style:font-size-complex="9pt"/>
    </style:style>
    <style:style style:name="P74" style:family="paragraph" style:parent-style-name="Standard" style:list-style-name="WWNum71">
      <style:text-properties style:font-name="Arial" fo:font-size="9pt" style:font-size-asian="9pt" style:font-name-complex="Arial2" style:font-size-complex="9pt"/>
    </style:style>
    <style:style style:name="P75" style:family="paragraph" style:parent-style-name="Standard" style:list-style-name="WWNum36">
      <style:text-properties style:font-name="Arial" fo:font-size="9pt" style:font-size-asian="9pt" style:font-name-complex="Arial2" style:font-size-complex="9pt"/>
    </style:style>
    <style:style style:name="P76" style:family="paragraph" style:parent-style-name="Standard" style:list-style-name="WWNum49">
      <style:text-properties style:font-name="Arial" fo:font-size="9pt" style:font-size-asian="9pt" style:font-name-complex="Arial2" style:font-size-complex="9pt"/>
    </style:style>
    <style:style style:name="P77" style:family="paragraph" style:parent-style-name="Standard" style:list-style-name="WWNum37">
      <style:text-properties style:font-name="Arial" fo:font-size="9pt" style:font-size-asian="9pt" style:font-name-complex="Arial2" style:font-size-complex="9pt"/>
    </style:style>
    <style:style style:name="P78" style:family="paragraph" style:parent-style-name="Standard" style:list-style-name="WWNum64">
      <style:text-properties style:font-name="Arial" fo:font-size="9pt" style:font-size-asian="9pt" style:font-name-complex="Arial2" style:font-size-complex="9pt"/>
    </style:style>
    <style:style style:name="P79" style:family="paragraph" style:parent-style-name="Standard" style:list-style-name="WWNum30">
      <style:paragraph-properties fo:text-align="justify" style:justify-single-word="false"/>
      <style:text-properties style:font-name="Arial" fo:font-size="9pt" style:font-size-asian="9pt" style:font-name-complex="Arial2" style:font-size-complex="9pt"/>
    </style:style>
    <style:style style:name="P80" style:family="paragraph" style:parent-style-name="Standard" style:list-style-name="WWNum10">
      <style:paragraph-properties fo:text-align="justify" style:justify-single-word="false"/>
      <style:text-properties style:font-name="Arial" fo:font-size="9pt" style:font-size-asian="9pt" style:font-name-complex="Arial2" style:font-size-complex="9pt"/>
    </style:style>
    <style:style style:name="P81" style:family="paragraph" style:parent-style-name="Standard" style:list-style-name="WWNum10">
      <style:text-properties style:font-name="Arial" fo:font-size="9pt" style:font-size-asian="9pt" style:font-name-complex="Arial2" style:font-size-complex="9pt"/>
    </style:style>
    <style:style style:name="P82" style:family="paragraph" style:parent-style-name="Standard" style:list-style-name="WWNum34">
      <style:text-properties style:font-name="Arial" fo:font-size="9pt" style:font-size-asian="9pt" style:font-name-complex="Arial2" style:font-size-complex="9pt"/>
    </style:style>
    <style:style style:name="P83" style:family="paragraph" style:parent-style-name="Standard" style:list-style-name="WWNum22">
      <style:text-properties style:font-name="Arial" fo:font-size="9pt" style:font-size-asian="9pt" style:font-name-complex="Arial2" style:font-size-complex="9pt"/>
    </style:style>
    <style:style style:name="P84" style:family="paragraph" style:parent-style-name="Standard" style:list-style-name="WWNum56">
      <style:text-properties style:font-name="Arial" fo:font-size="9pt" style:font-size-asian="9pt" style:font-name-complex="Arial2" style:font-size-complex="9pt"/>
    </style:style>
    <style:style style:name="P85" style:family="paragraph" style:parent-style-name="Standard" style:list-style-name="WWNum43">
      <style:text-properties style:font-name="Arial" fo:font-size="9pt" style:font-size-asian="9pt" style:font-name-complex="Arial2" style:font-size-complex="9pt"/>
    </style:style>
    <style:style style:name="P86" style:family="paragraph" style:parent-style-name="Standard" style:list-style-name="WWNum38">
      <style:text-properties style:font-name="Arial" fo:font-size="9pt" style:font-size-asian="9pt" style:font-name-complex="Arial2" style:font-size-complex="9pt"/>
    </style:style>
    <style:style style:name="P87" style:family="paragraph" style:parent-style-name="Standard" style:list-style-name="WWNum46">
      <style:text-properties style:font-name="Arial" fo:font-size="9pt" style:font-size-asian="9pt" style:font-name-complex="Arial2" style:font-size-complex="9pt"/>
    </style:style>
    <style:style style:name="P88" style:family="paragraph" style:parent-style-name="Standard" style:list-style-name="WWNum57">
      <style:text-properties style:font-name="Arial" fo:font-size="9pt" style:font-size-asian="9pt" style:font-name-complex="Arial2" style:font-size-complex="9pt"/>
    </style:style>
    <style:style style:name="P89" style:family="paragraph" style:parent-style-name="Standard" style:list-style-name="WWNum55">
      <style:text-properties style:font-name="Arial" fo:font-size="9pt" style:font-size-asian="9pt" style:font-name-complex="Arial2" style:font-size-complex="9pt"/>
    </style:style>
    <style:style style:name="P90" style:family="paragraph" style:parent-style-name="Standard" style:list-style-name="WWNum42">
      <style:text-properties style:font-name="Arial" fo:font-size="9pt" style:font-size-asian="9pt" style:font-name-complex="Arial2" style:font-size-complex="9pt"/>
    </style:style>
    <style:style style:name="P91" style:family="paragraph" style:parent-style-name="Standard" style:list-style-name="WWNum60">
      <style:text-properties style:font-name="Arial" fo:font-size="9pt" style:font-size-asian="9pt" style:font-name-complex="Arial2" style:font-size-complex="9pt"/>
    </style:style>
    <style:style style:name="P92" style:family="paragraph" style:parent-style-name="Standard" style:list-style-name="WWNum53">
      <style:text-properties style:font-name="Arial" fo:font-size="9pt" style:font-size-asian="9pt" style:font-name-complex="Arial2" style:font-size-complex="9pt"/>
    </style:style>
    <style:style style:name="P93" style:family="paragraph" style:parent-style-name="Standard" style:list-style-name="WWNum41">
      <style:text-properties style:font-name="Arial" fo:font-size="9pt" style:font-size-asian="9pt" style:font-name-complex="Arial2" style:font-size-complex="9pt"/>
    </style:style>
    <style:style style:name="P94" style:family="paragraph" style:parent-style-name="Standard" style:list-style-name="WWNum61">
      <style:text-properties style:font-name="Arial" fo:font-size="9pt" style:font-size-asian="9pt" style:font-name-complex="Arial2" style:font-size-complex="9pt"/>
    </style:style>
    <style:style style:name="P95" style:family="paragraph" style:parent-style-name="Standard" style:list-style-name="WWNum62">
      <style:text-properties style:font-name="Arial" fo:font-size="9pt" style:font-size-asian="9pt" style:font-name-complex="Arial2" style:font-size-complex="9pt"/>
    </style:style>
    <style:style style:name="P96" style:family="paragraph" style:parent-style-name="Standard" style:list-style-name="WWNum63">
      <style:text-properties style:font-name="Arial" fo:font-size="9pt" style:font-size-asian="9pt" style:font-name-complex="Arial2" style:font-size-complex="9pt"/>
    </style:style>
    <style:style style:name="P97" style:family="paragraph" style:parent-style-name="Standard" style:list-style-name="WWNum33">
      <style:text-properties style:font-name="Arial" fo:font-size="9pt" style:font-size-asian="9pt" style:font-name-complex="Arial2" style:font-size-complex="9pt"/>
    </style:style>
    <style:style style:name="P98" style:family="paragraph" style:parent-style-name="Standard" style:list-style-name="WWNum29">
      <style:text-properties style:font-name="Arial" fo:font-size="9pt" style:font-size-asian="9pt" style:font-name-complex="Arial2" style:font-size-complex="9pt"/>
    </style:style>
    <style:style style:name="P99" style:family="paragraph" style:parent-style-name="Standard" style:list-style-name="WWNum39">
      <style:text-properties style:font-name="Arial" fo:font-size="9pt" style:font-size-asian="9pt" style:font-name-complex="Arial2" style:font-size-complex="9pt"/>
    </style:style>
    <style:style style:name="P100" style:family="paragraph" style:parent-style-name="Standard" style:list-style-name="WWNum40">
      <style:text-properties style:font-name="Arial" fo:font-size="9pt" style:font-size-asian="9pt" style:font-name-complex="Arial2" style:font-size-complex="9pt"/>
    </style:style>
    <style:style style:name="P101" style:family="paragraph" style:parent-style-name="Standard" style:list-style-name="WWNum32">
      <style:text-properties style:font-name="Arial" fo:font-size="9pt" style:font-size-asian="9pt" style:font-name-complex="Arial2" style:font-size-complex="9pt"/>
    </style:style>
    <style:style style:name="P102" style:family="paragraph" style:parent-style-name="Standard" style:list-style-name="WWNum58">
      <style:text-properties style:font-name="Arial" fo:font-size="9pt" style:font-size-asian="9pt" style:font-name-complex="Arial2" style:font-size-complex="9pt"/>
    </style:style>
    <style:style style:name="P103" style:family="paragraph" style:parent-style-name="Standard">
      <style:text-properties style:font-name="Arial" fo:font-size="9pt" fo:font-weight="bold" style:font-size-asian="9pt" style:font-weight-asian="bold" style:font-name-complex="Arial2" style:font-size-complex="9pt"/>
    </style:style>
    <style:style style:name="P104" style:family="paragraph" style:parent-style-name="Standard" style:list-style-name="WWNum50">
      <style:text-properties style:font-name="Arial" fo:font-size="9pt" fo:font-weight="bold" style:font-size-asian="9pt" style:font-weight-asian="bold" style:font-name-complex="Arial2" style:font-size-complex="9pt"/>
    </style:style>
    <style:style style:name="P105" style:family="paragraph" style:parent-style-name="Standard">
      <style:text-properties style:font-name="Arial" fo:font-size="9pt" fo:font-style="italic" style:font-size-asian="9pt" style:font-style-asian="italic" style:font-name-complex="Arial2" style:font-size-complex="9pt"/>
    </style:style>
    <style:style style:name="P106" style:family="paragraph" style:parent-style-name="Standard" style:list-style-name="WWNum45">
      <style:text-properties style:font-name="Arial" fo:font-size="9pt" fo:font-style="italic" style:font-size-asian="9pt" style:font-style-asian="italic" style:font-name-complex="Arial2" style:font-size-complex="9pt"/>
    </style:style>
    <style:style style:name="P107" style:family="paragraph" style:parent-style-name="Standard" style:list-style-name="WWNum48">
      <style:text-properties style:font-name="Arial" fo:font-size="9pt" fo:font-style="italic" style:font-size-asian="9pt" style:font-style-asian="italic" style:font-name-complex="Arial2" style:font-size-complex="9pt"/>
    </style:style>
    <style:style style:name="P108" style:family="paragraph" style:parent-style-name="Standard" style:list-style-name="WWNum21">
      <style:text-properties style:font-name="Arial" fo:font-size="9pt" fo:font-style="italic" style:font-size-asian="9pt" style:font-style-asian="italic" style:font-name-complex="Arial2" style:font-size-complex="9pt"/>
    </style:style>
    <style:style style:name="P109" style:family="paragraph" style:parent-style-name="Standard" style:list-style-name="WWNum23">
      <style:text-properties style:font-name="Arial" fo:font-size="9pt" fo:font-style="italic" style:font-size-asian="9pt" style:font-style-asian="italic" style:font-name-complex="Arial2" style:font-size-complex="9pt"/>
    </style:style>
    <style:style style:name="P110" style:family="paragraph" style:parent-style-name="Standard" style:list-style-name="WWNum10">
      <style:text-properties style:font-name="Arial" fo:font-size="9pt" fo:font-style="italic" style:font-size-asian="9pt" style:font-style-asian="italic" style:font-name-complex="Arial2" style:font-size-complex="9pt"/>
    </style:style>
    <style:style style:name="P111" style:family="paragraph" style:parent-style-name="Standard" style:list-style-name="WWNum41">
      <style:text-properties style:font-name="Arial" fo:font-size="9pt" fo:font-style="italic" style:font-size-asian="9pt" style:font-style-asian="italic" style:font-name-complex="Arial2" style:font-size-complex="9pt"/>
    </style:style>
    <style:style style:name="P112" style:family="paragraph" style:parent-style-name="Standard">
      <style:text-properties style:font-name="Arial" fo:font-size="9pt" fo:font-style="italic" fo:font-weight="bold" style:font-size-asian="9pt" style:font-style-asian="italic" style:font-weight-asian="bold" style:font-name-complex="Arial2" style:font-size-complex="9pt" style:font-weight-complex="bold"/>
    </style:style>
    <style:style style:name="P113" style:family="paragraph" style:parent-style-name="Standard" style:list-style-name="WWNum23">
      <style:text-properties style:font-name="Arial" fo:font-size="9pt" fo:language="en" fo:country="US" style:font-size-asian="9pt" style:font-name-complex="Arial2" style:font-size-complex="9pt"/>
    </style:style>
    <style:style style:name="P114" style:family="paragraph" style:parent-style-name="Standard" style:list-style-name="WWNum34">
      <style:text-properties style:font-name="Arial" fo:font-size="9pt" fo:language="en" fo:country="US" style:font-size-asian="9pt" style:font-name-complex="Arial2" style:font-size-complex="9pt"/>
    </style:style>
    <style:style style:name="P115" style:family="paragraph" style:parent-style-name="Standard" style:list-style-name="WWNum27">
      <style:text-properties style:font-name="Arial" fo:font-size="9pt" fo:language="en" fo:country="US" style:font-size-asian="9pt" style:font-name-complex="Arial2" style:font-size-complex="9pt"/>
    </style:style>
    <style:style style:name="P116" style:family="paragraph" style:parent-style-name="Standard">
      <style:text-properties fo:color="#548dd4" style:font-name="Arial" fo:font-size="9pt" style:text-underline-style="solid" style:text-underline-width="auto" style:text-underline-color="font-color" fo:font-weight="bold" style:font-size-asian="9pt" style:font-weight-asian="bold" style:font-name-complex="Arial2" style:font-size-complex="9pt" style:font-weight-complex="bold"/>
    </style:style>
    <style:style style:name="P117" style:family="paragraph" style:parent-style-name="Standard" style:list-style-name="">
      <style:paragraph-properties fo:orphans="0" fo:widows="0"/>
      <style:text-properties fo:color="#548dd4" style:font-name="Arial" fo:font-size="9pt" style:text-underline-style="solid" style:text-underline-width="auto" style:text-underline-color="font-color" fo:font-weight="bold" style:font-size-asian="9pt" style:font-weight-asian="bold" style:font-name-complex="Arial2" style:font-size-complex="9pt" style:font-weight-complex="bold"/>
    </style:style>
    <style:style style:name="P118" style:family="paragraph" style:parent-style-name="Standard">
      <style:text-properties fo:color="#548dd4" style:font-name="Arial" fo:font-size="9pt" fo:font-style="italic" style:font-size-asian="9pt" style:font-style-asian="italic" style:font-name-complex="Arial2" style:font-size-complex="9pt"/>
    </style:style>
    <style:style style:name="P119" style:family="paragraph" style:parent-style-name="Standard" style:list-style-name="">
      <style:paragraph-properties fo:orphans="0" fo:widows="0"/>
      <style:text-properties fo:color="#548dd4" style:font-name="Arial" fo:font-size="9pt" style:font-size-asian="9pt" style:font-name-complex="Arial2" style:font-size-complex="9pt" style:font-weight-complex="bold"/>
    </style:style>
    <style:style style:name="P120" style:family="paragraph" style:parent-style-name="Standard" style:list-style-name="WWNum50">
      <style:text-properties fo:color="#548dd4" style:font-name="Arial" fo:font-size="9pt" fo:font-weight="bold" style:font-size-asian="9pt" style:font-weight-asian="bold" style:font-name-complex="Arial2" style:font-size-complex="9pt"/>
    </style:style>
    <style:style style:name="P121" style:family="paragraph" style:parent-style-name="Standard" style:list-style-name="WWNum72">
      <style:text-properties fo:color="#548dd4" style:font-name="Arial" fo:font-size="9pt" fo:font-weight="bold" style:font-size-asian="9pt" style:font-weight-asian="bold" style:font-name-complex="Arial2" style:font-size-complex="9pt"/>
    </style:style>
    <style:style style:name="P122" style:family="paragraph" style:parent-style-name="Standard" style:list-style-name="WWNum3"/>
    <style:style style:name="P123" style:family="paragraph" style:parent-style-name="Standard" style:list-style-name="">
      <style:text-properties fo:color="#0000ff" style:font-name="Arial" fo:font-size="9pt" fo:language="en" fo:country="US" fo:font-weight="bold" style:font-size-asian="9pt" style:font-weight-asian="bold" style:font-name-complex="Arial2" style:font-size-complex="9pt"/>
    </style:style>
    <style:style style:name="P124" style:family="paragraph" style:parent-style-name="Standard" style:list-style-name=""/>
    <style:style style:name="P125" style:family="paragraph" style:parent-style-name="Standard" style:list-style-name="WWNum6"/>
    <style:style style:name="P126" style:family="paragraph" style:parent-style-name="Standard" style:list-style-name="WWNum7"/>
    <style:style style:name="P127" style:family="paragraph" style:parent-style-name="Standard" style:list-style-name="WWNum4"/>
    <style:style style:name="P128" style:family="paragraph" style:parent-style-name="Standard" style:list-style-name="WWNum5"/>
    <style:style style:name="P129" style:family="paragraph" style:parent-style-name="Standard" style:list-style-name="WWNum12">
      <style:text-properties fo:color="#595959" style:font-name="Arial" fo:font-size="9pt" fo:font-style="italic" style:font-size-asian="9pt" style:font-style-asian="italic" style:font-name-complex="Arial2" style:font-size-complex="9pt"/>
    </style:style>
    <style:style style:name="P130" style:family="paragraph" style:parent-style-name="Standard" style:list-style-name="WWNum35"/>
    <style:style style:name="P131" style:family="paragraph" style:parent-style-name="Standard" style:list-style-name="WWNum71"/>
    <style:style style:name="P132" style:family="paragraph" style:parent-style-name="Standard" style:list-style-name="WWNum67"/>
    <style:style style:name="P133" style:family="paragraph" style:parent-style-name="Standard" style:list-style-name="WWNum50"/>
    <style:style style:name="P134" style:family="paragraph" style:parent-style-name="Standard" style:list-style-name="WWNum50">
      <style:paragraph-properties style:line-height-at-least="0.529cm" fo:text-align="justify" style:justify-single-word="false" style:punctuation-wrap="hanging" style:vertical-align="baseline"/>
    </style:style>
    <style:style style:name="P135" style:family="paragraph" style:parent-style-name="Standard" style:list-style-name="WWNum72">
      <style:paragraph-properties style:line-height-at-least="0.529cm" fo:text-align="justify" style:justify-single-word="false" style:punctuation-wrap="hanging" style:vertical-align="baseline"/>
    </style:style>
    <style:style style:name="P136" style:family="paragraph" style:parent-style-name="Standard" style:list-style-name="WWNum72"/>
    <style:style style:name="P137" style:family="paragraph" style:parent-style-name="Standard" style:list-style-name="WWNum52"/>
    <style:style style:name="P138" style:family="paragraph" style:parent-style-name="Standard" style:list-style-name="WWNum54"/>
    <style:style style:name="P139" style:family="paragraph" style:parent-style-name="Standard" style:list-style-name="WWNum27">
      <style:text-properties fo:color="#7f7f7f" style:font-name="Arial" fo:font-size="9pt" fo:language="en" fo:country="US" fo:font-style="italic" style:font-size-asian="9pt" style:font-style-asian="italic" style:font-name-complex="Arial2" style:font-size-complex="9pt"/>
    </style:style>
    <style:style style:name="P140" style:family="paragraph" style:parent-style-name="Standard" style:list-style-name="WWNum28">
      <style:text-properties fo:color="#7f7f7f" style:font-name="Arial" fo:font-size="9pt" fo:language="en" fo:country="US" fo:font-style="italic" style:font-size-asian="9pt" style:font-style-asian="italic" style:font-name-complex="Arial2" style:font-size-complex="9pt"/>
    </style:style>
    <style:style style:name="P141" style:family="paragraph" style:parent-style-name="Standard" style:list-style-name="WWNum28"/>
    <style:style style:name="P142" style:family="paragraph" style:parent-style-name="Standard" style:list-style-name="WWNum10">
      <style:paragraph-properties fo:margin-top="0cm" fo:margin-bottom="0.212cm" loext:contextual-spacing="false" fo:orphans="0" fo:widows="0"/>
    </style:style>
    <style:style style:name="P143" style:family="paragraph" style:parent-style-name="Standard" style:list-style-name="WWNum10">
      <style:paragraph-properties fo:margin-top="0cm" fo:margin-bottom="0.212cm" loext:contextual-spacing="false" fo:orphans="0" fo:widows="0"/>
      <style:text-properties fo:color="#000000" style:font-name="Arial" fo:font-size="9pt" fo:font-weight="bold" style:font-size-asian="9pt" style:font-weight-asian="bold" style:font-name-complex="Arial2" style:font-size-complex="9pt" style:font-weight-complex="bold"/>
    </style:style>
    <style:style style:name="P144" style:family="paragraph" style:parent-style-name="Standard" style:list-style-name="">
      <style:paragraph-properties fo:margin-top="0cm" fo:margin-bottom="0.212cm" loext:contextual-spacing="false" fo:orphans="0" fo:widows="0"/>
      <style:text-properties fo:color="#000000" style:font-name="Arial" fo:font-size="9pt" fo:font-weight="bold" style:font-size-asian="9pt" style:font-weight-asian="bold" style:font-name-complex="Arial2" style:font-size-complex="9pt" style:font-weight-complex="bold"/>
    </style:style>
    <style:style style:name="P145" style:family="paragraph" style:parent-style-name="Standard" style:list-style-name="">
      <style:paragraph-properties fo:margin-top="0cm" fo:margin-bottom="0.212cm" loext:contextual-spacing="false" fo:orphans="0" fo:widows="0"/>
      <style:text-properties fo:color="#ff0000" style:font-name="Arial" fo:font-size="9pt" style:text-underline-style="solid" style:text-underline-width="auto" style:text-underline-color="font-color" fo:font-weight="bold" style:font-size-asian="9pt" style:font-weight-asian="bold" style:font-name-complex="Arial2" style:font-size-complex="9pt" style:font-weight-complex="bold"/>
    </style:style>
    <style:style style:name="P146" style:family="paragraph" style:parent-style-name="Standard" style:list-style-name="">
      <style:paragraph-properties fo:margin-top="0cm" fo:margin-bottom="0.212cm" loext:contextual-spacing="false" fo:orphans="0" fo:widows="0"/>
      <style:text-properties fo:color="#ff0000" style:font-name="Arial" fo:font-size="9pt" fo:font-weight="bold" style:font-size-asian="9pt" style:font-weight-asian="bold" style:font-name-complex="Arial2" style:font-size-complex="9pt" style:font-weight-complex="bold"/>
    </style:style>
    <style:style style:name="P147" style:family="paragraph" style:parent-style-name="Standard" style:list-style-name="">
      <style:paragraph-properties fo:margin-top="0cm" fo:margin-bottom="0.212cm" loext:contextual-spacing="false" fo:orphans="0" fo:widows="0"/>
      <style:text-properties fo:color="#ff0000" style:font-name="Arial" fo:font-size="10pt" style:text-underline-style="solid" style:text-underline-width="auto" style:text-underline-color="font-color" fo:font-weight="bold" style:font-size-asian="10pt" style:font-weight-asian="bold" style:font-name-complex="Arial2" style:font-size-complex="9pt" style:font-weight-complex="bold"/>
    </style:style>
    <style:style style:name="P148" style:family="paragraph" style:parent-style-name="Standard" style:list-style-name="WWNum10">
      <style:paragraph-properties fo:margin-top="0cm" fo:margin-bottom="0.212cm" loext:contextual-spacing="false" fo:orphans="0" fo:widows="0"/>
      <style:text-properties style:font-name="Arial" fo:font-size="9pt" style:font-size-asian="9pt" style:font-name-complex="Arial2" style:font-size-complex="9pt"/>
    </style:style>
    <style:style style:name="P149" style:family="paragraph" style:parent-style-name="Standard" style:list-style-name="">
      <style:paragraph-properties fo:margin-top="0cm" fo:margin-bottom="0.212cm" loext:contextual-spacing="false" fo:text-align="justify" style:justify-single-word="false" fo:orphans="0" fo:widows="0"/>
      <style:text-properties style:font-name="Arial" fo:font-size="9pt" style:font-size-asian="9pt" style:font-name-complex="Arial2" style:font-size-complex="9pt"/>
    </style:style>
    <style:style style:name="P150" style:family="paragraph" style:parent-style-name="Standard" style:list-style-name="WWNum10">
      <style:paragraph-properties fo:margin-top="0cm" fo:margin-bottom="0.212cm" loext:contextual-spacing="false" fo:text-align="justify" style:justify-single-word="false" fo:orphans="0" fo:widows="0"/>
      <style:text-properties style:font-name="Arial" fo:font-size="9pt" style:font-size-asian="9pt" style:font-name-complex="Arial2" style:font-size-complex="9pt"/>
    </style:style>
    <style:style style:name="P151" style:family="paragraph" style:parent-style-name="Standard" style:list-style-name="WWNum10">
      <style:paragraph-properties fo:margin-top="0cm" fo:margin-bottom="0.212cm" loext:contextual-spacing="false" fo:orphans="0" fo:widows="0"/>
      <style:text-properties style:font-name="Arial" fo:font-size="9pt" style:text-underline-style="solid" style:text-underline-width="auto" style:text-underline-color="font-color" fo:font-weight="bold" style:font-size-asian="9pt" style:font-weight-asian="bold" style:font-name-complex="Arial2" style:font-size-complex="9pt"/>
    </style:style>
    <style:style style:name="P152" style:family="paragraph" style:parent-style-name="Standard" style:list-style-name="">
      <style:paragraph-properties fo:margin-top="0cm" fo:margin-bottom="0.212cm" loext:contextual-spacing="false" fo:orphans="0" fo:widows="0"/>
      <style:text-properties fo:color="#548dd4" style:font-name="Arial" fo:font-size="9pt" fo:font-style="italic" style:font-size-asian="9pt" style:font-style-asian="italic" style:font-name-complex="Arial2" style:font-size-complex="9pt"/>
    </style:style>
    <style:style style:name="P153" style:family="paragraph" style:parent-style-name="Standard" style:list-style-name="WWNum10">
      <style:paragraph-properties fo:margin-top="0cm" fo:margin-bottom="0.212cm" loext:contextual-spacing="false" fo:text-align="justify" style:justify-single-word="false" fo:orphans="0" fo:widows="0"/>
    </style:style>
    <style:style style:name="P154" style:family="paragraph" style:parent-style-name="Standard" style:list-style-name="">
      <style:paragraph-properties fo:margin-top="0cm" fo:margin-bottom="0.212cm" loext:contextual-spacing="false" fo:orphans="0" fo:widows="0" fo:break-before="page"/>
      <style:text-properties fo:color="#ff0000" style:font-name="Arial" fo:font-size="10pt" style:text-underline-style="solid" style:text-underline-width="auto" style:text-underline-color="font-color" fo:font-weight="bold" style:font-size-asian="10pt" style:font-weight-asian="bold" style:font-name-complex="Arial2" style:font-size-complex="9pt" style:font-weight-complex="bold"/>
    </style:style>
    <style:style style:name="P155" style:family="paragraph" style:parent-style-name="Standard">
      <style:paragraph-properties fo:margin-left="0cm" fo:margin-right="0cm" fo:text-indent="0.635cm" style:auto-text-indent="false"/>
      <style:text-properties style:font-name="Arial" fo:font-size="9pt" fo:font-style="italic" style:font-size-asian="9pt" style:font-style-asian="italic" style:font-name-complex="Arial2" style:font-size-complex="9pt"/>
    </style:style>
    <style:style style:name="P156" style:family="paragraph" style:parent-style-name="Standard">
      <style:paragraph-properties fo:margin-left="1.272cm" fo:margin-right="0cm" fo:text-indent="1.249cm" style:auto-text-indent="false"/>
      <style:text-properties style:font-name="Arial" fo:font-size="9pt" fo:font-weight="bold" style:font-size-asian="9pt" style:font-weight-asian="bold" style:font-name-complex="Arial2" style:font-size-complex="9pt"/>
    </style:style>
    <style:style style:name="P157" style:family="paragraph" style:parent-style-name="Standard">
      <style:paragraph-properties fo:margin-left="0.635cm" fo:margin-right="0cm" fo:text-indent="0cm" style:auto-text-indent="false"/>
      <style:text-properties fo:color="#ff0000" style:font-name="Arial" fo:font-size="9pt" fo:font-weight="bold" style:font-size-asian="9pt" style:font-weight-asian="bold" style:font-name-complex="Arial2" style:font-size-complex="9pt"/>
    </style:style>
    <style:style style:name="P158" style:family="paragraph" style:parent-style-name="Standard">
      <style:paragraph-properties fo:margin-left="0.635cm" fo:margin-right="0cm" fo:text-indent="0cm" style:auto-text-indent="false"/>
      <style:text-properties fo:color="#548dd4" style:font-name="Arial" fo:font-size="9pt" fo:font-style="italic" style:font-size-asian="9pt" style:font-style-asian="italic" style:font-name-complex="Arial2" style:font-size-complex="9pt"/>
    </style:style>
    <style:style style:name="P159" style:family="paragraph" style:parent-style-name="Standard">
      <style:paragraph-properties fo:break-before="page"/>
      <style:text-properties fo:color="#ff0000" style:font-name="Arial" fo:font-size="9pt" style:text-underline-style="solid" style:text-underline-width="auto" style:text-underline-color="font-color" fo:font-weight="bold" style:font-size-asian="9pt" style:font-weight-asian="bold" style:font-name-complex="Arial2" style:font-size-complex="9pt" style:font-weight-complex="bold"/>
    </style:style>
    <style:style style:name="P160" style:family="paragraph" style:parent-style-name="Standard" style:list-style-name="">
      <style:paragraph-properties fo:orphans="0" fo:widows="0" fo:break-before="page"/>
      <style:text-properties fo:color="#ff0000" style:font-name="Arial" fo:font-size="9pt" style:text-underline-style="solid" style:text-underline-width="auto" style:text-underline-color="font-color" fo:font-weight="bold" style:font-size-asian="9pt" style:font-weight-asian="bold" style:font-name-complex="Arial2" style:font-size-complex="9pt" style:font-weight-complex="bold"/>
    </style:style>
    <style:style style:name="P161" style:family="paragraph" style:parent-style-name="Standard" style:list-style-name="">
      <style:paragraph-properties fo:margin-left="1.27cm" fo:margin-right="0cm" fo:margin-top="0cm" fo:margin-bottom="0.212cm" loext:contextual-spacing="false" fo:orphans="0" fo:widows="0" fo:text-indent="0cm" style:auto-text-indent="false"/>
      <style:text-properties style:font-name="Arial" fo:font-size="9pt" fo:font-style="italic" style:font-size-asian="9pt" style:font-style-asian="italic" style:font-name-complex="Arial2" style:font-size-complex="9pt" style:font-weight-complex="bold"/>
    </style:style>
    <style:style style:name="P162" style:family="paragraph" style:parent-style-name="Standard" style:list-style-name="">
      <style:paragraph-properties fo:margin-left="1.27cm" fo:margin-right="0cm" fo:margin-top="0cm" fo:margin-bottom="0.212cm" loext:contextual-spacing="false" fo:orphans="0" fo:widows="0" fo:text-indent="0cm" style:auto-text-indent="false"/>
      <style:text-properties style:font-name="Arial" fo:font-size="9pt" fo:font-style="italic" style:font-size-asian="9pt" style:font-style-asian="italic" style:font-name-complex="Arial2" style:font-size-complex="9pt"/>
    </style:style>
    <style:style style:name="P163" style:family="paragraph" style:parent-style-name="Standard" style:list-style-name="">
      <style:paragraph-properties fo:margin-left="1.27cm" fo:margin-right="0cm" fo:margin-top="0cm" fo:margin-bottom="0.212cm" loext:contextual-spacing="false" fo:text-align="justify" style:justify-single-word="false" fo:orphans="0" fo:widows="0" fo:text-indent="0cm" style:auto-text-indent="false"/>
      <style:text-properties style:font-name="Arial" fo:font-size="9pt" fo:font-style="italic" style:font-size-asian="9pt" style:font-style-asian="italic" style:font-name-complex="Arial2" style:font-size-complex="9pt"/>
    </style:style>
    <style:style style:name="P164" style:family="paragraph" style:parent-style-name="Standard" style:list-style-name="">
      <style:paragraph-properties fo:margin-left="1.27cm" fo:margin-right="0cm" fo:margin-top="0cm" fo:margin-bottom="0.212cm" loext:contextual-spacing="false" fo:orphans="0" fo:widows="0" fo:text-indent="0cm" style:auto-text-indent="false"/>
      <style:text-properties style:font-name="Arial" fo:font-size="9pt" style:font-size-asian="9pt" style:font-name-complex="Arial2" style:font-size-complex="9pt"/>
    </style:style>
    <style:style style:name="P165" style:family="paragraph" style:parent-style-name="Standard" style:list-style-name="">
      <style:paragraph-properties fo:margin-left="1.27cm" fo:margin-right="0cm" fo:margin-top="0cm" fo:margin-bottom="0.212cm" loext:contextual-spacing="false" fo:text-align="justify" style:justify-single-word="false" fo:orphans="0" fo:widows="0" fo:text-indent="0cm" style:auto-text-indent="false"/>
      <style:text-properties style:font-name="Arial" fo:font-size="9pt" style:font-size-asian="9pt" style:font-name-complex="Arial2" style:font-size-complex="9pt"/>
    </style:style>
    <style:style style:name="P166" style:family="paragraph" style:parent-style-name="Standard" style:list-style-name="">
      <style:paragraph-properties fo:margin-left="1.27cm" fo:margin-right="0cm" fo:margin-top="0cm" fo:margin-bottom="0.212cm" loext:contextual-spacing="false" fo:orphans="0" fo:widows="0" fo:text-indent="0cm" style:auto-text-indent="false"/>
      <style:text-properties fo:color="#548dd4" style:font-name="Arial" fo:font-size="9pt" style:font-size-asian="9pt" style:font-name-complex="Arial2" style:font-size-complex="9pt"/>
    </style:style>
    <style:style style:name="P167" style:family="paragraph" style:parent-style-name="Standard" style:list-style-name="">
      <style:paragraph-properties fo:margin-left="1.27cm" fo:margin-right="0cm" fo:margin-top="0cm" fo:margin-bottom="0.212cm" loext:contextual-spacing="false" fo:orphans="0" fo:widows="0" fo:text-indent="0cm" style:auto-text-indent="false"/>
      <style:text-properties fo:color="#548dd4" style:font-name="Arial" fo:font-size="9pt" fo:font-style="italic" style:font-size-asian="9pt" style:font-style-asian="italic" style:font-name-complex="Arial2" style:font-size-complex="9pt"/>
    </style:style>
    <style:style style:name="P168" style:family="paragraph" style:parent-style-name="Standard" style:list-style-name="">
      <style:paragraph-properties fo:margin-left="1.27cm" fo:margin-right="0cm" fo:margin-top="0cm" fo:margin-bottom="0.212cm" loext:contextual-spacing="false" fo:orphans="0" fo:widows="0" fo:text-indent="0cm" style:auto-text-indent="false"/>
      <style:text-properties fo:color="#000000" style:font-name="Arial" fo:font-size="9pt" fo:font-weight="bold" style:font-size-asian="9pt" style:font-weight-asian="bold" style:font-name-complex="Arial2" style:font-size-complex="9pt" style:font-weight-complex="bold"/>
    </style:style>
    <style:style style:name="P169" style:family="paragraph" style:parent-style-name="Standard" style:list-style-name="">
      <style:paragraph-properties fo:margin-left="1.27cm" fo:margin-right="0cm" fo:margin-top="0cm" fo:margin-bottom="0.212cm" loext:contextual-spacing="false" fo:orphans="0" fo:widows="0" fo:text-indent="0cm" style:auto-text-indent="false" fo:break-before="page"/>
      <style:text-properties style:font-name="Arial" fo:font-size="9pt" fo:font-style="italic" style:font-size-asian="9pt" style:font-style-asian="italic" style:font-name-complex="Arial2" style:font-size-complex="9pt"/>
    </style:style>
    <style:style style:name="P170" style:family="paragraph" style:parent-style-name="Standard">
      <style:paragraph-properties fo:margin-left="3.133cm" fo:margin-right="0cm" fo:text-indent="0cm" style:auto-text-indent="false"/>
      <style:text-properties style:font-name="Arial" fo:font-size="9pt" style:font-size-asian="9pt" style:font-name-complex="Arial2" style:font-size-complex="9pt"/>
    </style:style>
    <style:style style:name="P171" style:family="paragraph" style:parent-style-name="Standard" style:list-style-name="WWNum10">
      <style:paragraph-properties fo:margin-left="1.259cm" fo:margin-right="0cm" fo:margin-top="0cm" fo:margin-bottom="0.212cm" loext:contextual-spacing="false" fo:orphans="0" fo:widows="0" fo:text-indent="-0.63cm" style:auto-text-indent="false"/>
    </style:style>
    <style:style style:name="P172" style:family="paragraph" style:parent-style-name="Standard">
      <style:paragraph-properties fo:margin-left="4.995cm" fo:margin-right="0cm" fo:text-indent="0cm" style:auto-text-indent="false"/>
      <style:text-properties style:font-name="Arial" fo:font-size="9pt" style:font-size-asian="9pt" style:font-name-complex="Arial2" style:font-size-complex="9pt"/>
    </style:style>
    <style:style style:name="P173" style:family="paragraph" style:parent-style-name="Standard" style:list-style-name="WWNum22">
      <style:paragraph-properties fo:margin-left="3.136cm" fo:margin-right="0cm" fo:text-indent="-0.635cm" style:auto-text-indent="false"/>
    </style:style>
    <style:style style:name="P174" style:family="paragraph" style:parent-style-name="Standard" style:list-style-name="WWNum22">
      <style:paragraph-properties fo:margin-left="3.136cm" fo:margin-right="0cm" style:line-height-at-least="0.529cm" fo:text-align="justify" style:justify-single-word="false" fo:text-indent="-0.635cm" style:auto-text-indent="false" style:punctuation-wrap="hanging" style:vertical-align="baseline"/>
    </style:style>
    <style:style style:name="P175" style:family="paragraph" style:parent-style-name="Header">
      <style:text-properties style:font-name="Arial" fo:font-size="9pt" fo:font-weight="bold" style:font-size-asian="9pt" style:font-weight-asian="bold" style:font-name-complex="Arial2" style:font-size-complex="9pt" style:font-weight-complex="bold"/>
    </style:style>
    <style:style style:name="P176" style:family="paragraph" style:parent-style-name="Body_20_Text_20_Indent_20_2">
      <style:paragraph-properties fo:margin-left="0.751cm" fo:margin-right="0cm" style:line-height-at-least="0.529cm" fo:text-indent="0cm" style:auto-text-indent="false" style:punctuation-wrap="simple" style:vertical-align="auto">
        <style:tab-stops>
          <style:tab-stop style:position="0cm"/>
          <style:tab-stop style:position="0.751cm"/>
        </style:tab-stops>
      </style:paragraph-properties>
      <style:text-properties fo:color="#00000a" style:font-name="Arial" fo:font-size="9pt" fo:font-style="italic" style:font-size-asian="9pt" style:font-style-asian="italic" style:font-name-complex="Arial2" style:font-size-complex="9pt" style:font-weight-complex="bold"/>
    </style:style>
    <style:style style:name="P177" style:family="paragraph" style:parent-style-name="List_20_Paragraph" style:list-style-name="WWNum6"/>
    <style:style style:name="P178" style:family="paragraph" style:parent-style-name="List_20_Paragraph" style:list-style-name="WWNum74">
      <style:text-properties fo:color="#548dd4" style:font-name="Arial" fo:font-size="9pt" style:font-size-asian="9pt" style:font-name-complex="Arial2" style:font-size-complex="9pt"/>
    </style:style>
    <style:style style:name="P179" style:family="paragraph" style:parent-style-name="List_20_Paragraph" style:list-style-name="">
      <style:paragraph-properties fo:margin-top="0cm" fo:margin-bottom="0.212cm" loext:contextual-spacing="true" fo:orphans="0" fo:widows="0"/>
      <style:text-properties style:font-name="Arial" fo:font-size="9pt" fo:font-style="italic" style:font-size-asian="9pt" style:font-style-asian="italic" style:font-name-complex="Arial2" style:font-size-complex="9pt"/>
    </style:style>
    <style:style style:name="P180" style:family="paragraph" style:parent-style-name="List_20_Paragraph" style:list-style-name="">
      <style:paragraph-properties fo:margin-top="0cm" fo:margin-bottom="0.212cm" loext:contextual-spacing="true" fo:orphans="0" fo:widows="0"/>
      <style:text-properties style:font-name="Arial" fo:font-size="9pt" fo:font-style="italic" style:font-size-asian="9pt" style:font-style-asian="italic" style:font-name-complex="Arial2" style:font-size-complex="9pt" style:font-weight-complex="bold"/>
    </style:style>
    <style:style style:name="T1" style:family="text">
      <style:text-properties style:font-name="Arial" style:font-name-complex="Arial2" style:font-size-complex="10pt"/>
    </style:style>
    <style:style style:name="T2" style:family="text">
      <style:text-properties style:font-name="Arial" fo:font-size="9pt" fo:font-style="italic" style:font-size-asian="9pt" style:font-style-asian="italic" style:font-name-complex="Arial2" style:font-size-complex="9pt"/>
    </style:style>
    <style:style style:name="T3" style:family="text">
      <style:text-properties style:font-name="Arial" fo:font-size="9pt" fo:font-weight="bold" style:font-size-asian="9pt" style:font-weight-asian="bold" style:font-name-complex="Arial2" style:font-size-complex="9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style>
    <style:style style:name="T6" style:family="text">
      <style:text-properties style:font-name="Arial" fo:font-size="9pt" style:font-size-asian="9pt" style:language-asian="zh" style:country-asian="TW" style:font-name-complex="Arial2" style:font-size-complex="9pt"/>
    </style:style>
    <style:style style:name="T7" style:family="text">
      <style:text-properties style:font-name="Arial" fo:font-size="9pt" style:text-underline-style="solid" style:text-underline-width="auto" style:text-underline-color="font-color" fo:font-weight="bold" style:font-size-asian="9pt" style:font-weight-asian="bold" style:font-name-complex="Arial2" style:font-size-complex="9pt"/>
    </style:style>
    <style:style style:name="T8" style:family="text">
      <style:text-properties style:font-name="Arial" fo:font-size="9pt" style:text-underline-style="solid" style:text-underline-width="auto" style:text-underline-color="font-color" style:font-size-asian="9pt" style:font-name-complex="Arial2" style:font-size-complex="9pt"/>
    </style:style>
    <style:style style:name="T9" style:family="text">
      <style:text-properties fo:color="#000000" style:font-name="Arial" fo:font-size="9pt" fo:font-weight="bold" style:font-size-asian="9pt" style:font-weight-asian="bold" style:font-name-complex="Arial2" style:font-size-complex="9pt"/>
    </style:style>
    <style:style style:name="T10" style:family="text">
      <style:text-properties fo:color="#000000" style:font-name="Arial" fo:font-size="9pt" fo:font-weight="bold" style:font-size-asian="9pt" style:font-weight-asian="bold" style:font-name-complex="Arial2" style:font-size-complex="9pt" style:font-weight-complex="bold"/>
    </style:style>
    <style:style style:name="T11" style:family="text">
      <style:text-properties fo:color="#000000" style:font-name="Arial" fo:font-size="9pt" fo:font-weight="bold" fo:background-color="#ffff00" loext:char-shading-value="0" style:font-size-asian="9pt" style:font-weight-asian="bold" style:font-name-complex="Arial2" style:font-size-complex="9pt" style:font-weight-complex="bold"/>
    </style:style>
    <style:style style:name="T12" style:family="text">
      <style:text-properties fo:color="#000000" style:font-name="Arial" fo:font-size="9pt" style:text-underline-style="solid" style:text-underline-width="auto" style:text-underline-color="font-color" fo:font-weight="bold" style:font-size-asian="9pt" style:font-weight-asian="bold" style:font-name-complex="Arial2" style:font-size-complex="9pt"/>
    </style:style>
    <style:style style:name="T13" style:family="text">
      <style:text-properties fo:color="#000000" style:font-name="Arial" fo:font-size="9pt" style:text-underline-style="solid" style:text-underline-width="auto" style:text-underline-color="font-color" fo:font-weight="bold" style:font-size-asian="9pt" style:font-weight-asian="bold" style:font-name-complex="Arial2" style:font-size-complex="9pt" style:font-weight-complex="bold"/>
    </style:style>
    <style:style style:name="T14" style:family="text">
      <style:text-properties fo:color="#000000" style:font-name="Arial" fo:font-size="9pt" fo:font-style="italic" style:font-size-asian="9pt" style:font-style-asian="italic" style:font-name-complex="Arial2" style:font-size-complex="9pt"/>
    </style:style>
    <style:style style:name="T15" style:family="text">
      <style:text-properties fo:color="#000000" style:font-name="Arial" fo:font-size="9pt" fo:font-style="italic" style:font-size-asian="9pt" style:font-style-asian="italic" style:font-name-complex="Arial2" style:font-size-complex="9pt" style:font-weight-complex="bold"/>
    </style:style>
    <style:style style:name="T16" style:family="text">
      <style:text-properties fo:color="#000000" style:font-name="Arial" fo:font-size="9pt" style:font-size-asian="9pt" style:font-name-complex="Arial2" style:font-size-complex="9pt" style:font-weight-complex="bold"/>
    </style:style>
    <style:style style:name="T17" style:family="text">
      <style:text-properties fo:font-size="9pt" style:font-size-asian="9pt" style:font-name-complex="Arial2" style:font-size-complex="9pt"/>
    </style:style>
    <style:style style:name="T18" style:family="text">
      <style:text-properties fo:font-size="9pt" style:text-underline-style="solid" style:text-underline-width="auto" style:text-underline-color="font-color" fo:font-weight="bold" style:font-size-asian="9pt" style:font-weight-asian="bold" style:font-name-complex="Arial2" style:font-size-complex="9pt"/>
    </style:style>
    <style:style style:name="T19" style:family="text">
      <style:text-properties fo:font-size="9pt" style:text-underline-style="solid" style:text-underline-width="auto" style:text-underline-color="font-color" style:font-size-asian="9pt" style:font-name-complex="Arial2" style:font-size-complex="9pt"/>
    </style:style>
    <style:style style:name="T20" style:family="text">
      <style:text-properties fo:font-size="9pt" fo:font-weight="bold" style:font-size-asian="9pt" style:font-weight-asian="bold" style:font-name-complex="Arial2" style:font-size-complex="9pt"/>
    </style:style>
    <style:style style:name="T21" style:family="text">
      <style:text-properties fo:color="#ff0000" style:font-name="Arial" fo:font-size="9pt" style:text-underline-style="solid" style:text-underline-width="auto" style:text-underline-color="font-color" fo:font-weight="bold" style:font-size-asian="9pt" style:font-weight-asian="bold" style:font-name-complex="Arial2" style:font-size-complex="9pt"/>
    </style:style>
    <style:style style:name="T22" style:family="text">
      <style:text-properties fo:color="#ff0000" style:font-name="Arial" fo:font-size="9pt" style:text-underline-style="solid" style:text-underline-width="auto" style:text-underline-color="font-color" fo:font-weight="bold" fo:background-color="#ffff00" loext:char-shading-value="0" style:font-size-asian="9pt" style:font-weight-asian="bold" style:font-name-complex="Arial2" style:font-size-complex="9pt" style:font-weight-complex="bold"/>
    </style:style>
    <style:style style:name="T23" style:family="text">
      <style:text-properties fo:color="#ff0000" style:font-name="Arial" fo:font-size="9pt" style:font-size-asian="9pt" style:font-name-complex="Arial2" style:font-size-complex="9pt"/>
    </style:style>
    <style:style style:name="T24" style:family="text">
      <style:text-properties fo:color="#ff0000" style:font-name="Arial" fo:font-size="9pt" fo:font-weight="bold" style:font-size-asian="9pt" style:font-weight-asian="bold" style:font-name-complex="Arial2" style:font-size-complex="9pt" style:font-weight-complex="bold"/>
    </style:style>
    <style:style style:name="T25" style:family="text">
      <style:text-properties fo:color="#ff0000" style:font-name="Arial" fo:font-size="9pt" fo:font-weight="bold" style:font-name-asian="Arial Unicode MS" style:font-size-asian="9pt" style:font-weight-asian="bold" style:font-name-complex="Arial2" style:font-size-complex="9pt" style:font-weight-complex="bold"/>
    </style:style>
    <style:style style:name="T26" style:family="text">
      <style:text-properties fo:color="#ff0000" style:font-name="Arial" fo:font-size="9pt" fo:font-weight="bold" fo:background-color="#ffff00" loext:char-shading-value="0" style:font-name-asian="Arial Unicode MS" style:font-size-asian="9pt" style:font-weight-asian="bold" style:font-name-complex="Arial2" style:font-size-complex="9pt" style:font-weight-complex="bold"/>
    </style:style>
    <style:style style:name="T27" style:family="text">
      <style:text-properties fo:color="#ff0000" style:font-name="Arial" fo:font-size="9pt" fo:font-style="italic" style:font-size-asian="9pt" style:font-style-asian="italic" style:font-name-complex="Arial2" style:font-size-complex="9pt"/>
    </style:style>
    <style:style style:name="T28" style:family="text">
      <style:text-properties fo:color="#ff0000" style:font-name="Wingdings" fo:font-size="9pt" style:font-size-asian="9pt" style:font-name-complex="Arial2" style:font-size-complex="9pt"/>
    </style:style>
    <style:style style:name="T29" style:family="text">
      <style:text-properties style:font-name="Verdana" fo:font-size="11pt" style:font-size-asian="11pt" style:font-size-complex="11pt"/>
    </style:style>
    <style:style style:name="T30" style:family="text">
      <style:text-properties fo:color="#548dd4" style:font-name="Arial" fo:font-size="9pt" style:text-underline-style="solid" style:text-underline-width="auto" style:text-underline-color="font-color" fo:font-weight="bold" style:font-size-asian="9pt" style:font-weight-asian="bold" style:font-name-complex="Arial2" style:font-size-complex="9pt"/>
    </style:style>
    <style:style style:name="T31" style:family="text">
      <style:text-properties fo:color="#548dd4" style:font-name="Arial" fo:font-size="9pt" fo:font-weight="bold" style:font-size-asian="9pt" style:font-weight-asian="bold" style:font-name-complex="Arial2" style:font-size-complex="9pt"/>
    </style:style>
    <style:style style:name="T32" style:family="text">
      <style:text-properties fo:color="#548dd4" style:font-name="Arial" fo:font-size="9pt" fo:font-weight="bold" style:font-size-asian="9pt" style:font-weight-asian="bold" style:font-name-complex="Arial2" style:font-size-complex="9pt" style:font-weight-complex="bold"/>
    </style:style>
    <style:style style:name="T33" style:family="text">
      <style:text-properties fo:color="#548dd4" style:font-name="Arial" fo:font-size="9pt" fo:font-style="italic" style:font-size-asian="9pt" style:font-style-asian="italic" style:font-name-complex="Arial2" style:font-size-complex="9pt"/>
    </style:style>
    <style:style style:name="T34" style:family="text">
      <style:text-properties fo:color="#548dd4" style:font-name="Arial" fo:font-size="9pt" fo:font-style="italic" style:text-underline-style="solid" style:text-underline-width="auto" style:text-underline-color="font-color" fo:font-weight="bold" style:font-size-asian="9pt" style:font-style-asian="italic" style:font-weight-asian="bold" style:font-name-complex="Arial2" style:font-size-complex="9pt"/>
    </style:style>
    <style:style style:name="T35" style:family="text">
      <style:text-properties fo:color="#548dd4" style:font-name="Arial" fo:font-size="9pt" fo:font-style="italic" style:text-underline-style="solid" style:text-underline-width="auto" style:text-underline-color="font-color" style:font-size-asian="9pt" style:font-style-asian="italic" style:font-name-complex="Arial2" style:font-size-complex="9pt"/>
    </style:style>
    <style:style style:name="T36" style:family="text">
      <style:text-properties fo:color="#548dd4" style:font-name="Arial" fo:font-size="9pt" style:font-size-asian="9pt" style:font-name-complex="Arial2" style:font-size-complex="9pt"/>
    </style:style>
    <style:style style:name="T37" style:family="text">
      <style:text-properties fo:color="#548dd4" style:font-name="Arial" fo:font-size="9pt" style:font-size-asian="9pt" style:font-name-complex="Arial2" style:font-size-complex="9pt" style:font-weight-complex="bold"/>
    </style:style>
    <style:style style:name="T38" style:family="text">
      <style:text-properties fo:color="#0000cc" style:font-name="Arial" fo:font-size="9pt" fo:font-weight="bold" style:font-name-asian="Arial Unicode MS" style:font-size-asian="9pt" style:font-weight-asian="bold" style:font-name-complex="Arial2" style:font-size-complex="9pt" style:font-weight-complex="bold"/>
    </style:style>
    <style:style style:name="T39" style:family="text">
      <style:text-properties fo:color="#0000cc" style:font-name="Arial" fo:font-size="9pt" fo:font-weight="bold" style:font-size-asian="9pt" style:font-weight-asian="bold" style:font-name-complex="Arial2" style:font-size-complex="9pt"/>
    </style:style>
    <style:style style:name="T40" style:family="text">
      <style:text-properties fo:color="#0000cc" style:font-name="Arial" fo:font-size="9pt" style:font-name-asian="Arial Unicode MS" style:font-size-asian="9pt" style:font-name-complex="Arial2" style:font-size-complex="9pt" style:font-weight-complex="bold"/>
    </style:style>
    <style:style style:name="T41" style:family="text">
      <style:text-properties fo:color="#0000cc" style:font-name="Arial Gras" fo:font-size="9pt" fo:font-weight="bold" style:font-name-asian="Arial Unicode MS" style:font-size-asian="9pt" style:font-weight-asian="bold" style:font-name-complex="Arial Gras1" style:font-size-complex="9pt" style:font-weight-complex="bold"/>
    </style:style>
    <style:style style:name="T42" style:family="text">
      <style:text-properties style:font-name="Wingdings" fo:font-weight="bold" style:font-weight-asian="bold"/>
    </style:style>
    <style:style style:name="T43" style:family="text">
      <style:text-properties fo:color="#595959" style:font-name="Arial" fo:font-size="9pt" fo:font-style="italic" style:font-size-asian="9pt" style:font-style-asian="italic" style:font-name-complex="Arial2" style:font-size-complex="9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1">Usages Livres numériques - Hadopi</text:h>
      <text:h text:style-name="P38" text:outline-level="1">Questionnaire IFOP – Etude 37271</text:h>
      <text:p text:style-name="P3"/>
      <text:p text:style-name="P40">1000 internautes recrutés sur le panel Maximiles</text:p>
      <text:p text:style-name="P40">Représentatifs de la population française lectrice de livres numériques, âgés de 15 ans et plus</text:p>
      <text:p text:style-name="P3"/>
      <text:p text:style-name="P3"/>
      <text:h text:style-name="P39" text:outline-level="1">PRESENTATION DU PROTOCOLE D’ETUDE ET ACCEPTATION OU NON D’Y PARTICIPER</text:h>
      <text:p text:style-name="P35"/>
      <text:p text:style-name="P35">Bienvenue dans notre questionnaire, sur cette étude réalisée par l’Ifop ! Cette enquête durera environ 25 minutes. Nous vous remercions de suivre attentivement les instructions et de répondre en suivant l’ordre des questions car vous n’aurez pas la possibilité de revenir en arrière.</text:p>
      <text:p text:style-name="P35"/>
      <text:p text:style-name="P35">Vos réponses à cette enquête seront traitées de façon strictement anonyme et confidentielle. Elles ne seront pas communiquées à des tiers. Les résultats seront traités de façon agrégée. </text:p>
      <text:p text:style-name="P35"/>
      <text:p text:style-name="P35">Nous vous remercions d’avance de votre participation à cette enquête.</text:p>
      <text:p text:style-name="P7"/>
      <text:p text:style-name="P3"/>
      <text:p text:style-name="P3"/>
      <text:h text:style-name="P39" text:outline-level="1">CRITERES DE SELECTION</text:h>
      <text:h text:style-name="P45" text:outline-level="1"/>
      <text:h text:style-name="P45" text:outline-level="1"/>
      <text:h text:style-name="P45" text:outline-level="1">LECTURE DE LIVRES PAPIERS ET DE LIVRES NUMERIQUES</text:h>
      <text:p text:style-name="P9"/>
      <text:p text:style-name="P32"><text:span text:style-name="T17">Nous allons parler des livres que vous avez lus au cours des 12 derniers mois. Par livres, nous entendons </text:span><text:span text:style-name="T18">tous types de livres</text:span><text:span text:style-name="T17"> : les romans mais aussi les livres pratiques ou d’art de vivre, les livres de poésie, les livres professionnels ou scolaires, les bandes dessinées, les mangas ou les livres pour enfants… </text:span><text:span text:style-name="T20">En revanche, les magazines et les journaux ne sont pas compris dans cette définition</text:span><text:span text:style-name="T17">. Nous </text:span><text:span text:style-name="T18">distinguerons dans les questions suivantes les livres sous format papier et les livres numériques.</text:span></text:p>
      <text:p text:style-name="P15"/>
      <text:p text:style-name="P17">(A tous)</text:p>
      <text:h text:style-name="P49" text:outline-level="1">Nombre de livres physiques lus au cours des 12 derniers mois</text:h>
      <text:h text:style-name="P49" text:outline-level="1"/>
      <text:list xml:id="list6558169542974891657" text:style-name="WWNum10">
        <text:list-item>
          <text:h text:style-name="P142" text:outline-level="1"><text:span text:style-name="T10">Au cours des 12 derniers mois, combien de </text:span><text:span text:style-name="T13">livres en format papier</text:span><text:span text:style-name="T10"> avez-vous lu environ ?</text:span></text:h>
        </text:list-item>
      </text:list>
      <text:p text:style-name="P34"><text:span text:style-name="T17"><text:s/>\ _____\ livres en </text:span><text:span text:style-name="T18">format papier</text:span></text:p>
      <text:p text:style-name="P33"/>
      <text:p text:style-name="P16"><text:span text:style-name="T5">Parlons à présent de la lecture </text:span><text:span text:style-name="T7">de livres numériques</text:span><text:span text:style-name="T5">. Par livres numériques, nous entendons des </text:span><text:span text:style-name="T7">livres dématérialisés, lus sur un écran, que ce soit <text:s/>l’écran d’un ordinateur, d’une tablette tactile, d’une liseuse ou d’un smartphone</text:span><text:span text:style-name="T5">. Nous parlons bien ici de tous types de livres, en dehors des magazines et des journaux.</text:span></text:p>
      <text:p text:style-name="P15"/>
      <text:p text:style-name="P15"/>
      <text:p text:style-name="P17">(A tous)</text:p>
      <text:h text:style-name="P49" text:outline-level="1">Lecture de livres numériques au cours des 12 derniers mois</text:h>
      <text:list xml:id="list183830452175038" text:continue-numbering="true" text:style-name="WWNum10">
        <text:list-item>
          <text:h text:style-name="P143" text:outline-level="1">Au cours des 12 derniers mois, avez-vous lu au moins un livre numérique (par livres numériques, nous entendons des livres dématérialisés lus sur un écran, que ce soit sur un ordinateur, une tablette tactile, une liseuse ou un smartphone) ?</text:h>
        </text:list-item>
      </text:list>
      <text:list xml:id="list1680725595613432216" text:style-name="WWNum13">
        <text:list-item>
          <text:p text:style-name="P53">Oui</text:p>
        </text:list-item>
        <text:list-item>
          <text:p text:style-name="P51"><text:span text:style-name="T5">Non mais vous savez que les livres numériques existent </text:span><text:span text:style-name="T28"></text:span><text:span text:style-name="T23"> Stop Inter</text:span></text:p>
        </text:list-item>
        <text:list-item>
          <text:p text:style-name="P51"><text:span text:style-name="T5">Non et vous ne savez pas que ce type de livre existe </text:span><text:span text:style-name="T28"></text:span><text:span text:style-name="T23"> Stop Inter</text:span></text:p>
        </text:list-item>
        <text:list-item>
          <text:p text:style-name="P51"><text:span text:style-name="T5">(NSP) </text:span><text:span text:style-name="T28"></text:span><text:span text:style-name="T23"> Stop Inter</text:span></text:p>
        </text:list-item>
      </text:list>
      <text:p text:style-name="P9"/>
      <text:p text:style-name="P9"/>
      <text:list xml:id="list183830452171352" text:continue-list="list183830452175038" text:style-name="WWNum10">
        <text:list-item>
          <text:h text:style-name="P142" text:outline-level="1"><text:span text:style-name="T10">Au cours des 12 derniers mois, combien de </text:span><text:span text:style-name="T13">livres numériques</text:span><text:span text:style-name="T10"> avez-vous lus environ (par livres numériques, nous entendons des livres dématérialisés lus sur un écran, que ce soit sur un ordinateur, une tablette tactile, une liseuse ou un smartphone) ? </text:span><text:span text:style-name="T11">(QUOTAS)</text:span></text:h>
        </text:list-item>
      </text:list>
      <text:p text:style-name="P34"><text:span text:style-name="T29"><text:s/></text:span><text:span text:style-name="T17">\ _____\ </text:span><text:span text:style-name="T19">livres numériques (bornes entre 1 et 300)</text:span></text:p>
      <text:p text:style-name="P4"/>
      <text:p text:style-name="P116">Recode : de 1 ou 2 livres / 3 ou 4 livres / 5 ou 6 livres / 7 à 10 / 11 à 20 livres / 20 et + // 1 à 4 livres // 5 à 10 livres // 11 et +</text:p>
      <text:h text:style-name="P145" text:outline-level="1"/>
      <text:h text:style-name="P145" text:outline-level="1"><text:soft-page-break/></text:h>
      <text:h text:style-name="P145" text:outline-level="1"/>
      <text:h text:style-name="P45" text:outline-level="1">EQUIPEMENTS POSSEDES ET UTILISES POUR LIRE EN NUMERIQUE</text:h>
      <text:h text:style-name="P49" text:outline-level="1"/>
      <text:h text:style-name="P49" text:outline-level="1">Equipements possédés</text:h>
      <text:h text:style-name="P49" text:outline-level="1"/>
      <text:list xml:id="list183830452176214" text:continue-numbering="true" text:style-name="WWNum10">
        <text:list-item>
          <text:h text:style-name="P143" text:outline-level="1">Parmi les équipements suivants, le(s)quel(s) possédez-vous à titre personnel ou dans votre foyer ?</text:h>
        </text:list-item>
      </text:list>
      <text:p text:style-name="P176">(Rotation des items)</text:p>
      <text:list xml:id="list8869916490001687935" text:style-name="WWNum26">
        <text:list-item>
          <text:p text:style-name="P54">Un smartphone, c’est-à-dire un téléphone vous permettant de vous connecter à Internet de type iPhone, Samsung, Blackberry, HTC…</text:p>
        </text:list-item>
        <text:list-item>
          <text:p text:style-name="P54">Un ordinateur fixe</text:p>
        </text:list-item>
        <text:list-item>
          <text:p text:style-name="P54">Un ordinateur portable</text:p>
        </text:list-item>
        <text:list-item>
          <text:p text:style-name="P54">Un mini-PC portable, comme par exemple un Netbook…</text:p>
        </text:list-item>
        <text:list-item>
          <text:p text:style-name="P54">Une tablette tactile, comme par exemple un iPad, Samsung Galaxy Tab…</text:p>
        </text:list-item>
        <text:list-item>
          <text:p text:style-name="P54">Une liseuse ou un livre électronique, comme par exemple un Kindle Amazon, Kobo Fnac…</text:p>
        </text:list-item>
      </text:list>
      <text:p text:style-name="P10"/>
      <text:h text:style-name="P49" text:outline-level="1">Equipements utilisés pour lire en numérique</text:h>
      <text:h text:style-name="P49" text:outline-level="1"/>
      <text:list xml:id="list183830468179815" text:continue-list="list183830452176214" text:style-name="WWNum10">
        <text:list-item>
          <text:h text:style-name="P143" text:outline-level="1">Sur quel(s) appareil(s) lisez-vous des livres numériques ?</text:h>
        </text:list-item>
      </text:list>
      <text:p text:style-name="P17">(Ne faire apparaître que les appareils possédés - plusieurs réponses possibles – Rotation des items)</text:p>
      <text:p text:style-name="P17"/>
      <text:list xml:id="list8975619433066386751" text:style-name="WWNum15">
        <text:list-item>
          <text:p text:style-name="P55">Sur un smartphone (Un téléphone vous permettant de vous connecter à Internet de type iPhone, Samsung, BlackBerry, HTC…)</text:p>
        </text:list-item>
        <text:list-item>
          <text:p text:style-name="P55">Sur un ordinateur fixe</text:p>
        </text:list-item>
        <text:list-item>
          <text:p text:style-name="P55">Sur un ordinateur portable</text:p>
        </text:list-item>
        <text:list-item>
          <text:p text:style-name="P55">Sur un mini-PC portable (Netbook…)</text:p>
        </text:list-item>
        <text:list-item>
          <text:p text:style-name="P55">Sur une tablette tactile (iPad…)</text:p>
        </text:list-item>
        <text:list-item>
          <text:p text:style-name="P55">Sur une liseuse ou un livre électronique (Kindle Amazon, Kobo Fnac…)</text:p>
        </text:list-item>
      </text:list>
      <text:p text:style-name="P11"/>
      <text:p text:style-name="Standard"><text:span text:style-name="T30">Recode</text:span><text:span text:style-name="T31"> : Plusieurs appareils cités en Q5</text:span></text:p>
      <text:p text:style-name="P18"/>
      <text:p text:style-name="P155">(Si plusieurs réponses en question précédente)</text:p>
      <text:list xml:id="list183830468197576" text:continue-list="list183830468179815" text:style-name="WWNum10">
        <text:list-item>
          <text:h text:style-name="P142" text:outline-level="1"><text:span text:style-name="T10">Et sur quel appareil lisez-vous des livres numériques </text:span><text:span text:style-name="T13">le plus souvent</text:span><text:span text:style-name="T10"> ? </text:span><text:span text:style-name="T22">(QUOTAS)</text:span></text:h>
        </text:list-item>
      </text:list>
      <text:p text:style-name="P17">(Ne faire apparaître que les appareils utilisés – une seule réponse possible – Rotation des items)</text:p>
      <text:list xml:id="list7398990051657565918" text:style-name="WWNum44">
        <text:list-item>
          <text:p text:style-name="P56">Sur un smartphone (Un téléphone vous permettant de vous connecter à Internet de type iPhone, Samsung, BlackBerry, HTC…)</text:p>
        </text:list-item>
        <text:list-item>
          <text:p text:style-name="P56">Sur un ordinateur fixe</text:p>
        </text:list-item>
        <text:list-item>
          <text:p text:style-name="P56">Sur un ordinateur portable</text:p>
        </text:list-item>
        <text:list-item>
          <text:p text:style-name="P56">Sur un mini-PC portable (Netbook…)</text:p>
        </text:list-item>
        <text:list-item>
          <text:p text:style-name="P56">Sur une tablette tactile (iPad…)</text:p>
        </text:list-item>
        <text:list-item>
          <text:p text:style-name="P56">Sur une liseuse ou un livre électronique (Kindle Amazon, Kobo Fnac…)</text:p>
        </text:list-item>
      </text:list>
      <text:p text:style-name="P15"/>
      <text:p text:style-name="P15"/>
      <text:p text:style-name="P9"/>
      <text:p text:style-name="P23"/>
      <text:p text:style-name="P9"/>
      <text:h text:style-name="P39" text:outline-level="1">PROFIL</text:h>
      <text:p text:style-name="P9"/>
      <text:p text:style-name="P9"/>
      <text:p text:style-name="Standard"><text:span text:style-name="T9">RS1 (recode SEXE)</text:span><text:span text:style-name="T3">. Vous êtes … <text:s/></text:span></text:p>
      <text:p text:style-name="P5"/>
      <text:list xml:id="list202614276802975248" text:style-name="WWNum3">
        <text:list-item>
          <text:p text:style-name="P122"><text:span text:style-name="T5">Un homme </text:span><text:span text:style-name="T38">–</text:span><text:span text:style-name="T25"> </text:span><text:span text:style-name="T38">Quotas : <text:s/></text:span><text:span text:style-name="T26">XX%</text:span></text:p>
        </text:list-item>
        <text:list-item>
          <text:p text:style-name="P122"><text:span text:style-name="T5">Une femme </text:span><text:span text:style-name="T38">–</text:span><text:span text:style-name="T25"> </text:span><text:span text:style-name="T38">Quotas : <text:s/></text:span><text:span text:style-name="T26">XX%</text:span></text:p>
        </text:list-item>
      </text:list>
      <text:p text:style-name="P5"/>
      <text:h text:style-name="P123" text:outline-level="1"/>
      <text:h text:style-name="P124" text:outline-level="1"><text:span text:style-name="T9">RS2 (recode RAGE)</text:span><text:span text:style-name="T3">. Quelle est votre année de naissance ? </text:span></text:h>
      <text:p text:style-name="P28"/>
      <text:p text:style-name="P156"><text:s/>/__/__/__/__/ </text:p>
      <text:p text:style-name="P29"/>
      <text:p text:style-name="P157">Recode âge</text:p>
      <text:p text:style-name="P8"/>
      <text:list xml:id="list4949934081875363348" text:style-name="WWNum6">
        <text:list-header>
          <text:p text:style-name="P177"><text:span text:style-name="T40">Moins de 15 ans </text:span><text:span text:style-name="T42"></text:span><text:span text:style-name="T39">Stop interview</text:span></text:p>
        </text:list-header>
        <text:list-item>
          <text:p text:style-name="P125"><text:span text:style-name="T40">15 à 24 ans </text:span><text:span text:style-name="T38">– Quotas : <text:s/></text:span><text:span text:style-name="T26">XX%</text:span></text:p>
        </text:list-item>
        <text:list-item>
          <text:p text:style-name="P125"><text:span text:style-name="T40">25 à 34 ans </text:span><text:span text:style-name="T38">– Quotas : </text:span><text:span text:style-name="T41"><text:s/></text:span><text:span text:style-name="T26">XX%</text:span></text:p>
        </text:list-item>
        <text:list-item>
          <text:p text:style-name="P125"><text:span text:style-name="T40">35 à 49 ans </text:span><text:span text:style-name="T38">– Quotas : </text:span><text:span text:style-name="T41"><text:s/></text:span><text:span text:style-name="T26">XX%</text:span></text:p>
        </text:list-item>
        <text:list-item>
          <text:p text:style-name="P125"><text:span text:style-name="T40">50 à 64 ans </text:span><text:span text:style-name="T38">– Quotas : </text:span><text:span text:style-name="T41"><text:s/></text:span><text:span text:style-name="T26">XX%</text:span><text:bookmark text:name="_GoBack"/></text:p>
        </text:list-item>
        <text:list-item>
          <text:p text:style-name="P125"><text:span text:style-name="T40">65 ans et plus </text:span><text:span text:style-name="T38">– Quotas : </text:span><text:span text:style-name="T26">XX%</text:span></text:p>
        </text:list-item>
      </text:list>
      <text:p text:style-name="P5"/>
      <text:p text:style-name="P5"/>
      <text:p text:style-name="P103">RS3 (recode SITI) Actuellement, quelle est votre situation ?</text:p>
      <text:p text:style-name="P10"/>
      <text:list xml:id="list8344988245699602287" text:style-name="WWNum8">
        <text:list-item>
          <text:p text:style-name="P57">Vous exercez une activité professionnelle (actifs, apprentis, stagiaires)</text:p>
        </text:list-item>
        <text:list-item>
          <text:p text:style-name="P57">Vous êtes chômeur ayant déjà travaillé</text:p>
        </text:list-item>
        <text:list-item>
          <text:p text:style-name="P57">Vous êtes à la retraite ou en pré-retraite</text:p>
        </text:list-item>
        <text:list-item>
          <text:p text:style-name="P57">Vous êtes à la recherche d'un premier emploi</text:p>
        </text:list-item>
        <text:list-item>
          <text:p text:style-name="P57">Vous êtes collégien, lycéen ou étudiant</text:p>
        </text:list-item>
        <text:list-item>
          <text:p text:style-name="P57">Vous êtes homme ou femme au foyer</text:p>
        </text:list-item>
        <text:list-item>
          <text:p text:style-name="P57">Vous êtes dans une autre situation (invalide, militaire du contingent, sans activité professionnelle...)</text:p>
        </text:list-item>
      </text:list>
      <text:p text:style-name="P10"/>
      <text:p text:style-name="P11">(A ceux qui exercent une activité professionnelle ou aux chômeurs ayant déjà travaillé)</text:p>
      <text:p text:style-name="P103">RS3b Plus précisément, quelle est votre profession principale ou, si vous êtes au chômage, la dernière profession principale que vous avez exercée ?</text:p>
      <text:p text:style-name="P10"/>
      <text:list xml:id="list1872007644936881881" text:style-name="WWNum11">
        <text:list-item>
          <text:p text:style-name="P58">Agriculteurs exploitants</text:p>
        </text:list-item>
        <text:list-item>
          <text:p text:style-name="P58">Artisans (moins de 10 salariés)</text:p>
        </text:list-item>
        <text:list-item>
          <text:p text:style-name="P58">Commerçants et assimilés (moins de 10 salariés)</text:p>
        </text:list-item>
        <text:list-item>
          <text:p text:style-name="P58">Chefs d'entreprise de 10 salariés ou plus</text:p>
        </text:list-item>
        <text:list-item>
          <text:p text:style-name="P58">Professions libérales et assimilés</text:p>
        </text:list-item>
        <text:list-item>
          <text:p text:style-name="P58">Cadres de la fonction publique, professeurs, professions scientifiques, professions de l'information, des arts et des spectacles</text:p>
        </text:list-item>
        <text:list-item>
          <text:p text:style-name="P58">Cadres d'entreprise (administratifs et commerciaux, ingénieurs et cadres techniques...)</text:p>
        </text:list-item>
        <text:list-item>
          <text:p text:style-name="P58">Professions intermédiaires de l'enseignement, de la santé, du travail social, de la fonction publique et assimilés, clergé, religieux</text:p>
        </text:list-item>
        <text:list-item>
          <text:p text:style-name="P58">Professions intermédiaires administratives et commerciales des entreprises (commerciaux, techniciens administratifs...)</text:p>
        </text:list-item>
        <text:list-item>
          <text:p text:style-name="P58">Techniciens (géomètres, dessinateurs, travaux publics...)</text:p>
        </text:list-item>
        <text:list-item>
          <text:p text:style-name="P58">Contremaîtres, agents de maîtrise</text:p>
        </text:list-item>
        <text:list-item>
          <text:p text:style-name="P58">Employés civils et agents de service de la fonction publique, policiers et militaires</text:p>
        </text:list-item>
        <text:list-item>
          <text:p text:style-name="P58">Employés administratifs d'entreprise (standardistes, dactylos, secrétaires, hôtesses de l'air, stewards...)</text:p>
        </text:list-item>
        <text:list-item>
          <text:p text:style-name="P58">Employés de commerce (caissiers, vendeurs...)</text:p>
        </text:list-item>
        <text:list-item>
          <text:p text:style-name="P58">Personnels des services directs aux particuliers (assistantes maternelles, concierges, aides à domicile, coiffeurs...)</text:p>
        </text:list-item>
        <text:list-item>
          <text:p text:style-name="P58">Ouvriers qualifiés, chauffeurs</text:p>
        </text:list-item>
        <text:list-item>
          <text:p text:style-name="P58">Ouvriers non qualifiés (manutentionnaires, déménageurs, serruriers)</text:p>
        </text:list-item>
        <text:list-item>
          <text:p text:style-name="P58">Ouvriers agricoles</text:p>
        </text:list-item>
        <text:list-item>
          <text:p text:style-name="P58">Vous n'avez jamais travaillé</text:p>
        </text:list-item>
      </text:list>
      <text:p text:style-name="P7"/>
      <text:p text:style-name="P112">Définition des recodes(PI3) : </text:p>
      <text:list xml:id="list5568946979177924209" text:style-name="WWNum7">
        <text:list-item>
          <text:p text:style-name="P126"><text:span text:style-name="T2">PCS + </text:span><text:span text:style-name="T27">(codes 1 à 11) - </text:span><text:span text:style-name="T38">Quotas</text:span><text:span text:style-name="T27"> </text:span><text:span text:style-name="T38"><text:s/></text:span><text:span text:style-name="T26">XX%</text:span></text:p>
        </text:list-item>
        <text:list-item>
          <text:p text:style-name="P126"><text:span text:style-name="T2">PCS – </text:span><text:span text:style-name="T27">(codes 12 à 18) - </text:span><text:span text:style-name="T38">Quotas</text:span><text:span text:style-name="T27"> </text:span><text:span text:style-name="T38"><text:s/></text:span><text:span text:style-name="T26">XX%</text:span></text:p>
        </text:list-item>
        <text:list-item>
          <text:p text:style-name="P126"><text:span text:style-name="T2">Inactifs </text:span><text:span text:style-name="T27">(codes 3 à 7 en “Situation” ou code 19 en “Profession”) - </text:span><text:span text:style-name="T38">Quotas </text:span><text:span text:style-name="T26">XX%</text:span></text:p>
        </text:list-item>
      </text:list>
      <text:p text:style-name="P7"/>
      <text:p text:style-name="P22"><text:span text:style-name="T4"><text:line-break/></text:span><text:span text:style-name="T9">RS4 (recode REG)</text:span><text:span text:style-name="T4">. Quel est le code postal de votre commune d’habitation ? </text:span></text:p>
      <text:p text:style-name="P7"/>
      <text:p text:style-name="Standard"><text:span text:style-name="T4"><text:tab/>Code postal : <text:s text:c="2"/>/__/__/__/__/ <text:s/>(note de programmation : 4 chiffres) <text:tab/></text:span><text:span text:style-name="T24"> </text:span></text:p>
      <text:p text:style-name="P7"/>
      <text:p text:style-name="P3"/>
      <text:p text:style-name="P50">Recode régions</text:p>
      <text:list xml:id="list2911039356197228124" text:style-name="WWNum4">
        <text:list-item>
          <text:p text:style-name="P127"><text:span text:style-name="T5">Paris – IDF </text:span><text:span text:style-name="T38">– Quotas : </text:span><text:span text:style-name="T26">xx%</text:span></text:p>
        </text:list-item>
        <text:list-item>
          <text:p text:style-name="P127"><text:span text:style-name="T5">Province</text:span><text:span text:style-name="T23"> </text:span><text:span text:style-name="T38">– Quotas : </text:span><text:span text:style-name="T26">xx%</text:span></text:p>
        </text:list-item>
      </text:list>
      <text:p text:style-name="P20"/>
      <text:p text:style-name="P20"/>
      <text:p text:style-name="P50">Recode taille d’agglomération</text:p>
      <text:p text:style-name="Standard"/>
      <text:list xml:id="list4505527076154780986" text:style-name="WWNum5">
        <text:list-item>
          <text:p text:style-name="P128"><text:span text:style-name="T5">Moins de 2.000 habitants </text:span><text:span text:style-name="T38">– Quotas : </text:span><text:span text:style-name="T26">xx%</text:span></text:p>
        </text:list-item>
        <text:list-item>
          <text:p text:style-name="P128"><text:span text:style-name="T5">De 2.000 à 20.000 habitants </text:span><text:span text:style-name="T38">– Quotas : </text:span><text:span text:style-name="T26">xx%</text:span></text:p>
        </text:list-item>
        <text:list-item>
          <text:p text:style-name="P128"><text:span text:style-name="T5">De 20.000 à 100.000 habitants </text:span><text:span text:style-name="T38">– Quotas : </text:span><text:span text:style-name="T26">xx%</text:span></text:p>
        </text:list-item>
        <text:list-item>
          <text:p text:style-name="P128"><text:span text:style-name="T5">Une agglomération de plus de 100.000 habitants (hors Paris / RP) </text:span><text:span text:style-name="T38">– Quotas : </text:span><text:span text:style-name="T26">xx%</text:span></text:p>
        </text:list-item>
        <text:list-item>
          <text:p text:style-name="P128"><text:span text:style-name="T5">Paris / agglomération parisienne </text:span><text:span text:style-name="T38">– Quotas : </text:span><text:span text:style-name="T26">xx%</text:span></text:p>
        </text:list-item>
      </text:list>
      <text:h text:style-name="P146" text:outline-level="1"/>
      <text:p text:style-name="Standard"><text:span text:style-name="T9">RS5</text:span><text:span text:style-name="T4">. Pouvez-vous indiquer votre revenu net mensuel (le vôtre et non celui de votre foyer) ? </text:span></text:p>
      <text:p text:style-name="P7"/>
      <text:list xml:id="list5007738292316761605" text:style-name="WWNum12">
        <text:list-item>
          <text:p text:style-name="P59">Moins de 1000€ net</text:p>
        </text:list-item>
        <text:list-item>
          <text:p text:style-name="P59">Entre 1000€ et 1500€ net</text:p>
        </text:list-item>
        <text:list-item>
          <text:p text:style-name="P59">Entre 1500€ et 3000€ net</text:p>
        </text:list-item>
        <text:list-item>
          <text:p text:style-name="P59">Entre 3000€ et 4500€ net</text:p>
        </text:list-item>
        <text:list-item>
          <text:p text:style-name="P59">Entre 4500€ et 7500€ net</text:p>
        </text:list-item>
        <text:list-item>
          <text:p text:style-name="P59">7500€ net et plus</text:p>
        </text:list-item>
        <text:list-item>
          <text:p text:style-name="P129">Vous ne souhaitez pas répondre</text:p>
        </text:list-item>
      </text:list>
      <text:p text:style-name="P30"/>
      <text:p text:style-name="P30"/>
      <text:p text:style-name="Standard"><text:span text:style-name="T9">RS6.</text:span><text:span text:style-name="T43"> </text:span><text:span text:style-name="T9">Quel est le </text:span><text:span text:style-name="T12">dernier diplôme</text:span><text:span text:style-name="T9"> que vous ayez obtenu ?</text:span> <text:span text:style-name="T14">(une seule réponse possible)</text:span></text:p>
      <text:p text:style-name="P36"/>
      <text:list xml:id="list925078742503243870" text:style-name="WWNum9">
        <text:list-item>
          <text:p text:style-name="P60">Vous n'avez pas de diplôme<text:tab/><text:tab/><text:tab/></text:p>
        </text:list-item>
        <text:list-item>
          <text:p text:style-name="P60">Vous avez un certificat d'études primaires, ou diplôme étranger du même niveau</text:p>
        </text:list-item>
        <text:list-item>
          <text:p text:style-name="P60">Vous avez un ancien brevet, un BEPC, ou diplôme étranger du même niveau<text:tab/><text:tab/></text:p>
        </text:list-item>
        <text:list-item>
          <text:p text:style-name="P60">Vous avez un certificat d'aptitude professionnelle : CAP, ou un brevet d'enseignement professionnel : BEP, ou diplôme de ce niveau</text:p>
        </text:list-item>
        <text:list-item>
          <text:p text:style-name="P60">Vous avez un bac d'enseignement général (séries A,B,C,D,E,ES,L,S), brevet supérieur, capacité en droit, DAEU, ou diplôme étranger du même niveau</text:p>
        </text:list-item>
        <text:list-item>
          <text:p text:style-name="P60">Vous avez un bac d'enseignement technique ou professionnel, ou diplôme étranger du même niveau</text:p>
        </text:list-item>
        <text:list-item>
          <text:p text:style-name="P60">Vous avez un bac + 2 ans ou un niveau bac + 2 ans : DUT, BTS, DEUG</text:p>
        </text:list-item>
        <text:list-item>
          <text:p text:style-name="P60">Vous avez un diplôme supérieur : 2ème, 3ème cycle, grande école</text:p>
        </text:list-item>
      </text:list>
      <text:p text:style-name="P6"/>
      <text:h text:style-name="P154" text:outline-level="1"/>
      <text:p text:style-name="P9"/>
      <text:h text:style-name="P39" text:outline-level="1">QUESTIONNAIRE</text:h>
      <text:h text:style-name="P147" text:outline-level="1"/>
      <text:h text:style-name="P45" text:outline-level="1">ATTITUDE VIS-A-VIS DE LA LECTURE EN GENERAL</text:h>
      <text:h text:style-name="P144" text:outline-level="1"/>
      <text:h text:style-name="P144" text:outline-level="1">Commençons par parler de lecture en général, qu’il s’agisse de lecture papier ou de lecture sur livres numériques.</text:h>
      <text:list xml:id="list183830483186074" text:continue-list="list183830468197576" text:style-name="WWNum10">
        <text:list-item>
          <text:h text:style-name="P142" text:outline-level="1"><text:span text:style-name="T10">Voici plusieurs déclarations concernant </text:span><text:span text:style-name="T13">la lecture de manière générale</text:span><text:span text:style-name="T10">. Pour chacune d’elles, vous nous direz si vous êtes tout à fait d’accord, plutôt d’accord, plutôt pas d’accord ou pas du tout d’accord :</text:span></text:h>
        </text:list-item>
      </text:list>
      <text:list xml:id="list3453419898598744786" text:style-name="WWNum30">
        <text:list-item>
          <text:p text:style-name="P61">Lire, c’est vital pour moi, je ne peux pas m’en passer</text:p>
        </text:list-item>
        <text:list-item>
          <text:p text:style-name="P61">Lire me permet de m’évader, de rêver</text:p>
        </text:list-item>
        <text:list-item>
          <text:p text:style-name="P61">Je lis surtout pour me divertir</text:p>
        </text:list-item>
        <text:list-item>
          <text:p text:style-name="P61">Je lis surtout pour m’informer sur l’actualité</text:p>
        </text:list-item>
        <text:list-item>
          <text:p text:style-name="P61">La lecture est un moyen d’échanger avec d’autres personnes qui partagent ma passion</text:p>
        </text:list-item>
        <text:list-item>
          <text:p text:style-name="P61">Je lis quand j’en ai vraiment le temps</text:p>
        </text:list-item>
        <text:list-item>
          <text:p text:style-name="P61">Je me tiens au courant de l’actualité littéraire, des derniers livres sortis</text:p>
        </text:list-item>
        <text:list-item>
          <text:p text:style-name="P61">Je lis surtout pour enrichir ma culture générale ou mes connaissances dans un domaine spécifique</text:p>
          <text:list>
            <text:list-item>
              <text:list>
                <text:list-item>
                  <text:p text:style-name="P61">Tout à fait d’accord</text:p>
                </text:list-item>
                <text:list-item>
                  <text:p text:style-name="P61">Plutôt d’accord</text:p>
                </text:list-item>
                <text:list-item>
                  <text:p text:style-name="P61">Plutôt pas d’accord</text:p>
                </text:list-item>
                <text:list-item>
                  <text:p text:style-name="P61">Pas du tout d’accord</text:p>
                </text:list-item>
              </text:list>
            </text:list-item>
          </text:list>
        </text:list-item>
      </text:list>
      <text:p text:style-name="P6"/>
      <text:p text:style-name="P6"/>
      <text:p text:style-name="P14">FREQUENCE ET TYPES DE LIVRES LUS</text:p>
      <text:h text:style-name="P49" text:outline-level="1"/>
      <text:h text:style-name="P49" text:outline-level="1">Fréquence de lecture et origines de la lecture de livres numériques</text:h>
      <text:h text:style-name="P49" text:outline-level="1"/>
      <text:h text:style-name="P46" text:outline-level="1"><text:span text:style-name="T16">Concentrons-nous à présent sur </text:span><text:span text:style-name="T13">les livres numériques</text:span><text:span text:style-name="T16">. </text:span><text:span text:style-name="T5">Par livres numériques, nous entendons des </text:span><text:span text:style-name="T7">livres </text:span><text:span text:style-name="T13">dématérialisés, lus sur un écran</text:span><text:span text:style-name="T16">, que ce soit <text:s/>l’écran d’un ordinateur, d’une tablette tactile, d’une liseuse ou d’un smartphone. </text:span></text:h>
      <text:h text:style-name="P42" text:outline-level="1"/>
      <text:h text:style-name="P46" text:outline-level="1"><text:span text:style-name="T16">Nous parlons bien ici de </text:span><text:span text:style-name="T13">tous types de livres</text:span><text:span text:style-name="T16">, </text:span><text:span text:style-name="T13">en dehors des magazines et des journaux</text:span><text:span text:style-name="T10"> </text:span><text:span text:style-name="T16">: les romans mais aussi les livres pratiques ou d’art de vivre, les livres de poésie, les livres professionnels ou scolaires, les bandes dessinées, les mangas ou les livres pour enfants… En revanche, les magazines et les journaux ne sont pas compris dans cette définition.</text:span></text:h>
      <text:h text:style-name="P49" text:outline-level="1"/>
      <text:list xml:id="list183830483187957" text:continue-list="list183830483186074" text:style-name="WWNum10">
        <text:list-item>
          <text:h text:style-name="P142" text:outline-level="1"><text:span text:style-name="T10">A quelle fréquence </text:span><text:span text:style-name="T13">lisez-vous des livres numériques</text:span><text:span text:style-name="T10"> de manière générale ?</text:span></text:h>
        </text:list-item>
      </text:list>
      <text:list xml:id="list128817908684830527" text:style-name="WWNum14">
        <text:list-item>
          <text:p text:style-name="P62">Tous les jours ou presque</text:p>
        </text:list-item>
        <text:list-item>
          <text:p text:style-name="P62">3 à 5 fois par semaine</text:p>
        </text:list-item>
        <text:list-item>
          <text:p text:style-name="P62">1 à 2 fois par semaine</text:p>
        </text:list-item>
        <text:list-item>
          <text:p text:style-name="P62">2 à 3 fois par mois</text:p>
        </text:list-item>
        <text:list-item>
          <text:p text:style-name="P62">1 fois par mois</text:p>
        </text:list-item>
        <text:list-item>
          <text:p text:style-name="P62">1 fois tous les 2 ou 3 mois</text:p>
        </text:list-item>
        <text:list-item>
          <text:p text:style-name="P62">Moins souvent</text:p>
        </text:list-item>
      </text:list>
      <text:p text:style-name="P15"/>
      <text:list xml:id="list183830483182240" text:continue-list="list183830483187957" text:style-name="WWNum10">
        <text:list-item>
          <text:h text:style-name="P142" text:outline-level="1"><text:span text:style-name="T10">Qu’est-ce qui vous a </text:span><text:span text:style-name="T13">conduit à essayer les livres numériques pour la première fois</text:span><text:span text:style-name="T10"> ? </text:span><text:span text:style-name="T15">(Rotation des items – Plusieurs réponses possibles)</text:span></text:h>
        </text:list-item>
      </text:list>
      <text:list xml:id="list5739449388064740953" text:style-name="WWNum45">
        <text:list-item>
          <text:p text:style-name="P63">On m’a offert une liseuse ou un livre électronique</text:p>
        </text:list-item>
        <text:list-item>
          <text:p text:style-name="P63">Ma tablette/mon smartphone m’ont donné envie d’essayer les livres numériques</text:p>
        </text:list-item>
        <text:list-item>
          <text:p text:style-name="P63">Mon entourage (ami, famille, collègues) m’a conseillé d’essayer les livres numériques</text:p>
        </text:list-item>
        <text:list-item>
          <text:p text:style-name="P63">Je lisais des livres sous format papier et j’avais envie d’essayer les livres sous format numérique</text:p>
        </text:list-item>
        <text:list-item>
          <text:p text:style-name="P63">En recherchant un ouvrage ou un auteur, j’ai découvert qu’ils étaient accessibles sous format numérique</text:p>
        </text:list-item>
        <text:list-item>
          <text:p text:style-name="P106">Autres raisons</text:p>
        </text:list-item>
      </text:list>
      <text:p text:style-name="P15"/>
      <text:p text:style-name="P4"/>
      <text:h text:style-name="P160" text:outline-level="1"/>
      <text:h text:style-name="P49" text:outline-level="1">Genres et type de livres numériques lus </text:h>
      <text:h text:style-name="P49" text:outline-level="1"/>
      <text:list xml:id="list183830483182108" text:continue-list="list183830483182240" text:style-name="WWNum10">
        <text:list-item>
          <text:h text:style-name="P142" text:outline-level="1"><text:span text:style-name="T10">Parmi les genres de livres suivants, quel(s) sont ceux que vous avez lus au cours des 12 derniers mois </text:span><text:span text:style-name="T13">en format numérique</text:span><text:span text:style-name="T10"> ?</text:span></text:h>
        </text:list-item>
      </text:list>
      <text:h text:style-name="P161" text:outline-level="1">(Plusieurs réponses possibles)</text:h>
      <text:list xml:id="list7692604982865530695" text:style-name="WWNum20">
        <text:list-item>
          <text:p text:style-name="P64">Des romans/ouvrages de la littérature générale </text:p>
        </text:list-item>
        <text:list-item>
          <text:p text:style-name="P64">Des livres d’actualité tels que reportages, livres témoignages, biographies, humour… </text:p>
        </text:list-item>
        <text:list-item>
          <text:p text:style-name="P64">Des livres pratiques, arts de vivre et loisirs</text:p>
        </text:list-item>
        <text:list-item>
          <text:p text:style-name="P64">Des essais politiques, philosophiques, historiques, sciences humaines</text:p>
        </text:list-item>
        <text:list-item>
          <text:p text:style-name="P64">Des livres scientifiques, techniques ou professionnels</text:p>
        </text:list-item>
        <text:list-item>
          <text:p text:style-name="P64">Des livres scolaires et parascolaires, livres universitaires</text:p>
        </text:list-item>
        <text:list-item>
          <text:p text:style-name="P64">Des bandes dessinées, des Mangas</text:p>
        </text:list-item>
        <text:list-item>
          <text:p text:style-name="P64">Des guides touristiques</text:p>
        </text:list-item>
        <text:list-item>
          <text:p text:style-name="P64">Des livres pour enfants (fiction, albums à colorier…)</text:p>
        </text:list-item>
        <text:list-item>
          <text:p text:style-name="P64">Des dictionnaires et encyclopédies (Larousse, Le Robert, Encyclopaedia Universalis…)</text:p>
        </text:list-item>
        <text:list-item>
          <text:p text:style-name="P64">Des livres sur la religion et l’ésotérisme</text:p>
        </text:list-item>
        <text:list-item>
          <text:p text:style-name="P64">D’autres genres de livres</text:p>
        </text:list-item>
      </text:list>
      <text:p text:style-name="P10"/>
      <text:p text:style-name="P158">(Si plusieurs réponses en question précédente)</text:p>
      <text:list xml:id="list183830483172126" text:continue-list="list183830483182108" text:style-name="WWNum10">
        <text:list-item>
          <text:h text:style-name="P142" text:outline-level="1"><text:span text:style-name="T10">Et quel est le genre de livres que vous lisez </text:span><text:span text:style-name="T13">le plus souvent en format numérique</text:span><text:span text:style-name="T10"> ? </text:span><text:span text:style-name="T22">(Suivi terrain)</text:span></text:h>
        </text:list-item>
      </text:list>
      <text:h text:style-name="P161" text:outline-level="1">(Une seule réponse possible)</text:h>
      <text:list xml:id="list6505593655692781620" text:style-name="WWNum69">
        <text:list-item>
          <text:p text:style-name="P65">Des romans/ouvrages de la littérature générale </text:p>
        </text:list-item>
        <text:list-item>
          <text:p text:style-name="P65">Des livres d’actualité tels que reportages, livres témoignages, biographies, humour… </text:p>
        </text:list-item>
        <text:list-item>
          <text:p text:style-name="P65">Des livres pratiques, arts de vivre et loisirs</text:p>
        </text:list-item>
        <text:list-item>
          <text:p text:style-name="P65">Des essais politiques, philosophiques, historiques, sciences humaines</text:p>
        </text:list-item>
        <text:list-item>
          <text:p text:style-name="P65">Des livres scientifiques, techniques ou professionnels</text:p>
        </text:list-item>
        <text:list-item>
          <text:p text:style-name="P65">Des livres scolaires et parascolaires, livres universitaires</text:p>
        </text:list-item>
        <text:list-item>
          <text:p text:style-name="P65">Des bandes dessinées, des Mangas</text:p>
        </text:list-item>
        <text:list-item>
          <text:p text:style-name="P65">Des guides touristiques</text:p>
        </text:list-item>
        <text:list-item>
          <text:p text:style-name="P65">Des livres pour enfants (fiction, albums à colorier…)</text:p>
        </text:list-item>
        <text:list-item>
          <text:p text:style-name="P65">Des dictionnaires et encyclopédies (Larousse, Le Robert, Encyclopaedia Universalis…)</text:p>
        </text:list-item>
        <text:list-item>
          <text:p text:style-name="P65">Des livres sur la religion et l’ésotérisme</text:p>
        </text:list-item>
        <text:list-item>
          <text:p text:style-name="P65">D’autres genres de livres</text:p>
        </text:list-item>
      </text:list>
      <text:p text:style-name="P10"/>
      <text:p text:style-name="Standard"><text:span text:style-name="T30">Recode Q10 (Idem Q11)</text:span><text:span text:style-name="T36"> : </text:span></text:p>
      <text:list xml:id="list3702915579146849136" text:style-name="WWNum74">
        <text:list-item>
          <text:p text:style-name="P178">Romans (1)</text:p>
        </text:list-item>
        <text:list-item>
          <text:p text:style-name="P178">Livres d’actualité (2)</text:p>
        </text:list-item>
        <text:list-item>
          <text:p text:style-name="P178">Livres pratiques (3)</text:p>
        </text:list-item>
        <text:list-item>
          <text:p text:style-name="P178">Essais politiques, philosophiques religieux (4, 11)</text:p>
        </text:list-item>
        <text:list-item>
          <text:p text:style-name="P178">Livres scientifiques, techniques, scolaires ou prof (5, 6)</text:p>
        </text:list-item>
        <text:list-item>
          <text:p text:style-name="P178">Des bandes dessinées, des mangas (7)</text:p>
        </text:list-item>
        <text:list-item>
          <text:p text:style-name="P178">Autres (8, 9, 10, 12)</text:p>
        </text:list-item>
      </text:list>
      <text:p text:style-name="P10"/>
      <text:p text:style-name="P158">(Si lisent des romans code 1 en Q10)</text:p>
      <text:list xml:id="list183830499174121" text:continue-list="list183830483172126" text:style-name="WWNum10">
        <text:list-item>
          <text:h text:style-name="P143" text:outline-level="1">Vous avez déclaré lire des romans. Quel genre de romans lisez-vous plus précisément ?</text:h>
        </text:list-item>
      </text:list>
      <text:h text:style-name="P161" text:outline-level="1">(Plusieurs réponses possibles)</text:h>
      <text:list xml:id="list5134397589691536420" text:style-name="WWNum48">
        <text:list-item>
          <text:p text:style-name="P66">Des classiques de la littérature</text:p>
        </text:list-item>
        <text:list-item>
          <text:p text:style-name="P66">Des romans contemporains</text:p>
        </text:list-item>
        <text:list-item>
          <text:p text:style-name="P66">Des romans sentimentaux</text:p>
        </text:list-item>
        <text:list-item>
          <text:p text:style-name="P66">Des romans de science-fiction, horreur/ épouvante</text:p>
        </text:list-item>
        <text:list-item>
          <text:p text:style-name="P66">Des romans érotiques</text:p>
        </text:list-item>
        <text:list-item>
          <text:p text:style-name="P66">Des romans policiers</text:p>
        </text:list-item>
        <text:list-item>
          <text:p text:style-name="P107">Autres types de romans</text:p>
        </text:list-item>
      </text:list>
      <text:p text:style-name="P10"/>
      <text:p text:style-name="P10"/>
      <text:list xml:id="list183830499183489" text:continue-list="list183830499174121" text:style-name="WWNum10">
        <text:list-item>
          <text:h text:style-name="P142" text:outline-level="1"><text:span text:style-name="T10">Avez-vous eu l’occasion de lire des livres numériques </text:span><text:span text:style-name="T3">au contenu enrichi avec des ressources numériques comme des liens hypertexte, image, son, vidéo (format epub3, html)</text:span><text:span text:style-name="T10"> ?</text:span></text:h>
        </text:list-item>
      </text:list>
      <text:list xml:id="list82094497206591214" text:style-name="WWNum21">
        <text:list-item>
          <text:p text:style-name="P67">Oui, régulièrement</text:p>
        </text:list-item>
        <text:list-item>
          <text:p text:style-name="P67">Oui, de temps en temps</text:p>
        </text:list-item>
        <text:list-item>
          <text:p text:style-name="P67">Non, jamais</text:p>
        </text:list-item>
        <text:list-item>
          <text:p text:style-name="P108">NSP</text:p>
        </text:list-item>
      </text:list>
      <text:p text:style-name="P21"/>
      <text:p text:style-name="P4"/>
      <text:h text:style-name="P160" text:outline-level="1"/>
      <text:p text:style-name="P4"/>
      <text:h text:style-name="P45" text:outline-level="1">CONTEXTE DE LECTURE</text:h>
      <text:p text:style-name="P10"/>
      <text:list xml:id="list183830499200126" text:continue-list="list183830499183489" text:style-name="WWNum10">
        <text:list-item>
          <text:h text:style-name="P148" text:outline-level="1"><text:s/>De manière générale, lisez-vous des livres numériques…</text:h>
        </text:list-item>
      </text:list>
      <text:h text:style-name="P162" text:outline-level="1">(Une seule réponse possible)</text:h>
      <text:list xml:id="list5194632120489086605" text:style-name="WWNum24">
        <text:list-item>
          <text:p text:style-name="P68">En continu tout au long de l’année</text:p>
        </text:list-item>
        <text:list-item>
          <text:p text:style-name="P68">Par périodes (vacances, selon l’envie…)</text:p>
        </text:list-item>
      </text:list>
      <text:p text:style-name="P10"/>
      <text:p text:style-name="Standard"><text:span text:style-name="T33"><text:s/>(Pour </text:span><text:span text:style-name="T34">chaque</text:span><text:span text:style-name="T33"> appareil utilisé pour la lecture Q5)</text:span></text:p>
      <text:list xml:id="list183830499185960" text:continue-list="list183830499200126" text:style-name="WWNum10">
        <text:list-item>
          <text:h text:style-name="P142" text:outline-level="1"><text:span text:style-name="T5">En général, lorsque vous lisez des livres numériques sur votre </text:span><text:span text:style-name="T32">[AFFICHAGE NOM DE L’APPAREIL utilisé pour lire des livres numériques]</text:span><text:span text:style-name="T10">, l</text:span><text:span text:style-name="T5">es lisez-vous… </text:span><text:span text:style-name="T2">(Plusieurs réponses possibles)</text:span></text:h>
        </text:list-item>
      </text:list>
      <text:list xml:id="list611660913693538197" text:style-name="WWNum23">
        <text:list-item>
          <text:p text:style-name="P113">Chez vous</text:p>
        </text:list-item>
        <text:list-item>
          <text:p text:style-name="P69">Dans les transports en commun lors de vos trajets quotidiens</text:p>
        </text:list-item>
        <text:list-item>
          <text:p text:style-name="P69">Sur votre lieu de travail</text:p>
        </text:list-item>
        <text:list-item>
          <text:p text:style-name="P69">A l’extérieur de votre domicile, en dehors des transports en commun (salles d’attentes, chez des amis…)</text:p>
        </text:list-item>
        <text:list-item>
          <text:p text:style-name="P69">Lors de trajets plus longs (avion, trains…)</text:p>
        </text:list-item>
        <text:list-item>
          <text:p text:style-name="P69">En voyage, sur votre lieu de vacances </text:p>
        </text:list-item>
        <text:list-item>
          <text:p text:style-name="P109">Autre</text:p>
        </text:list-item>
      </text:list>
      <text:h text:style-name="P49" text:outline-level="1"/>
      <text:p text:style-name="Standard"><text:span text:style-name="T33">(Pour </text:span><text:span text:style-name="T35">chaque</text:span><text:span text:style-name="T33"> appareil utilisé pour la lecture Q5)</text:span></text:p>
      <text:list xml:id="list183830499184762" text:continue-list="list183830499185960" text:style-name="WWNum10">
        <text:list-item>
          <text:h text:style-name="P142" text:outline-level="1"><text:span text:style-name="T10">Quelle est la durée moyenne d’une session de lecture lorsque vous </text:span><text:span text:style-name="T13">lisez des livres numériques sur votre </text:span><text:span text:style-name="T10"> </text:span><text:span text:style-name="T32">[AFFICHAGE NOM DE L’APPAREIL utilisé pour lire des livres numériques]</text:span><text:span text:style-name="T10">? Nous parlons bien d’une session de lecture moyenne.</text:span></text:h>
        </text:list-item>
      </text:list>
      <text:list xml:id="list2870141681872183588" text:style-name="WWNum25">
        <text:list-item>
          <text:p text:style-name="P70">Moins de 10 minutes</text:p>
        </text:list-item>
        <text:list-item>
          <text:p text:style-name="P70">Entre 10 et 30 minutes</text:p>
        </text:list-item>
        <text:list-item>
          <text:p text:style-name="P70">Ente 30 minutes et 1 heure</text:p>
        </text:list-item>
        <text:list-item>
          <text:p text:style-name="P70">Plus d’une heure</text:p>
        </text:list-item>
      </text:list>
      <text:h text:style-name="P49" text:outline-level="1"/>
      <text:p text:style-name="P4"/>
      <text:p text:style-name="P25"/>
      <text:h text:style-name="P49" text:outline-level="1"/>
      <text:h text:style-name="P45" text:outline-level="1">PERCEPTION GLOBALE DU LIVRE NUMERIQUE</text:h>
      <text:h text:style-name="P164" text:outline-level="1"/>
      <text:list xml:id="list183830499177989" text:continue-list="list183830499184762" text:style-name="WWNum10">
        <text:list-item>
          <text:h text:style-name="P142" text:outline-level="1"><text:span text:style-name="T5">Qu’est-ce qui vous </text:span><text:span text:style-name="T3">plaît</text:span><text:span text:style-name="T5">, vous personnellement, dans les </text:span><text:span text:style-name="T7">livres numériques</text:span><text:span text:style-name="T5"> ? Quels sont </text:span><text:span text:style-name="T3">les avantages</text:span><text:span text:style-name="T5"> que vous leur trouvez ?</text:span></text:h>
        </text:list-item>
      </text:list>
      <text:h text:style-name="P162" text:outline-level="1"><text:s/>(Rotation des items - Plusieurs réponses possibles)</text:h>
      <text:list xml:id="list3430340194266019952" text:style-name="WWNum31">
        <text:list-item>
          <text:p text:style-name="P71">Ça m’évite d’avoir à stocker des livres papiers chez moi </text:p>
        </text:list-item>
        <text:list-item>
          <text:p text:style-name="P71">Ça me permet d’avoir toujours accès à ma bibliothèque de livres numériques</text:p>
        </text:list-item>
        <text:list-item>
          <text:p text:style-name="P71">C’est plus léger à transporter qu’un livre papier</text:p>
        </text:list-item>
        <text:list-item>
          <text:p text:style-name="P71">C’est moins cher qu’un livre papier</text:p>
        </text:list-item>
        <text:list-item>
          <text:p text:style-name="P71">C’est pratique pour les vacances</text:p>
        </text:list-item>
        <text:list-item>
          <text:p text:style-name="P71">C’est facile à lire dans les transports</text:p>
        </text:list-item>
        <text:list-item>
          <text:p text:style-name="P71">C’est plus pratique à lire dans mon lit, sans lumière</text:p>
        </text:list-item>
        <text:list-item>
          <text:p text:style-name="P71">Je trouve agréable de lire sur un format numérique</text:p>
        </text:list-item>
        <text:list-item>
          <text:p text:style-name="P71">C’est moderne</text:p>
        </text:list-item>
        <text:list-item>
          <text:p text:style-name="P71">C’est plus écologique que le livre papier</text:p>
        </text:list-item>
        <text:list-item>
          <text:p text:style-name="P71">Il est très facile de se procurer des livres numériques</text:p>
        </text:list-item>
        <text:list-item>
          <text:p text:style-name="P71">Cela permet d’obtenir un livre très rapidement</text:p>
        </text:list-item>
        <text:list-item>
          <text:p text:style-name="P71">J’ai accès à des ouvrages difficiles à trouver en format papier</text:p>
        </text:list-item>
        <text:list-item>
          <text:p text:style-name="P71">C’est facile à partager avec des proches</text:p>
        </text:list-item>
        <text:list-item>
          <text:p text:style-name="P71">Il est possible d’afficher le livre en différentes tailles ou formats</text:p>
        </text:list-item>
        <text:list-item>
          <text:p text:style-name="P71">Certains livres sont accessibles gratuitement en numérique (comme certains classiques)</text:p>
        </text:list-item>
        <text:list-item>
          <text:p text:style-name="P71">C’est plus discret qu’un livre papier et évite que d’autres regardent ce que je suis en train de lire</text:p>
        </text:list-item>
      </text:list>
      <text:h text:style-name="P166" text:outline-level="1"/>
      <text:h text:style-name="P152" text:outline-level="1">(Si plus de 3 réponses)</text:h>
      <text:list xml:id="list183830499178638" text:continue-list="list183830499177989" text:style-name="WWNum10">
        <text:list-item>
          <text:h text:style-name="P142" text:outline-level="1"><text:span text:style-name="T5">Quels sont </text:span><text:span text:style-name="T3">les 3 principaux avantages</text:span><text:span text:style-name="T5"> que vous leur trouvez ?</text:span></text:h>
        </text:list-item>
      </text:list>
      <text:h text:style-name="P162" text:outline-level="1"><text:s/>(Rotation des items - Plusieurs réponses possibles – 3 réponses max – Affichage des réponses cochées précédemment)</text:h>
      <text:list xml:id="list7515859578282081769" text:style-name="WWNum70">
        <text:list-item>
          <text:p text:style-name="P72">Ça m’évite d’avoir à stocker des livres papiers chez moi </text:p>
        </text:list-item>
        <text:list-item>
          <text:p text:style-name="P72">Ça me permet d’avoir toujours accès à ma bibliothèque de livres numériques</text:p>
        </text:list-item>
        <text:list-item>
          <text:p text:style-name="P72">C’est plus léger à transporter qu’un livre papier</text:p>
        </text:list-item>
        <text:list-item>
          <text:p text:style-name="P72">C’est moins cher qu’un livre papier</text:p>
        </text:list-item>
        <text:list-item>
          <text:p text:style-name="P72">C’est pratique pour les vacances</text:p>
        </text:list-item>
        <text:list-item>
          <text:p text:style-name="P72">C’est facile à lire dans les transports</text:p>
        </text:list-item>
        <text:list-item>
          <text:p text:style-name="P72">C’est plus pratique à lire dans mon lit, sans lumière</text:p>
        </text:list-item>
        <text:list-item>
          <text:p text:style-name="P72">Je trouve agréable de lire sur un format numérique</text:p>
        </text:list-item>
        <text:list-item>
          <text:p text:style-name="P72">C’est moderne</text:p>
        </text:list-item>
        <text:list-item>
          <text:p text:style-name="P72">C’est plus écologique que le livre papier</text:p>
        </text:list-item>
        <text:list-item>
          <text:p text:style-name="P72">Il est très facile de se procurer des livres numériques</text:p>
        </text:list-item>
        <text:list-item>
          <text:p text:style-name="P72">Cela permet d’obtenir un livre très rapidement</text:p>
        </text:list-item>
        <text:list-item>
          <text:p text:style-name="P72">J’ai accès à des ouvrages difficiles à trouver en format papier</text:p>
        </text:list-item>
        <text:list-item>
          <text:p text:style-name="P72">C’est facile à partager avec des proches</text:p>
        </text:list-item>
        <text:list-item>
          <text:p text:style-name="P72">Il est possible d’afficher le livre en différentes tailles ou formats</text:p>
        </text:list-item>
        <text:list-item>
          <text:p text:style-name="P72">Certains livres sont accessibles gratuitement en numérique (comme certains classiques)</text:p>
        </text:list-item>
        <text:list-item>
          <text:p text:style-name="P72">C’est plus discret qu’un livre papier et évite que d’autres regardent ce que je suis en train de lire</text:p>
        </text:list-item>
      </text:list>
      <text:p text:style-name="P10"/>
      <text:p text:style-name="P158">(A tous)</text:p>
      <text:list xml:id="list183830499175019" text:continue-list="list183830499178638" text:style-name="WWNum10">
        <text:list-item>
          <text:h text:style-name="P142" text:outline-level="1"><text:span text:style-name="T5"><text:s/>Qu’est-ce qui vous </text:span><text:span text:style-name="T7">déplaît ou vous plaît moins</text:span><text:span text:style-name="T5"> dans </text:span><text:span text:style-name="T7">les livres numériques</text:span><text:span text:style-name="T5"> ? Quels sont les </text:span><text:span text:style-name="T3">inconvénients</text:span><text:span text:style-name="T5"> que vous leur trouvez ?</text:span></text:h>
        </text:list-item>
      </text:list>
      <text:h text:style-name="P179" text:outline-level="1">(Rotation des items - Plusieurs réponses possibles)</text:h>
      <text:list xml:id="list7597010217351635772" text:style-name="WWNum35">
        <text:list-item>
          <text:p text:style-name="P73">L’offre de livres numériques est trop limitée</text:p>
        </text:list-item>
        <text:list-item>
          <text:p text:style-name="P73">La lecture sur écran est fatigante</text:p>
        </text:list-item>
        <text:list-item>
          <text:p text:style-name="P73">On n’est pas propriétaire du livre, on ne peut pas le revendre</text:p>
        </text:list-item>
        <text:list-item>
          <text:p text:style-name="P73">Il est compliqué de se procurer des livres numériques</text:p>
        </text:list-item>
        <text:list-item>
          <text:p text:style-name="P73">La lecture sur écran est superficielle, ne nous permet pas de bien rentrer dans le livre</text:p>
        </text:list-item>
        <text:list-item>
          <text:p text:style-name="P73">Il est difficile de se concentrer sur un livre numérique, on est facilement distrait</text:p>
        </text:list-item>
        <text:list-item>
          <text:p text:style-name="P73">Les prix des livres numériques sont trop élevés</text:p>
        </text:list-item>
        <text:list-item>
          <text:p text:style-name="P73">La lecture en extérieur est désagréable à cause de la luminosité</text:p>
        </text:list-item>
        <text:list-item>
          <text:p text:style-name="P73">On ne peut pas les partager, à cause des protections numériques</text:p>
        </text:list-item>
        <text:list-item>
          <text:p text:style-name="P73">On est contraint de rester dans un système numérique fermé (Apple iTunes, Fnac Kobo, Amazon Kindle…)</text:p>
        </text:list-item>
        <text:list-item>
          <text:p text:style-name="P73">Le manque de contact avec un livre sous format papier me dérange</text:p>
        </text:list-item>
        <text:list-item>
          <text:p text:style-name="P73">Il est difficile de travailler sur un livre numérique (pas facile de prendre des notes, surligner, …)</text:p>
        </text:list-item>
        <text:list-item>
          <text:p text:style-name="P73">Autres inconvénients </text:p>
        </text:list-item>
        <text:list-item>
          <text:p text:style-name="P130"><text:span text:style-name="T5">Il n’y a aucun inconvénient </text:span><text:span text:style-name="T33">[Exclusif]</text:span></text:p>
        </text:list-item>
      </text:list>
      <text:p text:style-name="P11"><text:soft-page-break/></text:p>
      <text:h text:style-name="P169" text:outline-level="1"/>
      <text:h text:style-name="P167" text:outline-level="1">(Si plus de 3 réponses)</text:h>
      <text:list xml:id="list183830514192732" text:continue-list="list183830499175019" text:style-name="WWNum10">
        <text:list-item>
          <text:h text:style-name="P142" text:outline-level="1"><text:span text:style-name="T5">Quels sont </text:span><text:span text:style-name="T3">les 3 principaux inconvénients</text:span><text:span text:style-name="T5"> que vous leur trouvez ?</text:span></text:h>
        </text:list-item>
      </text:list>
      <text:h text:style-name="P162" text:outline-level="1"><text:s/>(Rotation des items - Plusieurs réponses possibles – 3 réponses max – Affichage des réponses cochées précédemment)</text:h>
      <text:list xml:id="list719514149999861425" text:style-name="WWNum71">
        <text:list-item>
          <text:p text:style-name="P74">L’offre de livres numériques est trop limitée</text:p>
        </text:list-item>
        <text:list-item>
          <text:p text:style-name="P74">La lecture sur écran est fatigante</text:p>
        </text:list-item>
        <text:list-item>
          <text:p text:style-name="P74">On n’est pas propriétaire du livre, on ne peut pas le revendre</text:p>
        </text:list-item>
        <text:list-item>
          <text:p text:style-name="P74">Il est compliqué de se procurer des livres numériques</text:p>
        </text:list-item>
        <text:list-item>
          <text:p text:style-name="P74">La lecture sur écran est superficielle, ne nous permet pas de bien rentrer dans le livre</text:p>
        </text:list-item>
        <text:list-item>
          <text:p text:style-name="P74">Il est difficile de se concentrer sur un livre numérique, on est facilement distrait</text:p>
        </text:list-item>
        <text:list-item>
          <text:p text:style-name="P74">Les prix des livres numériques sont trop élevés</text:p>
        </text:list-item>
        <text:list-item>
          <text:p text:style-name="P74">La lecture en extérieur est désagréable à cause de la luminosité</text:p>
        </text:list-item>
        <text:list-item>
          <text:p text:style-name="P74">On ne peut pas les partager, à cause des protections numériques</text:p>
        </text:list-item>
        <text:list-item>
          <text:p text:style-name="P74">On est contraint de rester dans un système numérique fermé (Apple iTunes, Fnac Kobo, Amazon Kindle…)</text:p>
        </text:list-item>
        <text:list-item>
          <text:p text:style-name="P74">Le manque de contact avec un livre sous format papier me dérange</text:p>
        </text:list-item>
        <text:list-item>
          <text:p text:style-name="P74">Il est difficile de travailler sur un livre numérique (pas facile de prendre des notes, surligner, …)</text:p>
        </text:list-item>
        <text:list-item>
          <text:p text:style-name="P74">Autres inconvénients </text:p>
        </text:list-item>
        <text:list-item>
          <text:p text:style-name="P131"><text:span text:style-name="T5">Il n’y a aucun inconvénient </text:span><text:span text:style-name="T33">[Exclusif]</text:span></text:p>
        </text:list-item>
      </text:list>
      <text:p text:style-name="P19"><text:s/>(A tous)</text:p>
      <text:list xml:id="list183830514195425" text:continue-list="list183830514192732" text:style-name="WWNum10">
        <text:list-item>
          <text:h text:style-name="P148" text:outline-level="1">De manière générale, diriez-vous que les livres numériques sont…</text:h>
        </text:list-item>
      </text:list>
      <text:list xml:id="list4772231905895025890" text:style-name="WWNum36">
        <text:list-item>
          <text:p text:style-name="P75">Vraiment chers</text:p>
        </text:list-item>
        <text:list-item>
          <text:p text:style-name="P75">Plutôt chers</text:p>
        </text:list-item>
        <text:list-item>
          <text:p text:style-name="P75">Plutôt pas chers</text:p>
        </text:list-item>
        <text:list-item>
          <text:p text:style-name="P75">Vraiment pas chers</text:p>
        </text:list-item>
      </text:list>
      <text:p text:style-name="P10"/>
      <text:p text:style-name="P10"/>
      <text:p text:style-name="P19">Si « vraiment ou plutôt <text:s/>chers» coché en Q22</text:p>
      <text:list xml:id="list183830514200247" text:continue-list="list183830514195425" text:style-name="WWNum10">
        <text:list-item>
          <text:h text:style-name="P148" text:outline-level="1"><text:s/>Quelle est la principale raison pour laquelle vous trouvez les livres numériques trop chers ?</text:h>
        </text:list-item>
      </text:list>
      <text:h text:style-name="P179" text:outline-level="1">(Rotation des items – une seule réponse possible)</text:h>
      <text:list xml:id="list9154093980314961393" text:style-name="WWNum49">
        <text:list-item>
          <text:p text:style-name="P76">On imagine que les coûts de fabrication et de distribution sont moins élevés que pour un livre papier</text:p>
        </text:list-item>
        <text:list-item>
          <text:p text:style-name="P76">Ce n’est pas un objet physique qu’on possède vraiment, qu’on peut garder</text:p>
        </text:list-item>
        <text:list-item>
          <text:p text:style-name="P76">Je ne suis pas prêt à dépenser autant pour un livre en général</text:p>
        </text:list-item>
      </text:list>
      <text:p text:style-name="P10"/>
      <text:p text:style-name="P10"/>
      <text:p text:style-name="P19">(A tous)</text:p>
      <text:p text:style-name="P19">Pour le genre de livre lu le plus souvent en Q11</text:p>
      <text:list xml:id="list183830514179313" text:continue-list="list183830514200247" text:style-name="WWNum10">
        <text:list-item>
          <text:h text:style-name="P142" text:outline-level="1"><text:span text:style-name="T5">En règle générale, quel prix d’achat vous semblerait INTERESSANT pour un livre numérique de type </text:span><text:span text:style-name="T36">[AFFICHAGE GENRE LU LE PLUS SOUVENT Q11]</text:span><text:span text:style-name="T5"> ?</text:span></text:h>
        </text:list-item>
      </text:list>
      <text:p text:style-name="P170">\_____\ euros \____\ centimes</text:p>
      <text:p text:style-name="P10"/>
      <text:p text:style-name="P19">(A tous)</text:p>
      <text:p text:style-name="P19">Pour le genre de livre lu le plus souvent en Q11</text:p>
      <text:list xml:id="list183830514181184" text:continue-numbering="true" text:style-name="WWNum10">
        <text:list-item>
          <text:h text:style-name="P142" text:outline-level="1"><text:span text:style-name="T5">En règle générale, quel prix d’achat vous semblerait TROP CHER pour un livre numérique </text:span><text:span text:style-name="T36">[AFFICHAGE GENRE LU LE PLUS SOUVENT Q11]</text:span><text:span text:style-name="T5"> ?</text:span></text:h>
        </text:list-item>
      </text:list>
      <text:p text:style-name="P170">\_____\ euros \____\ centimes</text:p>
      <text:h text:style-name="P49" text:outline-level="1"/>
      <text:p text:style-name="P4"/>
      <text:p text:style-name="P4"/>
      <text:p text:style-name="P25">Appréciation de l’appareil utilisé le plus souvent pour lire en numérique</text:p>
      <text:p text:style-name="P19"/>
      <text:p text:style-name="Standard"><text:span text:style-name="T33">Pour l’appareil utilisé pour la lecture le </text:span><text:span text:style-name="T34">plus souvent Q6</text:span></text:p>
      <text:list xml:id="list183830514189772" text:continue-numbering="true" text:style-name="WWNum10">
        <text:list-item>
          <text:h text:style-name="P171" text:outline-level="1"><text:span text:style-name="T5"><text:s/>Concernant </text:span><text:span text:style-name="T7">votre expérience de lecture sur votre </text:span><text:span text:style-name="T30">[APPAREIL UTILISE LE PLUS SOUVENT]</text:span><text:span text:style-name="T5">, sur une échelle de 0 à 10, quel est votre niveau de satisfaction de cet appareil ? 0 signifiant que vous n’en êtes pas du tout satisfait pour lire des livres numériques et 10 que vous en êtes très satisfait pour lire des livres numériques, les notes intermédiaires permettant de nuancer votre jugement ?</text:span></text:h>
        </text:list-item>
      </text:list>
      <text:p text:style-name="P172">\___\ (note entre 0 et 10)</text:p>
      <text:p text:style-name="P19"/>
      <text:p text:style-name="Standard"><text:span text:style-name="T33">Pour l’appareil utilisé pour la lecture le </text:span><text:span text:style-name="T34">plus souvent Q6</text:span></text:p>
      <text:list xml:id="list183830514184810" text:continue-numbering="true" text:style-name="WWNum10">
        <text:list-item>
          <text:h text:style-name="P153" text:outline-level="1"><text:span text:style-name="T5">Voici plusieurs déclarations concernant </text:span><text:span text:style-name="T7">votre expérience de lecture de livres numériques sur votre </text:span><text:span text:style-name="T30">[APPAREIL UTILISE LE PLUS SOUVENT]</text:span><text:span text:style-name="T5">. Selon votre expérience, sur une échelle de 0 à 10, quel est votre niveau de satisfaction pour chacune de ces caractéristiques ? 0 signifiant que vous n’en êtes pas du tout satisfait et 10 que vous en êtes très satisfait, les notes intermédiaires permettant de nuancer votre jugement ?</text:span></text:h>
        </text:list-item>
      </text:list>
      <text:list xml:id="list9185037868920589355" text:style-name="WWNum37">
        <text:list-item>
          <text:p text:style-name="P77">La maniabilité</text:p>
        </text:list-item>
        <text:list-item>
          <text:p text:style-name="P77">La facilité de transport</text:p>
        </text:list-item>
        <text:list-item>
          <text:p text:style-name="P77">La taille de l’écran</text:p>
        </text:list-item>
        <text:list-item>
          <text:p text:style-name="P77">La qualité de l’écran</text:p>
        </text:list-item>
        <text:list-item>
          <text:p text:style-name="P77">La fatigue oculaire générée par l’écran</text:p>
        </text:list-item>
        <text:list-item>
          <text:p text:style-name="P77">La capacité de stockage</text:p>
        </text:list-item>
        <text:list-item>
          <text:p text:style-name="P77">La facilité d’accès aux livres que vous avez téléchargés</text:p>
        </text:list-item>
        <text:list-item>
          <text:p text:style-name="P77">La facilité d’accès à votre boutique de livres numériques</text:p>
        </text:list-item>
      </text:list>
      <text:p text:style-name="P10"/>
      <text:p text:style-name="P172">\___\ (note entre 0 et 10)</text:p>
      <text:h text:style-name="P49" text:outline-level="1"/>
      <text:p text:style-name="P19">Si utilisateurs de plusieurs appareils pour lire leurs livres numériques MULTI en Q5</text:p>
      <text:list xml:id="list183830514192829" text:continue-list="list183830514184810" text:style-name="WWNum10">
        <text:list-item>
          <text:h text:style-name="P153" text:outline-level="1"><text:span text:style-name="T5">Vous avez indiqué utiliser différents appareils pour lire vos livres numériques :</text:span><text:span text:style-name="T6"> [</text:span><text:span text:style-name="T30">AFFICHAGE DES APPAREILS UTILISES].</text:span><text:span text:style-name="T31"> </text:span><text:span text:style-name="T5">Qu’est-ce qui vous fait utiliser un appareil plutôt qu’un autre lorsque vous voulez lire un livre numérique ? </text:span><text:span text:style-name="T2">(Rotation – Plusieurs réponses possibles)</text:span></text:h>
        </text:list-item>
      </text:list>
      <text:list xml:id="list7702152612701385067" text:style-name="WWNum67">
        <text:list-item>
          <text:p text:style-name="P132"><text:span text:style-name="T5">C’est selon </text:span><text:span text:style-name="T3">l’endroit</text:span><text:span text:style-name="T5"> où vous vous trouvez</text:span></text:p>
        </text:list-item>
        <text:list-item>
          <text:p text:style-name="P132"><text:span text:style-name="T5">Ça dépend </text:span><text:span text:style-name="T3">de l’appareil que vous avez avec vous au moment</text:span><text:span text:style-name="T5"> où vous voulez lire</text:span></text:p>
        </text:list-item>
        <text:list-item>
          <text:p text:style-name="P132"><text:span text:style-name="T5">Ça dépend </text:span><text:span text:style-name="T3">du type de livres</text:span><text:span text:style-name="T5"> que vous voulez lire, il y a des genres de livres que vous préférez lire sur certains appareils</text:span></text:p>
        </text:list-item>
        <text:list-item>
          <text:p text:style-name="P132"><text:span text:style-name="T5">Ça dépend de la </text:span><text:span text:style-name="T3">disponibilité</text:span><text:span text:style-name="T5"> de vos appareils (si un appareil est utilisé par un membre de votre foyer, vous en utilisez un autre)</text:span></text:p>
        </text:list-item>
      </text:list>
      <text:h text:style-name="P149" text:outline-level="1"/>
      <text:h text:style-name="P49" text:outline-level="1"/>
      <text:p text:style-name="P19">A tous</text:p>
      <text:list xml:id="list183830514202992" text:continue-list="list183830514192829" text:style-name="WWNum10">
        <text:list-item>
          <text:h text:style-name="P150" text:outline-level="1">Voici plusieurs fonctionnalités disponibles sur les appareils de lecture. Pour chacune d’elle, merci d’indiquer si vous l’utilisez régulièrement, vous l’utilisez de temps en temps, vous savez qu’elle existe mais ne l’utilisez pas ou si vous ne saviez pas qu’elle existait.</text:h>
        </text:list-item>
      </text:list>
      <text:h text:style-name="P163" text:outline-level="1">(une réponse par ligne – rotation des items)</text:h>
      <text:list xml:id="list1224322188496942247" text:style-name="WWNum64">
        <text:list-item>
          <text:p text:style-name="P78">Text to Speech (lecture des textes à haute voix)</text:p>
        </text:list-item>
        <text:list-item>
          <text:p text:style-name="P78">Dictionnaire</text:p>
        </text:list-item>
        <text:list-item>
          <text:p text:style-name="P78">Possibilité de mettre le texte en surbrillance (surligner ou souligner) et prendre des notes</text:p>
        </text:list-item>
        <text:list-item>
          <text:p text:style-name="P78">Pose de marques-pages</text:p>
        </text:list-item>
        <text:list-item>
          <text:p text:style-name="P78">Synchronisation des notes liées aux passages en surbrillance, aux marque-pages</text:p>
        </text:list-item>
        <text:list-item>
          <text:p text:style-name="P78">Changement de police, couleur de fond, luminosité et constraste (blanc sur fond noir)</text:p>
        </text:list-item>
        <text:list-item>
          <text:p text:style-name="P78">Synchronisation de la bibliothèque via le cloud (par exemple via dropbox, iCloud…)</text:p>
        </text:list-item>
        <text:list-item>
          <text:p text:style-name="P78">Recherche plein texte (recherche de mots-clés dans le texte)</text:p>
        </text:list-item>
        <text:list-item>
          <text:p text:style-name="P78">Edition des marque-pages pour en faire son propre sommaire du livre</text:p>
        </text:list-item>
        <text:list-item>
          <text:p text:style-name="P78">Lexique spécifique construit à partir des recherches de l'utilisateur</text:p>
        </text:list-item>
        <text:list-item>
          <text:p text:style-name="P78">Organisation des notes par collection</text:p>
        </text:list-item>
        <text:list-item>
          <text:p text:style-name="P78">Partage de notes avec un autre lecteur</text:p>
        </text:list-item>
        <text:list-item>
          <text:p text:style-name="P78">Classement des livres de la bibliothèque (par tag ou notes)</text:p>
        </text:list-item>
        <text:list-item>
          <text:p text:style-name="P78">Filtrage des livres de la bibliothèque par tag, collection, type</text:p>
        </text:list-item>
        <text:list-item>
          <text:p text:style-name="P78">Création de critiques sur un livre à partir de ses notes prises sur le livre</text:p>
        </text:list-item>
      </text:list>
      <text:p text:style-name="P31"/>
      <text:list xml:id="list183830514176447" text:continue-list="list3453419898598744786" text:style-name="WWNum30">
        <text:list-item>
          <text:list>
            <text:list-item>
              <text:list>
                <text:list-item>
                  <text:p text:style-name="P79">Vous l’utilisez régulièrement</text:p>
                </text:list-item>
                <text:list-item>
                  <text:p text:style-name="P79">Vous l’utilisez de temps en temps</text:p>
                </text:list-item>
                <text:list-item>
                  <text:p text:style-name="P61">Vous savez que ça existe mais vous ne l’utilisez pas</text:p>
                </text:list-item>
                <text:list-item>
                  <text:p text:style-name="P61">Vous ne saviez pas que ça existait</text:p>
                </text:list-item>
              </text:list>
            </text:list-item>
          </text:list>
        </text:list-item>
      </text:list>
      <text:p text:style-name="P4"/>
      <text:list xml:id="list183830514202955" text:continue-list="list183830514202992" text:style-name="WWNum10">
        <text:list-item>
          <text:h text:style-name="P150" text:outline-level="1">Vous arrive-t-il d’utiliser un logiciel de conversion pour transformer vos livres numériques dans différents formats, comme par exemple « Calibre » ?</text:h>
          <text:list>
            <text:list-item>
              <text:list>
                <text:list-item>
                  <text:p text:style-name="P80">Oui, régulièrement</text:p>
                </text:list-item>
                <text:list-item>
                  <text:p text:style-name="P80"><text:soft-page-break/>Oui, de temps en temps</text:p>
                </text:list-item>
                <text:list-item>
                  <text:p text:style-name="P81">Non, jamais</text:p>
                </text:list-item>
                <text:list-item>
                  <text:p text:style-name="P110">NSP</text:p>
                </text:list-item>
              </text:list>
            </text:list-item>
          </text:list>
        </text:list-item>
      </text:list>
      <text:h text:style-name="P165" text:outline-level="1"/>
      <text:h text:style-name="P45" text:outline-level="1">MOYENS DE SE PROCURER LES LIVRES NUMERIQUES</text:h>
      <text:p text:style-name="P4"/>
      <text:p text:style-name="P41">Evoquons maintenant la façon dont vous vous procurez vos livres numériques</text:p>
      <text:p text:style-name="P4"/>
      <text:h text:style-name="P49" text:outline-level="1">Nature de la consommation et montant dépensé pour les livres numériques</text:h>
      <text:p text:style-name="P10"/>
      <text:p text:style-name="P19">(A tous)</text:p>
      <text:list xml:id="list183830530193711" text:continue-numbering="true" text:style-name="WWNum10">
        <text:list-item>
          <text:h text:style-name="P148" text:outline-level="1">Vous procurez-vous vos livres numériques de façon payante ou gratuitement ?</text:h>
        </text:list-item>
      </text:list>
      <text:h text:style-name="P180" text:outline-level="1">(Une seule réponse possible)</text:h>
      <text:list xml:id="list4008762065637909234" text:style-name="WWNum34">
        <text:list-item>
          <text:p text:style-name="P114">Uniquement gratuitement</text:p>
        </text:list-item>
        <text:list-item>
          <text:p text:style-name="P82">Le plus souvent gratuitement</text:p>
        </text:list-item>
        <text:list-item>
          <text:p text:style-name="P82">Aussi souvent gratuitement que de façon payante</text:p>
        </text:list-item>
        <text:list-item>
          <text:p text:style-name="P82">Le plus souvent de façon payante</text:p>
        </text:list-item>
        <text:list-item>
          <text:p text:style-name="P82">Uniquement de façon payante</text:p>
        </text:list-item>
      </text:list>
      <text:h text:style-name="P117" text:outline-level="1">ST pour suivi : </text:h>
      <text:h text:style-name="P46" text:outline-level="1"><text:span text:style-name="T32"><text:tab/></text:span><text:span text:style-name="T37">ST Gratuitement (1,2,3)</text:span></text:h>
      <text:h text:style-name="P119" text:outline-level="1"><text:tab/>ST Payant (3,4,5)</text:h>
      <text:h text:style-name="P49" text:outline-level="1"/>
      <text:p text:style-name="P19">(A tous)</text:p>
      <text:list xml:id="list183830530195995" text:continue-list="list183830530193711" text:style-name="WWNum10">
        <text:list-item>
          <text:h text:style-name="P148" text:outline-level="1">De manière générale, sur quel(s) site(s)/ platerforme(s) allez-vous pour accéder à vos livres numériques ?</text:h>
        </text:list-item>
      </text:list>
      <text:h text:style-name="P162" text:outline-level="1">(Une réponse par ligne)</text:h>
      <text:p text:style-name="P12"/>
      <text:list xml:id="list7253926952667263122" text:style-name="WWNum22">
        <text:list-item>
          <text:p text:style-name="P173"><text:span text:style-name="T5">Sur des </text:span><text:span text:style-name="T3">sites Internet / applications</text:span><text:span text:style-name="T5"> de</text:span><text:span text:style-name="T7"> magasins virtuels</text:span><text:span text:style-name="T3"> </text:span><text:span text:style-name="T5">(Amazon Kindle, Apple iTunes, Google Play Store)</text:span></text:p>
        </text:list-item>
        <text:list-item>
          <text:p text:style-name="P173"><text:span text:style-name="T5">Sur des </text:span><text:span text:style-name="T3">sites Internet / applications de</text:span><text:span text:style-name="T7"> grandes surfaces spécialisées</text:span><text:span text:style-name="T5"> </text:span><text:span text:style-name="T3">dans les produits culturels</text:span><text:span text:style-name="T5"> </text:span><text:span text:style-name="T3">et de loisirs</text:span><text:span text:style-name="T5"> (Fnac, VirginMega, Cultura etc…)</text:span></text:p>
        </text:list-item>
        <text:list-item>
          <text:p text:style-name="P173"><text:span text:style-name="T5">Sur des </text:span><text:span text:style-name="T3">sites Internet / applications de </text:span><text:span text:style-name="T7">librairies existant en physique</text:span><text:span text:style-name="T3"> </text:span><text:span text:style-name="T5">(Chapitre, La Procure, Decitre, Relay, Dialogues…)</text:span></text:p>
        </text:list-item>
        <text:list-item>
          <text:p text:style-name="P173"><text:span text:style-name="T5">Sur des </text:span><text:span text:style-name="T3">sites Internet / applications </text:span><text:span text:style-name="T7">d’éditeurs</text:span><text:span text:style-name="T3"> </text:span><text:span text:style-name="T5">(Harlequin, Gallimard, Bordas…) </text:span><text:span text:style-name="T3">ou d’auteurs</text:span></text:p>
        </text:list-item>
        <text:list-item>
          <text:p text:style-name="P173"><text:span text:style-name="T5">Sur des </text:span><text:span text:style-name="T3">sites Internet / applications </text:span><text:span text:style-name="T7">spécialisés dans la vente de livres numériques uniquement</text:span><text:span text:style-name="T5"> (Numilog, ePagine, Feedbooks, Iznéo, Aldiko…)</text:span></text:p>
        </text:list-item>
        <text:list-item>
          <text:p text:style-name="P173"><text:span text:style-name="T3">Via des </text:span><text:span text:style-name="T7">proches ou connaissances</text:span><text:span text:style-name="T5"> (par mail, clé USB, cloud)</text:span></text:p>
        </text:list-item>
        <text:list-item>
          <text:p text:style-name="P173"><text:span text:style-name="T5">Sur des</text:span><text:span text:style-name="T3"> sites Internet / applications de </text:span><text:span text:style-name="T7">grandes surfaces généralistes</text:span><text:span text:style-name="T3"> </text:span><text:span text:style-name="T5">(Carrefour, ELeclerc, Darty, Boulanger etc…)</text:span></text:p>
        </text:list-item>
        <text:list-item>
          <text:p text:style-name="P173"><text:span text:style-name="T5">Sur des</text:span><text:span text:style-name="T3"> </text:span><text:span text:style-name="T7">sites de</text:span><text:span text:style-name="T3"> </text:span><text:span text:style-name="T7">partage entre internautes</text:span><text:span text:style-name="T3"> </text:span><text:span text:style-name="T5">(peer to peer/ torrent comme T411, smartorrent…)</text:span></text:p>
        </text:list-item>
        <text:list-item>
          <text:p text:style-name="P173"><text:span text:style-name="T5">Sur des</text:span><text:span text:style-name="T3"> </text:span><text:span text:style-name="T7">sites de téléchargement</text:span><text:span text:style-name="T3"> (</text:span><text:span text:style-name="T5">direct download) tels que wawacity ou de lecture en ligne/ streaming comme Scan Manga</text:span></text:p>
        </text:list-item>
        <text:list-item>
          <text:p text:style-name="P173"><text:span text:style-name="T5">Sur des</text:span><text:span text:style-name="T3"> sites Internet / applications </text:span><text:span text:style-name="T7">de bibliothèque</text:span><text:span text:style-name="T3"> </text:span><text:span text:style-name="T5">comme Gallica…</text:span></text:p>
        </text:list-item>
        <text:list-item>
          <text:p text:style-name="P173"><text:span text:style-name="T5">Sur un</text:span><text:span text:style-name="T3"> site </text:span><text:span text:style-name="T7">d’indexation</text:span><text:span text:style-name="T21"> </text:span><text:span text:style-name="T7">de livres</text:span><text:span text:style-name="T5"> (Google Scholar</text:span><text:span text:style-name="T23">…</text:span><text:span text:style-name="T5">)</text:span></text:p>
        </text:list-item>
        <text:list-item>
          <text:p text:style-name="P174"><text:span text:style-name="T5">Sur des</text:span><text:span text:style-name="T3"> sites / applications de lecture en ligne sur abonnement </text:span><text:span text:style-name="T5">(Youboox, Scribd,…)</text:span></text:p>
        </text:list-item>
        <text:list-item>
          <text:p text:style-name="P173"><text:span text:style-name="T5">Sur des</text:span><text:span text:style-name="T3"> </text:span><text:span text:style-name="T7">sites / applications ne proposant que des livres passés dans le domaine public et en libre accès</text:span><text:span text:style-name="T3"> </text:span><text:span text:style-name="T5">(livrespourtous…)</text:span></text:p>
        </text:list-item>
        <text:list-item>
          <text:p text:style-name="P173"><text:span text:style-name="T3">Autres \____\ </text:span><text:span text:style-name="T5">[Précisez]</text:span></text:p>
          <text:list>
            <text:list-item>
              <text:list>
                <text:list-item>
                  <text:p text:style-name="P83">Oui</text:p>
                </text:list-item>
                <text:list-item>
                  <text:p text:style-name="P83">Non</text:p>
                </text:list-item>
              </text:list>
            </text:list-item>
          </text:list>
        </text:list-item>
      </text:list>
      <text:p text:style-name="P12"/>
      <text:p text:style-name="P24"/>
      <text:list xml:id="list183830530184442" text:continue-list="list183830530195995" text:style-name="WWNum10">
        <text:list-item>
          <text:h text:style-name="P148" text:outline-level="1">Lorsque vous allez sur ces sites/ plateformes pour accéder à vos livres numériques, est-ce pour vous procurer des ouvrages gratuitement, de manière payante ou les deux ?</text:h>
        </text:list-item>
      </text:list>
      <text:h text:style-name="P179" text:outline-level="1">(Affichage des moyens utilisés – une réponse possible par ligne)</text:h>
      <text:list xml:id="list1557035077652136769" text:style-name="WWNum50">
        <text:list-item>
          <text:p text:style-name="P133"><text:span text:style-name="T5">Sur des </text:span><text:span text:style-name="T3">sites Internet / applications</text:span><text:span text:style-name="T5"> de</text:span><text:span text:style-name="T7"> magasins virtuels</text:span><text:span text:style-name="T3"> </text:span><text:span text:style-name="T5">(Amazon Kindle, Apple iTunes, Google Play Store)</text:span></text:p>
        </text:list-item>
        <text:list-item>
          <text:p text:style-name="P133"><text:span text:style-name="T5">Sur des </text:span><text:span text:style-name="T3">sites Internet / applications de</text:span><text:span text:style-name="T7"> grandes surfaces spécialisées</text:span><text:span text:style-name="T5"> </text:span><text:span text:style-name="T3">dans les produits culturels</text:span><text:span text:style-name="T5"> </text:span><text:span text:style-name="T3">et de loisirs</text:span><text:span text:style-name="T5"> (Fnac, VirginMega, Cultura etc…)</text:span></text:p>
        </text:list-item>
        <text:list-item>
          <text:p text:style-name="P133"><text:span text:style-name="T5">Sur des </text:span><text:span text:style-name="T3">sites Internet / applications de </text:span><text:span text:style-name="T7">librairies existant en physique</text:span><text:span text:style-name="T3"> </text:span><text:span text:style-name="T5">(Chapitre, La Procure, Decitre, Relay, Dialogues…)</text:span></text:p>
        </text:list-item>
        <text:list-item>
          <text:p text:style-name="P133"><text:span text:style-name="T5">Sur des </text:span><text:span text:style-name="T3">sites Internet / applications </text:span><text:span text:style-name="T7">d’éditeurs</text:span><text:span text:style-name="T3"> </text:span><text:span text:style-name="T5">(Harlequin, Gallimard, Bordas…) </text:span><text:span text:style-name="T3">ou d’auteurs</text:span></text:p>
        </text:list-item>
        <text:list-item>
          <text:p text:style-name="P133"><text:span text:style-name="T5">Sur des </text:span><text:span text:style-name="T3">sites Internet / applications </text:span><text:span text:style-name="T7">spécialisés dans la vente de livres numériques uniquement</text:span><text:span text:style-name="T5"> (Numilog, ePagine, Feedbooks, Iznéo, Aldiko …)</text:span></text:p>
        </text:list-item>
        <text:list-item>
          <text:p text:style-name="P133"><text:span text:style-name="T3">Via des </text:span><text:span text:style-name="T7">proches ou connaissances</text:span><text:span text:style-name="T5"> (par mail, clé USB, cloud)</text:span></text:p>
        </text:list-item>
        <text:list-item>
          <text:p text:style-name="P133"><text:span text:style-name="T5">Sur des</text:span><text:span text:style-name="T3"> sites Internet / applications de </text:span><text:span text:style-name="T7">grandes surfaces généralistes</text:span><text:span text:style-name="T3"> </text:span><text:span text:style-name="T5">(Carrefour, ELeclerc, Darty, Boulanger etc…)</text:span></text:p>
        </text:list-item>
        <text:list-item>
          <text:p text:style-name="P133"><text:span text:style-name="T5">Sur des</text:span><text:span text:style-name="T3"> </text:span><text:span text:style-name="T7">sites de</text:span><text:span text:style-name="T3"> </text:span><text:span text:style-name="T7">partage entre internautes</text:span><text:span text:style-name="T3"> </text:span><text:span text:style-name="T5">(peer to peer/ torrent comme T411, smartorrent…)</text:span></text:p>
        </text:list-item>
        <text:list-item>
          <text:p text:style-name="P133"><text:span text:style-name="T5">Sur des</text:span><text:span text:style-name="T3"> </text:span><text:span text:style-name="T7">sites de téléchargement</text:span><text:span text:style-name="T3"> (</text:span><text:span text:style-name="T5">direct download) tels que wawacity ou de lecture en ligne/ streaming comme Scan Manga</text:span></text:p>
        </text:list-item>
        <text:list-item>
          <text:p text:style-name="P133"><text:span text:style-name="T5">Sur des</text:span><text:span text:style-name="T3"> sites Internet / applications </text:span><text:span text:style-name="T7">de bibliothèque</text:span><text:span text:style-name="T3"> </text:span><text:span text:style-name="T5">comme Gallica…</text:span></text:p>
        </text:list-item>
        <text:list-item>
          <text:p text:style-name="P133"><text:span text:style-name="T5">Sur un</text:span><text:span text:style-name="T3"> site </text:span><text:span text:style-name="T7">d’indexation</text:span><text:span text:style-name="T21"> </text:span><text:span text:style-name="T7">de livres</text:span><text:span text:style-name="T5"> (Google Scholar</text:span><text:span text:style-name="T23">…</text:span><text:span text:style-name="T5">)</text:span></text:p>
        </text:list-item>
        <text:list-item>
          <text:p text:style-name="P134"><text:span text:style-name="T5">Sur des</text:span><text:span text:style-name="T3"> sites / applications de lecture en ligne sur abonnement </text:span><text:span text:style-name="T5">(Youboox, Scribd,…)</text:span></text:p>
        </text:list-item>
        <text:list-item>
          <text:p text:style-name="P133"><text:span text:style-name="T5">Sur des</text:span><text:span text:style-name="T3"> </text:span><text:span text:style-name="T7">sites / applications ne proposant que des livres passés dans le domaine public et en libre accès</text:span><text:span text:style-name="T3"> </text:span><text:span text:style-name="T5">(livrespourtous…)</text:span></text:p>
        </text:list-item>
        <text:list-item>
          <text:p text:style-name="P120"><text:s/>[Affichage Autres]</text:p>
          <text:list>
            <text:list-item>
              <text:list>
                <text:list-item>
                  <text:p text:style-name="P104">Gratuit</text:p>
                </text:list-item>
                <text:list-item>
                  <text:p text:style-name="P104">Payant</text:p>
                </text:list-item>
                <text:list-item>
                  <text:p text:style-name="P104">Les deux</text:p>
                </text:list-item>
              </text:list>
            </text:list-item>
          </text:list>
        </text:list-item>
      </text:list>
      <text:p text:style-name="P12"/>
      <text:p text:style-name="P24"/>
      <text:list xml:id="list183830530197801" text:continue-list="list183830530184442" text:style-name="WWNum10">
        <text:list-item>
          <text:h text:style-name="P142" text:outline-level="1"><text:span text:style-name="T5">Et sur quelle plateforme vous rendez-vous </text:span><text:span text:style-name="T7">le plus souvent</text:span><text:span text:style-name="T8"> </text:span><text:span text:style-name="T5">pour accéder à vos livres numériques ?</text:span></text:h>
        </text:list-item>
      </text:list>
      <text:h text:style-name="P179" text:outline-level="1">(Une seule réponse possible par ligne)</text:h>
      <text:list xml:id="list4440167615683326916" text:style-name="WWNum72">
        <text:list-item>
          <text:p text:style-name="P136"><text:span text:style-name="T5">Sur des </text:span><text:span text:style-name="T3">sites Internet / applications</text:span><text:span text:style-name="T5"> de</text:span><text:span text:style-name="T7"> magasins virtuels</text:span><text:span text:style-name="T3"> </text:span><text:span text:style-name="T5">(Amazon Kindle, Apple iTunes, Google Play Store)</text:span></text:p>
        </text:list-item>
        <text:list-item>
          <text:p text:style-name="P136"><text:span text:style-name="T5">Sur des </text:span><text:span text:style-name="T3">sites Internet / applications de</text:span><text:span text:style-name="T7"> grandes surfaces spécialisées</text:span><text:span text:style-name="T5"> </text:span><text:span text:style-name="T3">dans les produits culturels</text:span><text:span text:style-name="T5"> </text:span><text:span text:style-name="T3">et de loisirs</text:span><text:span text:style-name="T5"> (Fnac, VirginMega, Cultura etc…)</text:span></text:p>
        </text:list-item>
        <text:list-item>
          <text:p text:style-name="P136"><text:span text:style-name="T5">Sur des </text:span><text:span text:style-name="T3">sites Internet / applications de </text:span><text:span text:style-name="T7">librairies existant en physique</text:span><text:span text:style-name="T3"> </text:span><text:span text:style-name="T5">(Chapitre, La Procure, Decitre, Relay, Dialogues…)</text:span></text:p>
        </text:list-item>
        <text:list-item>
          <text:p text:style-name="P136"><text:span text:style-name="T5">Sur des </text:span><text:span text:style-name="T3">sites Internet / applications </text:span><text:span text:style-name="T7">d’éditeurs</text:span><text:span text:style-name="T3"> </text:span><text:span text:style-name="T5">(Harlequin, Gallimard, Bordas…) </text:span><text:span text:style-name="T3">ou d’auteurs</text:span></text:p>
        </text:list-item>
        <text:list-item>
          <text:p text:style-name="P136"><text:span text:style-name="T5">Sur des </text:span><text:span text:style-name="T3">sites Internet / applications </text:span><text:span text:style-name="T7">spécialisés dans la vente de livres numériques uniquement</text:span><text:span text:style-name="T5"> (Numilog, ePagine, Feedbooks, Iznéo, Aldiko …)</text:span></text:p>
        </text:list-item>
        <text:list-item>
          <text:p text:style-name="P136"><text:span text:style-name="T3">Via des </text:span><text:span text:style-name="T7">proches ou connaissances</text:span><text:span text:style-name="T5"> (par mail, clé USB, cloud)</text:span></text:p>
        </text:list-item>
        <text:list-item>
          <text:p text:style-name="P136"><text:span text:style-name="T5">Sur des</text:span><text:span text:style-name="T3"> sites Internet / applications de </text:span><text:span text:style-name="T7">grandes surfaces généralistes</text:span><text:span text:style-name="T3"> </text:span><text:span text:style-name="T5">(Carrefour, ELeclerc, Darty, Boulanger etc…)</text:span></text:p>
        </text:list-item>
        <text:list-item>
          <text:p text:style-name="P136"><text:span text:style-name="T5">Sur des</text:span><text:span text:style-name="T3"> </text:span><text:span text:style-name="T7">sites de</text:span><text:span text:style-name="T3"> </text:span><text:span text:style-name="T7">partage entre internautes</text:span><text:span text:style-name="T3"> </text:span><text:span text:style-name="T5">(peer to peer/ torrent comme T411, smartorrent…)</text:span></text:p>
        </text:list-item>
        <text:list-item>
          <text:p text:style-name="P136"><text:span text:style-name="T5">Sur des</text:span><text:span text:style-name="T3"> </text:span><text:span text:style-name="T7">sites de téléchargement</text:span><text:span text:style-name="T3"> (</text:span><text:span text:style-name="T5">direct download) tels que wawacity ou de lecture en ligne/ streaming comme Scan Manga</text:span></text:p>
        </text:list-item>
        <text:list-item>
          <text:p text:style-name="P136"><text:span text:style-name="T5">Sur des</text:span><text:span text:style-name="T3"> sites Internet / applications </text:span><text:span text:style-name="T7">de bibliothèque</text:span><text:span text:style-name="T3"> </text:span><text:span text:style-name="T5">comme Gallica…</text:span></text:p>
        </text:list-item>
        <text:list-item>
          <text:p text:style-name="P136"><text:span text:style-name="T5">Sur un</text:span><text:span text:style-name="T3"> site </text:span><text:span text:style-name="T7">d’indexation</text:span><text:span text:style-name="T21"> </text:span><text:span text:style-name="T7">de livres</text:span><text:span text:style-name="T5"> (Google Scholar</text:span><text:span text:style-name="T23">…</text:span><text:span text:style-name="T5">)</text:span></text:p>
        </text:list-item>
        <text:list-item>
          <text:p text:style-name="P135"><text:span text:style-name="T5">Sur des</text:span><text:span text:style-name="T3"> sites / applications de lecture en ligne sur abonnement </text:span><text:span text:style-name="T5">(Youboox, Scribd,…)</text:span></text:p>
        </text:list-item>
        <text:list-item>
          <text:p text:style-name="P136"><text:span text:style-name="T5">Sur des</text:span><text:span text:style-name="T3"> </text:span><text:span text:style-name="T7">sites / applications ne proposant que des livres passés dans le domaine public et en libre accès</text:span><text:span text:style-name="T3"> </text:span><text:span text:style-name="T5">(livrespourtous…)</text:span></text:p>
        </text:list-item>
        <text:list-item>
          <text:p text:style-name="P121"><text:s/>[Affichage Autres]</text:p>
        </text:list-item>
      </text:list>
      <text:p text:style-name="P10"/>
      <text:p text:style-name="P19">(Pour les personnes qui cochent oui à l’item 1 ou 2 en Q31)</text:p>
      <text:list xml:id="list183830546180393" text:continue-list="list183830530197801" text:style-name="WWNum10">
        <text:list-item>
          <text:h text:style-name="P148" text:outline-level="1">Lorsque vous vous rendez sur des sites Internet de magasins virtuels ou des sites de grandes surfaces spécialisées, est-ce…</text:h>
        </text:list-item>
      </text:list>
      <text:h text:style-name="P179" text:outline-level="1">(Plusieurs réponses possibles) EN PLUS GROS</text:h>
      <text:list xml:id="list2714961874299719102" text:style-name="WWNum52">
        <text:list-item>
          <text:p text:style-name="P137"><text:span text:style-name="T3">Sur le magasin associé par défaut à votre terminal </text:span><text:span text:style-name="T5">(iTunes Store pour Apple, Google Play Store pour Android, Fnac pour Kobo, Amazon Kindle pour Kindle)</text:span></text:p>
        </text:list-item>
        <text:list-item>
          <text:p text:style-name="P137"><text:span text:style-name="T3">Sur un autre magasin </text:span><text:span text:style-name="T5">(site Internet ou application)</text:span><text:span text:style-name="T3"> que celui associé par défaut à votre terminal</text:span></text:p>
        </text:list-item>
      </text:list>
      <text:p text:style-name="P12"/>
      <text:p text:style-name="P19">(Pour les personnes qui utilisent le magasin associé par défaut à leur terminal)</text:p>
      <text:list xml:id="list183830546173613" text:continue-list="list183830546180393" text:style-name="WWNum10">
        <text:list-item>
          <text:h text:style-name="P148" text:outline-level="1">Vous avez déclaré vous procurer des livres numériques sur le magasin associé par défaut à votre terminal. Parmi les deux phrases suivantes, laquelle vous correspond le mieux ?</text:h>
        </text:list-item>
      </text:list>
      <text:h text:style-name="P179" text:outline-level="1">(Rotation des items - Une seule réponse possible)</text:h>
      <text:list xml:id="list6337322956624370499" text:style-name="WWNum56">
        <text:list-item>
          <text:p text:style-name="P84">Je trouve ça pratique de pouvoir acheter directement dans la boutique associée à mon appareil de lecture</text:p>
        </text:list-item>
        <text:list-item>
          <text:p text:style-name="P84">Je me sens contraint d’acheter par ce biais, je préfèrerais avoir d’autres choix</text:p>
        </text:list-item>
      </text:list>
      <text:p text:style-name="P10"/>
      <text:p text:style-name="P19">(Pour les personnes qui font du gratuit exclusivement ou le plus souvent en code 1 ou 2 Q30)</text:p>
      <text:list xml:id="list183830546196487" text:continue-list="list183830546173613" text:style-name="WWNum10">
        <text:list-item>
          <text:h text:style-name="P142" text:outline-level="1"><text:span text:style-name="T5">Pour quelles raisons vous procurez-vous vos livres numériques </text:span><text:span text:style-name="T8">de manière gratuite</text:span><text:span text:style-name="T5"> ?</text:span></text:h>
        </text:list-item>
      </text:list>
      <text:h text:style-name="P179" text:outline-level="1">(Plusieurs réponses possibles – rotation des items)</text:h>
      <text:list xml:id="list747964737375202409" text:style-name="WWNum43">
        <text:list-item>
          <text:p text:style-name="P85">Le prix des livres numériques est trop élevé</text:p>
        </text:list-item>
        <text:list-item>
          <text:p text:style-name="P85">Je ne m’imagine pas payer un livre numérique qui n’est pas un objet physique</text:p>
        </text:list-item>
        <text:list-item>
          <text:p text:style-name="P85">S’il n’existe pas de version gratuite du livre numérique, je préfère l’acheter en format papier</text:p>
        </text:list-item>
        <text:list-item>
          <text:p text:style-name="P85">Par habitude, j’ai toujours consommé des produits dématérialisés de façon gratuite</text:p>
        </text:list-item>
        <text:list-item>
          <text:p text:style-name="P85">J’ai peur de communiquer mes données bancaires</text:p>
        </text:list-item>
        <text:list-item>
          <text:p text:style-name="P85">Les livres proposés gratuitement me suffisent</text:p>
        </text:list-item>
        <text:list-item>
          <text:p text:style-name="P85">Ça me permet de découvrir des livres que je n’aurais pas lus si j’avais dû les acheter</text:p>
        </text:list-item>
        <text:list-item>
          <text:p text:style-name="P85">Ça me permet de savoir si le livre me plaît avant de l’acheter en version papier</text:p>
        </text:list-item>
        <text:list-item>
          <text:p text:style-name="P85">Je n’ai pas de carte bancaire ou d’autres moyens de paiement en ligne (Paypal, chèques cadeaux…)</text:p>
        </text:list-item>
        <text:list-item>
          <text:p text:style-name="P85">Autres, précisez :_________________</text:p>
        </text:list-item>
        <text:list-item>
          <text:p text:style-name="P85">Aucune de ces raisons</text:p>
        </text:list-item>
      </text:list>
      <text:p text:style-name="P10"/>
      <text:p text:style-name="P19"><text:s/>(Pour les personnes qui font du payant, tous sauf les exclus gratuit code 2,3,4 ou 5 en Q30)</text:p>
      <text:list xml:id="list183830546201332" text:continue-list="list183830546196487" text:style-name="WWNum10">
        <text:list-item>
          <text:h text:style-name="P142" text:outline-level="1"><text:span text:style-name="T5">Quel montant estimez-vous avoir dépensé pour les </text:span><text:span text:style-name="T7">livres numériques</text:span><text:span text:style-name="T5"> </text:span><text:span text:style-name="T7">au cours des 12 derniers mois</text:span><text:span text:style-name="T3"> </text:span><text:span text:style-name="T5">?</text:span></text:h>
        </text:list-item>
      </text:list>
      <text:p text:style-name="P10"><text:tab/><text:tab/>\___\ euros</text:p>
      <text:p text:style-name="P19"/>
      <text:p text:style-name="P19">(Pour les personnes qui font du payant, tous sauf les exclus gratuit code 2,3,4 ou 5 en Q30)</text:p>
      <text:list xml:id="list183830546198320" text:continue-numbering="true" text:style-name="WWNum10">
        <text:list-item>
          <text:h text:style-name="P142" text:outline-level="1"><text:soft-page-break/><text:span text:style-name="T5">Et en moyenne, quel prix payez-vous quand vous achetez un </text:span><text:span text:style-name="T31">[Affichage Genre de livre lu le plus souvent] </text:span><text:span text:style-name="T7">en livre numérique</text:span><text:span text:style-name="T31"> </text:span><text:span text:style-name="T5">?</text:span></text:h>
        </text:list-item>
      </text:list>
      <text:p text:style-name="P10"><text:tab/><text:tab/>\___\ euros</text:p>
      <text:p text:style-name="P4"/>
      <text:p text:style-name="P4"/>
      <text:p text:style-name="P25"/>
      <text:p text:style-name="P19">(Pour les personnes qui font du payant, tous sauf les exclus gratuit code 2,3,4 ou 5 en Q30)</text:p>
      <text:list xml:id="list183830546181539" text:continue-numbering="true" text:style-name="WWNum10">
        <text:list-item>
          <text:h text:style-name="P142" text:outline-level="1"><text:span text:style-name="T5">Concernant les </text:span><text:span text:style-name="T7">sites ou applications sur lesquels vous achetez des livres numériques</text:span><text:span text:style-name="T5">, quel est votre niveau de satisfaction en général, sur une échelle de 0 à 10 ? 0 signifiant que vous n’en êtes pas du tout satisfait et 10 que vous en êtes très satisfait, les notes intermédiaires permettant de nuancer votre jugement ?</text:span></text:h>
        </text:list-item>
      </text:list>
      <text:h text:style-name="P168" text:outline-level="1"/>
      <text:p text:style-name="P172">\___\ (note entre 0 et 10)</text:p>
      <text:p text:style-name="P10"/>
      <text:p text:style-name="P19">(Pour les personnes qui font du payant, tous sauf les exclus gratuit code 2,3,4 ou 5 en Q30)</text:p>
      <text:list xml:id="list183830546201154" text:continue-numbering="true" text:style-name="WWNum10">
        <text:list-item>
          <text:h text:style-name="P142" text:outline-level="1"><text:span text:style-name="T5">Voici </text:span><text:span text:style-name="T7">plusieurs caractéristiques concernant les sites ou applications</text:span><text:span text:style-name="T5"> sur lesquels vous </text:span><text:span text:style-name="T7">achetez</text:span><text:span text:style-name="T5"> des livres numériques. Sur une échelle de 0 à 10, quel est votre niveau de satisfaction pour chacune de ces caractéristiques ? 0 signifiant que vous n’en êtes pas du tout satisfait et 10 que vous en êtes très satisfait, les notes intermédiaires permettant de nuancer votre jugement.</text:span></text:h>
        </text:list-item>
      </text:list>
      <text:list xml:id="list4513582530327305036" text:style-name="WWNum38">
        <text:list-item>
          <text:p text:style-name="P86">La rapidité d’accès à l’ouvrage qu’on cherche sur le site</text:p>
        </text:list-item>
        <text:list-item>
          <text:p text:style-name="P86">La possibilité d’acheter les dernières nouveautés sorties</text:p>
        </text:list-item>
        <text:list-item>
          <text:p text:style-name="P86">La proposition de différents formats pour les livres (HTML, epub, PDF…)</text:p>
        </text:list-item>
        <text:list-item>
          <text:p text:style-name="P86">Les conseils ou critiques d’autres internautes disponibles sur les livres</text:p>
        </text:list-item>
        <text:list-item>
          <text:p text:style-name="P86">La largeur de l’offre disponible</text:p>
        </text:list-item>
        <text:list-item>
          <text:p text:style-name="P86">La facilité de navigation sur la plateforme</text:p>
        </text:list-item>
        <text:list-item>
          <text:p text:style-name="P86">Les recommandations de livres susceptibles de vous intéresser en fonction de vos précédentes recherches</text:p>
        </text:list-item>
        <text:list-item>
          <text:p text:style-name="P86">La rapidité du téléchargement</text:p>
        </text:list-item>
        <text:list-item>
          <text:p text:style-name="P86">L’accès à des informations sur le livre (résumé, information sur l’auteur…)</text:p>
        </text:list-item>
        <text:list-item>
          <text:p text:style-name="P86">La possibilité de lire des extraits du livre avant de l’acheter</text:p>
        </text:list-item>
        <text:list-item>
          <text:p text:style-name="P86">La rapidité du processus d’achat</text:p>
        </text:list-item>
        <text:list-item>
          <text:p text:style-name="P86">Le prix des livres numériques</text:p>
        </text:list-item>
        <text:list-item>
          <text:p text:style-name="P86">Les promotions proposées</text:p>
        </text:list-item>
      </text:list>
      <text:p text:style-name="P10"/>
      <text:p text:style-name="P172">\___\ (note entre 0 et 10)</text:p>
      <text:p text:style-name="P19"/>
      <text:p text:style-name="P19"/>
      <text:p text:style-name="P19">(Pour les personnes qui font du payant, tous sauf les exclus gratuit code 2,3,4 ou 5 en Q30)</text:p>
      <text:list xml:id="list183830546182186" text:continue-list="list183830546201154" text:style-name="WWNum10">
        <text:list-item>
          <text:h text:style-name="P142" text:outline-level="1"><text:span text:style-name="T5"><text:s/></text:span><text:span text:style-name="T7">Lorsque vous vous rendez sur votre site ou application pour acheter un livre numérique</text:span><text:span text:style-name="T5">, de laquelle des phrases suivantes vous sentez-vous le plus proche ?</text:span></text:h>
        </text:list-item>
      </text:list>
      <text:h text:style-name="P179" text:outline-level="1">(Une seule réponse possible)</text:h>
      <text:list xml:id="list1788214835758980242" text:style-name="WWNum46">
        <text:list-item>
          <text:p text:style-name="P87">Vous savez précisément quel livre vous voulez acheter (vous connaissez le titre ou le nom de l’auteur)</text:p>
        </text:list-item>
        <text:list-item>
          <text:p text:style-name="P87">Vous ne savez pas précisément quel livre vous voulez acheter, mais vous avez une idée du genre de livres que vous recherchez.</text:p>
        </text:list-item>
        <text:list-item>
          <text:p text:style-name="P87">Vous ne savez pas du tout quel genre de livres vous voulez acheter, vous vous décidez en navigant sur le site / l’application.</text:p>
        </text:list-item>
      </text:list>
      <text:p text:style-name="P10"/>
      <text:p text:style-name="P19">(A tous)</text:p>
      <text:list xml:id="list183830546194453" text:continue-list="list183830546182186" text:style-name="WWNum10">
        <text:list-item>
          <text:h text:style-name="P148" text:outline-level="1">Pour choisir un livre numérique, avez-vous recours aux moyens suivants ?</text:h>
        </text:list-item>
      </text:list>
      <text:h text:style-name="P162" text:outline-level="1">(Rotation des items)</text:h>
      <text:list xml:id="list6652772417444913933" text:style-name="WWNum57">
        <text:list-item>
          <text:p text:style-name="P88">Consulter des forums, des blogs de lecture</text:p>
        </text:list-item>
        <text:list-item>
          <text:p text:style-name="P88">Consulter les avis d’autres internautes ou échanger avec d’autres internautes sur des réseaux sociaux</text:p>
        </text:list-item>
        <text:list-item>
          <text:p text:style-name="P88">Consulter des sites de critiques littéraires</text:p>
        </text:list-item>
        <text:list-item>
          <text:p text:style-name="P88">Profiter des promotions, suggestions du jour qu’on vous propose sur les plateformes d’achats</text:p>
        </text:list-item>
        <text:list-item>
          <text:p text:style-name="P88">Utiliser les recommandations que vous font les plateformes d’achat en fonction de vos derniers achats</text:p>
          <text:list>
            <text:list-item>
              <text:list>
                <text:list-item>
                  <text:p text:style-name="P88">Souvent</text:p>
                </text:list-item>
                <text:list-item>
                  <text:p text:style-name="P88">De temps en temps</text:p>
                </text:list-item>
                <text:list-item>
                  <text:p text:style-name="P88">Rarement</text:p>
                </text:list-item>
                <text:list-item>
                  <text:p text:style-name="P88">Jamais</text:p>
                </text:list-item>
              </text:list>
            </text:list-item>
          </text:list>
        </text:list-item>
      </text:list>
      <text:p text:style-name="P10"/>
      <text:p text:style-name="P19"/>
      <text:p text:style-name="P26"/>
      <text:list xml:id="list183830546181278" text:continue-list="list183830546194453" text:style-name="WWNum10">
        <text:list-item>
          <text:h text:style-name="P151" text:outline-level="1">Le plus souvent, pour vous procurer un livre numérique, utilisez-vous…</text:h>
        </text:list-item>
      </text:list>
      <text:h text:style-name="P179" text:outline-level="1">(Une seule réponse possible)</text:h>
      <text:list xml:id="list6440627933358905098" text:style-name="WWNum54">
        <text:list-item>
          <text:p text:style-name="P138"><text:span text:style-name="T7">Le même appareil</text:span><text:span text:style-name="T5"> que celui que vous utilisez le plus souvent (</text:span><text:span text:style-name="T31">[AFFICHER APPAREIL UTILISE LE PLUS SOUVENT POUR LIRE]</text:span><text:span text:style-name="T5">) pour lire vos livres numériques</text:span></text:p>
        </text:list-item>
        <text:list-item>
          <text:p text:style-name="P138"><text:span text:style-name="T7">Un appareil différent</text:span><text:span text:style-name="T5"> de celui que vous utilisez pour lire vos livres numériques</text:span></text:p>
        </text:list-item>
      </text:list>
      <text:p text:style-name="P10"/>
      <text:p text:style-name="P10"/>
      <text:p text:style-name="P19">(A ceux qui utilisent un appareil différent code 2 en Q43)</text:p>
      <text:list xml:id="list183830561202265" text:continue-list="list183830546181278" text:style-name="WWNum10">
        <text:list-item>
          <text:h text:style-name="P142" text:outline-level="1"><text:span text:style-name="T3">Pour quelle(s) raison(s) vous procurez-vous vos livres numériques </text:span><text:span text:style-name="T7">sur un appareil différent de celui utilisé pour lire</text:span><text:span text:style-name="T3"> ?</text:span></text:h>
        </text:list-item>
      </text:list>
      <text:h text:style-name="P179" text:outline-level="1">(Plusieurs réponses possibles - rotation des items)</text:h>
      <text:list xml:id="list6000831102350140938" text:style-name="WWNum55">
        <text:list-item>
          <text:p text:style-name="P89">L’appareil que j’utilise pour lire n’a pas de connexion Internet / n’est pas constamment connecté à Internet</text:p>
        </text:list-item>
        <text:list-item>
          <text:p text:style-name="P89">Je ne veux pas rentrer mes coordonnées bancaires dans mon appareil de lecture</text:p>
        </text:list-item>
        <text:list-item>
          <text:p text:style-name="P89">Sur mon appareil de lecture, je n’ai pas accès à suffisamment de choix</text:p>
        </text:list-item>
        <text:list-item>
          <text:p text:style-name="P89">Ce n’est pas pratique de choisir sur mon appareil de lecture</text:p>
        </text:list-item>
      </text:list>
      <text:p text:style-name="P10"/>
      <text:p text:style-name="P4"/>
      <text:p text:style-name="P4">Consommation légale / illégale des livres numériques</text:p>
      <text:p text:style-name="P19"/>
      <text:p text:style-name="P19">(A tous)</text:p>
      <text:list xml:id="list183830561185363" text:continue-list="list183830561202265" text:style-name="WWNum10">
        <text:list-item>
          <text:h text:style-name="P142" text:outline-level="1"><text:span text:style-name="T5">Selon vous, à quelle fréquence vous arrive-t-il de vous procurer des livres numériques </text:span><text:span text:style-name="T7">de façon illégale</text:span><text:span text:style-name="T5"> ?</text:span></text:h>
        </text:list-item>
      </text:list>
      <text:list xml:id="list3737927643160294260" text:style-name="WWNum42">
        <text:list-item>
          <text:p text:style-name="P90">Très souvent</text:p>
        </text:list-item>
        <text:list-item>
          <text:p text:style-name="P90">De temps en temps</text:p>
        </text:list-item>
        <text:list-item>
          <text:p text:style-name="P90">Rarement</text:p>
        </text:list-item>
        <text:list-item>
          <text:p text:style-name="P90">Jamais</text:p>
        </text:list-item>
      </text:list>
      <text:p text:style-name="P10"/>
      <text:p text:style-name="P19">(Ceux qui font de l’illégal au moins rarement code 1,2 ou 3 en Q45)</text:p>
      <text:list xml:id="list183830561175700" text:continue-list="list183830561185363" text:style-name="WWNum10">
        <text:list-item>
          <text:h text:style-name="P143" text:outline-level="1">Parmi les genres de livres suivants, quel(s) sont ceux que vous lisez le plus souvent de façon illégale ?</text:h>
        </text:list-item>
      </text:list>
      <text:h text:style-name="P161" text:outline-level="1">(Plusieurs réponses possibles)</text:h>
      <text:list xml:id="list1904298814470624642" text:style-name="WWNum60">
        <text:list-item>
          <text:p text:style-name="P91">Des romans/ouvrages de la littérature générale </text:p>
        </text:list-item>
        <text:list-item>
          <text:p text:style-name="P91">Des livres d’actualité tels que reportages, livres témoignages, biographies, humour… </text:p>
        </text:list-item>
        <text:list-item>
          <text:p text:style-name="P91">Des livres pratiques, arts de vivre et loisirs</text:p>
        </text:list-item>
        <text:list-item>
          <text:p text:style-name="P91">Des essais politiques, philosophiques, historiques, sciences humaines</text:p>
        </text:list-item>
        <text:list-item>
          <text:p text:style-name="P91">Des livres scientifiques, techniques ou professionnels</text:p>
        </text:list-item>
        <text:list-item>
          <text:p text:style-name="P91">Des livres scolaires et parascolaires, livres universitaires</text:p>
        </text:list-item>
        <text:list-item>
          <text:p text:style-name="P91">Des bandes dessinées, des Mangas</text:p>
        </text:list-item>
        <text:list-item>
          <text:p text:style-name="P91">Des guides touristiques</text:p>
        </text:list-item>
        <text:list-item>
          <text:p text:style-name="P91">Des livres pour enfants (fiction, albums à colorier…)</text:p>
        </text:list-item>
        <text:list-item>
          <text:p text:style-name="P91">Des dictionnaires et encyclopédies (Larousse, Le Robert, Encyclopaedia Universalis…)</text:p>
        </text:list-item>
        <text:list-item>
          <text:p text:style-name="P91">Des livres sur la religion et l’ésotérisme</text:p>
        </text:list-item>
        <text:list-item>
          <text:p text:style-name="P91">D’autres genres de livres</text:p>
        </text:list-item>
      </text:list>
      <text:p text:style-name="P10"/>
      <text:p text:style-name="P19">(A ceux qui déclarent consommer très souvent, de temps en temps ou rarement de manière illégale 1,2 ou 3 en Q45)</text:p>
      <text:list xml:id="list183830561201526" text:continue-list="list183830561175700" text:style-name="WWNum10">
        <text:list-item>
          <text:h text:style-name="P148" text:outline-level="1">Pour quelle(s) raison(s) ne vous procurez-vous pas certains livres numériques de façon légale ?</text:h>
        </text:list-item>
      </text:list>
      <text:list xml:id="list5829681132465134200" text:style-name="WWNum53">
        <text:list-item>
          <text:p text:style-name="P92">Les prix des livres numériques est trop élevé</text:p>
        </text:list-item>
        <text:list-item>
          <text:p text:style-name="P92">Les sites légaux ne sont pas faciles à utiliser</text:p>
        </text:list-item>
        <text:list-item>
          <text:p text:style-name="P92">Je ne trouve pas tout ce que je cherche sur les sites légaux (sorties trop récentes, traductions indisponibles…)</text:p>
        </text:list-item>
        <text:list-item>
          <text:p text:style-name="P92">Les verrous numériques (DRM) empêchent de faire des sauvegardes ou d’en profiter sur d’autres appareils</text:p>
        </text:list-item>
        <text:list-item>
          <text:p text:style-name="P92">Je ne connais pas de sites légaux pour ce que je recherche</text:p>
        </text:list-item>
        <text:list-item>
          <text:p text:style-name="P92">Par habitude, j’ai toujours consommé de façon gratuite</text:p>
        </text:list-item>
        <text:list-item>
          <text:p text:style-name="P92">J’ai peur de communiquer mes données bancaires</text:p>
        </text:list-item>
        <text:list-item>
          <text:p text:style-name="P92">Pourquoi devrais-je payer ce que je peux obtenir gratuitement ?</text:p>
        </text:list-item>
        <text:list-item>
          <text:p text:style-name="P92">Je n’ai pas de carte bancaire ou d’autres moyens de paiement (Paypal, chèques cadeaux…)</text:p>
        </text:list-item>
        <text:list-item>
          <text:p text:style-name="P92">Je n’ai pas besoin d’aller sur des sites légaux pour des contenus que je ne souhaite pas garder ou qui ne m’intéressent pas vraiment</text:p>
        </text:list-item>
        <text:list-item>
          <text:p text:style-name="P92">Les sites légaux ne permettent pas toujours de tester ou de visualiser le contenu avant l’achat (extrait, version démo, …)</text:p>
        </text:list-item>
        <text:list-item>
          <text:p text:style-name="P92">Autres, précisez : ________________</text:p>
        </text:list-item>
        <text:list-item>
          <text:p text:style-name="P92">Aucune de ces raisons</text:p>
        </text:list-item>
      </text:list>
      <text:p text:style-name="P4"/>
      <text:p text:style-name="P4"/>
      <text:h text:style-name="P160" text:outline-level="1">Prêt/diffusion de livres numériques</text:h>
      <text:p text:style-name="P10"/>
      <text:p text:style-name="P19">(A tous)</text:p>
      <text:list xml:id="list183830561178449" text:continue-list="list183830561201526" text:style-name="WWNum10">
        <text:list-item>
          <text:h text:style-name="P148" text:outline-level="1">Vous arrive-t-il de fournir des livres numériques à d’autres personnes (en PDF ou autre format)…</text:h>
        </text:list-item>
      </text:list>
      <text:h text:style-name="P162" text:outline-level="1">(Rotation des items, sauf 5 et 6 - Plusieurs réponses possibles, sauf item 6 exclusif)</text:h>
      <text:list xml:id="list1038482678951558978" text:style-name="WWNum41">
        <text:list-item>
          <text:p text:style-name="P93">En les envoyant par mail</text:p>
        </text:list-item>
        <text:list-item>
          <text:p text:style-name="P93">En les transmettant par clé USB</text:p>
        </text:list-item>
        <text:list-item>
          <text:p text:style-name="P93">En les mettant en réseau via le cloud (par exemple Dropbox)</text:p>
        </text:list-item>
        <text:list-item>
          <text:p text:style-name="P93">En les mettant à disposition sur un site Internet de partage (peer to peer/ torrent)</text:p>
        </text:list-item>
        <text:list-item>
          <text:p text:style-name="P93">Par d’autres moyens, précisez : \__________\</text:p>
        </text:list-item>
        <text:list-item>
          <text:p text:style-name="P111">Vous ne transmettez jamais de livres numériques à d’autres personnes</text:p>
        </text:list-item>
      </text:list>
      <text:p text:style-name="P14"/>
      <text:list xml:id="list183830561195502" text:continue-list="list183830561178449" text:style-name="WWNum10">
        <text:list-item>
          <text:h text:style-name="P148" text:outline-level="1">Certains livres numériques sont protégés par des verrous numériques ou « DRM » qui empêchent la copie du livre. Savez-vous ce que c’est ?</text:h>
        </text:list-item>
      </text:list>
      <text:h text:style-name="P162" text:outline-level="1">(Pas de rotation – une seule réponse possible)</text:h>
      <text:list xml:id="list4067959369114851755" text:style-name="WWNum61">
        <text:list-item>
          <text:p text:style-name="P94">Je sais précisément de quoi il s’agit</text:p>
        </text:list-item>
        <text:list-item>
          <text:p text:style-name="P94">J’en ai entendu parler mais je ne sais pas vraiment ce que c’est</text:p>
        </text:list-item>
        <text:list-item>
          <text:p text:style-name="P94">Je ne connais pas</text:p>
        </text:list-item>
      </text:list>
      <text:p text:style-name="P14"/>
      <text:p text:style-name="P19">(Si sait ce que sont les DRM (code 1,2 en Q49))</text:p>
      <text:list xml:id="list183830561180796" text:continue-list="list183830561195502" text:style-name="WWNum10">
        <text:list-item>
          <text:h text:style-name="P148" text:outline-level="1">Lorsque vous choisissez un livre numérique, faîtes vous attention à ce que celui-ci ne soit pas protégé par des DRM ?</text:h>
        </text:list-item>
      </text:list>
      <text:list xml:id="list699462167402944367" text:style-name="WWNum62">
        <text:list-item>
          <text:p text:style-name="P95">Oui</text:p>
        </text:list-item>
        <text:list-item>
          <text:p text:style-name="P95">Non</text:p>
        </text:list-item>
      </text:list>
      <text:p text:style-name="P10"/>
      <text:p text:style-name="P19">(Si sait ce que sont les DRM (code 1,2 code 1,2 en Q49))</text:p>
      <text:list xml:id="list183830561197264" text:continue-list="list183830561180796" text:style-name="WWNum10">
        <text:list-item>
          <text:h text:style-name="P142" text:outline-level="1"><text:span text:style-name="T5">Voici deux déclarations concernant les DRM. Laquelle correspond le plus à ce que vous pensez ? </text:span><text:span text:style-name="T2">(Rotation – une seule réponse possible)</text:span></text:h>
        </text:list-item>
      </text:list>
      <text:list xml:id="list7368470771616263617" text:style-name="WWNum63">
        <text:list-item>
          <text:p text:style-name="P96">Les DRM permettent de protéger les droits d’auteurs</text:p>
        </text:list-item>
        <text:list-item>
          <text:p text:style-name="P96">Les DRM sont un frein à la consommation de livres numériques</text:p>
        </text:list-item>
      </text:list>
      <text:p text:style-name="P14"/>
      <text:p text:style-name="P27"/>
      <text:h text:style-name="P45" text:outline-level="1">STOCKAGE DES LIVRES NUMERIQUES</text:h>
      <text:p text:style-name="P10"/>
      <text:p text:style-name="P19">A tous</text:p>
      <text:list xml:id="list183830561198665" text:continue-list="list183830561197264" text:style-name="WWNum10">
        <text:list-item>
          <text:h text:style-name="P142" text:outline-level="1"><text:span text:style-name="T5">Le plus souvent, stockez-vous vos </text:span><text:span text:style-name="T7">livres numériques</text:span><text:span text:style-name="T5">…</text:span></text:h>
        </text:list-item>
      </text:list>
      <text:h text:style-name="P162" text:outline-level="1">(Plusieurs réponses possibles)</text:h>
      <text:list xml:id="list1586454169213258408" text:style-name="WWNum33">
        <text:list-item>
          <text:p text:style-name="P97">En réseau, dans un cloud (par exemple Dropbox)</text:p>
        </text:list-item>
        <text:list-item>
          <text:p text:style-name="P97">Sur une clé USB ou un disque dur externe</text:p>
        </text:list-item>
        <text:list-item>
          <text:p text:style-name="P97">Sur la mémoire de votre terminal de lecture (liseuse, tablette, ordinateur…)</text:p>
        </text:list-item>
        <text:list-item>
          <text:p text:style-name="P97">Autres</text:p>
        </text:list-item>
        <text:list-item>
          <text:p text:style-name="P97">Je ne stocke pas ou peu mes livres numériques</text:p>
        </text:list-item>
      </text:list>
      <text:p text:style-name="P10"/>
      <text:p text:style-name="P13"/>
      <text:p text:style-name="P13">IMPACT SUR LA LECTURE ET PROJECTION</text:p>
      <text:h text:style-name="P49" text:outline-level="1">Impact sur la lecture</text:h>
      <text:p text:style-name="P19"/>
      <text:p text:style-name="P19">A tous</text:p>
      <text:list xml:id="list183830561187627" text:continue-list="list183830561198665" text:style-name="WWNum10">
        <text:list-item>
          <text:h text:style-name="P142" text:outline-level="1"><text:span text:style-name="T5">Selon vous, depuis que vous lisez des livres numériques, lisez-vous plus, autant ou moins qu’avant </text:span><text:span text:style-name="T7">en général (que ce soit en format papier ou numérique)</text:span><text:span text:style-name="T5"> ?</text:span></text:h>
        </text:list-item>
      </text:list>
      <text:h text:style-name="P162" text:outline-level="1">(Une seule réponse possible)</text:h>
      <text:list xml:id="list2420082061433660522" text:style-name="WWNum27">
        <text:list-item>
          <text:p text:style-name="P115">Plus qu’avant</text:p>
        </text:list-item>
        <text:list-item>
          <text:p text:style-name="P115">Autant qu’avant</text:p>
        </text:list-item>
        <text:list-item>
          <text:p text:style-name="P115">Moins qu’avant</text:p>
        </text:list-item>
        <text:list-item>
          <text:p text:style-name="P139">(NSP)</text:p>
        </text:list-item>
      </text:list>
      <text:p text:style-name="P19"/>
      <text:p text:style-name="P19">A tous</text:p>
      <text:list xml:id="list183830561181328" text:continue-list="list183830561187627" text:style-name="WWNum10">
        <text:list-item>
          <text:h text:style-name="P142" text:outline-level="1"><text:span text:style-name="T5">Selon vous, depuis que vous lisez en numérique, lisez-vous plus, autant ou moins de </text:span><text:span text:style-name="T7">livres en format papier</text:span><text:span text:style-name="T5"> qu’avant ?</text:span></text:h>
        </text:list-item>
      </text:list>
      <text:h text:style-name="P179" text:outline-level="1">(Une seule réponse possible)</text:h>
      <text:list xml:id="list6721527963591482653" text:style-name="WWNum28">
        <text:list-item>
          <text:p text:style-name="P141"><text:span text:style-name="T7">Plus</text:span><text:span text:style-name="T5"> de livres </text:span><text:span text:style-name="T7">en format papier</text:span><text:span text:style-name="T5"> qu’avant</text:span></text:p>
        </text:list-item>
        <text:list-item>
          <text:p text:style-name="P141"><text:span text:style-name="T7">Autant</text:span><text:span text:style-name="T5"> de livres </text:span><text:span text:style-name="T7">en format papier</text:span><text:span text:style-name="T5"> qu’avant</text:span></text:p>
        </text:list-item>
        <text:list-item>
          <text:p text:style-name="P141"><text:span text:style-name="T7">Moins</text:span><text:span text:style-name="T5"> de livres </text:span><text:span text:style-name="T7">en format papier</text:span><text:span text:style-name="T5"> qu’avant</text:span></text:p>
        </text:list-item>
        <text:list-item>
          <text:p text:style-name="P140">(NSP)</text:p>
        </text:list-item>
      </text:list>
      <text:h text:style-name="P49" text:outline-level="1"/>
      <text:p text:style-name="P19">A tous</text:p>
      <text:list xml:id="list183830577186931" text:continue-list="list183830561181328" text:style-name="WWNum10">
        <text:list-item>
          <text:h text:style-name="P148" text:outline-level="1">Vous personnellement, préférez-vous lire en format papier ou numérique ?</text:h>
        </text:list-item>
      </text:list>
      <text:h text:style-name="P179" text:outline-level="1">(Une seule réponse possible – Rotation des 2 premiers items)</text:h>
      <text:list xml:id="list1603097152940696221" text:style-name="WWNum29">
        <text:list-item>
          <text:p text:style-name="P98">Je préfère lire en format papier</text:p>
        </text:list-item>
        <text:list-item>
          <text:p text:style-name="P98">Je préfère lire en format numérique</text:p>
        </text:list-item>
        <text:list-item>
          <text:p text:style-name="P98">J’aime autant les deux, ces deux modes de lecture sont complémentaires</text:p>
        </text:list-item>
      </text:list>
      <text:p text:style-name="P10"/>
      <text:h text:style-name="P49" text:outline-level="1">Projection et attentes</text:h>
      <text:p text:style-name="P10"/>
      <text:p text:style-name="P19">A tous</text:p>
      <text:list xml:id="list183830577195011" text:continue-list="list183830577186931" text:style-name="WWNum10">
        <text:list-item>
          <text:h text:style-name="P148" text:outline-level="1"><text:s/>Voici plusieurs possibilités pour améliorer l’expérience de la lecture sur livres numériques. Pour chacune d’elle, êtes-vous très, plutôt, plutôt pas ou pas du tout intéressé ?</text:h>
        </text:list-item>
      </text:list>
      <text:list xml:id="list4610919064142066622" text:style-name="WWNum39">
        <text:list-item>
          <text:p text:style-name="P99">La possibilité de souscrire à un abonnement mensuel pour pouvoir accéder de manière illimitée à une offre de livres numériques</text:p>
        </text:list-item>
        <text:list-item>
          <text:p text:style-name="P99">A l’achat d’un livre papier, bénéficier d’un code pour le télécharger en format numérique</text:p>
        </text:list-item>
        <text:list-item>
          <text:p text:style-name="P99">Des livres numériques incluant des contenus enrichis et multimédia avec des liens vers des vidéos ou des images</text:p>
        </text:list-item>
        <text:list-item>
          <text:p text:style-name="P99">La possibilité de revendre ses livres numériques</text:p>
        </text:list-item>
        <text:list-item>
          <text:p text:style-name="P99">L’achat au chapitre</text:p>
        </text:list-item>
      </text:list>
      <text:p text:style-name="P10"/>
      <text:list xml:id="list8719801560719318378" text:style-name="WWNum40">
        <text:list-item>
          <text:p text:style-name="P100">Très intéressé</text:p>
        </text:list-item>
        <text:list-item>
          <text:p text:style-name="P100">Plutôt intéressé</text:p>
        </text:list-item>
        <text:list-item>
          <text:p text:style-name="P100">Plutôt pas intéressé</text:p>
        </text:list-item>
        <text:list-item>
          <text:p text:style-name="P100">Pas du tout intéressé</text:p>
        </text:list-item>
      </text:list>
      <text:p text:style-name="P10"/>
      <text:p text:style-name="P19">A tous</text:p>
      <text:list xml:id="list183830577190234" text:continue-list="list183830577195011" text:style-name="WWNum10">
        <text:list-item>
          <text:h text:style-name="P148" text:outline-level="1">Dans les 3 ans à venir, pensez-vous que vous allez lire plus, autant ou moins de livres numériques qu’actuellement ?</text:h>
        </text:list-item>
      </text:list>
      <text:list xml:id="list5650838541123323722" text:style-name="WWNum32">
        <text:list-item>
          <text:p text:style-name="P101">Plus de livres numériques</text:p>
        </text:list-item>
        <text:list-item>
          <text:p text:style-name="P101">Autant de livres numériques</text:p>
        </text:list-item>
        <text:list-item>
          <text:p text:style-name="P101">Moins de livres numériques</text:p>
        </text:list-item>
      </text:list>
      <text:p text:style-name="P10"><text:soft-page-break/></text:p>
      <text:p text:style-name="P10"/>
      <text:h text:style-name="P160" text:outline-level="1"/>
      <text:h text:style-name="P49" text:outline-level="1">Attitude sur la lecture de livres numériques</text:h>
      <text:p text:style-name="P19">A tous</text:p>
      <text:list xml:id="list183830577175086" text:continue-list="list183830577190234" text:style-name="WWNum10">
        <text:list-item>
          <text:h text:style-name="P148" text:outline-level="1">Pour terminer, voici plusieurs déclarations concernant le livre numérique en général, pour chacune d’elle, vous nous direz si vous êtes tout à fait d’accord, plutôt d’accord, plutôt pas d’accord ou pas du tout d’accord.</text:h>
        </text:list-item>
      </text:list>
      <text:h text:style-name="P179" text:outline-level="1">(Rotation des items – une réponse par ligne)</text:h>
      <text:list xml:id="list2710714573102864625" text:style-name="WWNum58">
        <text:list-item>
          <text:p text:style-name="P102">A l’avenir, je lirai plus de livres numériques et moins de livres papiers</text:p>
        </text:list-item>
        <text:list-item>
          <text:p text:style-name="P102">Le livre numérique et le livre papier correspondent à des contextes de lectures différents</text:p>
        </text:list-item>
        <text:list-item>
          <text:p text:style-name="P102">J’ai tendance à lire des genres de livres différents en format numérique et en format papier</text:p>
        </text:list-item>
        <text:list-item>
          <text:p text:style-name="P102">J’ai moins de plaisir à partager avec mon entourage un livre en format numérique qu’en format papier</text:p>
        </text:list-item>
        <text:list-item>
          <text:p text:style-name="P102">J’ai moins tendance à terminer les livres numériques que les livres papier</text:p>
        </text:list-item>
        <text:list-item>
          <text:p text:style-name="P102">J’ai plus tendance à avoir une lecture superficielle en numérique qu’en papier</text:p>
        </text:list-item>
        <text:list-item>
          <text:p text:style-name="P102">Si un livre numérique m’a plu, il m’arrive souvent d’en acheter la version papier</text:p>
        </text:list-item>
        <text:list-item>
          <text:p text:style-name="P102">J’aimerais qu’il y ait plus d’informations/ de publicités sur l’offre et les nouveautés proposées en livre numérique</text:p>
        </text:list-item>
        <text:list-item>
          <text:p text:style-name="P102">Même si j’achète des livres numériques, je continue à me rendre en librairie pour être conseillé</text:p>
        </text:list-item>
        <text:list-item>
          <text:p text:style-name="P102">Le livre numérique m’a fait connaître de nouveaux auteurs, de nouvelles œuvres</text:p>
        </text:list-item>
      </text:list>
      <text:list xml:id="list183830577173079" text:continue-list="list8719801560719318378" text:style-name="WWNum40">
        <text:list-item>
          <text:p text:style-name="P100">Tout à fait d’accord</text:p>
        </text:list-item>
        <text:list-item>
          <text:p text:style-name="P100">Plutôt d’accord</text:p>
        </text:list-item>
        <text:list-item>
          <text:p text:style-name="P100">Plutôt pas d’accord</text:p>
        </text:list-item>
        <text:list-item>
          <text:p text:style-name="P100">Pas du tout d’accord</text:p>
        </text:list-item>
      </text:list>
      <text:p text:style-name="P10"/>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Gras" svg:font-family="'Arial Gras'"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Gras1" svg:font-family="'Arial Gras'"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PMingLiU"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PMingLiU"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5" style:display-name="Heading 5" style:family="paragraph" style:parent-style-name="Standard" style:next-style-name="Standard" style:default-outline-level="5" style:list-style-name="" style:class="text">
      <style:paragraph-properties fo:margin-left="1.778cm" fo:margin-right="0cm" fo:margin-top="0.423cm" fo:margin-bottom="0.106cm" loext:contextual-spacing="false" fo:text-indent="-0.762cm" style:auto-text-indent="false">
        <style:tab-stops>
          <style:tab-stop style:position="1.778cm"/>
        </style:tab-stops>
      </style:paragraph-properties>
      <style:text-properties style:font-name="Arial" fo:font-family="Arial"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fo:font-size="10pt" style:font-size-asian="10pt" style:font-size-complex="10pt"/>
    </style:style>
    <style:style style:name="List_20_Bullet" style:display-name="List Bullet" style:family="paragraph" style:paren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éponse_20_1" style:display-name="Réponse 1" style:family="paragraph" style:parent-style-name="Standard" style:default-outline-level="">
      <style:paragraph-properties>
        <style:tab-stops>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style:font-name="Verdana" fo:font-family="Verdana" style:font-family-generic="roman" style:font-pitch="variable" fo:font-size="9pt" style:font-size-asian="9pt" style:font-size-complex="9pt"/>
    </style:style>
    <style:style style:name="Question" style:family="paragraph" style:parent-style-name="Standard" style:next-style-name="Standard" style:auto-update="true" style:default-outline-level="">
      <style:text-properties fo:color="#000000" style:font-name="Arial" fo:font-family="Arial" style:font-family-generic="roman" style:font-pitch="variable" fo:font-size="10pt" fo:font-weight="bold" style:font-size-asian="10pt" style:font-weight-asian="bold" style:font-size-complex="10pt" style:font-weight-complex="bold"/>
    </style:style>
    <style:style style:name="Question_20_Car_20_Car" style:display-name="Question Car Car" style:family="paragraph" style:parent-style-name="Standard" style:next-style-name="Standard" style:default-outline-level="">
      <style:text-properties style:font-name="Arial Gras" fo:font-family="'Arial Gras'" style:font-family-generic="roman" style:font-pitch="variable" fo:font-weight="bold" style:font-weight-asian="bold"/>
    </style:style>
    <style:style style:name="C_20_Question" style:display-name="C Question" style:family="paragraph" style:parent-style-name="Standard" style:next-style-name="Standard" style:auto-update="true" style:default-outline-level="">
      <style:paragraph-properties fo:text-align="justify" style:justify-single-word="false"/>
      <style:text-properties style:font-name="Arial" fo:font-family="Arial" style:font-family-generic="roman" style:font-pitch="variable" fo:font-weight="bold" style:font-weight-asian="bold"/>
    </style:style>
    <style:style style:name="INSTRUCTIONS_20_PROGRAMMATION" style:display-name="INSTRUCTIONS PROGRAMMATION" style:family="paragraph" style:next-style-name="Standard" style:default-outline-level="">
      <style:paragraph-properties fo:text-align="start" style:justify-single-word="false" fo:orphans="2" fo:widows="2" style:writing-mode="lr-tb"/>
      <style:text-properties fo:text-transform="uppercase" fo:color="#ff0000" style:font-name="Arial Gras" fo:font-family="'Arial Gras'"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Liste_20_items" style:display-name="Liste items" style:family="paragraph" style:parent-style-name="Standard" style:default-outline-level="">
      <style:paragraph-properties fo:margin-left="3.75cm" fo:margin-right="0cm" fo:text-indent="0cm" style:auto-text-indent="false"/>
      <style:text-properties style:font-name="Arial" fo:font-family="Arial" style:font-family-generic="roman" style:font-pitch="variable"/>
    </style:style>
    <style:style style:name="INSTRUCTIONS_20_ENQUETEUR" style:display-name="INSTRUCTIONS ENQUETEUR" style:family="paragraph" style:next-style-name="Standard" style:default-outline-level="">
      <style:paragraph-properties fo:text-align="start" style:justify-single-word="false" fo:orphans="2" fo:widows="2" style:writing-mode="lr-tb"/>
      <style:text-properties fo:font-variant="small-caps" style:font-name="Arial" fo:font-family="Arial" style:font-family-generic="roman" style:font-pitch="variable" fo:font-size="12pt" style:font-size-asian="12pt" style:font-name-complex="Arial2" style:font-family-complex="Arial" style:font-family-generic-complex="system" style:font-pitch-complex="variable" style:font-size-complex="12pt" style:font-weight-complex="bold"/>
    </style:style>
    <style:style style:name="INSTRUCTION_20_PROGRAMMATION" style:display-name="INSTRUCTION PROGRAMMATION" style:family="paragraph" style:parent-style-name="Standard" style:next-style-name="Standard" style:default-outline-level="">
      <style:text-properties fo:text-transform="uppercase" fo:color="#ff0000" style:font-name="Arial Gras" fo:font-family="'Arial Gras'" style:font-family-generic="roman" style:font-pitch="variable" fo:font-weight="bold" style:font-weight-asian="bold"/>
    </style:style>
    <style:style style:name="resptext" style:family="paragraph" style:parent-style-name="Standard" style:default-outline-level="">
      <style:paragraph-properties fo:margin-left="10.16cm" fo:margin-right="3.81cm" fo:keep-together="always" fo:text-indent="-0.254cm" style:auto-text-indent="false" fo:keep-with-next="always">
        <style:tab-stops>
          <style:tab-stop style:position="15.24cm" style:type="center"/>
          <style:tab-stop style:position="15.875cm"/>
          <style:tab-stop style:position="18.415cm" style:type="right"/>
        </style:tab-stops>
      </style:paragraph-properties>
      <style:text-properties style:font-name="Helvetica" fo:font-family="Helvetica" style:font-family-generic="roman" style:font-pitch="variable" fo:font-size="10pt" fo:language="en" fo:country="GB" style:font-size-asian="10pt" style:font-size-complex="10pt"/>
    </style:style>
    <style:style style:name="qtext" style:family="paragraph" style:parent-style-name="Standard" style:default-outline-level="">
      <style:paragraph-properties fo:margin-left="1.27cm" fo:margin-right="0cm" fo:keep-together="always" fo:text-indent="-1.27cm" style:auto-text-indent="false" fo:keep-with-next="always">
        <style:tab-stops>
          <style:tab-stop style:position="1.27cm"/>
        </style:tab-stops>
      </style:paragraph-properties>
      <style:text-properties style:font-name="Helvetica" fo:font-family="Helvetica" style:font-family-generic="roman" style:font-pitch="variable" fo:font-size="10pt" fo:language="en" fo:country="GB" style:font-size-asian="10pt" style:font-size-complex="10pt"/>
    </style:style>
    <style:style style:name="annotation_20_text" style:display-name="annotation text" style:family="paragraph" style:parent-style-name="Standard" style:default-outline-level="">
      <style:text-properties style:font-name="Arial" fo:font-family="Arial" style:font-family-generic="roman" style:font-pitch="variable" fo:font-size="10pt" style:font-size-asian="10pt" style:font-size-complex="10pt"/>
    </style:style>
    <style:style style:name="Instructions_20_Internaute" style:display-name="Instructions Internaute" style:family="paragraph" style:next-style-name="Standard" style:auto-update="true" style:default-outline-level="">
      <style:paragraph-properties fo:text-align="start" style:justify-single-word="false" fo:orphans="2" fo:widows="2" style:writing-mode="lr-tb"/>
      <style:text-properties style:font-name="Arial" fo:font-family="Arial" style:font-family-generic="roman" style:font-pitch="variable" fo:font-size="12pt" fo:font-style="italic" style:font-size-asian="12pt" style:font-style-asian="italic" style:font-name-complex="Arial2" style:font-family-complex="Arial" style:font-family-generic-complex="system" style:font-pitch-complex="variable" style:font-size-complex="12pt" style:font-weight-complex="bold"/>
    </style:style>
    <style:style style:name="Instructions_20_Internaute_20_Car" style:display-name="Instructions Internaute Car" style:family="paragraph" style:parent-style-name="Standard" style:next-style-name="Standard" style:auto-update="true" style:default-outline-level="">
      <style:text-properties style:font-name="Arial" fo:font-family="Arial" style:font-family-generic="roman" style:font-pitch="variable" fo:font-style="italic" style:font-style-asian="italic" style:font-name-complex="Arial2" style:font-family-complex="Arial" style:font-family-generic-complex="system" style:font-pitch-complex="variable" style:font-weight-complex="bold"/>
    </style:style>
    <style:style style:name="D_20_Instruction_20_internaute" style:display-name="D Instruction internaute" style:family="paragraph" style:parent-style-name="Standard" style:next-style-name="Standard" style:auto-update="true" style:default-outline-level="">
      <style:text-properties style:font-name="Arial" fo:font-family="Arial" style:font-family-generic="roman" style:font-pitch="variable" fo:font-style="italic" style:font-style-asian="italic"/>
    </style:style>
    <style:style style:name="Sender_27_s_20_Address" style:display-name="Sender's Address" style:family="paragraph" style:parent-style-name="Standard" style:default-outline-level="">
      <style:paragraph-properties fo:margin-top="0cm" fo:margin-bottom="0.353cm" loext:contextual-spacing="false" fo:line-height="115%"/>
      <style:text-properties fo:color="#ffffff" style:font-name="Calibri" fo:font-family="Calibri" style:font-family-generic="roman" style:font-pitch="variable" fo:font-size="10pt" fo:letter-spacing="0.035cm" fo:language="en" fo:country="US" style:font-name-asian="Calibri1" style:font-family-asian="Calibri" style:font-family-generic-asian="system" style:font-pitch-asian="variable" style:font-size-asian="10pt" style:language-asian="ja" style:country-asian="JP" style:font-name-complex="Calibri1" style:font-family-complex="Calibri" style:font-family-generic-complex="system" style:font-pitch-complex="variable" style:font-size-complex="10pt" style:language-complex="he" style:country-complex="IL"/>
    </style:style>
    <style:style style:name="Char_20_Char_20_Char_20_Char_20_Char_20_Char_20_Char_20_Char_20_Char_20_Char_20_Char_20_Char_20_Char_20_Char1_20_Char_20_Char_20_Char_20_Char_20_Char_20_Char_20_Char_20_Char_20_Char_20_Char_20_Char_20_Char_20_Char_20_Car_20_Char_20_Char_20_Char_20_Car" style:display-name="Char Char Char Char Char Char Char Char Char Char Char Char Char Char1 Char Char Char Char Char Char Char Char Char Char Char Char Char Car Char Char Ch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fo:language="en" fo:country="US" style:font-size-asian="10pt" style:language-asian="en" style:country-asian="US" style:font-name-complex="Tahoma1" style:font-family-complex="Tahoma" style:font-family-generic-complex="system" style:font-pitch-complex="variable" style:font-size-complex="10pt"/>
    </style:style>
    <style:style style:name="Keith" style:family="paragraph" style:default-outline-level="">
      <style:paragraph-properties fo:text-align="start" style:justify-single-word="false" fo:orphans="2" fo:widows="2" style:writing-mode="lr-tb"/>
      <style:text-properties style:font-name="Arial" fo:font-family="Arial" style:font-family-generic="roman" style:font-pitch="variable" fo:language="en" fo:country="US"/>
    </style:style>
    <style:style style:name="annotation_20_subject" style:display-name="annotation subject" style:family="paragraph" style:parent-style-name="annotation_20_text" style:default-outline-level="">
      <style:text-properties style:font-name="Times New Roman" fo:font-family="'Times New Roman'" style:font-family-generic="roman" style:font-pitch="variable" fo:font-weight="bold" style:font-weight-asian="bold" style:font-weight-complex="bold"/>
    </style:style>
    <style:style style:name="Grille_20_moyenne_20_1_20_-_20_Accent_20_21" style:display-name="Grille moyenne 1 - Accent 21" style:family="paragraph" style:parent-style-name="Standard" style:default-outline-level="">
      <style:paragraph-properties fo:margin-left="1.249cm" fo:margin-right="0cm" fo:text-indent="0cm" style:auto-text-indent="false"/>
    </style:style>
    <style:style style:name="Trame_20_couleur_20_-_20_Accent_20_11" style:display-name="Trame couleur - Accent 11" style:family="paragraph" style:default-outline-level="">
      <style:paragraph-properties fo:text-align="start" style:justify-single-word="false" fo:orphans="2" fo:widows="2" style:writing-mode="lr-tb"/>
      <style:text-properties fo:font-size="12pt" style:font-size-asian="12pt" style:font-size-complex="12pt"/>
    </style:style>
    <style:style style:name="Liste_20_couleur_20_-_20_Accent_20_11" style:display-name="Liste couleur - Accent 11" style:family="paragraph" style:parent-style-name="Standard" style:default-outline-level="">
      <style:paragraph-properties fo:margin-left="1.27cm" fo:margin-right="0cm" fo:margin-top="0cm" fo:margin-bottom="0cm" loext:contextual-spacing="true" fo:text-indent="0cm" style:auto-text-indent="false"/>
    </style:style>
    <style:style style:name="Revision" style:family="paragraph" style:default-outline-level="">
      <style:paragraph-properties fo:text-align="start" style:justify-single-word="false" fo:orphans="2" fo:widows="2" style:writing-mode="lr-tb"/>
      <style:text-properties fo:font-size="12pt" style:font-size-asian="12pt" style:font-size-complex="12pt"/>
    </style:style>
    <style:style style:name="Choice" style:family="paragraph" style:parent-style-name="Standard" style:default-outline-level="">
      <style:paragraph-properties fo:keep-with-next="always">
        <style:tab-stops>
          <style:tab-stop style:position="10.252cm" style:type="right" style:leader-style="dotted" style:leader-text="."/>
          <style:tab-stop style:position="10.562cm"/>
          <style:tab-stop style:position="11.361cm"/>
          <style:tab-stop style:position="13.742cm" style:type="right"/>
          <style:tab-stop style:position="15.24cm" style:type="right"/>
        </style:tab-stops>
      </style:paragraph-properties>
      <style:text-properties style:font-name="Tms Rmn" fo:font-family="'Tms Rmn'" style:font-family-generic="roman" style:font-pitch="variable" fo:font-size="10pt" fo:language="en" fo:country="US"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Indent_20_2" style:display-name="Body Text Indent 2" style:family="paragraph" style:parent-style-name="Standard" style:default-outline-level="">
      <style:paragraph-properties fo:margin-left="0cm" fo:margin-right="0cm" style:line-height-at-least="0.423cm" fo:text-align="justify" style:justify-single-word="false" fo:text-indent="-2cm" style:auto-text-indent="false" style:punctuation-wrap="hanging" style:vertical-align="baseline">
        <style:tab-stops>
          <style:tab-stop style:position="13.503cm" style:leader-style="dotted" style:leader-text="."/>
        </style:tab-stops>
      </style:paragraph-properties>
      <style:text-properties fo:color="#0000ff" fo:font-size="11pt" style:font-size-asian="11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Question_20_Car1" style:display-name="Question Car1" style:family="text">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Question_20_Car_20_Car_20_Car1" style:display-name="Question Car Car Car1" style:family="text">
      <style:text-properties style:font-name="Arial Gras" fo:font-family="'Arial Gras'" style:font-family-generic="roman" style:font-pitch="variable" fo:font-size="12pt" fo:language="fr" fo:country="FR" fo:font-weight="bold" style:font-size-asian="12pt" style:language-asian="fr" style:country-asian="FR" style:font-weight-asian="bold" style:font-size-complex="12pt" style:language-complex="ar" style:country-complex="SA"/>
    </style:style>
    <style:style style:name="C_20_Question_20_Car" style:display-name="C Question Car" style:family="text">
      <style:text-properties style:font-name="Arial" fo:font-family="Arial" style:font-family-generic="roman" style:font-pitch="variable" fo:font-size="12pt" fo:font-weight="bold" style:font-size-asian="12pt" style:font-weight-asian="bold" style:font-size-complex="12pt"/>
    </style:style>
    <style:style style:name="Question_20_Car1_20_Car_20_Car" style:display-name="Question Car1 Car Car" style:family="text">
      <style:text-properties style:font-name="Arial" fo:font-family="Arial" style:font-family-generic="roman" style:font-pitch="variable" fo:font-size="12pt" fo:language="fr" fo:country="FR" fo:font-weight="bold" style:font-size-asian="12pt" style:language-asian="fr" style:country-asian="FR" style:font-weight-asian="bold" style:font-size-complex="12pt" style:language-complex="ar" style:country-complex="SA"/>
    </style:style>
    <style:style style:name="INSTRUCTIONS_20_PROGRAMMATION_20_Car" style:display-name="INSTRUCTIONS PROGRAMMATION Car" style:family="text">
      <style:text-properties fo:text-transform="uppercase" fo:color="#ff0000" style:font-name="Arial Gras" fo:font-family="'Arial Gras'" style:font-family-generic="roman" style:font-pitch="variable" fo:font-size="12pt" fo:language="fr" fo:country="FR" fo:font-weight="bold" style:font-size-asian="12pt" style:language-asian="fr" style:country-asian="FR" style:font-weight-asian="bold" style:font-name-complex="Arial2" style:font-family-complex="Arial" style:font-family-generic-complex="system" style:font-pitch-complex="variable" style:font-size-complex="12pt" style:language-complex="ar" style:country-complex="SA" style:font-weight-complex="bold"/>
    </style:style>
    <style:style style:name="INSTRUCTION_20_PROGRAMMATION_20_Car" style:display-name="INSTRUCTION PROGRAMMATION Car" style:family="text">
      <style:text-properties fo:text-transform="uppercase" fo:color="#ff0000" style:font-name="Arial Gras" fo:font-family="'Arial Gras'"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style>
    <style:style style:name="INSTRUCTIONS_20_ENQUETEUR_20_Car2" style:display-name="INSTRUCTIONS ENQUETEUR Car2" style:family="text">
      <style:text-properties fo:font-variant="small-caps" style:font-name="Arial" fo:font-family="Arial" style:font-family-generic="roman" style:font-pitch="variable" fo:font-size="12pt" fo:language="fr" fo:country="FR" style:font-size-asian="12pt" style:language-asian="fr" style:country-asian="FR" style:font-name-complex="Arial2" style:font-family-complex="Arial" style:font-family-generic-complex="system" style:font-pitch-complex="variable" style:font-size-complex="12pt" style:language-complex="ar" style:country-complex="SA" style:font-weight-complex="bold"/>
    </style:style>
    <style:style style:name="EmailStyle37" style:family="text">
      <style:text-properties fo:color="#333399" style:font-name="Verdana" fo:font-family="Verdana" style:font-family-generic="roman" style:font-pitch="variable" fo:font-size="10pt" style:font-size-asian="10pt" style:font-name-complex="Arial2" style:font-family-complex="Arial" style:font-family-generic-complex="system" style:font-pitch-complex="variable" style:font-size-complex="10pt"/>
    </style:style>
    <style:style style:name="Pied_20_de_20_page_20_Car" style:display-name="Pied de page Car" style:family="text">
      <style:text-properties fo:font-size="12pt" fo:language="fr" fo:country="FR" style:font-size-asian="12pt" style:language-asian="fr" style:country-asian="FR" style:font-size-complex="12pt" style:language-complex="ar" style:country-complex="SA"/>
    </style:style>
    <style:style style:name="Helvetica10_20_Noir" style:display-name="Helvetica10 Noir" style:family="text">
      <style:text-properties fo:color="#000000" fo:font-size="10pt" style:font-size-asian="10pt"/>
    </style:style>
    <style:style style:name="Instructions_20_Internaute_20_Car_20_Car" style:display-name="Instructions Internaute Car Car" style:family="text">
      <style:text-properties style:font-name="Arial" fo:font-family="Arial" style:font-family-generic="roman" style:font-pitch="variable" fo:font-size="12pt" fo:language="fr" fo:country="FR" fo:font-style="italic" style:font-size-asian="12pt" style:language-asian="fr" style:country-asian="FR" style:font-style-asian="italic" style:font-name-complex="Arial2" style:font-family-complex="Arial" style:font-family-generic-complex="system" style:font-pitch-complex="variable" style:font-size-complex="12pt" style:language-complex="ar" style:country-complex="SA" style:font-weight-complex="bold"/>
    </style:style>
    <style:style style:name="Instructions_20_Internaute_20_Car1" style:display-name="Instructions Internaute Car1" style:family="text">
      <style:text-properties style:font-name="Arial" fo:font-family="Arial" style:font-family-generic="roman" style:font-pitch="variable" fo:font-size="12pt" fo:language="fr" fo:country="FR" fo:font-style="italic" style:font-size-asian="12pt" style:language-asian="fr" style:country-asian="FR" style:font-style-asian="italic" style:font-name-complex="Arial2" style:font-family-complex="Arial" style:font-family-generic-complex="system" style:font-pitch-complex="variable" style:font-size-complex="12pt" style:language-complex="ar" style:country-complex="SA" style:font-weight-complex="bold"/>
    </style:style>
    <style:style style:name="D_20_Instruction_20_internaute_20_Car" style:display-name="D Instruction internaute Car" style:family="text">
      <style:text-properties style:font-name="Arial" fo:font-family="Arial" style:font-family-generic="roman" style:font-pitch="variable" fo:font-size="12pt" fo:font-style="italic" style:font-size-asian="12pt" style:font-style-asian="italic" style:font-name-complex="Arial2" style:font-family-complex="Arial" style:font-family-generic-complex="system" style:font-pitch-complex="variable" style:font-size-complex="12pt"/>
    </style:style>
    <style:style style:name="En-tête_20_Car" style:display-name="En-tête Car" style:family="text">
      <style:text-properties fo:font-size="12pt" style:font-size-asian="12pt" style:font-size-complex="12pt"/>
    </style:style>
    <style:style style:name="Question_20_Car" style:display-name="Question Car" style:family="text">
      <style:text-properties style:font-name="Arial Gras" fo:font-family="'Arial Gras'" style:font-family-generic="roman" style:font-pitch="variable" fo:font-size="12pt" fo:language="fr" fo:country="FR" fo:font-weight="bold" style:font-size-asian="12pt" style:language-asian="fr" style:country-asian="FR" style:font-weight-asian="bold" style:font-size-complex="12pt" style:language-complex="ar" style:country-complex="SA"/>
    </style:style>
    <style:style style:name="broadquote1" style:family="text">
      <style:text-properties style:font-name="Arial" fo:font-family="Arial" style:font-family-generic="roman" style:font-pitch="variable" fo:font-size="7.5pt" fo:font-weight="normal" style:font-size-asian="7.5pt" style:font-weight-asian="normal" style:font-name-complex="Arial2" style:font-family-complex="Arial" style:font-family-generic-complex="system" style:font-pitch-complex="variable" style:font-size-complex="7.5pt" style:font-weight-complex="normal"/>
    </style:style>
    <style:style style:name="Strong" style:family="text">
      <style:text-properties fo:font-weight="bold" style:font-weight-asian="bold" style:font-weight-complex="bold"/>
    </style:style>
    <style:style style:name="title_20_normadermtext" style:display-name="title normadermtext" style:family="text" style:parent-style-name="Default_20_Paragraph_20_Font"/>
    <style:style style:name="Sous-titre1" style:family="text" style:parent-style-name="Default_20_Paragraph_20_Font"/>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text-properties style:font-name="Arial" fo:font-family="Arial" style:font-family-generic="roman" style:font-pitch="variable"/>
    </style:style>
    <style:style style:name="Objet_20_du_20_commentaire_20_Car" style:display-name="Objet du commentaire Car" style:family="text" style:parent-style-name="Commentaire_20_Car">
      <style:text-properties style:font-name="Arial" fo:font-family="Arial" style:font-family-generic="roman" style:font-pitch="variable"/>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Retrait_20_corps_20_de_20_texte_20_2_20_Car" style:display-name="Retrait corps de texte 2 Car" style:family="text" style:parent-style-name="Default_20_Paragraph_20_Font">
      <style:text-properties fo:color="#0000ff" fo:font-size="11pt" style:font-size-asian="11pt"/>
    </style:style>
    <style:style style:name="ListLabel_20_1" style:display-name="ListLabel 1" style:family="text">
      <style:text-properties fo:color="#ff0000"/>
    </style:style>
    <style:style style:name="ListLabel_20_2" style:display-name="ListLabel 2" style:family="text">
      <style:text-properties fo:font-size="12pt" style:font-name-asian="Times New Roman1" style:font-family-asian="'Times New Roman'" style:font-family-generic-asian="system" style:font-pitch-asian="variable" style:font-size-asian="12pt"/>
    </style:style>
    <style:style style:name="ListLabel_20_3" style:display-name="ListLabel 3" style:family="text">
      <style:text-properties fo:color="#00000a" fo:font-style="normal" fo:font-weight="bold" style:font-style-asian="normal" style:font-weight-asian="bold"/>
    </style:style>
    <style:style style:name="ListLabel_20_4" style:display-name="ListLabel 4" style:family="text">
      <style:text-properties style:font-name-asian="PMingLiU" style:font-family-asian="PMingLiU"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text:style-name="ListLabel_20_2" style:num-format="1" text:start-value="8">
        <style:list-level-properties text:list-level-position-and-space-mode="label-alignment">
          <style:list-level-label-alignment text:label-followed-by="listtab"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Q"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3" style:num-prefix="Q"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3" style:num-prefix="Q"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ff6600" style:font-name="Arial" fo:font-size="10pt" fo:font-weight="bold" style:font-size-asian="10pt" style:font-weight-asian="bold" style:font-size-complex="10pt" style:font-weight-complex="bold"/>
    </style:style>
    <style:style style:name="MP2" style:family="paragraph" style:parent-style-name="Footer">
      <style:paragraph-properties fo:padding="0cm" fo:border="none"/>
    </style:style>
    <style:style style:name="MT1" style:family="text">
      <style:text-properties style:font-name="Arial" style:font-name-complex="Arial2" style:font-size-complex="10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1.27cm" fo:margin-bottom="1.249cm" fo:margin-left="1.801cm" fo:margin-right="1.8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20"><draw:text-box fo:min-height="0.041cm" fo:min-width="0.041cm"><text:p text:style-name="MP2"><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Questio Hadopi</dc:title>
    <meta:editing-cycles>1</meta:editing-cycles>
    <meta:creation-date>2017-10-10T18:38:28.412000000</meta:creation-date>
    <meta:editing-duration>P0D</meta:editing-duration>
    <meta:generator>LibreOffice/4.3.6.2.0$Windows_x86 LibreOffice_project/cd2ec624db98e2021ab68766c349b5d13e1e1e1c</meta:generator>
    <meta:document-statistic meta:table-count="0" meta:image-count="0" meta:object-count="0" meta:page-count="21" meta:paragraph-count="652" meta:word-count="7076" meta:character-count="42079" meta:non-whitespace-character-count="36055"/>
    <meta:user-defined meta:name="AppVersion">14.0000</meta:user-defined>
    <meta:user-defined meta:name="Company">crmmetri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