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1.79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24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libelle_du_scrutin</text:p>
          </table:table-cell>
          <table:table-cell table:style-name="ce3" office:value-type="string" calcext:value-type="string">
            <text:p>date_du_scrutin_jj_mm_ssaa</text:p>
          </table:table-cell>
          <table:table-cell table:style-name="ce1" office:value-type="string" calcext:value-type="string">
            <text:p>numero_de_bureau_de_vote</text:p>
          </table:table-cell>
          <table:table-cell table:style-name="ce1" office:value-type="string" calcext:value-type="string">
            <text:p>nom_bureau_de_vote</text:p>
          </table:table-cell>
          <table:table-cell table:style-name="ce1" office:value-type="string" calcext:value-type="string">
            <text:p>code_commune_insee</text:p>
          </table:table-cell>
          <table:table-cell table:style-name="ce1" office:value-type="string" calcext:value-type="string">
            <text:p>commune_paris_01_a_20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1" office:value-type="string" calcext:value-type="string">
            <text:p>nuls</text:p>
          </table:table-cell>
          <table:table-cell table:style-name="ce1" office:value-type="string" calcext:value-type="string">
            <text:p>blancs</text:p>
          </table:table-cell>
          <table:table-cell table:style-name="ce1" office:value-type="string" calcext:value-type="string">
            <text:p>exprimés</text:p>
          </table:table-cell>
          <table:table-cell table:style-name="ce1" office:value-type="string" calcext:value-type="string">
            <text:p>numero_de_depot_du_candidat_ou_liste</text:p>
          </table:table-cell>
          <table:table-cell table:style-name="ce1" office:value-type="string" calcext:value-type="string">
            <text:p>nom_de_la_liste</text:p>
          </table:table-cell>
          <table:table-cell table:style-name="ce1" office:value-type="string" calcext:value-type="string">
            <text:p>nom_du_candidat_ou_liste</text:p>
          </table:table-cell>
          <table:table-cell table:style-name="ce1" office:value-type="string" calcext:value-type="string">
            <text:p>prenom_du_candidat_ou_liste</text:p>
          </table:table-cell>
          <table:table-cell table:style-name="ce1" office:value-type="string" calcext:value-type="string">
            <text:p>votes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403" calcext:value-type="float">
            <text:p>4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135" calcext:value-type="float">
            <text:p>1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219" calcext:value-type="float">
            <text:p>2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153" calcext:value-type="float">
            <text:p>1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43" calcext:value-type="float">
            <text:p>3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15" calcext:value-type="float">
            <text:p>2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276" calcext:value-type="float">
            <text:p>27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6" calcext:value-type="float">
            <text:p>1066</text:p>
          </table:table-cell>
          <table:table-cell office:value-type="float" office:value="797" calcext:value-type="float">
            <text:p>79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44" calcext:value-type="float">
            <text:p>2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77" calcext:value-type="float">
            <text:p>37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183" calcext:value-type="float">
            <text:p>18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93" calcext:value-type="float">
            <text:p>3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155" calcext:value-type="float">
            <text:p>1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172" calcext:value-type="float">
            <text:p>17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127" calcext:value-type="float">
            <text:p>1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211" calcext:value-type="float">
            <text:p>2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192" calcext:value-type="float">
            <text:p>1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275" calcext:value-type="float">
            <text:p>2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29" calcext:value-type="float">
            <text:p>2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15" calcext:value-type="float">
            <text:p>2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01" calcext:value-type="float">
            <text:p>3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2" calcext:value-type="float">
            <text:p>1222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30" calcext:value-type="float">
            <text:p>23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406" calcext:value-type="float">
            <text:p>4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39" calcext:value-type="float">
            <text:p>1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6" calcext:value-type="float">
            <text:p>1226</text:p>
          </table:table-cell>
          <table:table-cell office:value-type="float" office:value="969" calcext:value-type="float">
            <text:p>96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47" calcext:value-type="float">
            <text:p>2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514" calcext:value-type="float">
            <text:p>5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11" calcext:value-type="float">
            <text:p>9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147" calcext:value-type="float">
            <text:p>1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75" calcext:value-type="float">
            <text:p>3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153" calcext:value-type="float">
            <text:p>1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297" calcext:value-type="float">
            <text:p>2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06" calcext:value-type="float">
            <text:p>1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44" calcext:value-type="float">
            <text:p>2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209" calcext:value-type="float">
            <text:p>20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7" calcext:value-type="float">
            <text:p>1017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44" calcext:value-type="float">
            <text:p>2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183" calcext:value-type="float">
            <text:p>18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2" calcext:value-type="float">
            <text:p>1012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16" calcext:value-type="float">
            <text:p>2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01" calcext:value-type="float">
            <text:p>3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161" calcext:value-type="float">
            <text:p>1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41" calcext:value-type="float">
            <text:p>3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19" calcext:value-type="float">
            <text:p>2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204" calcext:value-type="float">
            <text:p>2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02" calcext:value-type="float">
            <text:p>7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34" calcext:value-type="float">
            <text:p>2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223" calcext:value-type="float">
            <text:p>2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8" calcext:value-type="float">
            <text:p>838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04" calcext:value-type="float">
            <text:p>2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EVA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193" calcext:value-type="float">
            <text:p>1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LENCHON</text:p>
          </table:table-cell>
          <table:table-cell office:value-type="string" calcext:value-type="string">
            <text:p>JEAN-LUC</text:p>
          </table:table-cell>
          <table:table-cell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UTOU</text:p>
          </table:table-cell>
          <table:table-cell office:value-type="string" calcext:value-type="string">
            <text:p>PHILIPPE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NATHALIE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EMINADE</text:p>
          </table:table-cell>
          <table:table-cell office:value-type="string" calcext:value-type="string">
            <text:p>JACQUES JP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AYROU</text:p>
          </table:table-cell>
          <table:table-cell office:value-type="string" calcext:value-type="string">
            <text:p>FRANCOIS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IER TOUR</text:p>
          </table:table-cell>
          <table:table-cell office:value-type="string" calcext:value-type="string">
            <text:p>2012-04-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51" calcext:value-type="float">
            <text:p>251</text:p>
          </table:table-cell>
          <table:table-cell table:number-columns-repeated="1008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2pt" style:font-size-asian="12pt" style:font-name-complex="Lohit Hindi" style:font-family-complex="'Lohit Hind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7:43:20.502208870</meta:creation-date>
    <meta:generator>LibreOffice/4.1.3.2$Linux_x86 LibreOffice_project/410m0$Build-2</meta:generator>
    <meta:editing-cycles>1</meta:editing-cycles>
    <meta:editing-duration>P0D</meta:editing-duration>
    <meta:keyword>élections présidentielles</meta:keyword>
    <meta:keyword>2012</meta:keyword>
    <meta:keyword>résultats</meta:keyword>
    <meta:keyword>bureau de vote</meta:keyword>
    <meta:keyword>open data</meta:keyword>
    <dc:title>Résultats des élections présidentielles 2012 à Nogent-sur-Marne par bureau de vote</dc:title>
    <meta:document-statistic meta:table-count="1" meta:cell-count="3228" meta:object-count="0"/>
  </office:meta>
</office:document-meta>
</file>