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Bugdet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BGT_CONTNAT</text:p>
          </table:table-cell>
          <table:table-cell>
            <text:p>BGT_CONTNAT_LABEL</text:p>
          </table:table-cell>
          <table:table-cell>
            <text:p>BGT_NATURE</text:p>
          </table:table-cell>
          <table:table-cell>
            <text:p>BGT_NATURE_LABEL</text:p>
          </table:table-cell>
          <table:table-cell>
            <text:p>BGT_FONCTION</text:p>
          </table:table-cell>
          <table:table-cell>
            <text:p>BGT_FONCTION_LABEL</text:p>
          </table:table-cell>
          <table:table-cell>
            <text:p>BGT_OPERATION</text:p>
          </table:table-cell>
          <table:table-cell>
            <text:p>BGT_SECTION</text:p>
          </table:table-cell>
          <table:table-cell>
            <text:p>BGT_OPBUDG</text:p>
          </table:table-cell>
          <table:table-cell>
            <text:p>BGT_CODRD</text:p>
          </table:table-cell>
          <table:table-cell>
            <text:p>BGT_MTREAL</text:p>
          </table:table-cell>
          <table:table-cell>
            <text:p>BGT_MTBUDGPREC</text:p>
          </table:table-cell>
          <table:table-cell>
            <text:p>BGT_MTRARPREC</text:p>
          </table:table-cell>
          <table:table-cell>
            <text:p>BGT_MTPROPNOUV</text:p>
          </table:table-cell>
          <table:table-cell>
            <text:p>BGT_MTPREV</text:p>
          </table:table-cell>
          <table:table-cell>
            <text:p>BGT_CREDOUV</text:p>
          </table:table-cell>
          <table:table-cell>
            <text:p>BGT_MTRAR3112</text:p>
          </table:table-cell>
          <table:table-cell>
            <text:p>BGT_ARTSPE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21</text:p>
          </table:table-cell>
          <table:table-cell>
            <text:p>Immobilisations corporelles</text:p>
          </table:table-cell>
          <table:table-cell>
            <text:p>2157</text:p>
          </table:table-cell>
          <table:table-cell>
            <text:p>Matériel et outillage technique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332378.91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688192.05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42</text:p>
          </table:table-cell>
          <table:table-cell>
            <text:p>Opérations d'ordre de transfert entre sections</text:p>
          </table:table-cell>
          <table:table-cell>
            <text:p>6811</text:p>
          </table:table-cell>
          <table:table-cell>
            <text:p>Dotations aux amortissements des immobilisations incorporelles et corporelles</text:p>
          </table:table-cell>
          <table:table-cell>
            <text:p>01</text:p>
          </table:table-cell>
          <table:table-cell>
            <text:p>Opérations non ventilables</text:p>
          </table:table-cell>
          <table:table-cell>
            <text:p/>
          </table:table-cell>
          <table:table-cell>
            <text:p>fonctionnement</text:p>
          </table:table-cell>
          <table:table-cell>
            <text:p>ordre</text:p>
          </table:table-cell>
          <table:table-cell>
            <text:p>dépense</text:p>
          </table:table-cell>
          <table:table-cell>
            <text:p>1106517.34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120000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27</text:p>
          </table:table-cell>
          <table:table-cell>
            <text:p>Autres immobilisations financières</text:p>
          </table:table-cell>
          <table:table-cell>
            <text:p>2743</text:p>
          </table:table-cell>
          <table:table-cell>
            <text:p>Prêts au personnel</text:p>
          </table:table-cell>
          <table:table-cell>
            <text:p>01</text:p>
          </table:table-cell>
          <table:table-cell>
            <text:p>Opérations non ventilables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42</text:p>
          </table:table-cell>
          <table:table-cell>
            <text:p>Opérations d'ordre de transfert entre sections</text:p>
          </table:table-cell>
          <table:table-cell>
            <text:p>7788</text:p>
          </table:table-cell>
          <table:table-cell>
            <text:p>Autres produits exceptionnel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ordre</text:p>
          </table:table-cell>
          <table:table-cell>
            <text:p>recette</text:p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0000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77</text:p>
          </table:table-cell>
          <table:table-cell>
            <text:p>Produits exceptionnels</text:p>
          </table:table-cell>
          <table:table-cell>
            <text:p>7788</text:p>
          </table:table-cell>
          <table:table-cell>
            <text:p>Autres produits exceptionnel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1000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21</text:p>
          </table:table-cell>
          <table:table-cell>
            <text:p>Immobilisations corporelles</text:p>
          </table:table-cell>
          <table:table-cell>
            <text:p>2182</text:p>
          </table:table-cell>
          <table:table-cell>
            <text:p>Matériel de transport</text:p>
          </table:table-cell>
          <table:table-cell>
            <text:p>0202</text:p>
          </table:table-cell>
          <table:table-cell>
            <text:p>Autres moyens généraux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220670.92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490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21</text:p>
          </table:table-cell>
          <table:table-cell>
            <text:p>Immobilisations corporelles</text:p>
          </table:table-cell>
          <table:table-cell>
            <text:p>2157</text:p>
          </table:table-cell>
          <table:table-cell>
            <text:p>Matériel et outillage technique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300731.0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400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213</text:p>
          </table:table-cell>
          <table:table-cell>
            <text:p>Fournitures des ateliers départementaux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49536.2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58333.54</text:p>
          </table:table-cell>
          <table:table-cell>
            <text:p>3932.75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211</text:p>
          </table:table-cell>
          <table:table-cell>
            <text:p>Combustibles et carburant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619631.20</text:p>
          </table:table-cell>
          <table:table-cell>
            <text:p/>
          </table:table-cell>
          <table:table-cell>
            <text:p>5784.36</text:p>
          </table:table-cell>
          <table:table-cell>
            <text:p/>
          </table:table-cell>
          <table:table-cell>
            <text:p>0.00</text:p>
          </table:table-cell>
          <table:table-cell>
            <text:p>652163.57</text:p>
          </table:table-cell>
          <table:table-cell>
            <text:p>15666.62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216</text:p>
          </table:table-cell>
          <table:table-cell>
            <text:p>Habillement et vêtements de travail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840.46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251</text:p>
          </table:table-cell>
          <table:table-cell>
            <text:p>Voyages, déplacements et mission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47777.64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50000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261</text:p>
          </table:table-cell>
          <table:table-cell>
            <text:p>Frais d'affranchissement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22.5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22.5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23</text:p>
          </table:table-cell>
          <table:table-cell>
            <text:p>Fournitures de voirie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898570.28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968489.87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262</text:p>
          </table:table-cell>
          <table:table-cell>
            <text:p>Frais de télécommunication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500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283</text:p>
          </table:table-cell>
          <table:table-cell>
            <text:p>Frais de nettoyage des locaux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-0.01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500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218</text:p>
          </table:table-cell>
          <table:table-cell>
            <text:p>Autres fournitures consommable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5867.8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41067.5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2871</text:p>
          </table:table-cell>
          <table:table-cell>
            <text:p>à la collectivité de rattachement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70903.84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75000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288</text:p>
          </table:table-cell>
          <table:table-cell>
            <text:p>Autre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862.68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2500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331</text:p>
          </table:table-cell>
          <table:table-cell>
            <text:p>Versement de transport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4911.2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6700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332</text:p>
          </table:table-cell>
          <table:table-cell>
            <text:p>Cotisations versées au F.N.A.L.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4112.23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5000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336</text:p>
          </table:table-cell>
          <table:table-cell>
            <text:p>Cotisations au CNFPT et au centre de gestion de la fonction publique territoriale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7380.6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8000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67</text:p>
          </table:table-cell>
          <table:table-cell>
            <text:p>Charges exceptionnelles</text:p>
          </table:table-cell>
          <table:table-cell>
            <text:p>673</text:p>
          </table:table-cell>
          <table:table-cell>
            <text:p>Titres annulés (sur exercices antérieurs)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311.5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312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42</text:p>
          </table:table-cell>
          <table:table-cell>
            <text:p>Opérations d'ordre de transfert entre sections</text:p>
          </table:table-cell>
          <table:table-cell>
            <text:p>7761</text:p>
          </table:table-cell>
          <table:table-cell>
            <text:p>Différences sur réalisations (négatives) reprises au compte de résultat</text:p>
          </table:table-cell>
          <table:table-cell>
            <text:p>01</text:p>
          </table:table-cell>
          <table:table-cell>
            <text:p>Opérations non ventilables</text:p>
          </table:table-cell>
          <table:table-cell>
            <text:p/>
          </table:table-cell>
          <table:table-cell>
            <text:p>fonctionnement</text:p>
          </table:table-cell>
          <table:table-cell>
            <text:p>ordre</text:p>
          </table:table-cell>
          <table:table-cell>
            <text:p>recette</text:p>
          </table:table-cell>
          <table:table-cell>
            <text:p>2485.56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77</text:p>
          </table:table-cell>
          <table:table-cell>
            <text:p>Produits exceptionnels</text:p>
          </table:table-cell>
          <table:table-cell>
            <text:p>773</text:p>
          </table:table-cell>
          <table:table-cell>
            <text:p>Mandats annulés (sur exercices antérieurs) ou atteints par la déchéance quadriennale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285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42</text:p>
          </table:table-cell>
          <table:table-cell>
            <text:p>Opérations d'ordre de transfert entre sections</text:p>
          </table:table-cell>
          <table:table-cell>
            <text:p>675</text:p>
          </table:table-cell>
          <table:table-cell>
            <text:p>Valeurs comptables des immobilisations cédées</text:p>
          </table:table-cell>
          <table:table-cell>
            <text:p>01</text:p>
          </table:table-cell>
          <table:table-cell>
            <text:p>Opérations non ventilables</text:p>
          </table:table-cell>
          <table:table-cell>
            <text:p/>
          </table:table-cell>
          <table:table-cell>
            <text:p>fonctionnement</text:p>
          </table:table-cell>
          <table:table-cell>
            <text:p>ordre</text:p>
          </table:table-cell>
          <table:table-cell>
            <text:p>dépense</text:p>
          </table:table-cell>
          <table:table-cell>
            <text:p>2537.44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77</text:p>
          </table:table-cell>
          <table:table-cell>
            <text:p>Produits exceptionnels</text:p>
          </table:table-cell>
          <table:table-cell>
            <text:p>775</text:p>
          </table:table-cell>
          <table:table-cell>
            <text:p>Produits des cessions d'immobilisation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51.88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77</text:p>
          </table:table-cell>
          <table:table-cell>
            <text:p>Produits exceptionnels</text:p>
          </table:table-cell>
          <table:table-cell>
            <text:p>7718</text:p>
          </table:table-cell>
          <table:table-cell>
            <text:p>Autres produits exceptionnels sur opérations de gestion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41.3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20</text:p>
          </table:table-cell>
          <table:table-cell>
            <text:p>Immobilisations incorporelles</text:p>
          </table:table-cell>
          <table:table-cell>
            <text:p>2051</text:p>
          </table:table-cell>
          <table:table-cell>
            <text:p>Concessions et droits similaire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40000.00</text:p>
          </table:table-cell>
          <table:table-cell>
            <text:p>1539.05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75</text:p>
          </table:table-cell>
          <table:table-cell>
            <text:p>Autres produits de gestion courante</text:p>
          </table:table-cell>
          <table:table-cell>
            <text:p>7588</text:p>
          </table:table-cell>
          <table:table-cell>
            <text:p>Autres produits divers de gestion courante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8938.6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9600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65</text:p>
          </table:table-cell>
          <table:table-cell>
            <text:p>Autres charges de gestion courante</text:p>
          </table:table-cell>
          <table:table-cell>
            <text:p>65888</text:p>
          </table:table-cell>
          <table:table-cell>
            <text:p>Autre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3.03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21</text:p>
          </table:table-cell>
          <table:table-cell>
            <text:p>Immobilisations corporelles</text:p>
          </table:table-cell>
          <table:table-cell>
            <text:p>2157</text:p>
          </table:table-cell>
          <table:table-cell>
            <text:p>Matériel et outillage technique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7849.6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21671.00</text:p>
          </table:table-cell>
          <table:table-cell>
            <text:p>9790.44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67</text:p>
          </table:table-cell>
          <table:table-cell>
            <text:p>Charges exceptionnelles</text:p>
          </table:table-cell>
          <table:table-cell>
            <text:p>6711</text:p>
          </table:table-cell>
          <table:table-cell>
            <text:p>Intérêts moratoires et pénalités sur marchés</text:p>
          </table:table-cell>
          <table:table-cell>
            <text:p>01</text:p>
          </table:table-cell>
          <table:table-cell>
            <text:p>Opérations non ventilabl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2473.67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5188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21</text:p>
          </table:table-cell>
          <table:table-cell>
            <text:p>Immobilisations corporelles</text:p>
          </table:table-cell>
          <table:table-cell>
            <text:p>2188</text:p>
          </table:table-cell>
          <table:table-cell>
            <text:p>Autre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327.78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329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21</text:p>
          </table:table-cell>
          <table:table-cell>
            <text:p>Immobilisations corporelles</text:p>
          </table:table-cell>
          <table:table-cell>
            <text:p>21848</text:p>
          </table:table-cell>
          <table:table-cell>
            <text:p>Autres matériels de bureau et mobilier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574.97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218</text:p>
          </table:table-cell>
          <table:table-cell>
            <text:p>Autre personnel extérieur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263094.13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263094.13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2268</text:p>
          </table:table-cell>
          <table:table-cell>
            <text:p>Autres honoraires, conseil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2174.32</text:p>
          </table:table-cell>
          <table:table-cell>
            <text:p/>
          </table:table-cell>
          <table:table-cell>
            <text:p>2160.00</text:p>
          </table:table-cell>
          <table:table-cell>
            <text:p/>
          </table:table-cell>
          <table:table-cell>
            <text:p>0.00</text:p>
          </table:table-cell>
          <table:table-cell>
            <text:p>6160.00</text:p>
          </table:table-cell>
          <table:table-cell>
            <text:p>1098.6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241</text:p>
          </table:table-cell>
          <table:table-cell>
            <text:p>Transports de bien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246666.0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250000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27</text:p>
          </table:table-cell>
          <table:table-cell>
            <text:p>Autres immobilisations financières</text:p>
          </table:table-cell>
          <table:table-cell>
            <text:p>2743</text:p>
          </table:table-cell>
          <table:table-cell>
            <text:p>Prêts au personnel</text:p>
          </table:table-cell>
          <table:table-cell>
            <text:p>01</text:p>
          </table:table-cell>
          <table:table-cell>
            <text:p>Opérations non ventilables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21</text:p>
          </table:table-cell>
          <table:table-cell>
            <text:p>Immobilisations corporelles</text:p>
          </table:table-cell>
          <table:table-cell>
            <text:p>2157</text:p>
          </table:table-cell>
          <table:table-cell>
            <text:p>Matériel et outillage technique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135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88</text:p>
          </table:table-cell>
          <table:table-cell>
            <text:p>Autres charge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25721.5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30250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1551</text:p>
          </table:table-cell>
          <table:table-cell>
            <text:p>Matériel roulant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97429.75</text:p>
          </table:table-cell>
          <table:table-cell>
            <text:p/>
          </table:table-cell>
          <table:table-cell>
            <text:p>3198.00</text:p>
          </table:table-cell>
          <table:table-cell>
            <text:p/>
          </table:table-cell>
          <table:table-cell>
            <text:p>0.00</text:p>
          </table:table-cell>
          <table:table-cell>
            <text:p>112698.00</text:p>
          </table:table-cell>
          <table:table-cell>
            <text:p>605.72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40</text:p>
          </table:table-cell>
          <table:table-cell>
            <text:p>Opérations d'ordre de transfert entre sections</text:p>
          </table:table-cell>
          <table:table-cell>
            <text:p>2157</text:p>
          </table:table-cell>
          <table:table-cell>
            <text:p>Matériel et outillage technique</text:p>
          </table:table-cell>
          <table:table-cell>
            <text:p>01</text:p>
          </table:table-cell>
          <table:table-cell>
            <text:p>Opérations non ventilables</text:p>
          </table:table-cell>
          <table:table-cell>
            <text:p/>
          </table:table-cell>
          <table:table-cell>
            <text:p>investissement</text:p>
          </table:table-cell>
          <table:table-cell>
            <text:p>ordre</text:p>
          </table:table-cell>
          <table:table-cell>
            <text:p>recette</text:p>
          </table:table-cell>
          <table:table-cell>
            <text:p>2537.44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75</text:p>
          </table:table-cell>
          <table:table-cell>
            <text:p>Médecine du travail, pharmacie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196.37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3000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3</text:p>
          </table:table-cell>
          <table:table-cell>
            <text:p>Atténuations de charges</text:p>
          </table:table-cell>
          <table:table-cell>
            <text:p>6032</text:p>
          </table:table-cell>
          <table:table-cell>
            <text:p>Variation des stocks des autres approvisionnement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604051.22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500000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70</text:p>
          </table:table-cell>
          <table:table-cell>
            <text:p>Produits des services, du domaine et ventes diverses</text:p>
          </table:table-cell>
          <table:table-cell>
            <text:p>704</text:p>
          </table:table-cell>
          <table:table-cell>
            <text:p>Travaux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220716.16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80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58</text:p>
          </table:table-cell>
          <table:table-cell>
            <text:p>Cotisations aux autres organismes sociaux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518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5180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55</text:p>
          </table:table-cell>
          <table:table-cell>
            <text:p>Cotisations pour assurance du personnel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594.43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5200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53</text:p>
          </table:table-cell>
          <table:table-cell>
            <text:p>Cotisations aux caisses de retraite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246575.96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246576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70</text:p>
          </table:table-cell>
          <table:table-cell>
            <text:p>Produits des services, du domaine et ventes diverses</text:p>
          </table:table-cell>
          <table:table-cell>
            <text:p>70871</text:p>
          </table:table-cell>
          <table:table-cell>
            <text:p>par la collectivité de rattachement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6337131.2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7010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23</text:p>
          </table:table-cell>
          <table:table-cell>
            <text:p>Virement à la section d'investissement</text:p>
          </table:table-cell>
          <table:table-cell>
            <text:p>023</text:p>
          </table:table-cell>
          <table:table-cell>
            <text:p>Virement à la section d'investissement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ordre</text:p>
          </table:table-cell>
          <table:table-cell>
            <text:p>dépense</text:p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350000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40</text:p>
          </table:table-cell>
          <table:table-cell>
            <text:p>Opérations d'ordre de transfert entre sections</text:p>
          </table:table-cell>
          <table:table-cell>
            <text:p>28188</text:p>
          </table:table-cell>
          <table:table-cell>
            <text:p>Autres</text:p>
          </table:table-cell>
          <table:table-cell>
            <text:p>01</text:p>
          </table:table-cell>
          <table:table-cell>
            <text:p>Opérations non ventilables</text:p>
          </table:table-cell>
          <table:table-cell>
            <text:p/>
          </table:table-cell>
          <table:table-cell>
            <text:p>investissement</text:p>
          </table:table-cell>
          <table:table-cell>
            <text:p>ordre</text:p>
          </table:table-cell>
          <table:table-cell>
            <text:p>recette</text:p>
          </table:table-cell>
          <table:table-cell>
            <text:p>5974.44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5974.44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1558</text:p>
          </table:table-cell>
          <table:table-cell>
            <text:p>Autres biens mobilier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444.18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000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40</text:p>
          </table:table-cell>
          <table:table-cell>
            <text:p>Opérations d'ordre de transfert entre sections</text:p>
          </table:table-cell>
          <table:table-cell>
            <text:p>2033</text:p>
          </table:table-cell>
          <table:table-cell>
            <text:p>Frais d'insertion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investissement</text:p>
          </table:table-cell>
          <table:table-cell>
            <text:p>ordre</text:p>
          </table:table-cell>
          <table:table-cell>
            <text:p>dépense</text:p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0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40</text:p>
          </table:table-cell>
          <table:table-cell>
            <text:p>Opérations d'ordre de transfert entre sections</text:p>
          </table:table-cell>
          <table:table-cell>
            <text:p>192</text:p>
          </table:table-cell>
          <table:table-cell>
            <text:p>Plus ou moins-values sur cessions d'immobilisations</text:p>
          </table:table-cell>
          <table:table-cell>
            <text:p>01</text:p>
          </table:table-cell>
          <table:table-cell>
            <text:p>Opérations non ventilables</text:p>
          </table:table-cell>
          <table:table-cell>
            <text:p/>
          </table:table-cell>
          <table:table-cell>
            <text:p>investissement</text:p>
          </table:table-cell>
          <table:table-cell>
            <text:p>ordre</text:p>
          </table:table-cell>
          <table:table-cell>
            <text:p>dépense</text:p>
          </table:table-cell>
          <table:table-cell>
            <text:p>2485.56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22</text:p>
          </table:table-cell>
          <table:table-cell>
            <text:p>Dépenses imprévues</text:p>
          </table:table-cell>
          <table:table-cell>
            <text:p>022</text:p>
          </table:table-cell>
          <table:table-cell>
            <text:p>Dépenses imprévue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200000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64</text:p>
          </table:table-cell>
          <table:table-cell>
            <text:p>Fournitures administrative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748.48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2946.5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636</text:p>
          </table:table-cell>
          <table:table-cell>
            <text:p>Habillement et vêtements de travail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7903.66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8053.5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184</text:p>
          </table:table-cell>
          <table:table-cell>
            <text:p>Versements à des organismes de formation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5452.63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7000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188</text:p>
          </table:table-cell>
          <table:table-cell>
            <text:p>Autres frais diver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5722.61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8672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156</text:p>
          </table:table-cell>
          <table:table-cell>
            <text:p>Maintenance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4009.67</text:p>
          </table:table-cell>
          <table:table-cell>
            <text:p/>
          </table:table-cell>
          <table:table-cell>
            <text:p>2643.22</text:p>
          </table:table-cell>
          <table:table-cell>
            <text:p/>
          </table:table-cell>
          <table:table-cell>
            <text:p>0.00</text:p>
          </table:table-cell>
          <table:table-cell>
            <text:p>9643.22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161</text:p>
          </table:table-cell>
          <table:table-cell>
            <text:p>Multirisque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28970.22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28971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21</text:p>
          </table:table-cell>
          <table:table-cell>
            <text:p>Virement de la section de fonctionnement</text:p>
          </table:table-cell>
          <table:table-cell>
            <text:p>021</text:p>
          </table:table-cell>
          <table:table-cell>
            <text:p>Virement de la section de fonctionnement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investissement</text:p>
          </table:table-cell>
          <table:table-cell>
            <text:p>ordre</text:p>
          </table:table-cell>
          <table:table-cell>
            <text:p>recette</text:p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350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24</text:p>
          </table:table-cell>
          <table:table-cell>
            <text:p>Produits des cessions d'immobilisations</text:p>
          </table:table-cell>
          <table:table-cell>
            <text:p>024</text:p>
          </table:table-cell>
          <table:table-cell>
            <text:p>Produits des cessions d'immobilisations</text:p>
          </table:table-cell>
          <table:table-cell>
            <text:p>01</text:p>
          </table:table-cell>
          <table:table-cell>
            <text:p>Opérations non ventilables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51</text:p>
          </table:table-cell>
          <table:table-cell>
            <text:p>Cotisations à l'U.R.S.S.A.F.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47508.9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47509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10</text:p>
          </table:table-cell>
          <table:table-cell>
            <text:p>Dotations, fonds divers et réserves</text:p>
          </table:table-cell>
          <table:table-cell>
            <text:p>10222</text:p>
          </table:table-cell>
          <table:table-cell>
            <text:p>FCTVA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8879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8879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118</text:p>
          </table:table-cell>
          <table:table-cell>
            <text:p>Autres indemnité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89459.71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89530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01</text:p>
          </table:table-cell>
          <table:table-cell>
            <text:p>Solde d'exécution de la section d'investissement reporté</text:p>
          </table:table-cell>
          <table:table-cell>
            <text:p>001</text:p>
          </table:table-cell>
          <table:table-cell>
            <text:p>Solde d'exécution de la section d'investissement reporté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32302.0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32302.05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131</text:p>
          </table:table-cell>
          <table:table-cell>
            <text:p>Rémunération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50276.48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51924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02</text:p>
          </table:table-cell>
          <table:table-cell>
            <text:p>Résultat de fonctionnement reporté</text:p>
          </table:table-cell>
          <table:table-cell>
            <text:p>002</text:p>
          </table:table-cell>
          <table:table-cell>
            <text:p>Résultat de fonctionnement reporté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632164.7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632164.79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622</text:p>
          </table:table-cell>
          <table:table-cell>
            <text:p>Carburant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14615.32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70000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628</text:p>
          </table:table-cell>
          <table:table-cell>
            <text:p>Autres fournitures non stockée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5036.12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40000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40</text:p>
          </table:table-cell>
          <table:table-cell>
            <text:p>Opérations d'ordre de transfert entre sections</text:p>
          </table:table-cell>
          <table:table-cell>
            <text:p>28182</text:p>
          </table:table-cell>
          <table:table-cell>
            <text:p>Matériel de transport</text:p>
          </table:table-cell>
          <table:table-cell>
            <text:p>01</text:p>
          </table:table-cell>
          <table:table-cell>
            <text:p>Opérations non ventilables</text:p>
          </table:table-cell>
          <table:table-cell>
            <text:p/>
          </table:table-cell>
          <table:table-cell>
            <text:p>investissement</text:p>
          </table:table-cell>
          <table:table-cell>
            <text:p>ordre</text:p>
          </table:table-cell>
          <table:table-cell>
            <text:p>recette</text:p>
          </table:table-cell>
          <table:table-cell>
            <text:p>263544.5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263544.5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111</text:p>
          </table:table-cell>
          <table:table-cell>
            <text:p>Rémunération principale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767027.1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772396.87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632</text:p>
          </table:table-cell>
          <table:table-cell>
            <text:p>Fournitures de petit équipement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271649.41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279329.00</text:p>
          </table:table-cell>
          <table:table-cell>
            <text:p>504.41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113</text:p>
          </table:table-cell>
          <table:table-cell>
            <text:p>NBI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6889.76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6890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633</text:p>
          </table:table-cell>
          <table:table-cell>
            <text:p>Fournitures de voirie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7187.4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05000.00</text:p>
          </table:table-cell>
          <table:table-cell>
            <text:p>4963.97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112</text:p>
          </table:table-cell>
          <table:table-cell>
            <text:p>Supplément familial de traitement et indemnité de résidence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8194.67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3000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40</text:p>
          </table:table-cell>
          <table:table-cell>
            <text:p>Opérations d'ordre de transfert entre sections</text:p>
          </table:table-cell>
          <table:table-cell>
            <text:p>28157</text:p>
          </table:table-cell>
          <table:table-cell>
            <text:p>Matériel et outillage techniques</text:p>
          </table:table-cell>
          <table:table-cell>
            <text:p>01</text:p>
          </table:table-cell>
          <table:table-cell>
            <text:p>Opérations non ventilables</text:p>
          </table:table-cell>
          <table:table-cell>
            <text:p/>
          </table:table-cell>
          <table:table-cell>
            <text:p>investissement</text:p>
          </table:table-cell>
          <table:table-cell>
            <text:p>ordre</text:p>
          </table:table-cell>
          <table:table-cell>
            <text:p>recette</text:p>
          </table:table-cell>
          <table:table-cell>
            <text:p>829456.0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842938.75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13</text:p>
          </table:table-cell>
          <table:table-cell>
            <text:p>Subventions d'investissement</text:p>
          </table:table-cell>
          <table:table-cell>
            <text:p>1311</text:p>
          </table:table-cell>
          <table:table-cell>
            <text:p>Etat et établissements nationaux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210084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260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40</text:p>
          </table:table-cell>
          <table:table-cell>
            <text:p>Opérations d'ordre de transfert entre sections</text:p>
          </table:table-cell>
          <table:table-cell>
            <text:p>281848</text:p>
          </table:table-cell>
          <table:table-cell>
            <text:p>Autres matériels de bureau et mobiliers</text:p>
          </table:table-cell>
          <table:table-cell>
            <text:p>01</text:p>
          </table:table-cell>
          <table:table-cell>
            <text:p>Opérations non ventilables</text:p>
          </table:table-cell>
          <table:table-cell>
            <text:p/>
          </table:table-cell>
          <table:table-cell>
            <text:p>investissement</text:p>
          </table:table-cell>
          <table:table-cell>
            <text:p>ordre</text:p>
          </table:table-cell>
          <table:table-cell>
            <text:p>recette</text:p>
          </table:table-cell>
          <table:table-cell>
            <text:p>1265.7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265.79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611</text:p>
          </table:table-cell>
          <table:table-cell>
            <text:p>Eau et assainissement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2000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612</text:p>
          </table:table-cell>
          <table:table-cell>
            <text:p>Energie - Electricité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3174.73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5000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355</text:p>
          </table:table-cell>
          <table:table-cell>
            <text:p>Taxes et impôts sur les véhicule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2856.64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5000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40</text:p>
          </table:table-cell>
          <table:table-cell>
            <text:p>Opérations d'ordre de transfert entre sections</text:p>
          </table:table-cell>
          <table:table-cell>
            <text:p>281838</text:p>
          </table:table-cell>
          <table:table-cell>
            <text:p>Autre matériel informatique</text:p>
          </table:table-cell>
          <table:table-cell>
            <text:p>01</text:p>
          </table:table-cell>
          <table:table-cell>
            <text:p>Opérations non ventilables</text:p>
          </table:table-cell>
          <table:table-cell>
            <text:p/>
          </table:table-cell>
          <table:table-cell>
            <text:p>investissement</text:p>
          </table:table-cell>
          <table:table-cell>
            <text:p>ordre</text:p>
          </table:table-cell>
          <table:table-cell>
            <text:p>recette</text:p>
          </table:table-cell>
          <table:table-cell>
            <text:p>6276.52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6276.52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668</text:p>
          </table:table-cell>
          <table:table-cell>
            <text:p>Autres produits pharmaceutique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400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268</text:p>
          </table:table-cell>
          <table:table-cell>
            <text:p>Autres produits pharmaceutique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00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32</text:p>
          </table:table-cell>
          <table:table-cell>
            <text:p>Variation des stocks des autres approvisionnement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543860.13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543860.13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15231</text:p>
          </table:table-cell>
          <table:table-cell>
            <text:p>Voirie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238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21</text:p>
          </table:table-cell>
          <table:table-cell>
            <text:p>Immobilisations corporelles</text:p>
          </table:table-cell>
          <table:table-cell>
            <text:p>2182</text:p>
          </table:table-cell>
          <table:table-cell>
            <text:p>Matériel de transport</text:p>
          </table:table-cell>
          <table:table-cell>
            <text:p>0202</text:p>
          </table:table-cell>
          <table:table-cell>
            <text:p>Autres moyens généraux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28277.74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00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15221</text:p>
          </table:table-cell>
          <table:table-cell>
            <text:p>Bâtiments public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25000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135</text:p>
          </table:table-cell>
          <table:table-cell>
            <text:p>Locations mobilière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35911.18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210000.00</text:p>
          </table:table-cell>
          <table:table-cell>
            <text:p>0.00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68</text:p>
          </table:table-cell>
          <table:table-cell>
            <text:p>Autres matières et fourniture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2184.1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1526.00</text:p>
          </table:table-cell>
          <table:table-cell>
            <text:p>0.00</text:p>
          </table:table-cell>
          <table:table-cell>
            <text:p>non spécialisé</text:p>
          </table:table-cell>
        </table:table-row>
      </table:table>
      <table:table table:name="Personnel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BGT_CODTYPAGENT</text:p>
          </table:table-cell>
          <table:table-cell>
            <text:p>BGT_EMPLOIGRADEAGENT</text:p>
          </table:table-cell>
          <table:table-cell>
            <text:p>BGT_CODCATAGENT</text:p>
          </table:table-cell>
          <table:table-cell>
            <text:p>BGT_TEMPSCOMPLET</text:p>
          </table:table-cell>
          <table:table-cell>
            <text:p>BGT_PERMANENT</text:p>
          </table:table-cell>
          <table:table-cell>
            <text:p>BGT_NATURECONTRAT</text:p>
          </table:table-cell>
          <table:table-cell>
            <text:p>BGT_LIBELLENATURECONTRAT</text:p>
          </table:table-cell>
          <table:table-cell>
            <text:p>BGT_CODESECTAGENTTITULAIRE</text:p>
          </table:table-cell>
          <table:table-cell>
            <text:p>BGT_REMUNAGENT</text:p>
          </table:table-cell>
          <table:table-cell>
            <text:p>BGT_MTPREV6215</text:p>
          </table:table-cell>
          <table:table-cell>
            <text:p>BGT_INDICEAGENT</text:p>
          </table:table-cell>
          <table:table-cell>
            <text:p>BGT_CODMOTIFCONTRATAGENT</text:p>
          </table:table-cell>
          <table:table-cell>
            <text:p>BGT_LIBMOTIFCONTRATAGENT</text:p>
          </table:table-cell>
          <table:table-cell>
            <text:p>BGT_EFFECTIFBUD</text:p>
          </table:table-cell>
          <table:table-cell>
            <text:p>BGT_EFFECTIFPOURVU</text:p>
          </table:table-cell>
          <table:table-cell>
            <text:p>BGT_EFFECTIFTNC</text:p>
          </table:table-cell>
          <table:table-cell>
            <text:p>BGT_CHAMP_EDITEUR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djoint adm principal 1ère cl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ADM</text:p>
          </table:table-cell>
          <table:table-cell>
            <text:p/>
          </table:table-cell>
          <table:table-cell>
            <text:p/>
          </table:table-cell>
          <table:table-cell>
            <text:p>518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djoint adm principal 2ème cl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ADM</text:p>
          </table:table-cell>
          <table:table-cell>
            <text:p/>
          </table:table-cell>
          <table:table-cell>
            <text:p/>
          </table:table-cell>
          <table:table-cell>
            <text:p>357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djoint adm principal 2ème cl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ADM</text:p>
          </table:table-cell>
          <table:table-cell>
            <text:p/>
          </table:table-cell>
          <table:table-cell>
            <text:p/>
          </table:table-cell>
          <table:table-cell>
            <text:p>444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0.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rédacteur principal 2ème cl</text:p>
          </table:table-cell>
          <table:table-cell>
            <text:p>B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ADM</text:p>
          </table:table-cell>
          <table:table-cell>
            <text:p/>
          </table:table-cell>
          <table:table-cell>
            <text:p/>
          </table:table-cell>
          <table:table-cell>
            <text:p>475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gent de maîtrise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431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gent de maîtrise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431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gent de maîtrise principal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462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gent de maîtrise principal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462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gent de maîtrise principal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488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gent de maîtrise principal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488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gent de maîtrise principal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488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gent de maîtrise principal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501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gent de maîtrise principal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521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gent de maîtrise principal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551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adjoint technique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>CDD</text:p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347</text:p>
          </table:table-cell>
          <table:table-cell>
            <text:p>3-2</text:p>
          </table:table-cell>
          <table:table-cell>
            <text:p/>
          </table:table-cell>
          <table:table-cell>
            <text:p>1.0</text:p>
          </table:table-cell>
          <table:table-cell>
            <text:p>0.7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djoint technique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354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djoint technique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356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djoint technique princ 2è cl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354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djoint technique princ 2è cl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372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agent non titulaire (berkani)</text:p>
          </table:table-cell>
          <table:table-cell>
            <text:p>C</text:p>
          </table:table-cell>
          <table:table-cell>
            <text:p>false</text:p>
          </table:table-cell>
          <table:table-cell>
            <text:p>true</text:p>
          </table:table-cell>
          <table:table-cell>
            <text:p>CDI</text:p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297</text:p>
          </table:table-cell>
          <table:table-cell>
            <text:p>A</text:p>
          </table:table-cell>
          <table:table-cell>
            <text:p>Berkani</text:p>
          </table:table-cell>
          <table:table-cell>
            <text:p>0.13</text:p>
          </table:table-cell>
          <table:table-cell>
            <text:p>0.1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technicien principal 1ère cl</text:p>
          </table:table-cell>
          <table:table-cell>
            <text:p>B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631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technicien principal 1ère cl</text:p>
          </table:table-cell>
          <table:table-cell>
            <text:p>B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631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technicien principal 1ère cl</text:p>
          </table:table-cell>
          <table:table-cell>
            <text:p>B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631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technicien principal 1ère cl</text:p>
          </table:table-cell>
          <table:table-cell>
            <text:p>B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657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technicien principal 1ère cl</text:p>
          </table:table-cell>
          <table:table-cell>
            <text:p>B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701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technicien principal 2ème cl</text:p>
          </table:table-cell>
          <table:table-cell>
            <text:p>B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528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technicien principal 2ème cl</text:p>
          </table:table-cell>
          <table:table-cell>
            <text:p>B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540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technicien principal 2ème cl</text:p>
          </table:table-cell>
          <table:table-cell>
            <text:p>B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540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technicien principal 2ème cl</text:p>
          </table:table-cell>
          <table:table-cell>
            <text:p>B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593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technicien territorial</text:p>
          </table:table-cell>
          <table:table-cell>
            <text:p>B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498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technicien territorial</text:p>
          </table:table-cell>
          <table:table-cell>
            <text:p>B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591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technicien territorial</text:p>
          </table:table-cell>
          <table:table-cell>
            <text:p>B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ingénieur principal</text:p>
          </table:table-cell>
          <table:table-cell>
            <text:p>A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826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</table:table>
      <table:table table:name="Prets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CodTypPret</text:p>
          </table:table-cell>
          <table:table-cell>
            <text:p>NomBenefPret</text:p>
          </table:table-cell>
          <table:table-cell>
            <text:p>DtDelib</text:p>
          </table:table-cell>
          <table:table-cell>
            <text:p>MtCapitalRestDu_31_12</text:p>
          </table:table-cell>
          <table:table-cell>
            <text:p>MtCapitalExer</text:p>
          </table:table-cell>
          <table:table-cell>
            <text:p>MtIntExer</text:p>
          </table:table-cell>
        </table:table-row>
      </table:table>
      <table:table table:name="Patrimoine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CodVariPatrim</text:p>
          </table:table-cell>
          <table:table-cell>
            <text:p>CodEntreeSorti</text:p>
          </table:table-cell>
          <table:table-cell>
            <text:p>CodModalAcqui</text:p>
          </table:table-cell>
          <table:table-cell>
            <text:p>LibBien</text:p>
          </table:table-cell>
          <table:table-cell>
            <text:p>MtValAcquiBien</text:p>
          </table:table-cell>
          <table:table-cell>
            <text:p>MtCumulAmortBien</text:p>
          </table:table-cell>
          <table:table-cell>
            <text:p>MtAmortExer</text:p>
          </table:table-cell>
          <table:table-cell>
            <text:p>DureeAmortBien</text:p>
          </table:table-cell>
          <table:table-cell>
            <text:p>NumInventaire</text:p>
          </table:table-cell>
          <table:table-cell>
            <text:p>DtAcquiBien</text:p>
          </table:table-cell>
          <table:table-cell>
            <text:p>MtVNCBien3112</text:p>
          </table:table-cell>
          <table:table-cell>
            <text:p>MtVNCBienSorti</text:p>
          </table:table-cell>
          <table:table-cell>
            <text:p>MtPrixCessBienSorti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UVE 4500L AV E50081</text:p>
          </table:table-cell>
          <table:table-cell>
            <text:p>121.96</text:p>
          </table:table-cell>
          <table:table-cell>
            <text:p>121.96</text:p>
          </table:table-cell>
          <table:table-cell>
            <text:p>0.0</text:p>
          </table:table-cell>
          <table:table-cell>
            <text:p>20</text:p>
          </table:table-cell>
          <table:table-cell>
            <text:p>MAN2011_4233</text:p>
          </table:table-cell>
          <table:table-cell>
            <text:p>196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40010 MOBILIER BUREAUX AV</text:p>
          </table:table-cell>
          <table:table-cell>
            <text:p>762.27</text:p>
          </table:table-cell>
          <table:table-cell>
            <text:p>762.2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361</text:p>
          </table:table-cell>
          <table:table-cell>
            <text:p>196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40018 ARMOIRE OUTILLAGE AV</text:p>
          </table:table-cell>
          <table:table-cell>
            <text:p>187.97</text:p>
          </table:table-cell>
          <table:table-cell>
            <text:p>187.9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362</text:p>
          </table:table-cell>
          <table:table-cell>
            <text:p>1966-02-16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IRAFLE FORCE 2T AV E50127</text:p>
          </table:table-cell>
          <table:table-cell>
            <text:p>668.79</text:p>
          </table:table-cell>
          <table:table-cell>
            <text:p>668.79</text:p>
          </table:table-cell>
          <table:table-cell>
            <text:p>0.0</text:p>
          </table:table-cell>
          <table:table-cell>
            <text:p>20</text:p>
          </table:table-cell>
          <table:table-cell>
            <text:p>MAN2011_4234</text:p>
          </table:table-cell>
          <table:table-cell>
            <text:p>196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043 ETRAVE FIXE E60160</text:p>
          </table:table-cell>
          <table:table-cell>
            <text:p>763.0</text:p>
          </table:table-cell>
          <table:table-cell>
            <text:p>763.0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16</text:p>
          </table:table-cell>
          <table:table-cell>
            <text:p>197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044 ETRAVE FIXE E60159</text:p>
          </table:table-cell>
          <table:table-cell>
            <text:p>763.0</text:p>
          </table:table-cell>
          <table:table-cell>
            <text:p>763.0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17</text:p>
          </table:table-cell>
          <table:table-cell>
            <text:p>197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CIE ALTERNATIVE FER E50146</text:p>
          </table:table-cell>
          <table:table-cell>
            <text:p>771.98</text:p>
          </table:table-cell>
          <table:table-cell>
            <text:p>771.9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35</text:p>
          </table:table-cell>
          <table:table-cell>
            <text:p>197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LE DYNAMOMETRIQUE E50155</text:p>
          </table:table-cell>
          <table:table-cell>
            <text:p>171.06</text:p>
          </table:table-cell>
          <table:table-cell>
            <text:p>171.0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36</text:p>
          </table:table-cell>
          <table:table-cell>
            <text:p>197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PPAREIL DEMONTE PNEUS AV E50156</text:p>
          </table:table-cell>
          <table:table-cell>
            <text:p>601.5</text:p>
          </table:table-cell>
          <table:table-cell>
            <text:p>601.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37</text:p>
          </table:table-cell>
          <table:table-cell>
            <text:p>197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ERCEUSE A COLONNE E50157</text:p>
          </table:table-cell>
          <table:table-cell>
            <text:p>896.4</text:p>
          </table:table-cell>
          <table:table-cell>
            <text:p>896.4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38</text:p>
          </table:table-cell>
          <table:table-cell>
            <text:p>197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EULEUSE D'ANGLE AV E50158</text:p>
          </table:table-cell>
          <table:table-cell>
            <text:p>76.97</text:p>
          </table:table-cell>
          <table:table-cell>
            <text:p>76.9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39</text:p>
          </table:table-cell>
          <table:table-cell>
            <text:p>197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MPRESSEUR AV E50161</text:p>
          </table:table-cell>
          <table:table-cell>
            <text:p>1074.77</text:p>
          </table:table-cell>
          <table:table-cell>
            <text:p>1074.7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40</text:p>
          </table:table-cell>
          <table:table-cell>
            <text:p>197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RUE FOG A RALLONGE E50164</text:p>
          </table:table-cell>
          <table:table-cell>
            <text:p>707.06</text:p>
          </table:table-cell>
          <table:table-cell>
            <text:p>707.0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41</text:p>
          </table:table-cell>
          <table:table-cell>
            <text:p>197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RAISEUSE A CLAVETAGE E50165</text:p>
          </table:table-cell>
          <table:table-cell>
            <text:p>677.03</text:p>
          </table:table-cell>
          <table:table-cell>
            <text:p>677.03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42</text:p>
          </table:table-cell>
          <table:table-cell>
            <text:p>197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822 APPAREIL SELECTIF OGON</text:p>
          </table:table-cell>
          <table:table-cell>
            <text:p>609.19</text:p>
          </table:table-cell>
          <table:table-cell>
            <text:p>609.1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32</text:p>
          </table:table-cell>
          <table:table-cell>
            <text:p>198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01 LAME BIAISE E60446</text:p>
          </table:table-cell>
          <table:table-cell>
            <text:p>8461.65</text:p>
          </table:table-cell>
          <table:table-cell>
            <text:p>8461.6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18</text:p>
          </table:table-cell>
          <table:table-cell>
            <text:p>198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URGEUR DE FREINS BSF E50181</text:p>
          </table:table-cell>
          <table:table-cell>
            <text:p>431.4</text:p>
          </table:table-cell>
          <table:table-cell>
            <text:p>431.4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43</text:p>
          </table:table-cell>
          <table:table-cell>
            <text:p>198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EMONTE PNEUS PB E50183</text:p>
          </table:table-cell>
          <table:table-cell>
            <text:p>228.67</text:p>
          </table:table-cell>
          <table:table-cell>
            <text:p>228.6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44</text:p>
          </table:table-cell>
          <table:table-cell>
            <text:p>198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ECOUPEUR PLASMA PB E50185</text:p>
          </table:table-cell>
          <table:table-cell>
            <text:p>3417.21</text:p>
          </table:table-cell>
          <table:table-cell>
            <text:p>3417.2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45</text:p>
          </table:table-cell>
          <table:table-cell>
            <text:p>198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UTO PURGEUR BLD E50187</text:p>
          </table:table-cell>
          <table:table-cell>
            <text:p>482.75</text:p>
          </table:table-cell>
          <table:table-cell>
            <text:p>482.7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46</text:p>
          </table:table-cell>
          <table:table-cell>
            <text:p>198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RAISEUSE BLD E50188</text:p>
          </table:table-cell>
          <table:table-cell>
            <text:p>7470.0</text:p>
          </table:table-cell>
          <table:table-cell>
            <text:p>7470.0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47</text:p>
          </table:table-cell>
          <table:table-cell>
            <text:p>198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ISTOLET DEROUILLEUR E50190</text:p>
          </table:table-cell>
          <table:table-cell>
            <text:p>353.36</text:p>
          </table:table-cell>
          <table:table-cell>
            <text:p>353.3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48</text:p>
          </table:table-cell>
          <table:table-cell>
            <text:p>198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FFRET PINCE+FRAISE E50191</text:p>
          </table:table-cell>
          <table:table-cell>
            <text:p>736.18</text:p>
          </table:table-cell>
          <table:table-cell>
            <text:p>736.1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49</text:p>
          </table:table-cell>
          <table:table-cell>
            <text:p>198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PP AUTOMA DIST CARB E50192</text:p>
          </table:table-cell>
          <table:table-cell>
            <text:p>11506.13</text:p>
          </table:table-cell>
          <table:table-cell>
            <text:p>11506.13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50</text:p>
          </table:table-cell>
          <table:table-cell>
            <text:p>198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NSTALLATION ELECTRIQUE G2C E50193</text:p>
          </table:table-cell>
          <table:table-cell>
            <text:p>5035.41</text:p>
          </table:table-cell>
          <table:table-cell>
            <text:p>5035.4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51</text:p>
          </table:table-cell>
          <table:table-cell>
            <text:p>198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AV E50194</text:p>
          </table:table-cell>
          <table:table-cell>
            <text:p>1245.74</text:p>
          </table:table-cell>
          <table:table-cell>
            <text:p>1245.74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52</text:p>
          </table:table-cell>
          <table:table-cell>
            <text:p>198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AV E50195</text:p>
          </table:table-cell>
          <table:table-cell>
            <text:p>1245.74</text:p>
          </table:table-cell>
          <table:table-cell>
            <text:p>1245.74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53</text:p>
          </table:table-cell>
          <table:table-cell>
            <text:p>198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AV E50196</text:p>
          </table:table-cell>
          <table:table-cell>
            <text:p>1245.74</text:p>
          </table:table-cell>
          <table:table-cell>
            <text:p>1245.74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54</text:p>
          </table:table-cell>
          <table:table-cell>
            <text:p>198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14 LAME BIAISE E60536</text:p>
          </table:table-cell>
          <table:table-cell>
            <text:p>9397.32</text:p>
          </table:table-cell>
          <table:table-cell>
            <text:p>9397.32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23</text:p>
          </table:table-cell>
          <table:table-cell>
            <text:p>199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B013 REPAND PORT E60542</text:p>
          </table:table-cell>
          <table:table-cell>
            <text:p>12637.56</text:p>
          </table:table-cell>
          <table:table-cell>
            <text:p>12637.5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64</text:p>
          </table:table-cell>
          <table:table-cell>
            <text:p>199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NA003 COMPRESSEUR BL468WZ</text:p>
          </table:table-cell>
          <table:table-cell>
            <text:p>27009.12</text:p>
          </table:table-cell>
          <table:table-cell>
            <text:p>27009.12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04</text:p>
          </table:table-cell>
          <table:table-cell>
            <text:p>199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OSTE SOUDER CAST AV E50197</text:p>
          </table:table-cell>
          <table:table-cell>
            <text:p>4556.09</text:p>
          </table:table-cell>
          <table:table-cell>
            <text:p>4556.0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55</text:p>
          </table:table-cell>
          <table:table-cell>
            <text:p>199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LIMENTATION BK20 30 E50198</text:p>
          </table:table-cell>
          <table:table-cell>
            <text:p>2294.77</text:p>
          </table:table-cell>
          <table:table-cell>
            <text:p>2294.7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56</text:p>
          </table:table-cell>
          <table:table-cell>
            <text:p>199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ULTIMETRE LAB X9000 E50200</text:p>
          </table:table-cell>
          <table:table-cell>
            <text:p>173.39</text:p>
          </table:table-cell>
          <table:table-cell>
            <text:p>173.3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57</text:p>
          </table:table-cell>
          <table:table-cell>
            <text:p>199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QUILIBREUSE U67400 E50201</text:p>
          </table:table-cell>
          <table:table-cell>
            <text:p>3685.16</text:p>
          </table:table-cell>
          <table:table-cell>
            <text:p>3685.1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58</text:p>
          </table:table-cell>
          <table:table-cell>
            <text:p>199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31 CHARGEUR FAUCH E60579</text:p>
          </table:table-cell>
          <table:table-cell>
            <text:p>9911.93</text:p>
          </table:table-cell>
          <table:table-cell>
            <text:p>9911.93</text:p>
          </table:table-cell>
          <table:table-cell>
            <text:p>0.0</text:p>
          </table:table-cell>
          <table:table-cell>
            <text:p>7</text:p>
          </table:table-cell>
          <table:table-cell>
            <text:p>MAN2011_4051</text:p>
          </table:table-cell>
          <table:table-cell>
            <text:p>199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064 TRACTEUR BL944WZ</text:p>
          </table:table-cell>
          <table:table-cell>
            <text:p>31374.31</text:p>
          </table:table-cell>
          <table:table-cell>
            <text:p>31374.31</text:p>
          </table:table-cell>
          <table:table-cell>
            <text:p>0.0</text:p>
          </table:table-cell>
          <table:table-cell>
            <text:p>7</text:p>
          </table:table-cell>
          <table:table-cell>
            <text:p>MAN2011_4065</text:p>
          </table:table-cell>
          <table:table-cell>
            <text:p>199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G027 CYLIND VIB2 E60590</text:p>
          </table:table-cell>
          <table:table-cell>
            <text:p>10956.75</text:p>
          </table:table-cell>
          <table:table-cell>
            <text:p>10956.7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07</text:p>
          </table:table-cell>
          <table:table-cell>
            <text:p>199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15 RABOT POUSSE E60597</text:p>
          </table:table-cell>
          <table:table-cell>
            <text:p>4331.06</text:p>
          </table:table-cell>
          <table:table-cell>
            <text:p>4331.0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24</text:p>
          </table:table-cell>
          <table:table-cell>
            <text:p>199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16 RABOT POUSSE E60598</text:p>
          </table:table-cell>
          <table:table-cell>
            <text:p>4331.06</text:p>
          </table:table-cell>
          <table:table-cell>
            <text:p>4331.0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25</text:p>
          </table:table-cell>
          <table:table-cell>
            <text:p>199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JA014 TRACEUSE PEINT E60584</text:p>
          </table:table-cell>
          <table:table-cell>
            <text:p>13037.0</text:p>
          </table:table-cell>
          <table:table-cell>
            <text:p>13037.0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92</text:p>
          </table:table-cell>
          <table:table-cell>
            <text:p>199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MY E50202</text:p>
          </table:table-cell>
          <table:table-cell>
            <text:p>4056.53</text:p>
          </table:table-cell>
          <table:table-cell>
            <text:p>4056.53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59</text:p>
          </table:table-cell>
          <table:table-cell>
            <text:p>199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MY E50203</text:p>
          </table:table-cell>
          <table:table-cell>
            <text:p>4056.53</text:p>
          </table:table-cell>
          <table:table-cell>
            <text:p>4056.53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60</text:p>
          </table:table-cell>
          <table:table-cell>
            <text:p>199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 LIGNY E50204</text:p>
          </table:table-cell>
          <table:table-cell>
            <text:p>4056.53</text:p>
          </table:table-cell>
          <table:table-cell>
            <text:p>4056.53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61</text:p>
          </table:table-cell>
          <table:table-cell>
            <text:p>199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 LIGNY E50205</text:p>
          </table:table-cell>
          <table:table-cell>
            <text:p>4056.53</text:p>
          </table:table-cell>
          <table:table-cell>
            <text:p>4056.53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62</text:p>
          </table:table-cell>
          <table:table-cell>
            <text:p>199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VENTILATION ATELIER E50206</text:p>
          </table:table-cell>
          <table:table-cell>
            <text:p>12961.88</text:p>
          </table:table-cell>
          <table:table-cell>
            <text:p>12961.8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63</text:p>
          </table:table-cell>
          <table:table-cell>
            <text:p>199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ERCEUSE A COLONNE C50002</text:p>
          </table:table-cell>
          <table:table-cell>
            <text:p>1771.88</text:p>
          </table:table-cell>
          <table:table-cell>
            <text:p>1771.8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25</text:p>
          </table:table-cell>
          <table:table-cell>
            <text:p>199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ECOUPEUR CYPLASMA C50003</text:p>
          </table:table-cell>
          <table:table-cell>
            <text:p>3616.09</text:p>
          </table:table-cell>
          <table:table-cell>
            <text:p>3616.0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26</text:p>
          </table:table-cell>
          <table:table-cell>
            <text:p>199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HC012 BALAYEUSE FRONT E60638</text:p>
          </table:table-cell>
          <table:table-cell>
            <text:p>7158.05</text:p>
          </table:table-cell>
          <table:table-cell>
            <text:p>7158.0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89</text:p>
          </table:table-cell>
          <table:table-cell>
            <text:p>199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30016 CONSOLE POUR BASE CE VERDUN</text:p>
          </table:table-cell>
          <table:table-cell>
            <text:p>651.26</text:p>
          </table:table-cell>
          <table:table-cell>
            <text:p>651.2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21</text:p>
          </table:table-cell>
          <table:table-cell>
            <text:p>199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UPPORT ANTENNE VERD C30017</text:p>
          </table:table-cell>
          <table:table-cell>
            <text:p>1558.54</text:p>
          </table:table-cell>
          <table:table-cell>
            <text:p>1558.54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422</text:p>
          </table:table-cell>
          <table:table-cell>
            <text:p>199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ONT FOG TYPE 4429012 C50008</text:p>
          </table:table-cell>
          <table:table-cell>
            <text:p>5731.5</text:p>
          </table:table-cell>
          <table:table-cell>
            <text:p>5731.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27</text:p>
          </table:table-cell>
          <table:table-cell>
            <text:p>199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RIC WEBER 12T C50010</text:p>
          </table:table-cell>
          <table:table-cell>
            <text:p>1583.85</text:p>
          </table:table-cell>
          <table:table-cell>
            <text:p>1583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28</text:p>
          </table:table-cell>
          <table:table-cell>
            <text:p>199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OMPE FOG TYPE 3869025 C50012</text:p>
          </table:table-cell>
          <table:table-cell>
            <text:p>696.1</text:p>
          </table:table-cell>
          <table:table-cell>
            <text:p>696.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29</text:p>
          </table:table-cell>
          <table:table-cell>
            <text:p>199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ROULEUR ETO45 GAZ C50014</text:p>
          </table:table-cell>
          <table:table-cell>
            <text:p>482.21</text:p>
          </table:table-cell>
          <table:table-cell>
            <text:p>482.2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30</text:p>
          </table:table-cell>
          <table:table-cell>
            <text:p>199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HARGEUR DEMARREUR C50015</text:p>
          </table:table-cell>
          <table:table-cell>
            <text:p>1173.78</text:p>
          </table:table-cell>
          <table:table-cell>
            <text:p>1173.7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31</text:p>
          </table:table-cell>
          <table:table-cell>
            <text:p>199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NTROLE BATTERIE C50016</text:p>
          </table:table-cell>
          <table:table-cell>
            <text:p>540.61</text:p>
          </table:table-cell>
          <table:table-cell>
            <text:p>540.6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32</text:p>
          </table:table-cell>
          <table:table-cell>
            <text:p>199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NSTALLAT TELEPHONE C40015</text:p>
          </table:table-cell>
          <table:table-cell>
            <text:p>2956.15</text:p>
          </table:table-cell>
          <table:table-cell>
            <text:p>2956.1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19</text:p>
          </table:table-cell>
          <table:table-cell>
            <text:p>199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D016 GRAVILLON HYDR E60641</text:p>
          </table:table-cell>
          <table:table-cell>
            <text:p>14012.35</text:p>
          </table:table-cell>
          <table:table-cell>
            <text:p>14012.3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09</text:p>
          </table:table-cell>
          <table:table-cell>
            <text:p>199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D017 GRAVILLON HYDR E60642</text:p>
          </table:table-cell>
          <table:table-cell>
            <text:p>14012.35</text:p>
          </table:table-cell>
          <table:table-cell>
            <text:p>14012.3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10</text:p>
          </table:table-cell>
          <table:table-cell>
            <text:p>199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25 LAME BIAISE E60646</text:p>
          </table:table-cell>
          <table:table-cell>
            <text:p>13207.77</text:p>
          </table:table-cell>
          <table:table-cell>
            <text:p>13207.7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28</text:p>
          </table:table-cell>
          <table:table-cell>
            <text:p>199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26 LAME BIAISE E60647</text:p>
          </table:table-cell>
          <table:table-cell>
            <text:p>13207.77</text:p>
          </table:table-cell>
          <table:table-cell>
            <text:p>13207.7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29</text:p>
          </table:table-cell>
          <table:table-cell>
            <text:p>199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14 SALEUSE PORT E60645</text:p>
          </table:table-cell>
          <table:table-cell>
            <text:p>23119.26</text:p>
          </table:table-cell>
          <table:table-cell>
            <text:p>23119.2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39</text:p>
          </table:table-cell>
          <table:table-cell>
            <text:p>199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A006 REPAND PORT E60640</text:p>
          </table:table-cell>
          <table:table-cell>
            <text:p>102154.56</text:p>
          </table:table-cell>
          <table:table-cell>
            <text:p>102154.5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60</text:p>
          </table:table-cell>
          <table:table-cell>
            <text:p>199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073 TRACTEUR CA902BZ</text:p>
          </table:table-cell>
          <table:table-cell>
            <text:p>34955.3</text:p>
          </table:table-cell>
          <table:table-cell>
            <text:p>34955.3</text:p>
          </table:table-cell>
          <table:table-cell>
            <text:p>0.0</text:p>
          </table:table-cell>
          <table:table-cell>
            <text:p>7</text:p>
          </table:table-cell>
          <table:table-cell>
            <text:p>MAN2011_4068</text:p>
          </table:table-cell>
          <table:table-cell>
            <text:p>199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L032 CAMION AT285CG</text:p>
          </table:table-cell>
          <table:table-cell>
            <text:p>82472.18</text:p>
          </table:table-cell>
          <table:table-cell>
            <text:p>82472.1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343</text:p>
          </table:table-cell>
          <table:table-cell>
            <text:p>199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26 REMORQUE BL436YE</text:p>
          </table:table-cell>
          <table:table-cell>
            <text:p>2504.14</text:p>
          </table:table-cell>
          <table:table-cell>
            <text:p>2504.14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356</text:p>
          </table:table-cell>
          <table:table-cell>
            <text:p>199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27 REMORQUE BL269YE</text:p>
          </table:table-cell>
          <table:table-cell>
            <text:p>2504.14</text:p>
          </table:table-cell>
          <table:table-cell>
            <text:p>2504.14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357</text:p>
          </table:table-cell>
          <table:table-cell>
            <text:p>199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NALYSEUR GAZ C02 C50019</text:p>
          </table:table-cell>
          <table:table-cell>
            <text:p>6553.03</text:p>
          </table:table-cell>
          <table:table-cell>
            <text:p>6553.03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33</text:p>
          </table:table-cell>
          <table:table-cell>
            <text:p>199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CC24 PLAT BASCUL E60669</text:p>
          </table:table-cell>
          <table:table-cell>
            <text:p>24029.66</text:p>
          </table:table-cell>
          <table:table-cell>
            <text:p>24029.6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00</text:p>
          </table:table-cell>
          <table:table-cell>
            <text:p>199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CC25 BENNE PRENEUS E60668</text:p>
          </table:table-cell>
          <table:table-cell>
            <text:p>7019.53</text:p>
          </table:table-cell>
          <table:table-cell>
            <text:p>7019.53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01</text:p>
          </table:table-cell>
          <table:table-cell>
            <text:p>199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01 PANNEAU LUM E60649</text:p>
          </table:table-cell>
          <table:table-cell>
            <text:p>6434.87</text:p>
          </table:table-cell>
          <table:table-cell>
            <text:p>6434.8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095</text:p>
          </table:table-cell>
          <table:table-cell>
            <text:p>199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30 REMORQUE BL851YQ</text:p>
          </table:table-cell>
          <table:table-cell>
            <text:p>13042.52</text:p>
          </table:table-cell>
          <table:table-cell>
            <text:p>13042.52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358</text:p>
          </table:table-cell>
          <table:table-cell>
            <text:p>199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33 REMORQUE E60670</text:p>
          </table:table-cell>
          <table:table-cell>
            <text:p>2040.77</text:p>
          </table:table-cell>
          <table:table-cell>
            <text:p>2040.7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359</text:p>
          </table:table-cell>
          <table:table-cell>
            <text:p>199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72 RADIO MOB C30029</text:p>
          </table:table-cell>
          <table:table-cell>
            <text:p>1654.36</text:p>
          </table:table-cell>
          <table:table-cell>
            <text:p>1654.3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74</text:p>
          </table:table-cell>
          <table:table-cell>
            <text:p>199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73 RADIO MOB C30030</text:p>
          </table:table-cell>
          <table:table-cell>
            <text:p>1654.36</text:p>
          </table:table-cell>
          <table:table-cell>
            <text:p>1654.3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75</text:p>
          </table:table-cell>
          <table:table-cell>
            <text:p>199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74 RADIO MOB C30031</text:p>
          </table:table-cell>
          <table:table-cell>
            <text:p>1654.36</text:p>
          </table:table-cell>
          <table:table-cell>
            <text:p>1654.3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76</text:p>
          </table:table-cell>
          <table:table-cell>
            <text:p>199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75 RADIO MOB C30032</text:p>
          </table:table-cell>
          <table:table-cell>
            <text:p>1654.36</text:p>
          </table:table-cell>
          <table:table-cell>
            <text:p>1654.3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77</text:p>
          </table:table-cell>
          <table:table-cell>
            <text:p>199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76 RADIO MOB C30033</text:p>
          </table:table-cell>
          <table:table-cell>
            <text:p>1654.36</text:p>
          </table:table-cell>
          <table:table-cell>
            <text:p>1654.3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78</text:p>
          </table:table-cell>
          <table:table-cell>
            <text:p>199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77 RADIO MOB C30034</text:p>
          </table:table-cell>
          <table:table-cell>
            <text:p>1654.36</text:p>
          </table:table-cell>
          <table:table-cell>
            <text:p>1654.3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79</text:p>
          </table:table-cell>
          <table:table-cell>
            <text:p>199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78 RADIO MOB C30035</text:p>
          </table:table-cell>
          <table:table-cell>
            <text:p>1654.36</text:p>
          </table:table-cell>
          <table:table-cell>
            <text:p>1654.3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80</text:p>
          </table:table-cell>
          <table:table-cell>
            <text:p>199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79 RADIO MOB C30036</text:p>
          </table:table-cell>
          <table:table-cell>
            <text:p>1654.36</text:p>
          </table:table-cell>
          <table:table-cell>
            <text:p>1654.3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81</text:p>
          </table:table-cell>
          <table:table-cell>
            <text:p>199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80 RADIO MOB C30037</text:p>
          </table:table-cell>
          <table:table-cell>
            <text:p>1654.36</text:p>
          </table:table-cell>
          <table:table-cell>
            <text:p>1654.3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82</text:p>
          </table:table-cell>
          <table:table-cell>
            <text:p>199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81 RADIO MOB C30038</text:p>
          </table:table-cell>
          <table:table-cell>
            <text:p>1654.36</text:p>
          </table:table-cell>
          <table:table-cell>
            <text:p>1654.3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83</text:p>
          </table:table-cell>
          <table:table-cell>
            <text:p>199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ROULEUR GONFLAGE C50020</text:p>
          </table:table-cell>
          <table:table-cell>
            <text:p>458.34</text:p>
          </table:table-cell>
          <table:table-cell>
            <text:p>458.34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34</text:p>
          </table:table-cell>
          <table:table-cell>
            <text:p>199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NALYSEUR GAZ C02 C50021</text:p>
          </table:table-cell>
          <table:table-cell>
            <text:p>6508.96</text:p>
          </table:table-cell>
          <table:table-cell>
            <text:p>6508.9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35</text:p>
          </table:table-cell>
          <table:table-cell>
            <text:p>199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IS ET FRANCE TELECOM C40054</text:p>
          </table:table-cell>
          <table:table-cell>
            <text:p>1013.69</text:p>
          </table:table-cell>
          <table:table-cell>
            <text:p>1013.6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620</text:p>
          </table:table-cell>
          <table:table-cell>
            <text:p>199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NB003 SONNETTE BATTAGE E60672</text:p>
          </table:table-cell>
          <table:table-cell>
            <text:p>39436.58</text:p>
          </table:table-cell>
          <table:table-cell>
            <text:p>39436.5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06</text:p>
          </table:table-cell>
          <table:table-cell>
            <text:p>199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QUIPT DE SECURITE VL E60671</text:p>
          </table:table-cell>
          <table:table-cell>
            <text:p>5309.14</text:p>
          </table:table-cell>
          <table:table-cell>
            <text:p>5309.1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64</text:p>
          </table:table-cell>
          <table:table-cell>
            <text:p>199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83 RADIO MOB C30040</text:p>
          </table:table-cell>
          <table:table-cell>
            <text:p>1562.75</text:p>
          </table:table-cell>
          <table:table-cell>
            <text:p>1562.7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84</text:p>
          </table:table-cell>
          <table:table-cell>
            <text:p>199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84 RADIO MOB C30041</text:p>
          </table:table-cell>
          <table:table-cell>
            <text:p>1562.75</text:p>
          </table:table-cell>
          <table:table-cell>
            <text:p>1562.7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85</text:p>
          </table:table-cell>
          <table:table-cell>
            <text:p>199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85 RADIO MOB C30042</text:p>
          </table:table-cell>
          <table:table-cell>
            <text:p>1562.75</text:p>
          </table:table-cell>
          <table:table-cell>
            <text:p>1562.7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86</text:p>
          </table:table-cell>
          <table:table-cell>
            <text:p>199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86 RADIO MOB C30043</text:p>
          </table:table-cell>
          <table:table-cell>
            <text:p>1562.75</text:p>
          </table:table-cell>
          <table:table-cell>
            <text:p>1562.7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87</text:p>
          </table:table-cell>
          <table:table-cell>
            <text:p>199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87 RADIO MOB C30044</text:p>
          </table:table-cell>
          <table:table-cell>
            <text:p>1562.75</text:p>
          </table:table-cell>
          <table:table-cell>
            <text:p>1562.7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88</text:p>
          </table:table-cell>
          <table:table-cell>
            <text:p>199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88 RADIO MOB C30045</text:p>
          </table:table-cell>
          <table:table-cell>
            <text:p>1562.75</text:p>
          </table:table-cell>
          <table:table-cell>
            <text:p>1562.7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89</text:p>
          </table:table-cell>
          <table:table-cell>
            <text:p>199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89 RADIO MOB C30046</text:p>
          </table:table-cell>
          <table:table-cell>
            <text:p>1562.75</text:p>
          </table:table-cell>
          <table:table-cell>
            <text:p>1562.7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90</text:p>
          </table:table-cell>
          <table:table-cell>
            <text:p>199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90 RADIO MOB C30047</text:p>
          </table:table-cell>
          <table:table-cell>
            <text:p>1410.16</text:p>
          </table:table-cell>
          <table:table-cell>
            <text:p>1410.1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91</text:p>
          </table:table-cell>
          <table:table-cell>
            <text:p>199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OSCILLOSCOPE MET C50023</text:p>
          </table:table-cell>
          <table:table-cell>
            <text:p>1388.28</text:p>
          </table:table-cell>
          <table:table-cell>
            <text:p>1388.2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36</text:p>
          </table:table-cell>
          <table:table-cell>
            <text:p>199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RIC RASANT 3T5 C50028</text:p>
          </table:table-cell>
          <table:table-cell>
            <text:p>816.31</text:p>
          </table:table-cell>
          <table:table-cell>
            <text:p>816.3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37</text:p>
          </table:table-cell>
          <table:table-cell>
            <text:p>199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LES CHOC 1 1/2 C50029</text:p>
          </table:table-cell>
          <table:table-cell>
            <text:p>840.44</text:p>
          </table:table-cell>
          <table:table-cell>
            <text:p>840.44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38</text:p>
          </table:table-cell>
          <table:table-cell>
            <text:p>199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LE DYNAMOMETRIQUE C50035</text:p>
          </table:table-cell>
          <table:table-cell>
            <text:p>645.69</text:p>
          </table:table-cell>
          <table:table-cell>
            <text:p>645.6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39</text:p>
          </table:table-cell>
          <table:table-cell>
            <text:p>199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REGLOSCOPE C50036</text:p>
          </table:table-cell>
          <table:table-cell>
            <text:p>549.72</text:p>
          </table:table-cell>
          <table:table-cell>
            <text:p>549.72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40</text:p>
          </table:table-cell>
          <table:table-cell>
            <text:p>199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RIC ROULANT 20T C50037</text:p>
          </table:table-cell>
          <table:table-cell>
            <text:p>2132.7</text:p>
          </table:table-cell>
          <table:table-cell>
            <text:p>2132.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41</text:p>
          </table:table-cell>
          <table:table-cell>
            <text:p>199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ROULEUR AIR COMPRIME C50038</text:p>
          </table:table-cell>
          <table:table-cell>
            <text:p>586.49</text:p>
          </table:table-cell>
          <table:table-cell>
            <text:p>586.4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42</text:p>
          </table:table-cell>
          <table:table-cell>
            <text:p>199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ROULEUR AIR COMPRIME C50039</text:p>
          </table:table-cell>
          <table:table-cell>
            <text:p>586.49</text:p>
          </table:table-cell>
          <table:table-cell>
            <text:p>586.4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43</text:p>
          </table:table-cell>
          <table:table-cell>
            <text:p>199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31 LAME BIAISE E60676</text:p>
          </table:table-cell>
          <table:table-cell>
            <text:p>10479.65</text:p>
          </table:table-cell>
          <table:table-cell>
            <text:p>10479.6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30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22 SALEUSE PORT E60675</text:p>
          </table:table-cell>
          <table:table-cell>
            <text:p>23270.34</text:p>
          </table:table-cell>
          <table:table-cell>
            <text:p>23270.34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41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91 RADIO MOB E60677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28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92 RADIO MOB E60678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29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93 RADIO MOB E60679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30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94 RADIO MOB E60680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31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95 RADIO MOB E60681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32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96 RADIO MOB E60682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33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98 RADIO MOB E60684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34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99 RADIO MOB E60685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35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00 RADIO MOB E60686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36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01 RADIO MOB E60687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37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02 RADIO MOB E60688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38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03 RADIO MOB E60689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39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04 RADIO MOB E60690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40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05 RADIO MOB E60691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41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06 RADIO MOB E60692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42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07 RADIO MOB E60693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43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09 RADIO MOB E60694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44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10 RADIO MOB E60696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45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11 RADIO MOB E60697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46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D074 AMENAGEMENT FOURGON E60700</text:p>
          </table:table-cell>
          <table:table-cell>
            <text:p>3771.02</text:p>
          </table:table-cell>
          <table:table-cell>
            <text:p>3771.02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65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L033 CAMION BK184BC</text:p>
          </table:table-cell>
          <table:table-cell>
            <text:p>121047.32</text:p>
          </table:table-cell>
          <table:table-cell>
            <text:p>121047.32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344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32 LAME BIAISE E60710</text:p>
          </table:table-cell>
          <table:table-cell>
            <text:p>11294.03</text:p>
          </table:table-cell>
          <table:table-cell>
            <text:p>11294.03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31</text:p>
          </table:table-cell>
          <table:table-cell>
            <text:p>199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41 CHARGEUR FAUCH E60703</text:p>
          </table:table-cell>
          <table:table-cell>
            <text:p>8613.37</text:p>
          </table:table-cell>
          <table:table-cell>
            <text:p>8613.37</text:p>
          </table:table-cell>
          <table:table-cell>
            <text:p>0.0</text:p>
          </table:table-cell>
          <table:table-cell>
            <text:p>7</text:p>
          </table:table-cell>
          <table:table-cell>
            <text:p>MAN2011_4053</text:p>
          </table:table-cell>
          <table:table-cell>
            <text:p>199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03 PANNEAU LUM E60705</text:p>
          </table:table-cell>
          <table:table-cell>
            <text:p>5880.15</text:p>
          </table:table-cell>
          <table:table-cell>
            <text:p>5880.1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096</text:p>
          </table:table-cell>
          <table:table-cell>
            <text:p>199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04 PANNEAU LUM E60706</text:p>
          </table:table-cell>
          <table:table-cell>
            <text:p>3825.15</text:p>
          </table:table-cell>
          <table:table-cell>
            <text:p>3825.1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097</text:p>
          </table:table-cell>
          <table:table-cell>
            <text:p>199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05 PANNEAU LUM E60709</text:p>
          </table:table-cell>
          <table:table-cell>
            <text:p>4411.77</text:p>
          </table:table-cell>
          <table:table-cell>
            <text:p>4411.7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098</text:p>
          </table:table-cell>
          <table:table-cell>
            <text:p>199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A222 RENAULT BL796YE</text:p>
          </table:table-cell>
          <table:table-cell>
            <text:p>8259.62</text:p>
          </table:table-cell>
          <table:table-cell>
            <text:p>8259.62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73</text:p>
          </table:table-cell>
          <table:table-cell>
            <text:p>199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B001 CAMION BL398YE</text:p>
          </table:table-cell>
          <table:table-cell>
            <text:p>37151.28</text:p>
          </table:table-cell>
          <table:table-cell>
            <text:p>37151.2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353</text:p>
          </table:table-cell>
          <table:table-cell>
            <text:p>199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18 RADIO MOB C30049</text:p>
          </table:table-cell>
          <table:table-cell>
            <text:p>1047.97</text:p>
          </table:table-cell>
          <table:table-cell>
            <text:p>1047.9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92</text:p>
          </table:table-cell>
          <table:table-cell>
            <text:p>199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19 RADIO MOB C30050</text:p>
          </table:table-cell>
          <table:table-cell>
            <text:p>1047.97</text:p>
          </table:table-cell>
          <table:table-cell>
            <text:p>1047.9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93</text:p>
          </table:table-cell>
          <table:table-cell>
            <text:p>199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20 RADIO MOB C30051</text:p>
          </table:table-cell>
          <table:table-cell>
            <text:p>1047.97</text:p>
          </table:table-cell>
          <table:table-cell>
            <text:p>1047.9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94</text:p>
          </table:table-cell>
          <table:table-cell>
            <text:p>199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21 RADIO MOB C30052</text:p>
          </table:table-cell>
          <table:table-cell>
            <text:p>1047.97</text:p>
          </table:table-cell>
          <table:table-cell>
            <text:p>1047.9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95</text:p>
          </table:table-cell>
          <table:table-cell>
            <text:p>199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22 RADIO MOB C30053</text:p>
          </table:table-cell>
          <table:table-cell>
            <text:p>1047.97</text:p>
          </table:table-cell>
          <table:table-cell>
            <text:p>1047.9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96</text:p>
          </table:table-cell>
          <table:table-cell>
            <text:p>199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23 RADIO MOB C30054</text:p>
          </table:table-cell>
          <table:table-cell>
            <text:p>1047.97</text:p>
          </table:table-cell>
          <table:table-cell>
            <text:p>1047.9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97</text:p>
          </table:table-cell>
          <table:table-cell>
            <text:p>199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24 RADIO MOB C30055</text:p>
          </table:table-cell>
          <table:table-cell>
            <text:p>1047.97</text:p>
          </table:table-cell>
          <table:table-cell>
            <text:p>1047.9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98</text:p>
          </table:table-cell>
          <table:table-cell>
            <text:p>199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25 RADIO MOB C30056</text:p>
          </table:table-cell>
          <table:table-cell>
            <text:p>1047.97</text:p>
          </table:table-cell>
          <table:table-cell>
            <text:p>1047.9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99</text:p>
          </table:table-cell>
          <table:table-cell>
            <text:p>199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26 RADIO MOB C30057</text:p>
          </table:table-cell>
          <table:table-cell>
            <text:p>1047.97</text:p>
          </table:table-cell>
          <table:table-cell>
            <text:p>1047.9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00</text:p>
          </table:table-cell>
          <table:table-cell>
            <text:p>199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27 RADIO MOB C30058</text:p>
          </table:table-cell>
          <table:table-cell>
            <text:p>1047.97</text:p>
          </table:table-cell>
          <table:table-cell>
            <text:p>1047.9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01</text:p>
          </table:table-cell>
          <table:table-cell>
            <text:p>199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28 RADIO MOB C30059</text:p>
          </table:table-cell>
          <table:table-cell>
            <text:p>1047.97</text:p>
          </table:table-cell>
          <table:table-cell>
            <text:p>1047.9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02</text:p>
          </table:table-cell>
          <table:table-cell>
            <text:p>199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29 RADIO MOB C30060</text:p>
          </table:table-cell>
          <table:table-cell>
            <text:p>1047.97</text:p>
          </table:table-cell>
          <table:table-cell>
            <text:p>1047.9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03</text:p>
          </table:table-cell>
          <table:table-cell>
            <text:p>199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30 RADIO MOB C30061</text:p>
          </table:table-cell>
          <table:table-cell>
            <text:p>1047.97</text:p>
          </table:table-cell>
          <table:table-cell>
            <text:p>1047.9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04</text:p>
          </table:table-cell>
          <table:table-cell>
            <text:p>199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31 RADIO MOB C30062</text:p>
          </table:table-cell>
          <table:table-cell>
            <text:p>1047.97</text:p>
          </table:table-cell>
          <table:table-cell>
            <text:p>1047.9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05</text:p>
          </table:table-cell>
          <table:table-cell>
            <text:p>199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26 SALEUSE PORT E60712</text:p>
          </table:table-cell>
          <table:table-cell>
            <text:p>17800.7</text:p>
          </table:table-cell>
          <table:table-cell>
            <text:p>17800.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44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27 SALEUSE PORT E60713</text:p>
          </table:table-cell>
          <table:table-cell>
            <text:p>17800.7</text:p>
          </table:table-cell>
          <table:table-cell>
            <text:p>17800.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45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02 STOCK SAUMURE E60711</text:p>
          </table:table-cell>
          <table:table-cell>
            <text:p>13987.02</text:p>
          </table:table-cell>
          <table:table-cell>
            <text:p>13987.02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08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03 STOCK SAUMURE E60715</text:p>
          </table:table-cell>
          <table:table-cell>
            <text:p>15226.93</text:p>
          </table:table-cell>
          <table:table-cell>
            <text:p>15226.93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09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48 RADIO MOB E60716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47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49 RADIO MOB E60717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48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50 RADIO MOB E60718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49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51 RADIO MOB E60719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50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52 RADIO MOB E60720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51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53 RADIO MOB E60721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52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54 RADIO MOB E60722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53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55 RADIO MOB E60723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54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56 RADIO MOB E60724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55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57 RADIO MOB E60725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56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58 RADIO MOB E60726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57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59 RADIO MOB E60727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58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60 RADIO MOB E60728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59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L001 TAILLEUSE HAIE C60021</text:p>
          </table:table-cell>
          <table:table-cell>
            <text:p>5515.61</text:p>
          </table:table-cell>
          <table:table-cell>
            <text:p>5515.61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66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32 RADIO MOB C30079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06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33 RADIO MOB C30064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07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34 RADIO MOB C30065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08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35 RADIO MOB C30066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09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36 RADIO MOB C30067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10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37 RADIO MOB C30068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11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39 RADIO MOB C30070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12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40 RADIO MOB C30071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13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41 RADIO MOB C30072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14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42 RADIO MOB C30073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15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43 RADIO MOB C30074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16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44 RADIO MOB C30075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17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45 RADIO MOB C30076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18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46 RADIO MOB C30077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19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47 RADIO MOB C30078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20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30 SALEUSE PORT E60735</text:p>
          </table:table-cell>
          <table:table-cell>
            <text:p>21392.36</text:p>
          </table:table-cell>
          <table:table-cell>
            <text:p>21392.3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46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06 PANNEAU LUM E60734</text:p>
          </table:table-cell>
          <table:table-cell>
            <text:p>8691.11</text:p>
          </table:table-cell>
          <table:table-cell>
            <text:p>8691.11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099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04 STOCK SAUMURE E60732</text:p>
          </table:table-cell>
          <table:table-cell>
            <text:p>14705.49</text:p>
          </table:table-cell>
          <table:table-cell>
            <text:p>14705.4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10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06 CENTRAL SAUMURE E60736</text:p>
          </table:table-cell>
          <table:table-cell>
            <text:p>36283.48</text:p>
          </table:table-cell>
          <table:table-cell>
            <text:p>36283.4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11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08 STOCK SAUMURE E60733</text:p>
          </table:table-cell>
          <table:table-cell>
            <text:p>14705.49</text:p>
          </table:table-cell>
          <table:table-cell>
            <text:p>14705.4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12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61 RADIO MOB E60738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60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62 RADIO MOB E60739</text:p>
          </table:table-cell>
          <table:table-cell>
            <text:p>929.79</text:p>
          </table:table-cell>
          <table:table-cell>
            <text:p>929.7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61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63 RADIO MOB E60740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62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64 RADIO MOB E60741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63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65 RADIO MOB E60742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64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66 RADIO MOB E60743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65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68 RADIO MOB E60745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66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69 RADIO MOB E60746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67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70 RADIO MOB E60747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68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71 RADIO MOB E60748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69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72 RADIO MOB E60749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70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73 RADIO MOB E60750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71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74 RADIO MOB E60751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72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75 RADIO MOB E60752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73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76 RADIO MOB E60753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74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77 RADIO MOB E60754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75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78 RADIO MOB E60755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76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79 RADIO MOB E60756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77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80 RADIO MOB E60757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78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81 RADIO MOB E60758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79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82 RADIO MOB E60759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80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83 RADIO MOB E60760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81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84 RADIO MOB E60761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82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85 RADIO MOB E60762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83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86 RADIO MOB E60763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84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87 RADIO MOB E60764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85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88 RADIO MOB E60765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86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89 RADIO MOB E60766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87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90 RADIO MOB E60767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88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91 RADIO MOB E60768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89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93 RADIO MOB E60770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90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94 RADIO MOB E60771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91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95 RADIO MOB E60772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92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G007 FOURGON BL506XG</text:p>
          </table:table-cell>
          <table:table-cell>
            <text:p>20493.04</text:p>
          </table:table-cell>
          <table:table-cell>
            <text:p>20493.0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26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J002 CAMION BL779XV</text:p>
          </table:table-cell>
          <table:table-cell>
            <text:p>76936.11</text:p>
          </table:table-cell>
          <table:table-cell>
            <text:p>76936.1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338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J003 CAMION BL174YX</text:p>
          </table:table-cell>
          <table:table-cell>
            <text:p>76677.9</text:p>
          </table:table-cell>
          <table:table-cell>
            <text:p>76677.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339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L034 CAMION BL805XV</text:p>
          </table:table-cell>
          <table:table-cell>
            <text:p>95629.07</text:p>
          </table:table-cell>
          <table:table-cell>
            <text:p>95629.0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345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L035 CAMION AV369XL</text:p>
          </table:table-cell>
          <table:table-cell>
            <text:p>100078.18</text:p>
          </table:table-cell>
          <table:table-cell>
            <text:p>100078.1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346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07 PMV 8 CARC C60027</text:p>
          </table:table-cell>
          <table:table-cell>
            <text:p>5317.01</text:p>
          </table:table-cell>
          <table:table-cell>
            <text:p>5317.01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71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D091 AMENAGEMENT FOURGON C50041</text:p>
          </table:table-cell>
          <table:table-cell>
            <text:p>12712.93</text:p>
          </table:table-cell>
          <table:table-cell>
            <text:p>12712.93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44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NTROLEUR DEBIT HYD C50042</text:p>
          </table:table-cell>
          <table:table-cell>
            <text:p>1310.76</text:p>
          </table:table-cell>
          <table:table-cell>
            <text:p>1310.7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45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TACHYMETRE OPTIQUE C50043</text:p>
          </table:table-cell>
          <table:table-cell>
            <text:p>309.04</text:p>
          </table:table-cell>
          <table:table-cell>
            <text:p>309.04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46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OT 6 MULTIMETRES DIGITAL C50044</text:p>
          </table:table-cell>
          <table:table-cell>
            <text:p>871.89</text:p>
          </table:table-cell>
          <table:table-cell>
            <text:p>871.8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47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ROUPE DE FILTRATION HYD C50045</text:p>
          </table:table-cell>
          <table:table-cell>
            <text:p>1014.3</text:p>
          </table:table-cell>
          <table:table-cell>
            <text:p>1014.3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48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084 TRACTEUR BL799WZ</text:p>
          </table:table-cell>
          <table:table-cell>
            <text:p>55238.38</text:p>
          </table:table-cell>
          <table:table-cell>
            <text:p>55238.38</text:p>
          </table:table-cell>
          <table:table-cell>
            <text:p>0.0</text:p>
          </table:table-cell>
          <table:table-cell>
            <text:p>7</text:p>
          </table:table-cell>
          <table:table-cell>
            <text:p>MAN2011_4069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96 RADIO MOB E60773</text:p>
          </table:table-cell>
          <table:table-cell>
            <text:p>956.77</text:p>
          </table:table-cell>
          <table:table-cell>
            <text:p>956.7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93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97 RADIO MOB E60774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94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98 RADIO MOB E60775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95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99 RADIO MOB E60776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96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00 RADIO MOB E60777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97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01 RADIO MOB E60778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98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02 RADIO MOB E60779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99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03 RADIO MOB E60780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00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04 RADIO MOB E60781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01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05 RADIO MOB E60782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02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06 RADIO MOB E60783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03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07 RADIO MOB E60784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04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08 RADIO MOB E60785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05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09 RADIO MOB E60786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06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10 RADIO MOB E60787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07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11 RADIO MOB E60788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08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12 RADIO MOB E60789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09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13 RADIO MOB E60790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10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14 RADIO MOB E60791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11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15 RADIO MOB E60792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12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16 RADIO MOB E60793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13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17 RADIO MOB E60794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14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18 RADIO MOB E60795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15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19 RADIO MOB E60796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16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20 RADIO MOB E60797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17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21 RADIO MOB E60798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18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22 RADIO MOB E60799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19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43 LAME BIAISE E60821</text:p>
          </table:table-cell>
          <table:table-cell>
            <text:p>7439.12</text:p>
          </table:table-cell>
          <table:table-cell>
            <text:p>7439.12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32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A007 REPAND PORT E60801</text:p>
          </table:table-cell>
          <table:table-cell>
            <text:p>178682.44</text:p>
          </table:table-cell>
          <table:table-cell>
            <text:p>178682.44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61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37 ABRI MOBILE BL516WZ</text:p>
          </table:table-cell>
          <table:table-cell>
            <text:p>7475.49</text:p>
          </table:table-cell>
          <table:table-cell>
            <text:p>7475.4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91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JA019 TRACEUSE PEINT E60805</text:p>
          </table:table-cell>
          <table:table-cell>
            <text:p>161714.89</text:p>
          </table:table-cell>
          <table:table-cell>
            <text:p>161714.8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93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NA007 COMPRESSEUR BL306WZ</text:p>
          </table:table-cell>
          <table:table-cell>
            <text:p>26346.54</text:p>
          </table:table-cell>
          <table:table-cell>
            <text:p>26346.54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05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09 STOCK SAUMURE E60802</text:p>
          </table:table-cell>
          <table:table-cell>
            <text:p>14335.06</text:p>
          </table:table-cell>
          <table:table-cell>
            <text:p>14335.0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13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10 STOCK SAUMURE E60803</text:p>
          </table:table-cell>
          <table:table-cell>
            <text:p>10953.51</text:p>
          </table:table-cell>
          <table:table-cell>
            <text:p>10953.5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14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11 CENTRA FABRIC E60804</text:p>
          </table:table-cell>
          <table:table-cell>
            <text:p>36283.48</text:p>
          </table:table-cell>
          <table:table-cell>
            <text:p>36283.4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15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15 STOCK SAUMURE E60807</text:p>
          </table:table-cell>
          <table:table-cell>
            <text:p>15936.45</text:p>
          </table:table-cell>
          <table:table-cell>
            <text:p>15936.4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16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16 STOCK SAUMURE E60808</text:p>
          </table:table-cell>
          <table:table-cell>
            <text:p>15936.45</text:p>
          </table:table-cell>
          <table:table-cell>
            <text:p>15936.4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17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23 RADIO MOB E60809</text:p>
          </table:table-cell>
          <table:table-cell>
            <text:p>1331.13</text:p>
          </table:table-cell>
          <table:table-cell>
            <text:p>1331.13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20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24 RADIO MOB E60810</text:p>
          </table:table-cell>
          <table:table-cell>
            <text:p>1331.15</text:p>
          </table:table-cell>
          <table:table-cell>
            <text:p>1331.1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21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25 RADIO MOB E60811</text:p>
          </table:table-cell>
          <table:table-cell>
            <text:p>1331.15</text:p>
          </table:table-cell>
          <table:table-cell>
            <text:p>1331.1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22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26 RADIO MOB E60812</text:p>
          </table:table-cell>
          <table:table-cell>
            <text:p>1331.15</text:p>
          </table:table-cell>
          <table:table-cell>
            <text:p>1331.1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23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27 RADIO MOB E60813</text:p>
          </table:table-cell>
          <table:table-cell>
            <text:p>1331.15</text:p>
          </table:table-cell>
          <table:table-cell>
            <text:p>1331.1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24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28 RADIO MOB E60814</text:p>
          </table:table-cell>
          <table:table-cell>
            <text:p>1331.15</text:p>
          </table:table-cell>
          <table:table-cell>
            <text:p>1331.1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25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29 RADIO MOB E60815</text:p>
          </table:table-cell>
          <table:table-cell>
            <text:p>1331.15</text:p>
          </table:table-cell>
          <table:table-cell>
            <text:p>1331.1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26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30 RADIO MOB E60816</text:p>
          </table:table-cell>
          <table:table-cell>
            <text:p>1331.15</text:p>
          </table:table-cell>
          <table:table-cell>
            <text:p>1331.1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27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31 RADIO MOB E60817</text:p>
          </table:table-cell>
          <table:table-cell>
            <text:p>1331.15</text:p>
          </table:table-cell>
          <table:table-cell>
            <text:p>1331.1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28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32 RADIO MOB E60818</text:p>
          </table:table-cell>
          <table:table-cell>
            <text:p>1331.15</text:p>
          </table:table-cell>
          <table:table-cell>
            <text:p>1331.1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29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33 RADIO MOB E60819</text:p>
          </table:table-cell>
          <table:table-cell>
            <text:p>1331.15</text:p>
          </table:table-cell>
          <table:table-cell>
            <text:p>1331.1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30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34 RADIO MOB E60820</text:p>
          </table:table-cell>
          <table:table-cell>
            <text:p>1331.15</text:p>
          </table:table-cell>
          <table:table-cell>
            <text:p>1331.1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31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089 RENAULT BL271YR</text:p>
          </table:table-cell>
          <table:table-cell>
            <text:p>10939.74</text:p>
          </table:table-cell>
          <table:table-cell>
            <text:p>10939.7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90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090 RENAULT BL964XE</text:p>
          </table:table-cell>
          <table:table-cell>
            <text:p>12081.33</text:p>
          </table:table-cell>
          <table:table-cell>
            <text:p>12081.33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91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40176 COPIEUR CANON ET CHARG</text:p>
          </table:table-cell>
          <table:table-cell>
            <text:p>1100.0</text:p>
          </table:table-cell>
          <table:table-cell>
            <text:p>1100.0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621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01 RENAULT MEDIABUS BG604WL</text:p>
          </table:table-cell>
          <table:table-cell>
            <text:p>16559.7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1_03_00138</text:p>
          </table:table-cell>
          <table:table-cell>
            <text:p>2003-01-01</text:p>
          </table:table-cell>
          <table:table-cell>
            <text:p>16559.7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CC40 INTERF TELEP MODEM</text:p>
          </table:table-cell>
          <table:table-cell>
            <text:p>2710.8</text:p>
          </table:table-cell>
          <table:table-cell>
            <text:p>2710.8</text:p>
          </table:table-cell>
          <table:table-cell>
            <text:p>0.0</text:p>
          </table:table-cell>
          <table:table-cell>
            <text:p>10</text:p>
          </table:table-cell>
          <table:table-cell>
            <text:p>MAN2001_4118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125 CITROEN BERLINGO 6814RK55</text:p>
          </table:table-cell>
          <table:table-cell>
            <text:p>1400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107</text:p>
          </table:table-cell>
          <table:table-cell>
            <text:p>2003-01-01</text:p>
          </table:table-cell>
          <table:table-cell>
            <text:p>14004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19 CITROEN C3 555RN55</text:p>
          </table:table-cell>
          <table:table-cell>
            <text:p>11252.4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110</text:p>
          </table:table-cell>
          <table:table-cell>
            <text:p>2003-01-01</text:p>
          </table:table-cell>
          <table:table-cell>
            <text:p>11252.4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T10 PEUGEOT BOXER 6017RH55</text:p>
          </table:table-cell>
          <table:table-cell>
            <text:p>22892.1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114</text:p>
          </table:table-cell>
          <table:table-cell>
            <text:p>2003-01-01</text:p>
          </table:table-cell>
          <table:table-cell>
            <text:p>22892.1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T02 RENAULT MASTER 1743RN55</text:p>
          </table:table-cell>
          <table:table-cell>
            <text:p>19879.7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119_1</text:p>
          </table:table-cell>
          <table:table-cell>
            <text:p>2003-01-01</text:p>
          </table:table-cell>
          <table:table-cell>
            <text:p>19879.7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077 EPAREUSE D60730A</text:p>
          </table:table-cell>
          <table:table-cell>
            <text:p>30073.6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64</text:p>
          </table:table-cell>
          <table:table-cell>
            <text:p>2003-01-01</text:p>
          </table:table-cell>
          <table:table-cell>
            <text:p>30073.6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05 STATION SAUMURE D60793</text:p>
          </table:table-cell>
          <table:table-cell>
            <text:p>14705.4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65</text:p>
          </table:table-cell>
          <table:table-cell>
            <text:p>2003-01-01</text:p>
          </table:table-cell>
          <table:table-cell>
            <text:p>14705.4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12 STATION SAUMURE D60800</text:p>
          </table:table-cell>
          <table:table-cell>
            <text:p>15049.8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66</text:p>
          </table:table-cell>
          <table:table-cell>
            <text:p>2003-01-01</text:p>
          </table:table-cell>
          <table:table-cell>
            <text:p>15049.8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13 STATION SAUMURE D60801</text:p>
          </table:table-cell>
          <table:table-cell>
            <text:p>15049.8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67</text:p>
          </table:table-cell>
          <table:table-cell>
            <text:p>2003-01-01</text:p>
          </table:table-cell>
          <table:table-cell>
            <text:p>15049.8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17 STATION SAUMURE D60812</text:p>
          </table:table-cell>
          <table:table-cell>
            <text:p>15936.6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68</text:p>
          </table:table-cell>
          <table:table-cell>
            <text:p>2003-01-01</text:p>
          </table:table-cell>
          <table:table-cell>
            <text:p>15936.6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18 STATION SAUMURE D60813</text:p>
          </table:table-cell>
          <table:table-cell>
            <text:p>15936.6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69</text:p>
          </table:table-cell>
          <table:table-cell>
            <text:p>2003-01-01</text:p>
          </table:table-cell>
          <table:table-cell>
            <text:p>15936.6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19 STATION SAUMURE D60814</text:p>
          </table:table-cell>
          <table:table-cell>
            <text:p>15936.6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70</text:p>
          </table:table-cell>
          <table:table-cell>
            <text:p>2003-01-01</text:p>
          </table:table-cell>
          <table:table-cell>
            <text:p>15936.6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20 STATION SAUMURE D60821</text:p>
          </table:table-cell>
          <table:table-cell>
            <text:p>14352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71</text:p>
          </table:table-cell>
          <table:table-cell>
            <text:p>2003-01-01</text:p>
          </table:table-cell>
          <table:table-cell>
            <text:p>14352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21 STATION SAUMURE D60822</text:p>
          </table:table-cell>
          <table:table-cell>
            <text:p>14352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72</text:p>
          </table:table-cell>
          <table:table-cell>
            <text:p>2003-01-01</text:p>
          </table:table-cell>
          <table:table-cell>
            <text:p>14352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MPT ROUTIER MCS D30027</text:p>
          </table:table-cell>
          <table:table-cell>
            <text:p>1333.7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73</text:p>
          </table:table-cell>
          <table:table-cell>
            <text:p>2003-01-01</text:p>
          </table:table-cell>
          <table:table-cell>
            <text:p>1333.7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MPT ROUTIER MCS D30028</text:p>
          </table:table-cell>
          <table:table-cell>
            <text:p>1333.7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74</text:p>
          </table:table-cell>
          <table:table-cell>
            <text:p>2003-01-01</text:p>
          </table:table-cell>
          <table:table-cell>
            <text:p>1333.7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MPT ROUTIER MCS D30029</text:p>
          </table:table-cell>
          <table:table-cell>
            <text:p>1333.7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75</text:p>
          </table:table-cell>
          <table:table-cell>
            <text:p>2003-01-01</text:p>
          </table:table-cell>
          <table:table-cell>
            <text:p>1333.7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MPT ROUTIER MCS D30030</text:p>
          </table:table-cell>
          <table:table-cell>
            <text:p>1333.7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76</text:p>
          </table:table-cell>
          <table:table-cell>
            <text:p>2003-01-01</text:p>
          </table:table-cell>
          <table:table-cell>
            <text:p>1333.7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MPT ROUTIER MCS D30031</text:p>
          </table:table-cell>
          <table:table-cell>
            <text:p>1333.7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77</text:p>
          </table:table-cell>
          <table:table-cell>
            <text:p>2003-01-01</text:p>
          </table:table-cell>
          <table:table-cell>
            <text:p>1333.7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MPT ROUTIER MCS D30032</text:p>
          </table:table-cell>
          <table:table-cell>
            <text:p>1333.7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78</text:p>
          </table:table-cell>
          <table:table-cell>
            <text:p>2003-01-01</text:p>
          </table:table-cell>
          <table:table-cell>
            <text:p>1333.7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LIEUSE TOLE PB D50084</text:p>
          </table:table-cell>
          <table:table-cell>
            <text:p>1129.4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79</text:p>
          </table:table-cell>
          <table:table-cell>
            <text:p>2003-01-01</text:p>
          </table:table-cell>
          <table:table-cell>
            <text:p>1129.4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CHAFAUDAGE PB D50085</text:p>
          </table:table-cell>
          <table:table-cell>
            <text:p>972.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80</text:p>
          </table:table-cell>
          <table:table-cell>
            <text:p>2003-01-01</text:p>
          </table:table-cell>
          <table:table-cell>
            <text:p>972.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RIB CARB ELECT D50098</text:p>
          </table:table-cell>
          <table:table-cell>
            <text:p>1571.0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81</text:p>
          </table:table-cell>
          <table:table-cell>
            <text:p>2003-01-01</text:p>
          </table:table-cell>
          <table:table-cell>
            <text:p>1571.0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VERIN FOSSE 1T5 PB D50100</text:p>
          </table:table-cell>
          <table:table-cell>
            <text:p>1089.6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82</text:p>
          </table:table-cell>
          <table:table-cell>
            <text:p>2003-01-01</text:p>
          </table:table-cell>
          <table:table-cell>
            <text:p>1089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RTEAU PIQUEUR PB D50104</text:p>
          </table:table-cell>
          <table:table-cell>
            <text:p>1824.1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83</text:p>
          </table:table-cell>
          <table:table-cell>
            <text:p>2003-01-01</text:p>
          </table:table-cell>
          <table:table-cell>
            <text:p>1824.1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ALAN ELECTRIQUE PB D50105</text:p>
          </table:table-cell>
          <table:table-cell>
            <text:p>2928.4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84</text:p>
          </table:table-cell>
          <table:table-cell>
            <text:p>2003-01-01</text:p>
          </table:table-cell>
          <table:table-cell>
            <text:p>2928.4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ITERNE CARB 3000L D50126</text:p>
          </table:table-cell>
          <table:table-cell>
            <text:p>1784.7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85</text:p>
          </table:table-cell>
          <table:table-cell>
            <text:p>2003-01-01</text:p>
          </table:table-cell>
          <table:table-cell>
            <text:p>1784.7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 STENAY D50128</text:p>
          </table:table-cell>
          <table:table-cell>
            <text:p>1717.6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86</text:p>
          </table:table-cell>
          <table:table-cell>
            <text:p>2003-01-01</text:p>
          </table:table-cell>
          <table:table-cell>
            <text:p>1717.6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PB D50129</text:p>
          </table:table-cell>
          <table:table-cell>
            <text:p>1717.6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87</text:p>
          </table:table-cell>
          <table:table-cell>
            <text:p>2003-01-01</text:p>
          </table:table-cell>
          <table:table-cell>
            <text:p>1717.6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 STENAY D50133</text:p>
          </table:table-cell>
          <table:table-cell>
            <text:p>2772.9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88</text:p>
          </table:table-cell>
          <table:table-cell>
            <text:p>2003-01-01</text:p>
          </table:table-cell>
          <table:table-cell>
            <text:p>2772.9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OSTE A SOUDER D50138</text:p>
          </table:table-cell>
          <table:table-cell>
            <text:p>4428.1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89</text:p>
          </table:table-cell>
          <table:table-cell>
            <text:p>2003-01-01</text:p>
          </table:table-cell>
          <table:table-cell>
            <text:p>4428.1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016 REMORQUE CYL 4452QK55</text:p>
          </table:table-cell>
          <table:table-cell>
            <text:p>1295.4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586</text:p>
          </table:table-cell>
          <table:table-cell>
            <text:p>2003-01-01</text:p>
          </table:table-cell>
          <table:table-cell>
            <text:p>1295.4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25 REMORQUE DF935DH</text:p>
          </table:table-cell>
          <table:table-cell>
            <text:p>4653.5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589</text:p>
          </table:table-cell>
          <table:table-cell>
            <text:p>2003-01-01</text:p>
          </table:table-cell>
          <table:table-cell>
            <text:p>4653.5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071 TRACTEUR 3130QS55</text:p>
          </table:table-cell>
          <table:table-cell>
            <text:p>66379.3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590</text:p>
          </table:table-cell>
          <table:table-cell>
            <text:p>2003-01-01</text:p>
          </table:table-cell>
          <table:table-cell>
            <text:p>66379.3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24 REMORQUE 9286QR55</text:p>
          </table:table-cell>
          <table:table-cell>
            <text:p>4653.5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592</text:p>
          </table:table-cell>
          <table:table-cell>
            <text:p>2003-01-01</text:p>
          </table:table-cell>
          <table:table-cell>
            <text:p>4653.5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32 REMORQUE 7993QW55</text:p>
          </table:table-cell>
          <table:table-cell>
            <text:p>2564.7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595</text:p>
          </table:table-cell>
          <table:table-cell>
            <text:p>2003-01-01</text:p>
          </table:table-cell>
          <table:table-cell>
            <text:p>2564.7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31 REMORQUE 7992QW55</text:p>
          </table:table-cell>
          <table:table-cell>
            <text:p>2564.7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597</text:p>
          </table:table-cell>
          <table:table-cell>
            <text:p>2003-01-01</text:p>
          </table:table-cell>
          <table:table-cell>
            <text:p>2564.7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076 TRACTEUR 150QX55</text:p>
          </table:table-cell>
          <table:table-cell>
            <text:p>38557.0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01</text:p>
          </table:table-cell>
          <table:table-cell>
            <text:p>2003-01-01</text:p>
          </table:table-cell>
          <table:table-cell>
            <text:p>38557.0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J011 CAMION 2806RM55</text:p>
          </table:table-cell>
          <table:table-cell>
            <text:p>74548.2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11</text:p>
          </table:table-cell>
          <table:table-cell>
            <text:p>2003-01-01</text:p>
          </table:table-cell>
          <table:table-cell>
            <text:p>74548.2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J010 CAMION 2805RM55</text:p>
          </table:table-cell>
          <table:table-cell>
            <text:p>74548.2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12</text:p>
          </table:table-cell>
          <table:table-cell>
            <text:p>2003-01-01</text:p>
          </table:table-cell>
          <table:table-cell>
            <text:p>74548.2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J009 CAMION CA767YC</text:p>
          </table:table-cell>
          <table:table-cell>
            <text:p>82923.5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13</text:p>
          </table:table-cell>
          <table:table-cell>
            <text:p>2003-01-01</text:p>
          </table:table-cell>
          <table:table-cell>
            <text:p>82923.5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J008 CAMION 7925RJ55</text:p>
          </table:table-cell>
          <table:table-cell>
            <text:p>82923.5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14</text:p>
          </table:table-cell>
          <table:table-cell>
            <text:p>2003-01-01</text:p>
          </table:table-cell>
          <table:table-cell>
            <text:p>82923.5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083 TRACTEUR REN 5811RE55</text:p>
          </table:table-cell>
          <table:table-cell>
            <text:p>52635.1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16</text:p>
          </table:table-cell>
          <table:table-cell>
            <text:p>2003-01-01</text:p>
          </table:table-cell>
          <table:table-cell>
            <text:p>52635.1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092 EPAREUSE FAUC D60787</text:p>
          </table:table-cell>
          <table:table-cell>
            <text:p>35426.7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17</text:p>
          </table:table-cell>
          <table:table-cell>
            <text:p>2003-01-01</text:p>
          </table:table-cell>
          <table:table-cell>
            <text:p>35426.7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J004 CAMION CA858YC</text:p>
          </table:table-cell>
          <table:table-cell>
            <text:p>82793.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18</text:p>
          </table:table-cell>
          <table:table-cell>
            <text:p>2003-01-01</text:p>
          </table:table-cell>
          <table:table-cell>
            <text:p>82793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J005 CAMION REN 4967RH55</text:p>
          </table:table-cell>
          <table:table-cell>
            <text:p>82793.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19</text:p>
          </table:table-cell>
          <table:table-cell>
            <text:p>2003-01-01</text:p>
          </table:table-cell>
          <table:table-cell>
            <text:p>82793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J006 CAMION CA794YC</text:p>
          </table:table-cell>
          <table:table-cell>
            <text:p>82793.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20</text:p>
          </table:table-cell>
          <table:table-cell>
            <text:p>2003-01-01</text:p>
          </table:table-cell>
          <table:table-cell>
            <text:p>82793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J007 CAMION REN 6025RH55</text:p>
          </table:table-cell>
          <table:table-cell>
            <text:p>80970.5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21</text:p>
          </table:table-cell>
          <table:table-cell>
            <text:p>2003-01-01</text:p>
          </table:table-cell>
          <table:table-cell>
            <text:p>80970.5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068 ROTOBROYEUSE D60709</text:p>
          </table:table-cell>
          <table:table-cell>
            <text:p>7944.4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25</text:p>
          </table:table-cell>
          <table:table-cell>
            <text:p>2003-01-01</text:p>
          </table:table-cell>
          <table:table-cell>
            <text:p>7944.4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44 LAME BIAISE D60808</text:p>
          </table:table-cell>
          <table:table-cell>
            <text:p>4604.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32</text:p>
          </table:table-cell>
          <table:table-cell>
            <text:p>2003-01-01</text:p>
          </table:table-cell>
          <table:table-cell>
            <text:p>4604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05 LAME BIAISE D60517</text:p>
          </table:table-cell>
          <table:table-cell>
            <text:p>7412.9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33</text:p>
          </table:table-cell>
          <table:table-cell>
            <text:p>2003-01-01</text:p>
          </table:table-cell>
          <table:table-cell>
            <text:p>7412.9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20 LAME BIAISE D60719</text:p>
          </table:table-cell>
          <table:table-cell>
            <text:p>7804.4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35</text:p>
          </table:table-cell>
          <table:table-cell>
            <text:p>2003-01-01</text:p>
          </table:table-cell>
          <table:table-cell>
            <text:p>7804.4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21 LAME BIAISE D60720</text:p>
          </table:table-cell>
          <table:table-cell>
            <text:p>7804.4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37</text:p>
          </table:table-cell>
          <table:table-cell>
            <text:p>2003-01-01</text:p>
          </table:table-cell>
          <table:table-cell>
            <text:p>7804.4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CC29 PLAQUE STAND D60756</text:p>
          </table:table-cell>
          <table:table-cell>
            <text:p>1071.8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38</text:p>
          </table:table-cell>
          <table:table-cell>
            <text:p>2003-01-01</text:p>
          </table:table-cell>
          <table:table-cell>
            <text:p>1071.8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CC30 PLAQUE STAND D60757</text:p>
          </table:table-cell>
          <table:table-cell>
            <text:p>1071.8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39</text:p>
          </table:table-cell>
          <table:table-cell>
            <text:p>2003-01-01</text:p>
          </table:table-cell>
          <table:table-cell>
            <text:p>1071.8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CC31 PLAQUE STAND D60758</text:p>
          </table:table-cell>
          <table:table-cell>
            <text:p>1071.8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40</text:p>
          </table:table-cell>
          <table:table-cell>
            <text:p>2003-01-01</text:p>
          </table:table-cell>
          <table:table-cell>
            <text:p>1071.8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039 ETRAVE FIXE D69034</text:p>
          </table:table-cell>
          <table:table-cell>
            <text:p>762.2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41</text:p>
          </table:table-cell>
          <table:table-cell>
            <text:p>2003-01-01</text:p>
          </table:table-cell>
          <table:table-cell>
            <text:p>762.2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23 LAME BIAISE D60731</text:p>
          </table:table-cell>
          <table:table-cell>
            <text:p>4604.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42</text:p>
          </table:table-cell>
          <table:table-cell>
            <text:p>2003-01-01</text:p>
          </table:table-cell>
          <table:table-cell>
            <text:p>4604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28 LAME BIAISE D60738</text:p>
          </table:table-cell>
          <table:table-cell>
            <text:p>4655.1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45</text:p>
          </table:table-cell>
          <table:table-cell>
            <text:p>2003-01-01</text:p>
          </table:table-cell>
          <table:table-cell>
            <text:p>4655.1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29 LAME BIAISE D60746</text:p>
          </table:table-cell>
          <table:table-cell>
            <text:p>4835.3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46</text:p>
          </table:table-cell>
          <table:table-cell>
            <text:p>2003-01-01</text:p>
          </table:table-cell>
          <table:table-cell>
            <text:p>4835.3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30 LAME BIAISE D60747</text:p>
          </table:table-cell>
          <table:table-cell>
            <text:p>4835.3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47</text:p>
          </table:table-cell>
          <table:table-cell>
            <text:p>2003-01-01</text:p>
          </table:table-cell>
          <table:table-cell>
            <text:p>4835.3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35 LAME BIAISE D60780</text:p>
          </table:table-cell>
          <table:table-cell>
            <text:p>4151.4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50</text:p>
          </table:table-cell>
          <table:table-cell>
            <text:p>2003-01-01</text:p>
          </table:table-cell>
          <table:table-cell>
            <text:p>4151.4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36 LAME BIAISE D60781</text:p>
          </table:table-cell>
          <table:table-cell>
            <text:p>4151.4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51</text:p>
          </table:table-cell>
          <table:table-cell>
            <text:p>2003-01-01</text:p>
          </table:table-cell>
          <table:table-cell>
            <text:p>4151.4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37 LAME BIAISE D60782</text:p>
          </table:table-cell>
          <table:table-cell>
            <text:p>4151.4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52</text:p>
          </table:table-cell>
          <table:table-cell>
            <text:p>2003-01-01</text:p>
          </table:table-cell>
          <table:table-cell>
            <text:p>4151.4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38 LAME BIAISE D60789</text:p>
          </table:table-cell>
          <table:table-cell>
            <text:p>4120.6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53</text:p>
          </table:table-cell>
          <table:table-cell>
            <text:p>2003-01-01</text:p>
          </table:table-cell>
          <table:table-cell>
            <text:p>4120.6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39 LAME BIAISE D60790</text:p>
          </table:table-cell>
          <table:table-cell>
            <text:p>4120.6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54</text:p>
          </table:table-cell>
          <table:table-cell>
            <text:p>2003-01-01</text:p>
          </table:table-cell>
          <table:table-cell>
            <text:p>4120.6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40 LAME BIAISE D60791</text:p>
          </table:table-cell>
          <table:table-cell>
            <text:p>7748.9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55</text:p>
          </table:table-cell>
          <table:table-cell>
            <text:p>2003-01-01</text:p>
          </table:table-cell>
          <table:table-cell>
            <text:p>7748.9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41 LAME BIAISE D60804</text:p>
          </table:table-cell>
          <table:table-cell>
            <text:p>4159.9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56</text:p>
          </table:table-cell>
          <table:table-cell>
            <text:p>2003-01-01</text:p>
          </table:table-cell>
          <table:table-cell>
            <text:p>4159.9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19 SALEUSE D60748</text:p>
          </table:table-cell>
          <table:table-cell>
            <text:p>13184.8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58</text:p>
          </table:table-cell>
          <table:table-cell>
            <text:p>2003-01-01</text:p>
          </table:table-cell>
          <table:table-cell>
            <text:p>13184.8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25 SALEUSE D60772</text:p>
          </table:table-cell>
          <table:table-cell>
            <text:p>19600.6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60</text:p>
          </table:table-cell>
          <table:table-cell>
            <text:p>2003-01-01</text:p>
          </table:table-cell>
          <table:table-cell>
            <text:p>19600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28 SALEUSE D60786</text:p>
          </table:table-cell>
          <table:table-cell>
            <text:p>17800.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61</text:p>
          </table:table-cell>
          <table:table-cell>
            <text:p>2003-01-01</text:p>
          </table:table-cell>
          <table:table-cell>
            <text:p>17800.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B009 REPAND PORT D60088</text:p>
          </table:table-cell>
          <table:table-cell>
            <text:p>2526.7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62</text:p>
          </table:table-cell>
          <table:table-cell>
            <text:p>2003-01-01</text:p>
          </table:table-cell>
          <table:table-cell>
            <text:p>2526.7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12 RADIO MOB D60759</text:p>
          </table:table-cell>
          <table:table-cell>
            <text:p>1066.3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63</text:p>
          </table:table-cell>
          <table:table-cell>
            <text:p>2003-01-01</text:p>
          </table:table-cell>
          <table:table-cell>
            <text:p>1066.3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13 RADIO MOB D60760</text:p>
          </table:table-cell>
          <table:table-cell>
            <text:p>1066.3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64</text:p>
          </table:table-cell>
          <table:table-cell>
            <text:p>2003-01-01</text:p>
          </table:table-cell>
          <table:table-cell>
            <text:p>1066.3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087 RABOT POUSSE D60361</text:p>
          </table:table-cell>
          <table:table-cell>
            <text:p>2733.8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65</text:p>
          </table:table-cell>
          <table:table-cell>
            <text:p>2003-01-01</text:p>
          </table:table-cell>
          <table:table-cell>
            <text:p>2733.8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088 LAME BIAISE D60391</text:p>
          </table:table-cell>
          <table:table-cell>
            <text:p>2431.2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66</text:p>
          </table:table-cell>
          <table:table-cell>
            <text:p>2003-01-01</text:p>
          </table:table-cell>
          <table:table-cell>
            <text:p>2431.2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081 ROTOBROYEUSE D60741</text:p>
          </table:table-cell>
          <table:table-cell>
            <text:p>8074.8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67</text:p>
          </table:table-cell>
          <table:table-cell>
            <text:p>2003-01-01</text:p>
          </table:table-cell>
          <table:table-cell>
            <text:p>8074.8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ITERNE CARB ETAIN D50061</text:p>
          </table:table-cell>
          <table:table-cell>
            <text:p>713.9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68</text:p>
          </table:table-cell>
          <table:table-cell>
            <text:p>2003-01-01</text:p>
          </table:table-cell>
          <table:table-cell>
            <text:p>713.9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ITERNE CARB ETAIN D50062</text:p>
          </table:table-cell>
          <table:table-cell>
            <text:p>713.9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69</text:p>
          </table:table-cell>
          <table:table-cell>
            <text:p>2003-01-01</text:p>
          </table:table-cell>
          <table:table-cell>
            <text:p>713.9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ITERNE CARB ETAIN D50063</text:p>
          </table:table-cell>
          <table:table-cell>
            <text:p>713.9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70</text:p>
          </table:table-cell>
          <table:table-cell>
            <text:p>2003-01-01</text:p>
          </table:table-cell>
          <table:table-cell>
            <text:p>713.9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IMIT REMP CIT ETAIN D50067</text:p>
          </table:table-cell>
          <table:table-cell>
            <text:p>179.2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71</text:p>
          </table:table-cell>
          <table:table-cell>
            <text:p>2003-01-01</text:p>
          </table:table-cell>
          <table:table-cell>
            <text:p>179.2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IMIT REMP CIT ETAIN D50068</text:p>
          </table:table-cell>
          <table:table-cell>
            <text:p>179.2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72</text:p>
          </table:table-cell>
          <table:table-cell>
            <text:p>2003-01-01</text:p>
          </table:table-cell>
          <table:table-cell>
            <text:p>179.2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IMIT REMP CIT ETAIN D50069</text:p>
          </table:table-cell>
          <table:table-cell>
            <text:p>179.2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73</text:p>
          </table:table-cell>
          <table:table-cell>
            <text:p>2003-01-01</text:p>
          </table:table-cell>
          <table:table-cell>
            <text:p>179.2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ETAIN D50073</text:p>
          </table:table-cell>
          <table:table-cell>
            <text:p>969.9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74</text:p>
          </table:table-cell>
          <table:table-cell>
            <text:p>2003-01-01</text:p>
          </table:table-cell>
          <table:table-cell>
            <text:p>969.9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ETAIN D50074</text:p>
          </table:table-cell>
          <table:table-cell>
            <text:p>969.9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75</text:p>
          </table:table-cell>
          <table:table-cell>
            <text:p>2003-01-01</text:p>
          </table:table-cell>
          <table:table-cell>
            <text:p>969.9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ETAIN D50075</text:p>
          </table:table-cell>
          <table:table-cell>
            <text:p>969.9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76</text:p>
          </table:table-cell>
          <table:table-cell>
            <text:p>2003-01-01</text:p>
          </table:table-cell>
          <table:table-cell>
            <text:p>969.9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ETAIN D50076</text:p>
          </table:table-cell>
          <table:table-cell>
            <text:p>969.9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77</text:p>
          </table:table-cell>
          <table:table-cell>
            <text:p>2003-01-01</text:p>
          </table:table-cell>
          <table:table-cell>
            <text:p>969.9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14 RADIO MOB D60761</text:p>
          </table:table-cell>
          <table:table-cell>
            <text:p>1066.3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78</text:p>
          </table:table-cell>
          <table:table-cell>
            <text:p>2003-01-01</text:p>
          </table:table-cell>
          <table:table-cell>
            <text:p>1066.3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MPT ROUTIER MCS D30018</text:p>
          </table:table-cell>
          <table:table-cell>
            <text:p>1066.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80</text:p>
          </table:table-cell>
          <table:table-cell>
            <text:p>2003-01-01</text:p>
          </table:table-cell>
          <table:table-cell>
            <text:p>1066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MPT ROUTIER MCS D30023</text:p>
          </table:table-cell>
          <table:table-cell>
            <text:p>2668.6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81</text:p>
          </table:table-cell>
          <table:table-cell>
            <text:p>2003-01-01</text:p>
          </table:table-cell>
          <table:table-cell>
            <text:p>2668.6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036 SALEUSE TRACT D60120</text:p>
          </table:table-cell>
          <table:table-cell>
            <text:p>1396.9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82</text:p>
          </table:table-cell>
          <table:table-cell>
            <text:p>2003-01-01</text:p>
          </table:table-cell>
          <table:table-cell>
            <text:p>1396.9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45 LAME BIAISE D60809</text:p>
          </table:table-cell>
          <table:table-cell>
            <text:p>4604.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83</text:p>
          </table:table-cell>
          <table:table-cell>
            <text:p>2003-01-01</text:p>
          </table:table-cell>
          <table:table-cell>
            <text:p>4604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CC33 KIT SAUMURE D60799</text:p>
          </table:table-cell>
          <table:table-cell>
            <text:p>6108.0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84</text:p>
          </table:table-cell>
          <table:table-cell>
            <text:p>2003-01-01</text:p>
          </table:table-cell>
          <table:table-cell>
            <text:p>6108.0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CC34 KIT SAUMURE D60780</text:p>
          </table:table-cell>
          <table:table-cell>
            <text:p>6108.0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85</text:p>
          </table:table-cell>
          <table:table-cell>
            <text:p>2003-01-01</text:p>
          </table:table-cell>
          <table:table-cell>
            <text:p>6108.0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CC35 KIT SAUMURE D60806</text:p>
          </table:table-cell>
          <table:table-cell>
            <text:p>4786.1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86</text:p>
          </table:table-cell>
          <table:table-cell>
            <text:p>2003-01-01</text:p>
          </table:table-cell>
          <table:table-cell>
            <text:p>4786.1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CC36 KIT SAUMURE D60807</text:p>
          </table:table-cell>
          <table:table-cell>
            <text:p>5901.1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87</text:p>
          </table:table-cell>
          <table:table-cell>
            <text:p>2003-01-01</text:p>
          </table:table-cell>
          <table:table-cell>
            <text:p>5901.1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CC50 KIT SAUMURE</text:p>
          </table:table-cell>
          <table:table-cell>
            <text:p>6109.1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88</text:p>
          </table:table-cell>
          <table:table-cell>
            <text:p>2003-01-01</text:p>
          </table:table-cell>
          <table:table-cell>
            <text:p>6109.1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42 LAME BIAISE D60805</text:p>
          </table:table-cell>
          <table:table-cell>
            <text:p>4159.9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90</text:p>
          </table:table-cell>
          <table:table-cell>
            <text:p>2003-01-01</text:p>
          </table:table-cell>
          <table:table-cell>
            <text:p>4159.9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29 SALEUSE+GPE D60795</text:p>
          </table:table-cell>
          <table:table-cell>
            <text:p>17981.2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91</text:p>
          </table:table-cell>
          <table:table-cell>
            <text:p>2003-01-01</text:p>
          </table:table-cell>
          <table:table-cell>
            <text:p>17981.2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31 SALEUSE SICO D60796</text:p>
          </table:table-cell>
          <table:table-cell>
            <text:p>17040.4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92</text:p>
          </table:table-cell>
          <table:table-cell>
            <text:p>2003-01-01</text:p>
          </table:table-cell>
          <table:table-cell>
            <text:p>17040.4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MANUEL BLD D50056</text:p>
          </table:table-cell>
          <table:table-cell>
            <text:p>554.8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93</text:p>
          </table:table-cell>
          <table:table-cell>
            <text:p>2003-01-01</text:p>
          </table:table-cell>
          <table:table-cell>
            <text:p>554.8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ITERNE CARB BLD D50064</text:p>
          </table:table-cell>
          <table:table-cell>
            <text:p>713.9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94</text:p>
          </table:table-cell>
          <table:table-cell>
            <text:p>2003-01-01</text:p>
          </table:table-cell>
          <table:table-cell>
            <text:p>713.9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IMIT REMP CIT BLD D50070</text:p>
          </table:table-cell>
          <table:table-cell>
            <text:p>179.2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95</text:p>
          </table:table-cell>
          <table:table-cell>
            <text:p>2003-01-01</text:p>
          </table:table-cell>
          <table:table-cell>
            <text:p>179.2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BLD D50143</text:p>
          </table:table-cell>
          <table:table-cell>
            <text:p>2983.2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96</text:p>
          </table:table-cell>
          <table:table-cell>
            <text:p>2003-01-01</text:p>
          </table:table-cell>
          <table:table-cell>
            <text:p>2983.2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BLD D50144</text:p>
          </table:table-cell>
          <table:table-cell>
            <text:p>2983.2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97</text:p>
          </table:table-cell>
          <table:table-cell>
            <text:p>2003-01-01</text:p>
          </table:table-cell>
          <table:table-cell>
            <text:p>2983.2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15 RADIO MOB D60762</text:p>
          </table:table-cell>
          <table:table-cell>
            <text:p>1066.3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98</text:p>
          </table:table-cell>
          <table:table-cell>
            <text:p>2003-01-01</text:p>
          </table:table-cell>
          <table:table-cell>
            <text:p>1066.3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HARG BATTERIE 12/40 D50119</text:p>
          </table:table-cell>
          <table:table-cell>
            <text:p>352.5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99</text:p>
          </table:table-cell>
          <table:table-cell>
            <text:p>2003-01-01</text:p>
          </table:table-cell>
          <table:table-cell>
            <text:p>352.5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090 RABOT POUSSE D60394</text:p>
          </table:table-cell>
          <table:table-cell>
            <text:p>3242.9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00</text:p>
          </table:table-cell>
          <table:table-cell>
            <text:p>2003-01-01</text:p>
          </table:table-cell>
          <table:table-cell>
            <text:p>3242.9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G028 CYLINDRE VIB D60751</text:p>
          </table:table-cell>
          <table:table-cell>
            <text:p>10110.7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01</text:p>
          </table:table-cell>
          <table:table-cell>
            <text:p>2003-01-01</text:p>
          </table:table-cell>
          <table:table-cell>
            <text:p>10110.7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07 STATION SAUMURE D60792</text:p>
          </table:table-cell>
          <table:table-cell>
            <text:p>14705.4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02</text:p>
          </table:table-cell>
          <table:table-cell>
            <text:p>2003-01-01</text:p>
          </table:table-cell>
          <table:table-cell>
            <text:p>14705.4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ITERNE CARB FRESNES D50066</text:p>
          </table:table-cell>
          <table:table-cell>
            <text:p>974.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03</text:p>
          </table:table-cell>
          <table:table-cell>
            <text:p>2003-01-01</text:p>
          </table:table-cell>
          <table:table-cell>
            <text:p>974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IMI REMP CIT FRESNES D50072</text:p>
          </table:table-cell>
          <table:table-cell>
            <text:p>179.2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04</text:p>
          </table:table-cell>
          <table:table-cell>
            <text:p>2003-01-01</text:p>
          </table:table-cell>
          <table:table-cell>
            <text:p>179.2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FRESN D50077</text:p>
          </table:table-cell>
          <table:table-cell>
            <text:p>969.9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05</text:p>
          </table:table-cell>
          <table:table-cell>
            <text:p>2003-01-01</text:p>
          </table:table-cell>
          <table:table-cell>
            <text:p>969.9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MPT ROUTIER MCS D30020</text:p>
          </table:table-cell>
          <table:table-cell>
            <text:p>1066.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06</text:p>
          </table:table-cell>
          <table:table-cell>
            <text:p>2003-01-01</text:p>
          </table:table-cell>
          <table:table-cell>
            <text:p>1066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FRESN D50145</text:p>
          </table:table-cell>
          <table:table-cell>
            <text:p>2983.2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07</text:p>
          </table:table-cell>
          <table:table-cell>
            <text:p>2003-01-01</text:p>
          </table:table-cell>
          <table:table-cell>
            <text:p>2983.2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MPT ROUTIER PCS D30024</text:p>
          </table:table-cell>
          <table:table-cell>
            <text:p>2668.6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08</text:p>
          </table:table-cell>
          <table:table-cell>
            <text:p>2003-01-01</text:p>
          </table:table-cell>
          <table:table-cell>
            <text:p>2668.6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MONT D50131</text:p>
          </table:table-cell>
          <table:table-cell>
            <text:p>2772.9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09</text:p>
          </table:table-cell>
          <table:table-cell>
            <text:p>2003-01-01</text:p>
          </table:table-cell>
          <table:table-cell>
            <text:p>2772.9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MONT D50132</text:p>
          </table:table-cell>
          <table:table-cell>
            <text:p>2772.9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10</text:p>
          </table:table-cell>
          <table:table-cell>
            <text:p>2003-01-01</text:p>
          </table:table-cell>
          <table:table-cell>
            <text:p>2772.9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32 SALEUSE D60797</text:p>
          </table:table-cell>
          <table:table-cell>
            <text:p>17040.4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11</text:p>
          </table:table-cell>
          <table:table-cell>
            <text:p>2003-01-01</text:p>
          </table:table-cell>
          <table:table-cell>
            <text:p>17040.4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48 CHARGEUR FAUCH D60818</text:p>
          </table:table-cell>
          <table:table-cell>
            <text:p>10883.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12</text:p>
          </table:table-cell>
          <table:table-cell>
            <text:p>2003-01-01</text:p>
          </table:table-cell>
          <table:table-cell>
            <text:p>10883.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16 RADIO MOB D60763</text:p>
          </table:table-cell>
          <table:table-cell>
            <text:p>1066.3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13</text:p>
          </table:table-cell>
          <table:table-cell>
            <text:p>2003-01-01</text:p>
          </table:table-cell>
          <table:table-cell>
            <text:p>1066.3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MPT ROUTIER MCS D30021</text:p>
          </table:table-cell>
          <table:table-cell>
            <text:p>1066.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14</text:p>
          </table:table-cell>
          <table:table-cell>
            <text:p>2003-01-01</text:p>
          </table:table-cell>
          <table:table-cell>
            <text:p>1066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33 SALEUSE D60798</text:p>
          </table:table-cell>
          <table:table-cell>
            <text:p>17040.4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15</text:p>
          </table:table-cell>
          <table:table-cell>
            <text:p>2003-01-01</text:p>
          </table:table-cell>
          <table:table-cell>
            <text:p>17040.4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34 SALEUSE D60802</text:p>
          </table:table-cell>
          <table:table-cell>
            <text:p>17054.9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16</text:p>
          </table:table-cell>
          <table:table-cell>
            <text:p>2003-01-01</text:p>
          </table:table-cell>
          <table:table-cell>
            <text:p>17054.9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14 STATION SAUMURE D60811</text:p>
          </table:table-cell>
          <table:table-cell>
            <text:p>15936.6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17</text:p>
          </table:table-cell>
          <table:table-cell>
            <text:p>2003-01-01</text:p>
          </table:table-cell>
          <table:table-cell>
            <text:p>15936.6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ITERNE CARB STENAY D50054</text:p>
          </table:table-cell>
          <table:table-cell>
            <text:p>545.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18</text:p>
          </table:table-cell>
          <table:table-cell>
            <text:p>2003-01-01</text:p>
          </table:table-cell>
          <table:table-cell>
            <text:p>545.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ITERNE CARB STENAY D50055</text:p>
          </table:table-cell>
          <table:table-cell>
            <text:p>545.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19</text:p>
          </table:table-cell>
          <table:table-cell>
            <text:p>2003-01-01</text:p>
          </table:table-cell>
          <table:table-cell>
            <text:p>545.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 STENAY D50058</text:p>
          </table:table-cell>
          <table:table-cell>
            <text:p>854.4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20</text:p>
          </table:table-cell>
          <table:table-cell>
            <text:p>2003-01-01</text:p>
          </table:table-cell>
          <table:table-cell>
            <text:p>854.4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 STENAY D50059</text:p>
          </table:table-cell>
          <table:table-cell>
            <text:p>854.4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21</text:p>
          </table:table-cell>
          <table:table-cell>
            <text:p>2003-01-01</text:p>
          </table:table-cell>
          <table:table-cell>
            <text:p>854.4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099 RABOT POUSSE D60466</text:p>
          </table:table-cell>
          <table:table-cell>
            <text:p>3474.7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22</text:p>
          </table:table-cell>
          <table:table-cell>
            <text:p>2003-01-01</text:p>
          </table:table-cell>
          <table:table-cell>
            <text:p>3474.7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35 SALEUSE SICO D60803</text:p>
          </table:table-cell>
          <table:table-cell>
            <text:p>17054.9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23</text:p>
          </table:table-cell>
          <table:table-cell>
            <text:p>2003-01-01</text:p>
          </table:table-cell>
          <table:table-cell>
            <text:p>17054.9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37 SALEUSE SICO D60815</text:p>
          </table:table-cell>
          <table:table-cell>
            <text:p>16287.1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24</text:p>
          </table:table-cell>
          <table:table-cell>
            <text:p>2003-01-01</text:p>
          </table:table-cell>
          <table:table-cell>
            <text:p>16287.1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38 SALEUSE SICO D60816</text:p>
          </table:table-cell>
          <table:table-cell>
            <text:p>16287.1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25</text:p>
          </table:table-cell>
          <table:table-cell>
            <text:p>2003-01-01</text:p>
          </table:table-cell>
          <table:table-cell>
            <text:p>16287.1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HC014 BALAYEUSE FRON D60750</text:p>
          </table:table-cell>
          <table:table-cell>
            <text:p>13458.0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26</text:p>
          </table:table-cell>
          <table:table-cell>
            <text:p>2003-01-01</text:p>
          </table:table-cell>
          <table:table-cell>
            <text:p>13458.0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 VERDUN D50060</text:p>
          </table:table-cell>
          <table:table-cell>
            <text:p>854.4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27</text:p>
          </table:table-cell>
          <table:table-cell>
            <text:p>2003-01-01</text:p>
          </table:table-cell>
          <table:table-cell>
            <text:p>854.4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ITERNE CARB VERDUN D50086</text:p>
          </table:table-cell>
          <table:table-cell>
            <text:p>1129.1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28</text:p>
          </table:table-cell>
          <table:table-cell>
            <text:p>2003-01-01</text:p>
          </table:table-cell>
          <table:table-cell>
            <text:p>1129.1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ITERNE CARB VERDUN D50094</text:p>
          </table:table-cell>
          <table:table-cell>
            <text:p>3058.5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29</text:p>
          </table:table-cell>
          <table:table-cell>
            <text:p>2003-01-01</text:p>
          </table:table-cell>
          <table:table-cell>
            <text:p>3058.5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 VERDUN D50097</text:p>
          </table:table-cell>
          <table:table-cell>
            <text:p>1571.0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30</text:p>
          </table:table-cell>
          <table:table-cell>
            <text:p>2003-01-01</text:p>
          </table:table-cell>
          <table:table-cell>
            <text:p>1571.0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HYDROTESTEUR VERDUN D50099</text:p>
          </table:table-cell>
          <table:table-cell>
            <text:p>1677.3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31</text:p>
          </table:table-cell>
          <table:table-cell>
            <text:p>2003-01-01</text:p>
          </table:table-cell>
          <table:table-cell>
            <text:p>1677.3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VERIN FOSSE VERDUN D50101</text:p>
          </table:table-cell>
          <table:table-cell>
            <text:p>1089.6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32</text:p>
          </table:table-cell>
          <table:table-cell>
            <text:p>2003-01-01</text:p>
          </table:table-cell>
          <table:table-cell>
            <text:p>1089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RIC RASANT VERDUN D50102</text:p>
          </table:table-cell>
          <table:table-cell>
            <text:p>346.7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33</text:p>
          </table:table-cell>
          <table:table-cell>
            <text:p>2003-01-01</text:p>
          </table:table-cell>
          <table:table-cell>
            <text:p>346.7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RIC RASANT VERDUN D50103</text:p>
          </table:table-cell>
          <table:table-cell>
            <text:p>485.9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34</text:p>
          </table:table-cell>
          <table:table-cell>
            <text:p>2003-01-01</text:p>
          </table:table-cell>
          <table:table-cell>
            <text:p>485.9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NTR POLLUTION VER D50124</text:p>
          </table:table-cell>
          <table:table-cell>
            <text:p>3254.4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35</text:p>
          </table:table-cell>
          <table:table-cell>
            <text:p>2003-01-01</text:p>
          </table:table-cell>
          <table:table-cell>
            <text:p>3254.4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ITERNE CARB VERDUN D50130</text:p>
          </table:table-cell>
          <table:table-cell>
            <text:p>1959.5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36</text:p>
          </table:table-cell>
          <table:table-cell>
            <text:p>2003-01-01</text:p>
          </table:table-cell>
          <table:table-cell>
            <text:p>1959.5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 VERDUN D50092</text:p>
          </table:table-cell>
          <table:table-cell>
            <text:p>1405.9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37</text:p>
          </table:table-cell>
          <table:table-cell>
            <text:p>2003-01-01</text:p>
          </table:table-cell>
          <table:table-cell>
            <text:p>1405.9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CIE ALTERN VERDUN D50135</text:p>
          </table:table-cell>
          <table:table-cell>
            <text:p>2746.4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38</text:p>
          </table:table-cell>
          <table:table-cell>
            <text:p>2003-01-01</text:p>
          </table:table-cell>
          <table:table-cell>
            <text:p>2746.4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TOURET MEULE VERDUN D50136</text:p>
          </table:table-cell>
          <table:table-cell>
            <text:p>558.6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39</text:p>
          </table:table-cell>
          <table:table-cell>
            <text:p>2003-01-01</text:p>
          </table:table-cell>
          <table:table-cell>
            <text:p>558.6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TOURET MEULE VERDUN D50137</text:p>
          </table:table-cell>
          <table:table-cell>
            <text:p>558.6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40</text:p>
          </table:table-cell>
          <table:table-cell>
            <text:p>2003-01-01</text:p>
          </table:table-cell>
          <table:table-cell>
            <text:p>558.6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REGLOPHARE VERDUN D50139</text:p>
          </table:table-cell>
          <table:table-cell>
            <text:p>596.6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41</text:p>
          </table:table-cell>
          <table:table-cell>
            <text:p>2003-01-01</text:p>
          </table:table-cell>
          <table:table-cell>
            <text:p>596.6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17 RADIO MOB D60764</text:p>
          </table:table-cell>
          <table:table-cell>
            <text:p>1066.3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42</text:p>
          </table:table-cell>
          <table:table-cell>
            <text:p>2003-01-01</text:p>
          </table:table-cell>
          <table:table-cell>
            <text:p>1066.3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47 CHARGEUR FAUCH D60810</text:p>
          </table:table-cell>
          <table:table-cell>
            <text:p>9451.8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43</text:p>
          </table:table-cell>
          <table:table-cell>
            <text:p>2003-01-01</text:p>
          </table:table-cell>
          <table:table-cell>
            <text:p>9451.8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B011 REPANDEUR PORT D60300</text:p>
          </table:table-cell>
          <table:table-cell>
            <text:p>5925.6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44</text:p>
          </table:table-cell>
          <table:table-cell>
            <text:p>2003-01-01</text:p>
          </table:table-cell>
          <table:table-cell>
            <text:p>5925.6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090 EPAREUSE MISTRA D60777</text:p>
          </table:table-cell>
          <table:table-cell>
            <text:p>34408.1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45</text:p>
          </table:table-cell>
          <table:table-cell>
            <text:p>2003-01-01</text:p>
          </table:table-cell>
          <table:table-cell>
            <text:p>34408.1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TRIAU D50079</text:p>
          </table:table-cell>
          <table:table-cell>
            <text:p>969.9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46</text:p>
          </table:table-cell>
          <table:table-cell>
            <text:p>2003-01-01</text:p>
          </table:table-cell>
          <table:table-cell>
            <text:p>969.9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TRIAU D50080</text:p>
          </table:table-cell>
          <table:table-cell>
            <text:p>969.9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47</text:p>
          </table:table-cell>
          <table:table-cell>
            <text:p>2003-01-01</text:p>
          </table:table-cell>
          <table:table-cell>
            <text:p>969.9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TRIAU D50081</text:p>
          </table:table-cell>
          <table:table-cell>
            <text:p>969.9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48</text:p>
          </table:table-cell>
          <table:table-cell>
            <text:p>2003-01-01</text:p>
          </table:table-cell>
          <table:table-cell>
            <text:p>969.9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TRIAU D50082</text:p>
          </table:table-cell>
          <table:table-cell>
            <text:p>969.9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49</text:p>
          </table:table-cell>
          <table:table-cell>
            <text:p>2003-01-01</text:p>
          </table:table-cell>
          <table:table-cell>
            <text:p>969.9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ITERNE CARB TRIAU D50134</text:p>
          </table:table-cell>
          <table:table-cell>
            <text:p>2056.0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50</text:p>
          </table:table-cell>
          <table:table-cell>
            <text:p>2003-01-01</text:p>
          </table:table-cell>
          <table:table-cell>
            <text:p>2056.0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MPT ROUTIER MCS D30022</text:p>
          </table:table-cell>
          <table:table-cell>
            <text:p>1066.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51</text:p>
          </table:table-cell>
          <table:table-cell>
            <text:p>2003-01-01</text:p>
          </table:table-cell>
          <table:table-cell>
            <text:p>1066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39 SALEUSE D60817</text:p>
          </table:table-cell>
          <table:table-cell>
            <text:p>16287.1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52</text:p>
          </table:table-cell>
          <table:table-cell>
            <text:p>2003-01-01</text:p>
          </table:table-cell>
          <table:table-cell>
            <text:p>16287.1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40 SALEUSE D60819</text:p>
          </table:table-cell>
          <table:table-cell>
            <text:p>16209.3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53</text:p>
          </table:table-cell>
          <table:table-cell>
            <text:p>2003-01-01</text:p>
          </table:table-cell>
          <table:table-cell>
            <text:p>16209.3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ITERNE CARB COMMERCY D50065</text:p>
          </table:table-cell>
          <table:table-cell>
            <text:p>713.9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54</text:p>
          </table:table-cell>
          <table:table-cell>
            <text:p>2003-01-01</text:p>
          </table:table-cell>
          <table:table-cell>
            <text:p>713.9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COMM D50078</text:p>
          </table:table-cell>
          <table:table-cell>
            <text:p>969.9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55</text:p>
          </table:table-cell>
          <table:table-cell>
            <text:p>2003-01-01</text:p>
          </table:table-cell>
          <table:table-cell>
            <text:p>969.9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IMIT REMP CIT COMM D50071</text:p>
          </table:table-cell>
          <table:table-cell>
            <text:p>179.2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56</text:p>
          </table:table-cell>
          <table:table-cell>
            <text:p>2003-01-01</text:p>
          </table:table-cell>
          <table:table-cell>
            <text:p>179.2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COMM D50146</text:p>
          </table:table-cell>
          <table:table-cell>
            <text:p>2983.2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57</text:p>
          </table:table-cell>
          <table:table-cell>
            <text:p>2003-01-01</text:p>
          </table:table-cell>
          <table:table-cell>
            <text:p>2983.2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ITERNE CARB COMMERCY D50142</text:p>
          </table:table-cell>
          <table:table-cell>
            <text:p>1708.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58</text:p>
          </table:table-cell>
          <table:table-cell>
            <text:p>2003-01-01</text:p>
          </table:table-cell>
          <table:table-cell>
            <text:p>1708.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MPT ROUTIER MCS D30025</text:p>
          </table:table-cell>
          <table:table-cell>
            <text:p>1333.7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59</text:p>
          </table:table-cell>
          <table:table-cell>
            <text:p>2003-01-01</text:p>
          </table:table-cell>
          <table:table-cell>
            <text:p>1333.7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41 SALEUSE D60820</text:p>
          </table:table-cell>
          <table:table-cell>
            <text:p>16209.3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60</text:p>
          </table:table-cell>
          <table:table-cell>
            <text:p>2003-01-01</text:p>
          </table:table-cell>
          <table:table-cell>
            <text:p>16209.3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ITERNE CARB LIGNY D50053</text:p>
          </table:table-cell>
          <table:table-cell>
            <text:p>884.0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61</text:p>
          </table:table-cell>
          <table:table-cell>
            <text:p>2003-01-01</text:p>
          </table:table-cell>
          <table:table-cell>
            <text:p>884.0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LIGNY D50057</text:p>
          </table:table-cell>
          <table:table-cell>
            <text:p>854.4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62</text:p>
          </table:table-cell>
          <table:table-cell>
            <text:p>2003-01-01</text:p>
          </table:table-cell>
          <table:table-cell>
            <text:p>854.4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MPT ROUTIER MCS D30026</text:p>
          </table:table-cell>
          <table:table-cell>
            <text:p>1333.7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63</text:p>
          </table:table-cell>
          <table:table-cell>
            <text:p>2003-01-01</text:p>
          </table:table-cell>
          <table:table-cell>
            <text:p>1333.7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46 CHARGEUR D60794</text:p>
          </table:table-cell>
          <table:table-cell>
            <text:p>8232.0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64</text:p>
          </table:table-cell>
          <table:table-cell>
            <text:p>2003-01-01</text:p>
          </table:table-cell>
          <table:table-cell>
            <text:p>8232.0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ITERNE CARB ST MIHIEL D50087</text:p>
          </table:table-cell>
          <table:table-cell>
            <text:p>1235.4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65</text:p>
          </table:table-cell>
          <table:table-cell>
            <text:p>2003-01-01</text:p>
          </table:table-cell>
          <table:table-cell>
            <text:p>1235.4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ITERNE CARB ST MIHIEL D50088</text:p>
          </table:table-cell>
          <table:table-cell>
            <text:p>1235.4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66</text:p>
          </table:table-cell>
          <table:table-cell>
            <text:p>2003-01-01</text:p>
          </table:table-cell>
          <table:table-cell>
            <text:p>1235.4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ITERNE CARB ST MIHIEL D50089</text:p>
          </table:table-cell>
          <table:table-cell>
            <text:p>1200.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67</text:p>
          </table:table-cell>
          <table:table-cell>
            <text:p>2003-01-01</text:p>
          </table:table-cell>
          <table:table-cell>
            <text:p>1200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ITERNE CARB ST MIHIEL D50090</text:p>
          </table:table-cell>
          <table:table-cell>
            <text:p>1200.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68</text:p>
          </table:table-cell>
          <table:table-cell>
            <text:p>2003-01-01</text:p>
          </table:table-cell>
          <table:table-cell>
            <text:p>1200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SM D50127</text:p>
          </table:table-cell>
          <table:table-cell>
            <text:p>1717.6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69</text:p>
          </table:table-cell>
          <table:table-cell>
            <text:p>2003-01-01</text:p>
          </table:table-cell>
          <table:table-cell>
            <text:p>1717.6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40004 MOBILIER BUREAU PB</text:p>
          </table:table-cell>
          <table:table-cell>
            <text:p>16.3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97</text:p>
          </table:table-cell>
          <table:table-cell>
            <text:p>2003-01-01</text:p>
          </table:table-cell>
          <table:table-cell>
            <text:p>16.3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40011 BLOC RAYONNAGE PB</text:p>
          </table:table-cell>
          <table:table-cell>
            <text:p>1887.7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98</text:p>
          </table:table-cell>
          <table:table-cell>
            <text:p>2003-01-01</text:p>
          </table:table-cell>
          <table:table-cell>
            <text:p>1887.7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40064 BUREAU MINISTRE PSI</text:p>
          </table:table-cell>
          <table:table-cell>
            <text:p>359.6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99</text:p>
          </table:table-cell>
          <table:table-cell>
            <text:p>2003-01-01</text:p>
          </table:table-cell>
          <table:table-cell>
            <text:p>359.6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40065 TABLE DE TRAVAIL PSI</text:p>
          </table:table-cell>
          <table:table-cell>
            <text:p>228.9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800</text:p>
          </table:table-cell>
          <table:table-cell>
            <text:p>2003-01-01</text:p>
          </table:table-cell>
          <table:table-cell>
            <text:p>228.9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40066 ARMOIRE TABLETTES SEC</text:p>
          </table:table-cell>
          <table:table-cell>
            <text:p>442.4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801</text:p>
          </table:table-cell>
          <table:table-cell>
            <text:p>2003-01-01</text:p>
          </table:table-cell>
          <table:table-cell>
            <text:p>442.4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40067 ARMOIRE DEMIE PENDERIE</text:p>
          </table:table-cell>
          <table:table-cell>
            <text:p>497.3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802</text:p>
          </table:table-cell>
          <table:table-cell>
            <text:p>2003-01-01</text:p>
          </table:table-cell>
          <table:table-cell>
            <text:p>497.3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40068 BAHUT SIMPLE ORDO BCC</text:p>
          </table:table-cell>
          <table:table-cell>
            <text:p>369.9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803</text:p>
          </table:table-cell>
          <table:table-cell>
            <text:p>2003-01-01</text:p>
          </table:table-cell>
          <table:table-cell>
            <text:p>369.9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40069 BAHUT SIMPLE ORDO BCC</text:p>
          </table:table-cell>
          <table:table-cell>
            <text:p>369.9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804</text:p>
          </table:table-cell>
          <table:table-cell>
            <text:p>2003-01-01</text:p>
          </table:table-cell>
          <table:table-cell>
            <text:p>369.9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40070 BAHUT DOUBLE ORDO BCC</text:p>
          </table:table-cell>
          <table:table-cell>
            <text:p>738.8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805</text:p>
          </table:table-cell>
          <table:table-cell>
            <text:p>2003-01-01</text:p>
          </table:table-cell>
          <table:table-cell>
            <text:p>738.8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40071 ARMOIRE VESTIAIRE ORD</text:p>
          </table:table-cell>
          <table:table-cell>
            <text:p>334.6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806</text:p>
          </table:table-cell>
          <table:table-cell>
            <text:p>2003-01-01</text:p>
          </table:table-cell>
          <table:table-cell>
            <text:p>334.6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40072 BUREAU MINISTRE AV</text:p>
          </table:table-cell>
          <table:table-cell>
            <text:p>339.8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807</text:p>
          </table:table-cell>
          <table:table-cell>
            <text:p>2003-01-01</text:p>
          </table:table-cell>
          <table:table-cell>
            <text:p>339.8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40077 ARMOIRE CARMINE PSI</text:p>
          </table:table-cell>
          <table:table-cell>
            <text:p>4753.4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808</text:p>
          </table:table-cell>
          <table:table-cell>
            <text:p>2003-01-01</text:p>
          </table:table-cell>
          <table:table-cell>
            <text:p>4753.4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40081 PIETEMENT A ROULETTES</text:p>
          </table:table-cell>
          <table:table-cell>
            <text:p>166.1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809</text:p>
          </table:table-cell>
          <table:table-cell>
            <text:p>2003-01-01</text:p>
          </table:table-cell>
          <table:table-cell>
            <text:p>166.1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40082 PIETEMENT A ROULETTES</text:p>
          </table:table-cell>
          <table:table-cell>
            <text:p>166.1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810</text:p>
          </table:table-cell>
          <table:table-cell>
            <text:p>2003-01-01</text:p>
          </table:table-cell>
          <table:table-cell>
            <text:p>166.1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40086 VITRINES CHEF ARRDT</text:p>
          </table:table-cell>
          <table:table-cell>
            <text:p>45.1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811</text:p>
          </table:table-cell>
          <table:table-cell>
            <text:p>2003-01-01</text:p>
          </table:table-cell>
          <table:table-cell>
            <text:p>45.1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CC37 KIT SAUMURE ACOMETIS</text:p>
          </table:table-cell>
          <table:table-cell>
            <text:p>6109.17</text:p>
          </table:table-cell>
          <table:table-cell>
            <text:p>6109.1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02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CC38 KIT SAUMURE ACOMETIS</text:p>
          </table:table-cell>
          <table:table-cell>
            <text:p>6109.17</text:p>
          </table:table-cell>
          <table:table-cell>
            <text:p>6109.1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03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CC39 KIT SAUMURE EUROPE</text:p>
          </table:table-cell>
          <table:table-cell>
            <text:p>9266.61</text:p>
          </table:table-cell>
          <table:table-cell>
            <text:p>9266.6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04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D021 GRAVILLON HYDR E60834</text:p>
          </table:table-cell>
          <table:table-cell>
            <text:p>16691.38</text:p>
          </table:table-cell>
          <table:table-cell>
            <text:p>16691.3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14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47 LAME BIAISE E60832</text:p>
          </table:table-cell>
          <table:table-cell>
            <text:p>3913.31</text:p>
          </table:table-cell>
          <table:table-cell>
            <text:p>3913.3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33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48 LAME BIAISE E60833</text:p>
          </table:table-cell>
          <table:table-cell>
            <text:p>3913.31</text:p>
          </table:table-cell>
          <table:table-cell>
            <text:p>3913.3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34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42 SALEUSE PORT E60830</text:p>
          </table:table-cell>
          <table:table-cell>
            <text:p>20978.74</text:p>
          </table:table-cell>
          <table:table-cell>
            <text:p>20978.74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47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49 CHARGEUR FAUCH E60828</text:p>
          </table:table-cell>
          <table:table-cell>
            <text:p>11864.32</text:p>
          </table:table-cell>
          <table:table-cell>
            <text:p>11864.32</text:p>
          </table:table-cell>
          <table:table-cell>
            <text:p>0.0</text:p>
          </table:table-cell>
          <table:table-cell>
            <text:p>7</text:p>
          </table:table-cell>
          <table:table-cell>
            <text:p>MAN2011_4054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50 CHARGEUR FAUCH E60826</text:p>
          </table:table-cell>
          <table:table-cell>
            <text:p>10716.16</text:p>
          </table:table-cell>
          <table:table-cell>
            <text:p>10716.16</text:p>
          </table:table-cell>
          <table:table-cell>
            <text:p>0.0</text:p>
          </table:table-cell>
          <table:table-cell>
            <text:p>7</text:p>
          </table:table-cell>
          <table:table-cell>
            <text:p>MAN2011_4055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085 TRACTEUR BL770WZ</text:p>
          </table:table-cell>
          <table:table-cell>
            <text:p>56212.0</text:p>
          </table:table-cell>
          <table:table-cell>
            <text:p>56212.0</text:p>
          </table:table-cell>
          <table:table-cell>
            <text:p>0.0</text:p>
          </table:table-cell>
          <table:table-cell>
            <text:p>7</text:p>
          </table:table-cell>
          <table:table-cell>
            <text:p>MAN2011_4070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08 PANNEAU LUM E60824</text:p>
          </table:table-cell>
          <table:table-cell>
            <text:p>8443.76</text:p>
          </table:table-cell>
          <table:table-cell>
            <text:p>8443.7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00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CC41 INTERF TELEP MODEM</text:p>
          </table:table-cell>
          <table:table-cell>
            <text:p>2710.8</text:p>
          </table:table-cell>
          <table:table-cell>
            <text:p>2710.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19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CC42 INTERF TELEP MODEM</text:p>
          </table:table-cell>
          <table:table-cell>
            <text:p>2710.8</text:p>
          </table:table-cell>
          <table:table-cell>
            <text:p>2710.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20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CC43 INTERF TELEP MODEM</text:p>
          </table:table-cell>
          <table:table-cell>
            <text:p>2710.78</text:p>
          </table:table-cell>
          <table:table-cell>
            <text:p>2710.7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21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CC44 ANTENNE AVEC CABLES</text:p>
          </table:table-cell>
          <table:table-cell>
            <text:p>1165.3</text:p>
          </table:table-cell>
          <table:table-cell>
            <text:p>1165.3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22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CC45 ANTENNE AVEC CABLES</text:p>
          </table:table-cell>
          <table:table-cell>
            <text:p>1165.3</text:p>
          </table:table-cell>
          <table:table-cell>
            <text:p>1165.3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23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CC46 ANTENNE AVEC CABLES</text:p>
          </table:table-cell>
          <table:table-cell>
            <text:p>1165.3</text:p>
          </table:table-cell>
          <table:table-cell>
            <text:p>1165.3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24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CC47 ANTENNE AVEC CABLES</text:p>
          </table:table-cell>
          <table:table-cell>
            <text:p>1165.29</text:p>
          </table:table-cell>
          <table:table-cell>
            <text:p>1165.2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25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CC48 ANTENNE AVEC CABLES</text:p>
          </table:table-cell>
          <table:table-cell>
            <text:p>1051.56</text:p>
          </table:table-cell>
          <table:table-cell>
            <text:p>1051.5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26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CC49 ANTENNE AVEC CABLES</text:p>
          </table:table-cell>
          <table:table-cell>
            <text:p>1051.56</text:p>
          </table:table-cell>
          <table:table-cell>
            <text:p>1051.5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27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092 RENAULT BM164SE</text:p>
          </table:table-cell>
          <table:table-cell>
            <text:p>10721.65</text:p>
          </table:table-cell>
          <table:table-cell>
            <text:p>10721.6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92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L038 CAMION BL813YW</text:p>
          </table:table-cell>
          <table:table-cell>
            <text:p>105846.0</text:p>
          </table:table-cell>
          <table:table-cell>
            <text:p>105846.0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347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38 REMORQUE CA917BZ</text:p>
          </table:table-cell>
          <table:table-cell>
            <text:p>6121.13</text:p>
          </table:table-cell>
          <table:table-cell>
            <text:p>6121.13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368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09 PANNEAU LUM C60028</text:p>
          </table:table-cell>
          <table:table-cell>
            <text:p>8443.76</text:p>
          </table:table-cell>
          <table:table-cell>
            <text:p>8443.7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72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191 IMPRIMANTE EPSON</text:p>
          </table:table-cell>
          <table:table-cell>
            <text:p>346.98</text:p>
          </table:table-cell>
          <table:table-cell>
            <text:p>346.98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63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192 IMPRIMANTE EPSON</text:p>
          </table:table-cell>
          <table:table-cell>
            <text:p>346.99</text:p>
          </table:table-cell>
          <table:table-cell>
            <text:p>346.99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64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J012 CAMION CA973YC</text:p>
          </table:table-cell>
          <table:table-cell>
            <text:p>78922.07</text:p>
          </table:table-cell>
          <table:table-cell>
            <text:p>78922.07</text:p>
          </table:table-cell>
          <table:table-cell>
            <text:p>0.0</text:p>
          </table:table-cell>
          <table:table-cell>
            <text:p>10</text:p>
          </table:table-cell>
          <table:table-cell>
            <text:p>MAN2004_7500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J013 CAMION CA991YC</text:p>
          </table:table-cell>
          <table:table-cell>
            <text:p>78922.07</text:p>
          </table:table-cell>
          <table:table-cell>
            <text:p>78922.07</text:p>
          </table:table-cell>
          <table:table-cell>
            <text:p>0.0</text:p>
          </table:table-cell>
          <table:table-cell>
            <text:p>10</text:p>
          </table:table-cell>
          <table:table-cell>
            <text:p>MAN2004_7501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J014 CAMION CA946YC</text:p>
          </table:table-cell>
          <table:table-cell>
            <text:p>78922.07</text:p>
          </table:table-cell>
          <table:table-cell>
            <text:p>78922.07</text:p>
          </table:table-cell>
          <table:table-cell>
            <text:p>0.0</text:p>
          </table:table-cell>
          <table:table-cell>
            <text:p>10</text:p>
          </table:table-cell>
          <table:table-cell>
            <text:p>MAN2004_7502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43 SALEUSE PORT E60851</text:p>
          </table:table-cell>
          <table:table-cell>
            <text:p>25340.46</text:p>
          </table:table-cell>
          <table:table-cell>
            <text:p>25340.4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48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44 SALEUSE PORT E60852</text:p>
          </table:table-cell>
          <table:table-cell>
            <text:p>25340.46</text:p>
          </table:table-cell>
          <table:table-cell>
            <text:p>25340.4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49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HC016 BALAYEUSE FRONT E60655</text:p>
          </table:table-cell>
          <table:table-cell>
            <text:p>7056.0</text:p>
          </table:table-cell>
          <table:table-cell>
            <text:p>7056.0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90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11 POLYSIGNAL PIC E60844</text:p>
          </table:table-cell>
          <table:table-cell>
            <text:p>11412.56</text:p>
          </table:table-cell>
          <table:table-cell>
            <text:p>11412.5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01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12 POLYSIGNAL PIC E60845</text:p>
          </table:table-cell>
          <table:table-cell>
            <text:p>11412.56</text:p>
          </table:table-cell>
          <table:table-cell>
            <text:p>11412.5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02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NC002 PERFO PNEU E60862</text:p>
          </table:table-cell>
          <table:table-cell>
            <text:p>2197.96</text:p>
          </table:table-cell>
          <table:table-cell>
            <text:p>2197.9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07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094 RENAULT BL009XF</text:p>
          </table:table-cell>
          <table:table-cell>
            <text:p>11434.43</text:p>
          </table:table-cell>
          <table:table-cell>
            <text:p>11434.43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93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D095 FOURGON BL890YW</text:p>
          </table:table-cell>
          <table:table-cell>
            <text:p>21204.83</text:p>
          </table:table-cell>
          <table:table-cell>
            <text:p>21204.83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13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41 REMORQUE BL315YE</text:p>
          </table:table-cell>
          <table:table-cell>
            <text:p>1528.49</text:p>
          </table:table-cell>
          <table:table-cell>
            <text:p>1528.4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360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42 REMORQUE BL966XV</text:p>
          </table:table-cell>
          <table:table-cell>
            <text:p>5683.87</text:p>
          </table:table-cell>
          <table:table-cell>
            <text:p>5683.8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369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MPRESSEUR A RESSORT C50082</text:p>
          </table:table-cell>
          <table:table-cell>
            <text:p>667.89</text:p>
          </table:table-cell>
          <table:table-cell>
            <text:p>667.8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49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RIC ROULEUR 20T C50083</text:p>
          </table:table-cell>
          <table:table-cell>
            <text:p>3225.61</text:p>
          </table:table-cell>
          <table:table-cell>
            <text:p>3225.6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50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RIC ROULEUR 20T C50084</text:p>
          </table:table-cell>
          <table:table-cell>
            <text:p>3225.61</text:p>
          </table:table-cell>
          <table:table-cell>
            <text:p>3225.6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51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ORNE GEST CARBURANT C50085</text:p>
          </table:table-cell>
          <table:table-cell>
            <text:p>8078.98</text:p>
          </table:table-cell>
          <table:table-cell>
            <text:p>8078.9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52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09 IMPRIMANTE LASER HP</text:p>
          </table:table-cell>
          <table:table-cell>
            <text:p>2076.73</text:p>
          </table:table-cell>
          <table:table-cell>
            <text:p>2076.73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65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21 ARMOIRE</text:p>
          </table:table-cell>
          <table:table-cell>
            <text:p>545.2</text:p>
          </table:table-cell>
          <table:table-cell>
            <text:p>545.2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64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22 ARMOIRE</text:p>
          </table:table-cell>
          <table:table-cell>
            <text:p>545.19</text:p>
          </table:table-cell>
          <table:table-cell>
            <text:p>545.1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65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23 FAUTEUIL</text:p>
          </table:table-cell>
          <table:table-cell>
            <text:p>193.85</text:p>
          </table:table-cell>
          <table:table-cell>
            <text:p>193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66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24 ARMOIRE</text:p>
          </table:table-cell>
          <table:table-cell>
            <text:p>309.0</text:p>
          </table:table-cell>
          <table:table-cell>
            <text:p>309.0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67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25 ARMOIRE</text:p>
          </table:table-cell>
          <table:table-cell>
            <text:p>457.0</text:p>
          </table:table-cell>
          <table:table-cell>
            <text:p>457.0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68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26 ARMOIRE</text:p>
          </table:table-cell>
          <table:table-cell>
            <text:p>309.0</text:p>
          </table:table-cell>
          <table:table-cell>
            <text:p>309.0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69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27 ARMOIRE</text:p>
          </table:table-cell>
          <table:table-cell>
            <text:p>309.0</text:p>
          </table:table-cell>
          <table:table-cell>
            <text:p>309.0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70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28 BUREAU</text:p>
          </table:table-cell>
          <table:table-cell>
            <text:p>650.63</text:p>
          </table:table-cell>
          <table:table-cell>
            <text:p>650.63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71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29 MEUBLE BAS</text:p>
          </table:table-cell>
          <table:table-cell>
            <text:p>230.8</text:p>
          </table:table-cell>
          <table:table-cell>
            <text:p>230.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72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30 MEUBLE BAS</text:p>
          </table:table-cell>
          <table:table-cell>
            <text:p>230.8</text:p>
          </table:table-cell>
          <table:table-cell>
            <text:p>230.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73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31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74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32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75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33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76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34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77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35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78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36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79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37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80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38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81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39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82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40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83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41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84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42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85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43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86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44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87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45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88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46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89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47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90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48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91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49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92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50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93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51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94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52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95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53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96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54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97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55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98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56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99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57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00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58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01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59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02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60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03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61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04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62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05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63 CHAISE VESTIAIRE</text:p>
          </table:table-cell>
          <table:table-cell>
            <text:p>32.91</text:p>
          </table:table-cell>
          <table:table-cell>
            <text:p>32.9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06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64 CHAISE VESTIAIRE</text:p>
          </table:table-cell>
          <table:table-cell>
            <text:p>32.91</text:p>
          </table:table-cell>
          <table:table-cell>
            <text:p>32.9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07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65 CHAISE VESTIAIRE</text:p>
          </table:table-cell>
          <table:table-cell>
            <text:p>32.91</text:p>
          </table:table-cell>
          <table:table-cell>
            <text:p>32.9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08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66 CHAISE VESTIAIRE</text:p>
          </table:table-cell>
          <table:table-cell>
            <text:p>32.91</text:p>
          </table:table-cell>
          <table:table-cell>
            <text:p>32.9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09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67 CHAISE VESTIAIRE</text:p>
          </table:table-cell>
          <table:table-cell>
            <text:p>32.91</text:p>
          </table:table-cell>
          <table:table-cell>
            <text:p>32.9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10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68 CHAISE VESTIAIRE</text:p>
          </table:table-cell>
          <table:table-cell>
            <text:p>32.91</text:p>
          </table:table-cell>
          <table:table-cell>
            <text:p>32.9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11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69 CHAISE VESTIAIRE</text:p>
          </table:table-cell>
          <table:table-cell>
            <text:p>32.91</text:p>
          </table:table-cell>
          <table:table-cell>
            <text:p>32.9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12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70 CHAISE VESTIAIRE</text:p>
          </table:table-cell>
          <table:table-cell>
            <text:p>32.91</text:p>
          </table:table-cell>
          <table:table-cell>
            <text:p>32.9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13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71 CHAISE VESTIAIRE</text:p>
          </table:table-cell>
          <table:table-cell>
            <text:p>32.91</text:p>
          </table:table-cell>
          <table:table-cell>
            <text:p>32.9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14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72 CHAISE VESTIAIRE</text:p>
          </table:table-cell>
          <table:table-cell>
            <text:p>32.91</text:p>
          </table:table-cell>
          <table:table-cell>
            <text:p>32.9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15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73 CHAISE VESTIAIRE</text:p>
          </table:table-cell>
          <table:table-cell>
            <text:p>32.91</text:p>
          </table:table-cell>
          <table:table-cell>
            <text:p>32.9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16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74 CHAISE VESTIAIRE</text:p>
          </table:table-cell>
          <table:table-cell>
            <text:p>32.91</text:p>
          </table:table-cell>
          <table:table-cell>
            <text:p>32.9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17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75 CHAISE VESTIAIRE</text:p>
          </table:table-cell>
          <table:table-cell>
            <text:p>32.91</text:p>
          </table:table-cell>
          <table:table-cell>
            <text:p>32.9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18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76 CHAISE VESTIAIRE</text:p>
          </table:table-cell>
          <table:table-cell>
            <text:p>32.91</text:p>
          </table:table-cell>
          <table:table-cell>
            <text:p>32.9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19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77 CHAISE VESTIAIRE</text:p>
          </table:table-cell>
          <table:table-cell>
            <text:p>32.91</text:p>
          </table:table-cell>
          <table:table-cell>
            <text:p>32.9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20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78 CHAISE VESTIAIRE</text:p>
          </table:table-cell>
          <table:table-cell>
            <text:p>32.91</text:p>
          </table:table-cell>
          <table:table-cell>
            <text:p>32.9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21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79 TABLE 120X80 VESTIAI</text:p>
          </table:table-cell>
          <table:table-cell>
            <text:p>210.55</text:p>
          </table:table-cell>
          <table:table-cell>
            <text:p>210.5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22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80 TABLE 160X80 VESTIAI</text:p>
          </table:table-cell>
          <table:table-cell>
            <text:p>269.97</text:p>
          </table:table-cell>
          <table:table-cell>
            <text:p>269.9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23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81 TABLE 160X80 VESTIAI</text:p>
          </table:table-cell>
          <table:table-cell>
            <text:p>269.97</text:p>
          </table:table-cell>
          <table:table-cell>
            <text:p>269.9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24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82 PLAN TRAVAIL ET TIROIR</text:p>
          </table:table-cell>
          <table:table-cell>
            <text:p>1725.04</text:p>
          </table:table-cell>
          <table:table-cell>
            <text:p>1725.04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25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83 RIDEAU SEPARATION</text:p>
          </table:table-cell>
          <table:table-cell>
            <text:p>710.43</text:p>
          </table:table-cell>
          <table:table-cell>
            <text:p>710.43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26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CCBL024 BENNE TRANSPORTEUR</text:p>
          </table:table-cell>
          <table:table-cell>
            <text:p>15813.0</text:p>
          </table:table-cell>
          <table:table-cell>
            <text:p>15813.0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03</text:p>
          </table:table-cell>
          <table:table-cell>
            <text:p>2004-02-15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RENAULT CLIO 4886RS55</text:p>
          </table:table-cell>
          <table:table-cell>
            <text:p>10837.48</text:p>
          </table:table-cell>
          <table:table-cell>
            <text:p>10837.48</text:p>
          </table:table-cell>
          <table:table-cell>
            <text:p>0.0</text:p>
          </table:table-cell>
          <table:table-cell>
            <text:p>10</text:p>
          </table:table-cell>
          <table:table-cell>
            <text:p>AUT02_05_00001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RENAULT CLIO 4887RS55</text:p>
          </table:table-cell>
          <table:table-cell>
            <text:p>10162.5</text:p>
          </table:table-cell>
          <table:table-cell>
            <text:p>10162.5</text:p>
          </table:table-cell>
          <table:table-cell>
            <text:p>0.0</text:p>
          </table:table-cell>
          <table:table-cell>
            <text:p>10</text:p>
          </table:table-cell>
          <table:table-cell>
            <text:p>AUT02_05_00002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U01 RENAULT KANGOO 4878RS55</text:p>
          </table:table-cell>
          <table:table-cell>
            <text:p>13642.66</text:p>
          </table:table-cell>
          <table:table-cell>
            <text:p>13642.66</text:p>
          </table:table-cell>
          <table:table-cell>
            <text:p>0.0</text:p>
          </table:table-cell>
          <table:table-cell>
            <text:p>10</text:p>
          </table:table-cell>
          <table:table-cell>
            <text:p>MAN2005_1003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U03 RENAULT KANGOO 4877RS55</text:p>
          </table:table-cell>
          <table:table-cell>
            <text:p>13555.0</text:p>
          </table:table-cell>
          <table:table-cell>
            <text:p>13555.0</text:p>
          </table:table-cell>
          <table:table-cell>
            <text:p>0.0</text:p>
          </table:table-cell>
          <table:table-cell>
            <text:p>10</text:p>
          </table:table-cell>
          <table:table-cell>
            <text:p>MAN2005_1005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T05 BOXER PEUGEOT 7851RS55</text:p>
          </table:table-cell>
          <table:table-cell>
            <text:p>24034.71</text:p>
          </table:table-cell>
          <table:table-cell>
            <text:p>24034.71</text:p>
          </table:table-cell>
          <table:table-cell>
            <text:p>0.0</text:p>
          </table:table-cell>
          <table:table-cell>
            <text:p>10</text:p>
          </table:table-cell>
          <table:table-cell>
            <text:p>MAN2005_1039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GC100 GROUPE DE FAUCHAGE D60826</text:p>
          </table:table-cell>
          <table:table-cell>
            <text:p>31686.57</text:p>
          </table:table-cell>
          <table:table-cell>
            <text:p>31686.57</text:p>
          </table:table-cell>
          <table:table-cell>
            <text:p>0.0</text:p>
          </table:table-cell>
          <table:table-cell>
            <text:p>7</text:p>
          </table:table-cell>
          <table:table-cell>
            <text:p>MAN2005_7503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GC101 GPE FAUCHAGE D60827</text:p>
          </table:table-cell>
          <table:table-cell>
            <text:p>31454.8</text:p>
          </table:table-cell>
          <table:table-cell>
            <text:p>31454.8</text:p>
          </table:table-cell>
          <table:table-cell>
            <text:p>0.0</text:p>
          </table:table-cell>
          <table:table-cell>
            <text:p>7</text:p>
          </table:table-cell>
          <table:table-cell>
            <text:p>MAN2005_7504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GC102 GPE FAUCHAGE D60828</text:p>
          </table:table-cell>
          <table:table-cell>
            <text:p>31454.8</text:p>
          </table:table-cell>
          <table:table-cell>
            <text:p>31454.8</text:p>
          </table:table-cell>
          <table:table-cell>
            <text:p>0.0</text:p>
          </table:table-cell>
          <table:table-cell>
            <text:p>7</text:p>
          </table:table-cell>
          <table:table-cell>
            <text:p>MAN2005_7505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PT003 PAT AUTOMAT MAUGUIN D60824</text:p>
          </table:table-cell>
          <table:table-cell>
            <text:p>120046.9</text:p>
          </table:table-cell>
          <table:table-cell>
            <text:p>120046.9</text:p>
          </table:table-cell>
          <table:table-cell>
            <text:p>0.0</text:p>
          </table:table-cell>
          <table:table-cell>
            <text:p>10</text:p>
          </table:table-cell>
          <table:table-cell>
            <text:p>MAN2005_7506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SS022 CUVE SAUMURE D60823</text:p>
          </table:table-cell>
          <table:table-cell>
            <text:p>13804.0</text:p>
          </table:table-cell>
          <table:table-cell>
            <text:p>13804.0</text:p>
          </table:table-cell>
          <table:table-cell>
            <text:p>0.0</text:p>
          </table:table-cell>
          <table:table-cell>
            <text:p>10</text:p>
          </table:table-cell>
          <table:table-cell>
            <text:p>MAN2005_7507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099 GPE FAUCHAGE D60825</text:p>
          </table:table-cell>
          <table:table-cell>
            <text:p>30934.54</text:p>
          </table:table-cell>
          <table:table-cell>
            <text:p>30934.54</text:p>
          </table:table-cell>
          <table:table-cell>
            <text:p>0.0</text:p>
          </table:table-cell>
          <table:table-cell>
            <text:p>7</text:p>
          </table:table-cell>
          <table:table-cell>
            <text:p>MAN2005_7508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G019 FOURGON 9912RQ55</text:p>
          </table:table-cell>
          <table:table-cell>
            <text:p>26801.56</text:p>
          </table:table-cell>
          <table:table-cell>
            <text:p>26801.56</text:p>
          </table:table-cell>
          <table:table-cell>
            <text:p>0.0</text:p>
          </table:table-cell>
          <table:table-cell>
            <text:p>8</text:p>
          </table:table-cell>
          <table:table-cell>
            <text:p>MAN2005_7509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G018 FOURGON 9413RQ55</text:p>
          </table:table-cell>
          <table:table-cell>
            <text:p>26801.55</text:p>
          </table:table-cell>
          <table:table-cell>
            <text:p>26801.55</text:p>
          </table:table-cell>
          <table:table-cell>
            <text:p>0.0</text:p>
          </table:table-cell>
          <table:table-cell>
            <text:p>8</text:p>
          </table:table-cell>
          <table:table-cell>
            <text:p>MAN2005_7510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M003 CAMION 26T 6680RR55</text:p>
          </table:table-cell>
          <table:table-cell>
            <text:p>90363.31</text:p>
          </table:table-cell>
          <table:table-cell>
            <text:p>90363.31</text:p>
          </table:table-cell>
          <table:table-cell>
            <text:p>0.0</text:p>
          </table:table-cell>
          <table:table-cell>
            <text:p>10</text:p>
          </table:table-cell>
          <table:table-cell>
            <text:p>MAN2005_7511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14 PEUGEOT 307 5312RS55</text:p>
          </table:table-cell>
          <table:table-cell>
            <text:p>17346.0</text:p>
          </table:table-cell>
          <table:table-cell>
            <text:p>17346.0</text:p>
          </table:table-cell>
          <table:table-cell>
            <text:p>0.0</text:p>
          </table:table-cell>
          <table:table-cell>
            <text:p>10</text:p>
          </table:table-cell>
          <table:table-cell>
            <text:p>MAN2005_994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51 RENAULT CLIO 4885RS55</text:p>
          </table:table-cell>
          <table:table-cell>
            <text:p>10837.48</text:p>
          </table:table-cell>
          <table:table-cell>
            <text:p>10837.48</text:p>
          </table:table-cell>
          <table:table-cell>
            <text:p>0.0</text:p>
          </table:table-cell>
          <table:table-cell>
            <text:p>10</text:p>
          </table:table-cell>
          <table:table-cell>
            <text:p>MAN2005_995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18 RENAULT CLIO 4882RS55</text:p>
          </table:table-cell>
          <table:table-cell>
            <text:p>10162.5</text:p>
          </table:table-cell>
          <table:table-cell>
            <text:p>10162.5</text:p>
          </table:table-cell>
          <table:table-cell>
            <text:p>0.0</text:p>
          </table:table-cell>
          <table:table-cell>
            <text:p>10</text:p>
          </table:table-cell>
          <table:table-cell>
            <text:p>MAN2005_998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45 SALEUSE PORT E60870</text:p>
          </table:table-cell>
          <table:table-cell>
            <text:p>22508.01</text:p>
          </table:table-cell>
          <table:table-cell>
            <text:p>22508.0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50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52 CHARGEUR FAUCH E60849</text:p>
          </table:table-cell>
          <table:table-cell>
            <text:p>7970.36</text:p>
          </table:table-cell>
          <table:table-cell>
            <text:p>7970.36</text:p>
          </table:table-cell>
          <table:table-cell>
            <text:p>0.0</text:p>
          </table:table-cell>
          <table:table-cell>
            <text:p>7</text:p>
          </table:table-cell>
          <table:table-cell>
            <text:p>MAN2011_4056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53 CHARGEUR FAUCH E60850</text:p>
          </table:table-cell>
          <table:table-cell>
            <text:p>7970.36</text:p>
          </table:table-cell>
          <table:table-cell>
            <text:p>7970.36</text:p>
          </table:table-cell>
          <table:table-cell>
            <text:p>0.0</text:p>
          </table:table-cell>
          <table:table-cell>
            <text:p>7</text:p>
          </table:table-cell>
          <table:table-cell>
            <text:p>MAN2011_4057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087 TRACTEUR BL634WZ</text:p>
          </table:table-cell>
          <table:table-cell>
            <text:p>54771.64</text:p>
          </table:table-cell>
          <table:table-cell>
            <text:p>54771.64</text:p>
          </table:table-cell>
          <table:table-cell>
            <text:p>0.0</text:p>
          </table:table-cell>
          <table:table-cell>
            <text:p>7</text:p>
          </table:table-cell>
          <table:table-cell>
            <text:p>MAN2011_4071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088 TRACTEUR BL534WZ</text:p>
          </table:table-cell>
          <table:table-cell>
            <text:p>54771.64</text:p>
          </table:table-cell>
          <table:table-cell>
            <text:p>54771.64</text:p>
          </table:table-cell>
          <table:table-cell>
            <text:p>0.0</text:p>
          </table:table-cell>
          <table:table-cell>
            <text:p>7</text:p>
          </table:table-cell>
          <table:table-cell>
            <text:p>MAN2011_4072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092 TRACTEUR BL611WZ</text:p>
          </table:table-cell>
          <table:table-cell>
            <text:p>75385.67</text:p>
          </table:table-cell>
          <table:table-cell>
            <text:p>75385.67</text:p>
          </table:table-cell>
          <table:table-cell>
            <text:p>0.0</text:p>
          </table:table-cell>
          <table:table-cell>
            <text:p>7</text:p>
          </table:table-cell>
          <table:table-cell>
            <text:p>MAN2011_4073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097 GROUPE FAUCH E60847</text:p>
          </table:table-cell>
          <table:table-cell>
            <text:p>34974.74</text:p>
          </table:table-cell>
          <table:table-cell>
            <text:p>34974.74</text:p>
          </table:table-cell>
          <table:table-cell>
            <text:p>0.0</text:p>
          </table:table-cell>
          <table:table-cell>
            <text:p>7</text:p>
          </table:table-cell>
          <table:table-cell>
            <text:p>MAN2011_4078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04 ROTOFAUCHEUSE E60867</text:p>
          </table:table-cell>
          <table:table-cell>
            <text:p>8891.49</text:p>
          </table:table-cell>
          <table:table-cell>
            <text:p>8891.49</text:p>
          </table:table-cell>
          <table:table-cell>
            <text:p>0.0</text:p>
          </table:table-cell>
          <table:table-cell>
            <text:p>7</text:p>
          </table:table-cell>
          <table:table-cell>
            <text:p>MAN2011_4081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05 ROTOFAUCHEUSE E60868</text:p>
          </table:table-cell>
          <table:table-cell>
            <text:p>8891.49</text:p>
          </table:table-cell>
          <table:table-cell>
            <text:p>8891.49</text:p>
          </table:table-cell>
          <table:table-cell>
            <text:p>0.0</text:p>
          </table:table-cell>
          <table:table-cell>
            <text:p>7</text:p>
          </table:table-cell>
          <table:table-cell>
            <text:p>MAN2011_4082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06 ROTOFAUCHEUSE E60869</text:p>
          </table:table-cell>
          <table:table-cell>
            <text:p>8891.49</text:p>
          </table:table-cell>
          <table:table-cell>
            <text:p>8891.49</text:p>
          </table:table-cell>
          <table:table-cell>
            <text:p>0.0</text:p>
          </table:table-cell>
          <table:table-cell>
            <text:p>7</text:p>
          </table:table-cell>
          <table:table-cell>
            <text:p>MAN2011_4083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R003 POTENCE+TREUIL E60863</text:p>
          </table:table-cell>
          <table:table-cell>
            <text:p>3025.88</text:p>
          </table:table-cell>
          <table:table-cell>
            <text:p>3025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085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R004 POTENCE+TREUIL E60864</text:p>
          </table:table-cell>
          <table:table-cell>
            <text:p>3025.88</text:p>
          </table:table-cell>
          <table:table-cell>
            <text:p>3025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086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R005 POTENCE+TREUIL E60865</text:p>
          </table:table-cell>
          <table:table-cell>
            <text:p>3025.88</text:p>
          </table:table-cell>
          <table:table-cell>
            <text:p>3025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087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R006 POTENCE+TREUIL E60866</text:p>
          </table:table-cell>
          <table:table-cell>
            <text:p>3025.88</text:p>
          </table:table-cell>
          <table:table-cell>
            <text:p>3025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088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A282 RENAULT BL316YX</text:p>
          </table:table-cell>
          <table:table-cell>
            <text:p>7936.57</text:p>
          </table:table-cell>
          <table:table-cell>
            <text:p>7936.5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82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095 RENAULT BL041XF</text:p>
          </table:table-cell>
          <table:table-cell>
            <text:p>10971.18</text:p>
          </table:table-cell>
          <table:table-cell>
            <text:p>10971.1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94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096 RENAULT BL084XF</text:p>
          </table:table-cell>
          <table:table-cell>
            <text:p>10971.18</text:p>
          </table:table-cell>
          <table:table-cell>
            <text:p>10971.1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95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097 RENAULT BL111XF</text:p>
          </table:table-cell>
          <table:table-cell>
            <text:p>10971.17</text:p>
          </table:table-cell>
          <table:table-cell>
            <text:p>10971.1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96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D097 FOURGON BL284YX</text:p>
          </table:table-cell>
          <table:table-cell>
            <text:p>27894.01</text:p>
          </table:table-cell>
          <table:table-cell>
            <text:p>27894.01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15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D101 FOURGON BL901XV</text:p>
          </table:table-cell>
          <table:table-cell>
            <text:p>22644.9</text:p>
          </table:table-cell>
          <table:table-cell>
            <text:p>22644.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19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G020 FOURGON BL392YR</text:p>
          </table:table-cell>
          <table:table-cell>
            <text:p>22679.93</text:p>
          </table:table-cell>
          <table:table-cell>
            <text:p>22679.93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34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OSTE A SOUDER MIG C50102</text:p>
          </table:table-cell>
          <table:table-cell>
            <text:p>1840.64</text:p>
          </table:table-cell>
          <table:table-cell>
            <text:p>1840.64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53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ORNE GEST CARBURANT C50106</text:p>
          </table:table-cell>
          <table:table-cell>
            <text:p>5848.44</text:p>
          </table:table-cell>
          <table:table-cell>
            <text:p>5848.44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54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ONT ELEVATEUR 2 COL C50107</text:p>
          </table:table-cell>
          <table:table-cell>
            <text:p>3348.8</text:p>
          </table:table-cell>
          <table:table-cell>
            <text:p>3348.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55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90 IMPRIMANTE EPSON</text:p>
          </table:table-cell>
          <table:table-cell>
            <text:p>1413.91</text:p>
          </table:table-cell>
          <table:table-cell>
            <text:p>1413.91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611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91 MICRO ET ECRAN 17P MEMO</text:p>
          </table:table-cell>
          <table:table-cell>
            <text:p>771.53</text:p>
          </table:table-cell>
          <table:table-cell>
            <text:p>771.53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612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92 MICRO ET ECRAN 17P MEMO</text:p>
          </table:table-cell>
          <table:table-cell>
            <text:p>771.53</text:p>
          </table:table-cell>
          <table:table-cell>
            <text:p>771.53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613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93 MICRO ET ECRAN 17P MEMO</text:p>
          </table:table-cell>
          <table:table-cell>
            <text:p>771.53</text:p>
          </table:table-cell>
          <table:table-cell>
            <text:p>771.53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614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94 MICRO ET ECRAN 17P MEMO</text:p>
          </table:table-cell>
          <table:table-cell>
            <text:p>771.53</text:p>
          </table:table-cell>
          <table:table-cell>
            <text:p>771.53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615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95 MICRO ET ECRAN 17P MEMO</text:p>
          </table:table-cell>
          <table:table-cell>
            <text:p>771.53</text:p>
          </table:table-cell>
          <table:table-cell>
            <text:p>771.53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616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96 MICRO ET ECRAN 17P MEMO</text:p>
          </table:table-cell>
          <table:table-cell>
            <text:p>771.52</text:p>
          </table:table-cell>
          <table:table-cell>
            <text:p>771.52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617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22 LICENCE INFORMIX MR4G</text:p>
          </table:table-cell>
          <table:table-cell>
            <text:p>1955.95</text:p>
          </table:table-cell>
          <table:table-cell>
            <text:p>1955.9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618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98 COPIEUR AF2018D</text:p>
          </table:table-cell>
          <table:table-cell>
            <text:p>2051.14</text:p>
          </table:table-cell>
          <table:table-cell>
            <text:p>2051.1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625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99 COPIEUR AF20118D</text:p>
          </table:table-cell>
          <table:table-cell>
            <text:p>2051.14</text:p>
          </table:table-cell>
          <table:table-cell>
            <text:p>2051.1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626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00 COPIEUR SAMSUNG</text:p>
          </table:table-cell>
          <table:table-cell>
            <text:p>678.2</text:p>
          </table:table-cell>
          <table:table-cell>
            <text:p>678.2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627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01 COPIEUR SAMSUNG</text:p>
          </table:table-cell>
          <table:table-cell>
            <text:p>678.2</text:p>
          </table:table-cell>
          <table:table-cell>
            <text:p>678.2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628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23 RAYONNAGE 60KA3 BLEU</text:p>
          </table:table-cell>
          <table:table-cell>
            <text:p>406.88</text:p>
          </table:table-cell>
          <table:table-cell>
            <text:p>406.8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27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24 RAYONNAGE 60KA3 BLEU</text:p>
          </table:table-cell>
          <table:table-cell>
            <text:p>406.88</text:p>
          </table:table-cell>
          <table:table-cell>
            <text:p>406.8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28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25 RAYONNAGE 60KA3 BLEU</text:p>
          </table:table-cell>
          <table:table-cell>
            <text:p>406.88</text:p>
          </table:table-cell>
          <table:table-cell>
            <text:p>406.8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29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26 RAYONNAGE 60KA3 BLEU</text:p>
          </table:table-cell>
          <table:table-cell>
            <text:p>374.59</text:p>
          </table:table-cell>
          <table:table-cell>
            <text:p>374.5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30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27 RAYONNAGE 60KA3 BLEU</text:p>
          </table:table-cell>
          <table:table-cell>
            <text:p>374.59</text:p>
          </table:table-cell>
          <table:table-cell>
            <text:p>374.5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31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28 RACK AVEC 304 BACS</text:p>
          </table:table-cell>
          <table:table-cell>
            <text:p>2653.09</text:p>
          </table:table-cell>
          <table:table-cell>
            <text:p>2653.0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32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29 LOT 96 BACS 1L BLEUS</text:p>
          </table:table-cell>
          <table:table-cell>
            <text:p>111.6</text:p>
          </table:table-cell>
          <table:table-cell>
            <text:p>111.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33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30 LOT 76 BACS 3L5 BLEU</text:p>
          </table:table-cell>
          <table:table-cell>
            <text:p>208.12</text:p>
          </table:table-cell>
          <table:table-cell>
            <text:p>208.12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34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31 RAYONNAGE 5 TABLETTES</text:p>
          </table:table-cell>
          <table:table-cell>
            <text:p>1228.06</text:p>
          </table:table-cell>
          <table:table-cell>
            <text:p>1228.0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35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32 RAYONNAGE 5 TABLETTES</text:p>
          </table:table-cell>
          <table:table-cell>
            <text:p>1228.06</text:p>
          </table:table-cell>
          <table:table-cell>
            <text:p>1228.0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36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33 RAYONNAGE 5 TABLETTES</text:p>
          </table:table-cell>
          <table:table-cell>
            <text:p>1228.06</text:p>
          </table:table-cell>
          <table:table-cell>
            <text:p>1228.0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37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34 BUREAU ASYMETR DRTE</text:p>
          </table:table-cell>
          <table:table-cell>
            <text:p>534.97</text:p>
          </table:table-cell>
          <table:table-cell>
            <text:p>534.9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38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35 BUREAU ASYMETR GCHE</text:p>
          </table:table-cell>
          <table:table-cell>
            <text:p>534.97</text:p>
          </table:table-cell>
          <table:table-cell>
            <text:p>534.9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39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36 ARMOIRE RIDEAU BOIS</text:p>
          </table:table-cell>
          <table:table-cell>
            <text:p>288.48</text:p>
          </table:table-cell>
          <table:table-cell>
            <text:p>288.4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40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37 ARMOIRE RIDEAU BOIS</text:p>
          </table:table-cell>
          <table:table-cell>
            <text:p>288.48</text:p>
          </table:table-cell>
          <table:table-cell>
            <text:p>288.4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41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38 ARMOIRE RIDEAU BOIS</text:p>
          </table:table-cell>
          <table:table-cell>
            <text:p>288.48</text:p>
          </table:table-cell>
          <table:table-cell>
            <text:p>288.4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42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39 CHAISE AURORE II</text:p>
          </table:table-cell>
          <table:table-cell>
            <text:p>117.33</text:p>
          </table:table-cell>
          <table:table-cell>
            <text:p>117.33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43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40 CHAISE AURORE II</text:p>
          </table:table-cell>
          <table:table-cell>
            <text:p>117.33</text:p>
          </table:table-cell>
          <table:table-cell>
            <text:p>117.33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44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41 MEUBLE DESSERTE ET PORTE</text:p>
          </table:table-cell>
          <table:table-cell>
            <text:p>134.55</text:p>
          </table:table-cell>
          <table:table-cell>
            <text:p>134.5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45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42 MEUBLE DESSERTE ET PORTE</text:p>
          </table:table-cell>
          <table:table-cell>
            <text:p>134.55</text:p>
          </table:table-cell>
          <table:table-cell>
            <text:p>134.5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46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22 PEUGEOT 307 7363RV55</text:p>
          </table:table-cell>
          <table:table-cell>
            <text:p>16974.01</text:p>
          </table:table-cell>
          <table:table-cell>
            <text:p>16974.01</text:p>
          </table:table-cell>
          <table:table-cell>
            <text:p>0.0</text:p>
          </table:table-cell>
          <table:table-cell>
            <text:p>10</text:p>
          </table:table-cell>
          <table:table-cell>
            <text:p>MAN2006_1389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07 PEUGEOT 207TRENDY 7357RV55</text:p>
          </table:table-cell>
          <table:table-cell>
            <text:p>13816.0</text:p>
          </table:table-cell>
          <table:table-cell>
            <text:p>13816.0</text:p>
          </table:table-cell>
          <table:table-cell>
            <text:p>0.0</text:p>
          </table:table-cell>
          <table:table-cell>
            <text:p>10</text:p>
          </table:table-cell>
          <table:table-cell>
            <text:p>MAN2006_1393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28 PEUGEOT 207TRENDY 7360RV55</text:p>
          </table:table-cell>
          <table:table-cell>
            <text:p>11704.0</text:p>
          </table:table-cell>
          <table:table-cell>
            <text:p>11704.0</text:p>
          </table:table-cell>
          <table:table-cell>
            <text:p>0.0</text:p>
          </table:table-cell>
          <table:table-cell>
            <text:p>10</text:p>
          </table:table-cell>
          <table:table-cell>
            <text:p>MAN2006_1396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T04 BOXER FOURGON 7666RV55</text:p>
          </table:table-cell>
          <table:table-cell>
            <text:p>22848.44</text:p>
          </table:table-cell>
          <table:table-cell>
            <text:p>22848.44</text:p>
          </table:table-cell>
          <table:table-cell>
            <text:p>0.0</text:p>
          </table:table-cell>
          <table:table-cell>
            <text:p>10</text:p>
          </table:table-cell>
          <table:table-cell>
            <text:p>MAN2006_1399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02 CITROEN BERLINGO 9006RV55</text:p>
          </table:table-cell>
          <table:table-cell>
            <text:p>14282.0</text:p>
          </table:table-cell>
          <table:table-cell>
            <text:p>14282.0</text:p>
          </table:table-cell>
          <table:table-cell>
            <text:p>0.0</text:p>
          </table:table-cell>
          <table:table-cell>
            <text:p>10</text:p>
          </table:table-cell>
          <table:table-cell>
            <text:p>MAN2006_1418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10 CITROEN BERLINGO 9007RV55</text:p>
          </table:table-cell>
          <table:table-cell>
            <text:p>14282.0</text:p>
          </table:table-cell>
          <table:table-cell>
            <text:p>14282.0</text:p>
          </table:table-cell>
          <table:table-cell>
            <text:p>0.0</text:p>
          </table:table-cell>
          <table:table-cell>
            <text:p>10</text:p>
          </table:table-cell>
          <table:table-cell>
            <text:p>MAN2006_1419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03 CITROEN C5 9005RV55</text:p>
          </table:table-cell>
          <table:table-cell>
            <text:p>24796.03</text:p>
          </table:table-cell>
          <table:table-cell>
            <text:p>24796.03</text:p>
          </table:table-cell>
          <table:table-cell>
            <text:p>0.0</text:p>
          </table:table-cell>
          <table:table-cell>
            <text:p>10</text:p>
          </table:table-cell>
          <table:table-cell>
            <text:p>MAN2006_1422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23 CUVE SAUMURE D60832</text:p>
          </table:table-cell>
          <table:table-cell>
            <text:p>13056.5</text:p>
          </table:table-cell>
          <table:table-cell>
            <text:p>13056.5</text:p>
          </table:table-cell>
          <table:table-cell>
            <text:p>0.0</text:p>
          </table:table-cell>
          <table:table-cell>
            <text:p>10</text:p>
          </table:table-cell>
          <table:table-cell>
            <text:p>MAN2006_7512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07 ROTOFAUCHEUSE D60833</text:p>
          </table:table-cell>
          <table:table-cell>
            <text:p>9396.74</text:p>
          </table:table-cell>
          <table:table-cell>
            <text:p>9396.74</text:p>
          </table:table-cell>
          <table:table-cell>
            <text:p>0.0</text:p>
          </table:table-cell>
          <table:table-cell>
            <text:p>7</text:p>
          </table:table-cell>
          <table:table-cell>
            <text:p>MAN2006_7513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54 CHARGEUR D60829</text:p>
          </table:table-cell>
          <table:table-cell>
            <text:p>11003.2</text:p>
          </table:table-cell>
          <table:table-cell>
            <text:p>11003.2</text:p>
          </table:table-cell>
          <table:table-cell>
            <text:p>0.0</text:p>
          </table:table-cell>
          <table:table-cell>
            <text:p>7</text:p>
          </table:table-cell>
          <table:table-cell>
            <text:p>MAN2006_7515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089 TRACTEUR 7007RS55</text:p>
          </table:table-cell>
          <table:table-cell>
            <text:p>53580.8</text:p>
          </table:table-cell>
          <table:table-cell>
            <text:p>53580.8</text:p>
          </table:table-cell>
          <table:table-cell>
            <text:p>0.0</text:p>
          </table:table-cell>
          <table:table-cell>
            <text:p>10</text:p>
          </table:table-cell>
          <table:table-cell>
            <text:p>MAN2006_7516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49 LAME DENEIG D60836</text:p>
          </table:table-cell>
          <table:table-cell>
            <text:p>6219.2</text:p>
          </table:table-cell>
          <table:table-cell>
            <text:p>6219.2</text:p>
          </table:table-cell>
          <table:table-cell>
            <text:p>0.0</text:p>
          </table:table-cell>
          <table:table-cell>
            <text:p>10</text:p>
          </table:table-cell>
          <table:table-cell>
            <text:p>MAN2006_7518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B100 CAISSON ISOTH D60832</text:p>
          </table:table-cell>
          <table:table-cell>
            <text:p>15542.02</text:p>
          </table:table-cell>
          <table:table-cell>
            <text:p>15542.02</text:p>
          </table:table-cell>
          <table:table-cell>
            <text:p>0.0</text:p>
          </table:table-cell>
          <table:table-cell>
            <text:p>10</text:p>
          </table:table-cell>
          <table:table-cell>
            <text:p>MAN2006_7519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B100 CAISSON ENROBE D60832</text:p>
          </table:table-cell>
          <table:table-cell>
            <text:p>1650.48</text:p>
          </table:table-cell>
          <table:table-cell>
            <text:p>1650.48</text:p>
          </table:table-cell>
          <table:table-cell>
            <text:p>0.0</text:p>
          </table:table-cell>
          <table:table-cell>
            <text:p>10</text:p>
          </table:table-cell>
          <table:table-cell>
            <text:p>MAN2006_7520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RENAULT KANGOO 1229RW55</text:p>
          </table:table-cell>
          <table:table-cell>
            <text:p>11801.74</text:p>
          </table:table-cell>
          <table:table-cell>
            <text:p>11801.74</text:p>
          </table:table-cell>
          <table:table-cell>
            <text:p>0.0</text:p>
          </table:table-cell>
          <table:table-cell>
            <text:p>8</text:p>
          </table:table-cell>
          <table:table-cell>
            <text:p>MAN2006_7521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RENAULT KANGOO 1230RW55</text:p>
          </table:table-cell>
          <table:table-cell>
            <text:p>11801.74</text:p>
          </table:table-cell>
          <table:table-cell>
            <text:p>11801.74</text:p>
          </table:table-cell>
          <table:table-cell>
            <text:p>0.0</text:p>
          </table:table-cell>
          <table:table-cell>
            <text:p>8</text:p>
          </table:table-cell>
          <table:table-cell>
            <text:p>MAN2006_7522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08 ROTOFAUCHEUSE D60834</text:p>
          </table:table-cell>
          <table:table-cell>
            <text:p>9396.75</text:p>
          </table:table-cell>
          <table:table-cell>
            <text:p>9396.75</text:p>
          </table:table-cell>
          <table:table-cell>
            <text:p>0.0</text:p>
          </table:table-cell>
          <table:table-cell>
            <text:p>7</text:p>
          </table:table-cell>
          <table:table-cell>
            <text:p>MAN2006_7523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090 TRACTEUR 7006RS55</text:p>
          </table:table-cell>
          <table:table-cell>
            <text:p>53580.8</text:p>
          </table:table-cell>
          <table:table-cell>
            <text:p>53580.8</text:p>
          </table:table-cell>
          <table:table-cell>
            <text:p>0.0</text:p>
          </table:table-cell>
          <table:table-cell>
            <text:p>10</text:p>
          </table:table-cell>
          <table:table-cell>
            <text:p>MAN2006_7524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091 TRACTEUR 7008RS55</text:p>
          </table:table-cell>
          <table:table-cell>
            <text:p>53580.8</text:p>
          </table:table-cell>
          <table:table-cell>
            <text:p>53580.8</text:p>
          </table:table-cell>
          <table:table-cell>
            <text:p>0.0</text:p>
          </table:table-cell>
          <table:table-cell>
            <text:p>10</text:p>
          </table:table-cell>
          <table:table-cell>
            <text:p>MAN2006_7525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55 CHARGEUR D60830</text:p>
          </table:table-cell>
          <table:table-cell>
            <text:p>11003.2</text:p>
          </table:table-cell>
          <table:table-cell>
            <text:p>11003.2</text:p>
          </table:table-cell>
          <table:table-cell>
            <text:p>0.0</text:p>
          </table:table-cell>
          <table:table-cell>
            <text:p>7</text:p>
          </table:table-cell>
          <table:table-cell>
            <text:p>MAN2006_7526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56 CHARGEUR D60831</text:p>
          </table:table-cell>
          <table:table-cell>
            <text:p>11003.2</text:p>
          </table:table-cell>
          <table:table-cell>
            <text:p>11003.2</text:p>
          </table:table-cell>
          <table:table-cell>
            <text:p>0.0</text:p>
          </table:table-cell>
          <table:table-cell>
            <text:p>7</text:p>
          </table:table-cell>
          <table:table-cell>
            <text:p>MAN2006_7527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G001 FAUCHEUSE GLIS E60877</text:p>
          </table:table-cell>
          <table:table-cell>
            <text:p>42281.95</text:p>
          </table:table-cell>
          <table:table-cell>
            <text:p>42281.95</text:p>
          </table:table-cell>
          <table:table-cell>
            <text:p>0.0</text:p>
          </table:table-cell>
          <table:table-cell>
            <text:p>7</text:p>
          </table:table-cell>
          <table:table-cell>
            <text:p>MAN2011_4077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B003 CAMION BL002XW</text:p>
          </table:table-cell>
          <table:table-cell>
            <text:p>32800.0</text:p>
          </table:table-cell>
          <table:table-cell>
            <text:p>32800.0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354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OSTE A SOUDER C50111</text:p>
          </table:table-cell>
          <table:table-cell>
            <text:p>1614.6</text:p>
          </table:table-cell>
          <table:table-cell>
            <text:p>1614.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426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RTEAU PERFORATEUR C50113</text:p>
          </table:table-cell>
          <table:table-cell>
            <text:p>915.86</text:p>
          </table:table-cell>
          <table:table-cell>
            <text:p>915.8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427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NETTOYEUR EAU CHAUDE C50116</text:p>
          </table:table-cell>
          <table:table-cell>
            <text:p>3024.99</text:p>
          </table:table-cell>
          <table:table-cell>
            <text:p>3024.9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428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UVE 1500L HUILE C50117</text:p>
          </table:table-cell>
          <table:table-cell>
            <text:p>1799.79</text:p>
          </table:table-cell>
          <table:table-cell>
            <text:p>1799.7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429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UVE 1500L HUILE C50118</text:p>
          </table:table-cell>
          <table:table-cell>
            <text:p>1799.79</text:p>
          </table:table-cell>
          <table:table-cell>
            <text:p>1799.7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430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RAYONNAGE STOCK C50127</text:p>
          </table:table-cell>
          <table:table-cell>
            <text:p>17174.56</text:p>
          </table:table-cell>
          <table:table-cell>
            <text:p>17174.5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431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46 MICRO EXPERIM GPS</text:p>
          </table:table-cell>
          <table:table-cell>
            <text:p>1500.55</text:p>
          </table:table-cell>
          <table:table-cell>
            <text:p>1500.55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66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59 IMPRIMANTE LAS EPSON</text:p>
          </table:table-cell>
          <table:table-cell>
            <text:p>1507.57</text:p>
          </table:table-cell>
          <table:table-cell>
            <text:p>1507.57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67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60 MICRO ORDINATEUR</text:p>
          </table:table-cell>
          <table:table-cell>
            <text:p>1024.97</text:p>
          </table:table-cell>
          <table:table-cell>
            <text:p>1024.97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68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61 ECRAN PLAT VIEWSONIC</text:p>
          </table:table-cell>
          <table:table-cell>
            <text:p>216.47</text:p>
          </table:table-cell>
          <table:table-cell>
            <text:p>216.47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69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62 ECRAN PLAT VIEWSONIC</text:p>
          </table:table-cell>
          <table:table-cell>
            <text:p>216.48</text:p>
          </table:table-cell>
          <table:table-cell>
            <text:p>216.48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70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63 IMPRIMANTE LAS EPSON</text:p>
          </table:table-cell>
          <table:table-cell>
            <text:p>284.64</text:p>
          </table:table-cell>
          <table:table-cell>
            <text:p>284.64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71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64 IMPRIMANTE LAS EPSON</text:p>
          </table:table-cell>
          <table:table-cell>
            <text:p>284.63</text:p>
          </table:table-cell>
          <table:table-cell>
            <text:p>284.63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72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REMORQUE 1879RY55</text:p>
          </table:table-cell>
          <table:table-cell>
            <text:p>5226.23</text:p>
          </table:table-cell>
          <table:table-cell>
            <text:p>4703.58</text:p>
          </table:table-cell>
          <table:table-cell>
            <text:p>522.65</text:p>
          </table:table-cell>
          <table:table-cell>
            <text:p>10</text:p>
          </table:table-cell>
          <table:table-cell>
            <text:p>AUT02_07_00001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CC51 GPE MOTEUR HYD D60835</text:p>
          </table:table-cell>
          <table:table-cell>
            <text:p>7139.75</text:p>
          </table:table-cell>
          <table:table-cell>
            <text:p>7139.75</text:p>
          </table:table-cell>
          <table:table-cell>
            <text:p>0.0</text:p>
          </table:table-cell>
          <table:table-cell>
            <text:p>5</text:p>
          </table:table-cell>
          <table:table-cell>
            <text:p>MAN2006_7514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07 PARTNER TOTEM 9833RX55</text:p>
          </table:table-cell>
          <table:table-cell>
            <text:p>14437.5</text:p>
          </table:table-cell>
          <table:table-cell>
            <text:p>12993.75</text:p>
          </table:table-cell>
          <table:table-cell>
            <text:p>1443.75</text:p>
          </table:table-cell>
          <table:table-cell>
            <text:p>10</text:p>
          </table:table-cell>
          <table:table-cell>
            <text:p>MAN2007_1731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21 RENAULT CLIO 3 1164RY55</text:p>
          </table:table-cell>
          <table:table-cell>
            <text:p>12075.0</text:p>
          </table:table-cell>
          <table:table-cell>
            <text:p>10867.5</text:p>
          </table:table-cell>
          <table:table-cell>
            <text:p>1207.5</text:p>
          </table:table-cell>
          <table:table-cell>
            <text:p>10</text:p>
          </table:table-cell>
          <table:table-cell>
            <text:p>MAN2007_1734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20 RENAULT CLIO 3 1163RY55</text:p>
          </table:table-cell>
          <table:table-cell>
            <text:p>12075.0</text:p>
          </table:table-cell>
          <table:table-cell>
            <text:p>10867.5</text:p>
          </table:table-cell>
          <table:table-cell>
            <text:p>1207.5</text:p>
          </table:table-cell>
          <table:table-cell>
            <text:p>10</text:p>
          </table:table-cell>
          <table:table-cell>
            <text:p>MAN2007_1735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16 RENAULT CLIO 3 1166RY55</text:p>
          </table:table-cell>
          <table:table-cell>
            <text:p>12075.0</text:p>
          </table:table-cell>
          <table:table-cell>
            <text:p>10867.5</text:p>
          </table:table-cell>
          <table:table-cell>
            <text:p>1207.5</text:p>
          </table:table-cell>
          <table:table-cell>
            <text:p>10</text:p>
          </table:table-cell>
          <table:table-cell>
            <text:p>MAN2007_1736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03 RENAULT CLIO 3 1165RY55</text:p>
          </table:table-cell>
          <table:table-cell>
            <text:p>12075.0</text:p>
          </table:table-cell>
          <table:table-cell>
            <text:p>10867.5</text:p>
          </table:table-cell>
          <table:table-cell>
            <text:p>1207.5</text:p>
          </table:table-cell>
          <table:table-cell>
            <text:p>10</text:p>
          </table:table-cell>
          <table:table-cell>
            <text:p>MAN2007_1737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75 CITROEN C4 PACK 9782RX55</text:p>
          </table:table-cell>
          <table:table-cell>
            <text:p>16478.0</text:p>
          </table:table-cell>
          <table:table-cell>
            <text:p>14830.2</text:p>
          </table:table-cell>
          <table:table-cell>
            <text:p>1647.8</text:p>
          </table:table-cell>
          <table:table-cell>
            <text:p>10</text:p>
          </table:table-cell>
          <table:table-cell>
            <text:p>MAN2007_1738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76 CITROEN C4 8711RX55</text:p>
          </table:table-cell>
          <table:table-cell>
            <text:p>15746.5</text:p>
          </table:table-cell>
          <table:table-cell>
            <text:p>14171.85</text:p>
          </table:table-cell>
          <table:table-cell>
            <text:p>1574.65</text:p>
          </table:table-cell>
          <table:table-cell>
            <text:p>10</text:p>
          </table:table-cell>
          <table:table-cell>
            <text:p>MAN2007_1739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093 TRACTEUR 891RX55</text:p>
          </table:table-cell>
          <table:table-cell>
            <text:p>60919.77</text:p>
          </table:table-cell>
          <table:table-cell>
            <text:p>54827.8</text:p>
          </table:table-cell>
          <table:table-cell>
            <text:p>6091.97</text:p>
          </table:table-cell>
          <table:table-cell>
            <text:p>10</text:p>
          </table:table-cell>
          <table:table-cell>
            <text:p>MAN2007_7528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46 SALEUSE D60838</text:p>
          </table:table-cell>
          <table:table-cell>
            <text:p>20823.14</text:p>
          </table:table-cell>
          <table:table-cell>
            <text:p>18740.83</text:p>
          </table:table-cell>
          <table:table-cell>
            <text:p>2082.31</text:p>
          </table:table-cell>
          <table:table-cell>
            <text:p>10</text:p>
          </table:table-cell>
          <table:table-cell>
            <text:p>MAN2007_7529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09 GR FAUCHAGE D60840</text:p>
          </table:table-cell>
          <table:table-cell>
            <text:p>36709.57</text:p>
          </table:table-cell>
          <table:table-cell>
            <text:p>36709.57</text:p>
          </table:table-cell>
          <table:table-cell>
            <text:p>0.0</text:p>
          </table:table-cell>
          <table:table-cell>
            <text:p>7</text:p>
          </table:table-cell>
          <table:table-cell>
            <text:p>MAN2007_7530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58 CHARGEUR FAUCH D60841</text:p>
          </table:table-cell>
          <table:table-cell>
            <text:p>8425.7</text:p>
          </table:table-cell>
          <table:table-cell>
            <text:p>8425.7</text:p>
          </table:table-cell>
          <table:table-cell>
            <text:p>0.0</text:p>
          </table:table-cell>
          <table:table-cell>
            <text:p>7</text:p>
          </table:table-cell>
          <table:table-cell>
            <text:p>MAN2007_7531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I002 CAMION BL177XA</text:p>
          </table:table-cell>
          <table:table-cell>
            <text:p>129168.0</text:p>
          </table:table-cell>
          <table:table-cell>
            <text:p>116251.2</text:p>
          </table:table-cell>
          <table:table-cell>
            <text:p>12916.8</text:p>
          </table:table-cell>
          <table:table-cell>
            <text:p>10</text:p>
          </table:table-cell>
          <table:table-cell>
            <text:p>MAN2011_4005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57 CHARGEUR FAUCH E60878</text:p>
          </table:table-cell>
          <table:table-cell>
            <text:p>8303.6</text:p>
          </table:table-cell>
          <table:table-cell>
            <text:p>8303.6</text:p>
          </table:table-cell>
          <table:table-cell>
            <text:p>0.0</text:p>
          </table:table-cell>
          <table:table-cell>
            <text:p>7</text:p>
          </table:table-cell>
          <table:table-cell>
            <text:p>MAN2011_4058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15 FLU MIXTE E60880</text:p>
          </table:table-cell>
          <table:table-cell>
            <text:p>9346.49</text:p>
          </table:table-cell>
          <table:table-cell>
            <text:p>9346.4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03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SPIRATEUR FUMEE E60883</text:p>
          </table:table-cell>
          <table:table-cell>
            <text:p>2439.84</text:p>
          </table:table-cell>
          <table:table-cell>
            <text:p>2195.87</text:p>
          </table:table-cell>
          <table:table-cell>
            <text:p>243.97</text:p>
          </table:table-cell>
          <table:table-cell>
            <text:p>10</text:p>
          </table:table-cell>
          <table:table-cell>
            <text:p>MAN2011_4266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101 RENAULT BL141XF</text:p>
          </table:table-cell>
          <table:table-cell>
            <text:p>14888.76</text:p>
          </table:table-cell>
          <table:table-cell>
            <text:p>14888.7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97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D103 FOURGON BL934XV</text:p>
          </table:table-cell>
          <table:table-cell>
            <text:p>26752.67</text:p>
          </table:table-cell>
          <table:table-cell>
            <text:p>26752.6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20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B004 ENSEMB 4 CUVES E60876</text:p>
          </table:table-cell>
          <table:table-cell>
            <text:p>9164.28</text:p>
          </table:table-cell>
          <table:table-cell>
            <text:p>9164.2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55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NB004 SONNETTE BATTA C60032</text:p>
          </table:table-cell>
          <table:table-cell>
            <text:p>60002.12</text:p>
          </table:table-cell>
          <table:table-cell>
            <text:p>54001.89</text:p>
          </table:table-cell>
          <table:table-cell>
            <text:p>6000.23</text:p>
          </table:table-cell>
          <table:table-cell>
            <text:p>10</text:p>
          </table:table-cell>
          <table:table-cell>
            <text:p>MAN2011_4373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A062 DEBROUSSAILL C50146</text:p>
          </table:table-cell>
          <table:table-cell>
            <text:p>700.01</text:p>
          </table:table-cell>
          <table:table-cell>
            <text:p>700.01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25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QUILIBREUSE PNEU C50150</text:p>
          </table:table-cell>
          <table:table-cell>
            <text:p>2380.04</text:p>
          </table:table-cell>
          <table:table-cell>
            <text:p>2142.05</text:p>
          </table:table-cell>
          <table:table-cell>
            <text:p>237.99</text:p>
          </table:table-cell>
          <table:table-cell>
            <text:p>10</text:p>
          </table:table-cell>
          <table:table-cell>
            <text:p>MAN2011_4556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ROUPE DE SOUDAGE C50153</text:p>
          </table:table-cell>
          <table:table-cell>
            <text:p>2021.24</text:p>
          </table:table-cell>
          <table:table-cell>
            <text:p>1819.13</text:p>
          </table:table-cell>
          <table:table-cell>
            <text:p>202.11</text:p>
          </table:table-cell>
          <table:table-cell>
            <text:p>10</text:p>
          </table:table-cell>
          <table:table-cell>
            <text:p>MAN2011_4557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ROUPE DE SOUDAGE C50154</text:p>
          </table:table-cell>
          <table:table-cell>
            <text:p>2021.24</text:p>
          </table:table-cell>
          <table:table-cell>
            <text:p>1819.13</text:p>
          </table:table-cell>
          <table:table-cell>
            <text:p>202.11</text:p>
          </table:table-cell>
          <table:table-cell>
            <text:p>10</text:p>
          </table:table-cell>
          <table:table-cell>
            <text:p>MAN2011_4558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MPRESSEUR A PISTON C50155</text:p>
          </table:table-cell>
          <table:table-cell>
            <text:p>4341.48</text:p>
          </table:table-cell>
          <table:table-cell>
            <text:p>3907.35</text:p>
          </table:table-cell>
          <table:table-cell>
            <text:p>434.13</text:p>
          </table:table-cell>
          <table:table-cell>
            <text:p>10</text:p>
          </table:table-cell>
          <table:table-cell>
            <text:p>MAN2011_4559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RIC HYDRO PNEUMATIQUE C50156</text:p>
          </table:table-cell>
          <table:table-cell>
            <text:p>1948.34</text:p>
          </table:table-cell>
          <table:table-cell>
            <text:p>1753.52</text:p>
          </table:table-cell>
          <table:table-cell>
            <text:p>194.82</text:p>
          </table:table-cell>
          <table:table-cell>
            <text:p>10</text:p>
          </table:table-cell>
          <table:table-cell>
            <text:p>MAN2011_4560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RIC HYDRO PNEUMATIQUE C50157</text:p>
          </table:table-cell>
          <table:table-cell>
            <text:p>1948.34</text:p>
          </table:table-cell>
          <table:table-cell>
            <text:p>1753.52</text:p>
          </table:table-cell>
          <table:table-cell>
            <text:p>194.82</text:p>
          </table:table-cell>
          <table:table-cell>
            <text:p>10</text:p>
          </table:table-cell>
          <table:table-cell>
            <text:p>MAN2011_4561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RIC HYDRO PNEUMATIQUE C50158</text:p>
          </table:table-cell>
          <table:table-cell>
            <text:p>1948.35</text:p>
          </table:table-cell>
          <table:table-cell>
            <text:p>1753.52</text:p>
          </table:table-cell>
          <table:table-cell>
            <text:p>194.83</text:p>
          </table:table-cell>
          <table:table-cell>
            <text:p>10</text:p>
          </table:table-cell>
          <table:table-cell>
            <text:p>MAN2011_4562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71 MICRO ORDINATEUR HP</text:p>
          </table:table-cell>
          <table:table-cell>
            <text:p>660.8</text:p>
          </table:table-cell>
          <table:table-cell>
            <text:p>660.8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73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72 MICRO ORDINATEUR HP</text:p>
          </table:table-cell>
          <table:table-cell>
            <text:p>660.8</text:p>
          </table:table-cell>
          <table:table-cell>
            <text:p>660.8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74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74 SERVEUR MR4G ET ONDULEUR</text:p>
          </table:table-cell>
          <table:table-cell>
            <text:p>6021.86</text:p>
          </table:table-cell>
          <table:table-cell>
            <text:p>6021.8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75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75 SERVEUR PARTAGE ET STOCK</text:p>
          </table:table-cell>
          <table:table-cell>
            <text:p>1130.22</text:p>
          </table:table-cell>
          <table:table-cell>
            <text:p>1130.22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76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76 DISQUE DUR EXTERNE</text:p>
          </table:table-cell>
          <table:table-cell>
            <text:p>358.8</text:p>
          </table:table-cell>
          <table:table-cell>
            <text:p>358.8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77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77 DISQUE DUR EXTERNE</text:p>
          </table:table-cell>
          <table:table-cell>
            <text:p>358.8</text:p>
          </table:table-cell>
          <table:table-cell>
            <text:p>358.8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78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57 FAX COPIEUR BROTHER</text:p>
          </table:table-cell>
          <table:table-cell>
            <text:p>461.84</text:p>
          </table:table-cell>
          <table:table-cell>
            <text:p>461.8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622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58 FAX COPIEUR BROTHER</text:p>
          </table:table-cell>
          <table:table-cell>
            <text:p>461.83</text:p>
          </table:table-cell>
          <table:table-cell>
            <text:p>461.83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623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69 RAYONNAGE PIECES 4 EL</text:p>
          </table:table-cell>
          <table:table-cell>
            <text:p>519.73</text:p>
          </table:table-cell>
          <table:table-cell>
            <text:p>467.74</text:p>
          </table:table-cell>
          <table:table-cell>
            <text:p>51.99</text:p>
          </table:table-cell>
          <table:table-cell>
            <text:p>10</text:p>
          </table:table-cell>
          <table:table-cell>
            <text:p>MAN2011_4747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70 RAYONNAGE PIECES 8 EL</text:p>
          </table:table-cell>
          <table:table-cell>
            <text:p>750.04</text:p>
          </table:table-cell>
          <table:table-cell>
            <text:p>675.02</text:p>
          </table:table-cell>
          <table:table-cell>
            <text:p>75.02</text:p>
          </table:table-cell>
          <table:table-cell>
            <text:p>10</text:p>
          </table:table-cell>
          <table:table-cell>
            <text:p>MAN2011_4748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T01 BOXER 1012 RY 55</text:p>
          </table:table-cell>
          <table:table-cell>
            <text:p>27246.55</text:p>
          </table:table-cell>
          <table:table-cell>
            <text:p>21797.28</text:p>
          </table:table-cell>
          <table:table-cell>
            <text:p>2724.66</text:p>
          </table:table-cell>
          <table:table-cell>
            <text:p>10</text:p>
          </table:table-cell>
          <table:table-cell>
            <text:p>MAN2008_1939</text:p>
          </table:table-cell>
          <table:table-cell>
            <text:p>2008-01-01</text:p>
          </table:table-cell>
          <table:table-cell>
            <text:p>2724.6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105 RENAULT KANGOO 9143RY55</text:p>
          </table:table-cell>
          <table:table-cell>
            <text:p>10916.44</text:p>
          </table:table-cell>
          <table:table-cell>
            <text:p>10916.44</text:p>
          </table:table-cell>
          <table:table-cell>
            <text:p>0.0</text:p>
          </table:table-cell>
          <table:table-cell>
            <text:p>8</text:p>
          </table:table-cell>
          <table:table-cell>
            <text:p>MAN2008_7533</text:p>
          </table:table-cell>
          <table:table-cell>
            <text:p>200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107 RENAULT KANGOO 9140RY55</text:p>
          </table:table-cell>
          <table:table-cell>
            <text:p>10916.44</text:p>
          </table:table-cell>
          <table:table-cell>
            <text:p>10916.44</text:p>
          </table:table-cell>
          <table:table-cell>
            <text:p>0.0</text:p>
          </table:table-cell>
          <table:table-cell>
            <text:p>8</text:p>
          </table:table-cell>
          <table:table-cell>
            <text:p>MAN2008_7535</text:p>
          </table:table-cell>
          <table:table-cell>
            <text:p>200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108 RENAULT KANGOO 9141RY55</text:p>
          </table:table-cell>
          <table:table-cell>
            <text:p>10916.41</text:p>
          </table:table-cell>
          <table:table-cell>
            <text:p>10916.41</text:p>
          </table:table-cell>
          <table:table-cell>
            <text:p>0.0</text:p>
          </table:table-cell>
          <table:table-cell>
            <text:p>8</text:p>
          </table:table-cell>
          <table:table-cell>
            <text:p>MAN2008_7536</text:p>
          </table:table-cell>
          <table:table-cell>
            <text:p>200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D104 FOURGON MASTER FG CONFORT 9179RZ55</text:p>
          </table:table-cell>
          <table:table-cell>
            <text:p>26112.36</text:p>
          </table:table-cell>
          <table:table-cell>
            <text:p>26112.36</text:p>
          </table:table-cell>
          <table:table-cell>
            <text:p>0.0</text:p>
          </table:table-cell>
          <table:table-cell>
            <text:p>8</text:p>
          </table:table-cell>
          <table:table-cell>
            <text:p>MAN2008_7537</text:p>
          </table:table-cell>
          <table:table-cell>
            <text:p>200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G023 FOURGON MASTER BB CONFORT 9180RZ55</text:p>
          </table:table-cell>
          <table:table-cell>
            <text:p>24447.96</text:p>
          </table:table-cell>
          <table:table-cell>
            <text:p>24447.96</text:p>
          </table:table-cell>
          <table:table-cell>
            <text:p>0.0</text:p>
          </table:table-cell>
          <table:table-cell>
            <text:p>8</text:p>
          </table:table-cell>
          <table:table-cell>
            <text:p>MAN2008_7538</text:p>
          </table:table-cell>
          <table:table-cell>
            <text:p>200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L039 CAMION 19 TONNES 1374SA55</text:p>
          </table:table-cell>
          <table:table-cell>
            <text:p>136445.7</text:p>
          </table:table-cell>
          <table:table-cell>
            <text:p>109156.56</text:p>
          </table:table-cell>
          <table:table-cell>
            <text:p>13644.57</text:p>
          </table:table-cell>
          <table:table-cell>
            <text:p>10</text:p>
          </table:table-cell>
          <table:table-cell>
            <text:p>MAN2008_7539</text:p>
          </table:table-cell>
          <table:table-cell>
            <text:p>2008-01-01</text:p>
          </table:table-cell>
          <table:table-cell>
            <text:p>13644.5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095 TRACTEUR 8776RZ55</text:p>
          </table:table-cell>
          <table:table-cell>
            <text:p>60533.72</text:p>
          </table:table-cell>
          <table:table-cell>
            <text:p>48426.96</text:p>
          </table:table-cell>
          <table:table-cell>
            <text:p>6053.37</text:p>
          </table:table-cell>
          <table:table-cell>
            <text:p>10</text:p>
          </table:table-cell>
          <table:table-cell>
            <text:p>MAN2008_7540</text:p>
          </table:table-cell>
          <table:table-cell>
            <text:p>2008-01-01</text:p>
          </table:table-cell>
          <table:table-cell>
            <text:p>6053.3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096 TRACTEUR 8777RZ55</text:p>
          </table:table-cell>
          <table:table-cell>
            <text:p>60533.71</text:p>
          </table:table-cell>
          <table:table-cell>
            <text:p>48426.96</text:p>
          </table:table-cell>
          <table:table-cell>
            <text:p>6053.37</text:p>
          </table:table-cell>
          <table:table-cell>
            <text:p>10</text:p>
          </table:table-cell>
          <table:table-cell>
            <text:p>MAN2008_7541</text:p>
          </table:table-cell>
          <table:table-cell>
            <text:p>2008-01-01</text:p>
          </table:table-cell>
          <table:table-cell>
            <text:p>6053.3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094 TRACTEUR 3508RZ55</text:p>
          </table:table-cell>
          <table:table-cell>
            <text:p>60533.71</text:p>
          </table:table-cell>
          <table:table-cell>
            <text:p>48426.96</text:p>
          </table:table-cell>
          <table:table-cell>
            <text:p>6053.37</text:p>
          </table:table-cell>
          <table:table-cell>
            <text:p>10</text:p>
          </table:table-cell>
          <table:table-cell>
            <text:p>MAN2008_7542</text:p>
          </table:table-cell>
          <table:table-cell>
            <text:p>2008-01-01</text:p>
          </table:table-cell>
          <table:table-cell>
            <text:p>6053.3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10 GROUPE DE FAUCHAGE D60842</text:p>
          </table:table-cell>
          <table:table-cell>
            <text:p>33440.35</text:p>
          </table:table-cell>
          <table:table-cell>
            <text:p>33440.35</text:p>
          </table:table-cell>
          <table:table-cell>
            <text:p>0.0</text:p>
          </table:table-cell>
          <table:table-cell>
            <text:p>7</text:p>
          </table:table-cell>
          <table:table-cell>
            <text:p>MAN2008_7543</text:p>
          </table:table-cell>
          <table:table-cell>
            <text:p>200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59 CHARGEUR FAUCH D60845</text:p>
          </table:table-cell>
          <table:table-cell>
            <text:p>8303.6</text:p>
          </table:table-cell>
          <table:table-cell>
            <text:p>8303.6</text:p>
          </table:table-cell>
          <table:table-cell>
            <text:p>0.0</text:p>
          </table:table-cell>
          <table:table-cell>
            <text:p>7</text:p>
          </table:table-cell>
          <table:table-cell>
            <text:p>MAN2008_7544</text:p>
          </table:table-cell>
          <table:table-cell>
            <text:p>200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11 GROUPE DE FAUCHAGE D60843</text:p>
          </table:table-cell>
          <table:table-cell>
            <text:p>33440.35</text:p>
          </table:table-cell>
          <table:table-cell>
            <text:p>33440.35</text:p>
          </table:table-cell>
          <table:table-cell>
            <text:p>0.0</text:p>
          </table:table-cell>
          <table:table-cell>
            <text:p>7</text:p>
          </table:table-cell>
          <table:table-cell>
            <text:p>MAN2008_7545</text:p>
          </table:table-cell>
          <table:table-cell>
            <text:p>200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60 CHARGEUR FAUCH D60846</text:p>
          </table:table-cell>
          <table:table-cell>
            <text:p>8303.6</text:p>
          </table:table-cell>
          <table:table-cell>
            <text:p>8303.6</text:p>
          </table:table-cell>
          <table:table-cell>
            <text:p>0.0</text:p>
          </table:table-cell>
          <table:table-cell>
            <text:p>7</text:p>
          </table:table-cell>
          <table:table-cell>
            <text:p>MAN2008_7546</text:p>
          </table:table-cell>
          <table:table-cell>
            <text:p>200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12 GROUPE DE FAUCHAGE D60844</text:p>
          </table:table-cell>
          <table:table-cell>
            <text:p>33440.35</text:p>
          </table:table-cell>
          <table:table-cell>
            <text:p>33440.35</text:p>
          </table:table-cell>
          <table:table-cell>
            <text:p>0.0</text:p>
          </table:table-cell>
          <table:table-cell>
            <text:p>7</text:p>
          </table:table-cell>
          <table:table-cell>
            <text:p>MAN2008_7547</text:p>
          </table:table-cell>
          <table:table-cell>
            <text:p>200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61 CHARGEUR FAUCH D60847</text:p>
          </table:table-cell>
          <table:table-cell>
            <text:p>8303.6</text:p>
          </table:table-cell>
          <table:table-cell>
            <text:p>8303.6</text:p>
          </table:table-cell>
          <table:table-cell>
            <text:p>0.0</text:p>
          </table:table-cell>
          <table:table-cell>
            <text:p>7</text:p>
          </table:table-cell>
          <table:table-cell>
            <text:p>MAN2008_7548</text:p>
          </table:table-cell>
          <table:table-cell>
            <text:p>200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R003 CAMION TRACT AT200FM</text:p>
          </table:table-cell>
          <table:table-cell>
            <text:p>43948.0</text:p>
          </table:table-cell>
          <table:table-cell>
            <text:p>43948.0</text:p>
          </table:table-cell>
          <table:table-cell>
            <text:p>0.0</text:p>
          </table:table-cell>
          <table:table-cell>
            <text:p>7</text:p>
          </table:table-cell>
          <table:table-cell>
            <text:p>MAN2011_4006</text:p>
          </table:table-cell>
          <table:table-cell>
            <text:p>200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B002 CHARG TELESCOP E60884</text:p>
          </table:table-cell>
          <table:table-cell>
            <text:p>63388.0</text:p>
          </table:table-cell>
          <table:table-cell>
            <text:p>50710.4</text:p>
          </table:table-cell>
          <table:table-cell>
            <text:p>6338.8</text:p>
          </table:table-cell>
          <table:table-cell>
            <text:p>10</text:p>
          </table:table-cell>
          <table:table-cell>
            <text:p>MAN2011_4076</text:p>
          </table:table-cell>
          <table:table-cell>
            <text:p>2008-01-01</text:p>
          </table:table-cell>
          <table:table-cell>
            <text:p>6338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JA020 TRACEUSE PEINT E60885</text:p>
          </table:table-cell>
          <table:table-cell>
            <text:p>86426.79</text:p>
          </table:table-cell>
          <table:table-cell>
            <text:p>69141.44</text:p>
          </table:table-cell>
          <table:table-cell>
            <text:p>8642.68</text:p>
          </table:table-cell>
          <table:table-cell>
            <text:p>10</text:p>
          </table:table-cell>
          <table:table-cell>
            <text:p>MAN2011_4094</text:p>
          </table:table-cell>
          <table:table-cell>
            <text:p>2008-01-01</text:p>
          </table:table-cell>
          <table:table-cell>
            <text:p>8642.6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102 RENAULT BL165XF</text:p>
          </table:table-cell>
          <table:table-cell>
            <text:p>10356.03</text:p>
          </table:table-cell>
          <table:table-cell>
            <text:p>10356.03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98</text:p>
          </table:table-cell>
          <table:table-cell>
            <text:p>200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103 RENAULT BL200XF</text:p>
          </table:table-cell>
          <table:table-cell>
            <text:p>10356.02</text:p>
          </table:table-cell>
          <table:table-cell>
            <text:p>10356.02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99</text:p>
          </table:table-cell>
          <table:table-cell>
            <text:p>200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CC54 BL038 BRAS HYDRAULIQUE</text:p>
          </table:table-cell>
          <table:table-cell>
            <text:p>43553.89</text:p>
          </table:table-cell>
          <table:table-cell>
            <text:p>34843.12</text:p>
          </table:table-cell>
          <table:table-cell>
            <text:p>4355.39</text:p>
          </table:table-cell>
          <table:table-cell>
            <text:p>10</text:p>
          </table:table-cell>
          <table:table-cell>
            <text:p>MAN2011_4302</text:p>
          </table:table-cell>
          <table:table-cell>
            <text:p>2008-01-01</text:p>
          </table:table-cell>
          <table:table-cell>
            <text:p>4355.3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G022 FOURGON BL117YX</text:p>
          </table:table-cell>
          <table:table-cell>
            <text:p>20568.58</text:p>
          </table:table-cell>
          <table:table-cell>
            <text:p>20568.5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36</text:p>
          </table:table-cell>
          <table:table-cell>
            <text:p>200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NETTOYEUR EAU CHAUDE C50171</text:p>
          </table:table-cell>
          <table:table-cell>
            <text:p>3133.52</text:p>
          </table:table-cell>
          <table:table-cell>
            <text:p>2506.8</text:p>
          </table:table-cell>
          <table:table-cell>
            <text:p>313.35</text:p>
          </table:table-cell>
          <table:table-cell>
            <text:p>10</text:p>
          </table:table-cell>
          <table:table-cell>
            <text:p>MAN2011_4432</text:p>
          </table:table-cell>
          <table:table-cell>
            <text:p>2008-01-01</text:p>
          </table:table-cell>
          <table:table-cell>
            <text:p>313.3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RAYONNAGE STOCK GLISSIERES C50185</text:p>
          </table:table-cell>
          <table:table-cell>
            <text:p>13993.2</text:p>
          </table:table-cell>
          <table:table-cell>
            <text:p>11194.56</text:p>
          </table:table-cell>
          <table:table-cell>
            <text:p>1399.32</text:p>
          </table:table-cell>
          <table:table-cell>
            <text:p>10</text:p>
          </table:table-cell>
          <table:table-cell>
            <text:p>MAN2011_4433</text:p>
          </table:table-cell>
          <table:table-cell>
            <text:p>2008-01-01</text:p>
          </table:table-cell>
          <table:table-cell>
            <text:p>1399.3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SPIRATEUR GAZ ECHAPPEMENT C50186</text:p>
          </table:table-cell>
          <table:table-cell>
            <text:p>2859.64</text:p>
          </table:table-cell>
          <table:table-cell>
            <text:p>2287.68</text:p>
          </table:table-cell>
          <table:table-cell>
            <text:p>285.96</text:p>
          </table:table-cell>
          <table:table-cell>
            <text:p>10</text:p>
          </table:table-cell>
          <table:table-cell>
            <text:p>MAN2011_4434</text:p>
          </table:table-cell>
          <table:table-cell>
            <text:p>2008-01-01</text:p>
          </table:table-cell>
          <table:table-cell>
            <text:p>286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14 ROTOFAUCHEUSE D60849</text:p>
          </table:table-cell>
          <table:table-cell>
            <text:p>11335.32</text:p>
          </table:table-cell>
          <table:table-cell>
            <text:p>9715.98</text:p>
          </table:table-cell>
          <table:table-cell>
            <text:p>1619.34</text:p>
          </table:table-cell>
          <table:table-cell>
            <text:p>7</text:p>
          </table:table-cell>
          <table:table-cell>
            <text:p>AUT02_09_00001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18 GR FAUCHAGE D60856</text:p>
          </table:table-cell>
          <table:table-cell>
            <text:p>40829.04</text:p>
          </table:table-cell>
          <table:table-cell>
            <text:p>34996.32</text:p>
          </table:table-cell>
          <table:table-cell>
            <text:p>5832.72</text:p>
          </table:table-cell>
          <table:table-cell>
            <text:p>7</text:p>
          </table:table-cell>
          <table:table-cell>
            <text:p>AUT02_09_00002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A004 REMORQUE AB169GP</text:p>
          </table:table-cell>
          <table:table-cell>
            <text:p>20667.04</text:p>
          </table:table-cell>
          <table:table-cell>
            <text:p>14466.9</text:p>
          </table:table-cell>
          <table:table-cell>
            <text:p>2066.7</text:p>
          </table:table-cell>
          <table:table-cell>
            <text:p>10</text:p>
          </table:table-cell>
          <table:table-cell>
            <text:p>AUT02_09_00003</text:p>
          </table:table-cell>
          <table:table-cell>
            <text:p>2009-01-01</text:p>
          </table:table-cell>
          <table:table-cell>
            <text:p>4133.4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CCBL026 BENNE TRANSP D60850</text:p>
          </table:table-cell>
          <table:table-cell>
            <text:p>19445.44</text:p>
          </table:table-cell>
          <table:table-cell>
            <text:p>13611.78</text:p>
          </table:table-cell>
          <table:table-cell>
            <text:p>1944.54</text:p>
          </table:table-cell>
          <table:table-cell>
            <text:p>10</text:p>
          </table:table-cell>
          <table:table-cell>
            <text:p>AUT02_09_00004</text:p>
          </table:table-cell>
          <table:table-cell>
            <text:p>2009-01-01</text:p>
          </table:table-cell>
          <table:table-cell>
            <text:p>3889.1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09 RENAULT KANGOO AC238QN</text:p>
          </table:table-cell>
          <table:table-cell>
            <text:p>12438.59</text:p>
          </table:table-cell>
          <table:table-cell>
            <text:p>8707.02</text:p>
          </table:table-cell>
          <table:table-cell>
            <text:p>1243.86</text:p>
          </table:table-cell>
          <table:table-cell>
            <text:p>10</text:p>
          </table:table-cell>
          <table:table-cell>
            <text:p>MAN2009_2367</text:p>
          </table:table-cell>
          <table:table-cell>
            <text:p>2009-01-01</text:p>
          </table:table-cell>
          <table:table-cell>
            <text:p>2487.7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HC017 BALAYEUSE ROTO D60853</text:p>
          </table:table-cell>
          <table:table-cell>
            <text:p>8833.19</text:p>
          </table:table-cell>
          <table:table-cell>
            <text:p>8833.19</text:p>
          </table:table-cell>
          <table:table-cell>
            <text:p>0.0</text:p>
          </table:table-cell>
          <table:table-cell>
            <text:p>5</text:p>
          </table:table-cell>
          <table:table-cell>
            <text:p>MAN2009_7549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13 ROTOFAUCHEUSE D60848</text:p>
          </table:table-cell>
          <table:table-cell>
            <text:p>11335.33</text:p>
          </table:table-cell>
          <table:table-cell>
            <text:p>9716.01</text:p>
          </table:table-cell>
          <table:table-cell>
            <text:p>1619.32</text:p>
          </table:table-cell>
          <table:table-cell>
            <text:p>7</text:p>
          </table:table-cell>
          <table:table-cell>
            <text:p>MAN2009_7550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112 RENAULT KANGOO AA777LW</text:p>
          </table:table-cell>
          <table:table-cell>
            <text:p>11419.36</text:p>
          </table:table-cell>
          <table:table-cell>
            <text:p>9991.94</text:p>
          </table:table-cell>
          <table:table-cell>
            <text:p>1427.42</text:p>
          </table:table-cell>
          <table:table-cell>
            <text:p>8</text:p>
          </table:table-cell>
          <table:table-cell>
            <text:p>MAN2009_7551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111 RENAULT KANGOO AA808LW</text:p>
          </table:table-cell>
          <table:table-cell>
            <text:p>11419.36</text:p>
          </table:table-cell>
          <table:table-cell>
            <text:p>9991.94</text:p>
          </table:table-cell>
          <table:table-cell>
            <text:p>1427.42</text:p>
          </table:table-cell>
          <table:table-cell>
            <text:p>8</text:p>
          </table:table-cell>
          <table:table-cell>
            <text:p>MAN2009_7552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D110 FOURGON MASTER CONFORT AA596LW</text:p>
          </table:table-cell>
          <table:table-cell>
            <text:p>22264.89</text:p>
          </table:table-cell>
          <table:table-cell>
            <text:p>19481.77</text:p>
          </table:table-cell>
          <table:table-cell>
            <text:p>2783.12</text:p>
          </table:table-cell>
          <table:table-cell>
            <text:p>8</text:p>
          </table:table-cell>
          <table:table-cell>
            <text:p>MAN2009_7553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G024 FOURGON MASTER DBLE BENNE AA644LW</text:p>
          </table:table-cell>
          <table:table-cell>
            <text:p>21300.07</text:p>
          </table:table-cell>
          <table:table-cell>
            <text:p>14910.07</text:p>
          </table:table-cell>
          <table:table-cell>
            <text:p>2130.01</text:p>
          </table:table-cell>
          <table:table-cell>
            <text:p>10</text:p>
          </table:table-cell>
          <table:table-cell>
            <text:p>MAN2009_7554</text:p>
          </table:table-cell>
          <table:table-cell>
            <text:p>2009-01-01</text:p>
          </table:table-cell>
          <table:table-cell>
            <text:p>4259.9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G025 FOURGON MASTER BENNE AA394LW</text:p>
          </table:table-cell>
          <table:table-cell>
            <text:p>21300.07</text:p>
          </table:table-cell>
          <table:table-cell>
            <text:p>14910.07</text:p>
          </table:table-cell>
          <table:table-cell>
            <text:p>2130.01</text:p>
          </table:table-cell>
          <table:table-cell>
            <text:p>10</text:p>
          </table:table-cell>
          <table:table-cell>
            <text:p>MAN2009_7555</text:p>
          </table:table-cell>
          <table:table-cell>
            <text:p>2009-01-01</text:p>
          </table:table-cell>
          <table:table-cell>
            <text:p>4259.9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G026 FOURGON MASTER DBLE CABINE AA734LW</text:p>
          </table:table-cell>
          <table:table-cell>
            <text:p>25104.17</text:p>
          </table:table-cell>
          <table:table-cell>
            <text:p>17572.94</text:p>
          </table:table-cell>
          <table:table-cell>
            <text:p>2510.42</text:p>
          </table:table-cell>
          <table:table-cell>
            <text:p>10</text:p>
          </table:table-cell>
          <table:table-cell>
            <text:p>MAN2009_7556</text:p>
          </table:table-cell>
          <table:table-cell>
            <text:p>2009-01-01</text:p>
          </table:table-cell>
          <table:table-cell>
            <text:p>5020.8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100 TRACTEUR AA295LW</text:p>
          </table:table-cell>
          <table:table-cell>
            <text:p>59166.05</text:p>
          </table:table-cell>
          <table:table-cell>
            <text:p>41416.23</text:p>
          </table:table-cell>
          <table:table-cell>
            <text:p>5916.6</text:p>
          </table:table-cell>
          <table:table-cell>
            <text:p>10</text:p>
          </table:table-cell>
          <table:table-cell>
            <text:p>MAN2009_7557</text:p>
          </table:table-cell>
          <table:table-cell>
            <text:p>2009-01-01</text:p>
          </table:table-cell>
          <table:table-cell>
            <text:p>11833.2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099 TRACTEUR AA332LW</text:p>
          </table:table-cell>
          <table:table-cell>
            <text:p>61715.43</text:p>
          </table:table-cell>
          <table:table-cell>
            <text:p>43200.78</text:p>
          </table:table-cell>
          <table:table-cell>
            <text:p>6171.54</text:p>
          </table:table-cell>
          <table:table-cell>
            <text:p>10</text:p>
          </table:table-cell>
          <table:table-cell>
            <text:p>MAN2009_7558</text:p>
          </table:table-cell>
          <table:table-cell>
            <text:p>2009-01-01</text:p>
          </table:table-cell>
          <table:table-cell>
            <text:p>12343.1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098 TRACTEUR AA367LW</text:p>
          </table:table-cell>
          <table:table-cell>
            <text:p>59166.06</text:p>
          </table:table-cell>
          <table:table-cell>
            <text:p>41416.23</text:p>
          </table:table-cell>
          <table:table-cell>
            <text:p>5916.6</text:p>
          </table:table-cell>
          <table:table-cell>
            <text:p>10</text:p>
          </table:table-cell>
          <table:table-cell>
            <text:p>MAN2009_7559</text:p>
          </table:table-cell>
          <table:table-cell>
            <text:p>2009-01-01</text:p>
          </table:table-cell>
          <table:table-cell>
            <text:p>11833.2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H002 DEBROUSAIL D60858</text:p>
          </table:table-cell>
          <table:table-cell>
            <text:p>67753.4</text:p>
          </table:table-cell>
          <table:table-cell>
            <text:p>58074.36</text:p>
          </table:table-cell>
          <table:table-cell>
            <text:p>9679.04</text:p>
          </table:table-cell>
          <table:table-cell>
            <text:p>7</text:p>
          </table:table-cell>
          <table:table-cell>
            <text:p>MAN2009_7560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65 CHARGEUR FAUCH D60857</text:p>
          </table:table-cell>
          <table:table-cell>
            <text:p>9164.84</text:p>
          </table:table-cell>
          <table:table-cell>
            <text:p>7855.59</text:p>
          </table:table-cell>
          <table:table-cell>
            <text:p>1309.25</text:p>
          </table:table-cell>
          <table:table-cell>
            <text:p>7</text:p>
          </table:table-cell>
          <table:table-cell>
            <text:p>MAN2009_7561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16 GROUPE DE FAUCHAGE D60854</text:p>
          </table:table-cell>
          <table:table-cell>
            <text:p>40829.04</text:p>
          </table:table-cell>
          <table:table-cell>
            <text:p>34996.32</text:p>
          </table:table-cell>
          <table:table-cell>
            <text:p>5832.72</text:p>
          </table:table-cell>
          <table:table-cell>
            <text:p>7</text:p>
          </table:table-cell>
          <table:table-cell>
            <text:p>MAN2009_7562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63 CHARGEUR FAUCH D60855</text:p>
          </table:table-cell>
          <table:table-cell>
            <text:p>9164.84</text:p>
          </table:table-cell>
          <table:table-cell>
            <text:p>7855.59</text:p>
          </table:table-cell>
          <table:table-cell>
            <text:p>1309.25</text:p>
          </table:table-cell>
          <table:table-cell>
            <text:p>7</text:p>
          </table:table-cell>
          <table:table-cell>
            <text:p>MAN2009_7563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17 GROUPE DE FAUCHAGE D60851</text:p>
          </table:table-cell>
          <table:table-cell>
            <text:p>41313.26</text:p>
          </table:table-cell>
          <table:table-cell>
            <text:p>35411.37</text:p>
          </table:table-cell>
          <table:table-cell>
            <text:p>5901.89</text:p>
          </table:table-cell>
          <table:table-cell>
            <text:p>7</text:p>
          </table:table-cell>
          <table:table-cell>
            <text:p>MAN2009_7564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64 CHARGEUR FAUCH D60852</text:p>
          </table:table-cell>
          <table:table-cell>
            <text:p>8680.58</text:p>
          </table:table-cell>
          <table:table-cell>
            <text:p>7440.51</text:p>
          </table:table-cell>
          <table:table-cell>
            <text:p>1240.07</text:p>
          </table:table-cell>
          <table:table-cell>
            <text:p>7</text:p>
          </table:table-cell>
          <table:table-cell>
            <text:p>MAN2009_7565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110 RENAULT BL232XF</text:p>
          </table:table-cell>
          <table:table-cell>
            <text:p>11580.52</text:p>
          </table:table-cell>
          <table:table-cell>
            <text:p>11580.52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00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114 RENAULT AV379DL</text:p>
          </table:table-cell>
          <table:table-cell>
            <text:p>11351.67</text:p>
          </table:table-cell>
          <table:table-cell>
            <text:p>11351.6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01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D111 FOURGON AS517VT</text:p>
          </table:table-cell>
          <table:table-cell>
            <text:p>33333.12</text:p>
          </table:table-cell>
          <table:table-cell>
            <text:p>33333.12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21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D113 FOURGON BA557QW</text:p>
          </table:table-cell>
          <table:table-cell>
            <text:p>24094.8</text:p>
          </table:table-cell>
          <table:table-cell>
            <text:p>24094.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22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L041 CAMION AX299SN</text:p>
          </table:table-cell>
          <table:table-cell>
            <text:p>113253.81</text:p>
          </table:table-cell>
          <table:table-cell>
            <text:p>67952.28</text:p>
          </table:table-cell>
          <table:table-cell>
            <text:p>11325.38</text:p>
          </table:table-cell>
          <table:table-cell>
            <text:p>10</text:p>
          </table:table-cell>
          <table:table-cell>
            <text:p>MAN2011_4348</text:p>
          </table:table-cell>
          <table:table-cell>
            <text:p>2009-01-01</text:p>
          </table:table-cell>
          <table:table-cell>
            <text:p>33976.1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A003 REMORQUE BL032XW</text:p>
          </table:table-cell>
          <table:table-cell>
            <text:p>49634.0</text:p>
          </table:table-cell>
          <table:table-cell>
            <text:p>29780.4</text:p>
          </table:table-cell>
          <table:table-cell>
            <text:p>4963.4</text:p>
          </table:table-cell>
          <table:table-cell>
            <text:p>10</text:p>
          </table:table-cell>
          <table:table-cell>
            <text:p>MAN2011_4352</text:p>
          </table:table-cell>
          <table:table-cell>
            <text:p>2009-01-01</text:p>
          </table:table-cell>
          <table:table-cell>
            <text:p>14890.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A005 REMORQUE AX219FV</text:p>
          </table:table-cell>
          <table:table-cell>
            <text:p>3522.49</text:p>
          </table:table-cell>
          <table:table-cell>
            <text:p>2113.5</text:p>
          </table:table-cell>
          <table:table-cell>
            <text:p>352.25</text:p>
          </table:table-cell>
          <table:table-cell>
            <text:p>10</text:p>
          </table:table-cell>
          <table:table-cell>
            <text:p>MAN2011_4367</text:p>
          </table:table-cell>
          <table:table-cell>
            <text:p>2009-01-01</text:p>
          </table:table-cell>
          <table:table-cell>
            <text:p>1056.7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CCIB001 TREUIL 6T8 C60033</text:p>
          </table:table-cell>
          <table:table-cell>
            <text:p>9161.36</text:p>
          </table:table-cell>
          <table:table-cell>
            <text:p>9161.3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23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A063 TRONCONNEUSE C50266</text:p>
          </table:table-cell>
          <table:table-cell>
            <text:p>658.0</text:p>
          </table:table-cell>
          <table:table-cell>
            <text:p>658.0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24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ROULEUR ELECTRIQUE C50195</text:p>
          </table:table-cell>
          <table:table-cell>
            <text:p>95.07</text:p>
          </table:table-cell>
          <table:table-cell>
            <text:p>95.0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35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ROULEUR ELECTRIQUE C50196</text:p>
          </table:table-cell>
          <table:table-cell>
            <text:p>95.07</text:p>
          </table:table-cell>
          <table:table-cell>
            <text:p>95.0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36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ROULEUR ELECTRIQUE C50197</text:p>
          </table:table-cell>
          <table:table-cell>
            <text:p>95.07</text:p>
          </table:table-cell>
          <table:table-cell>
            <text:p>95.0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37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ULTIMETRE ET ACCESS C50198</text:p>
          </table:table-cell>
          <table:table-cell>
            <text:p>256.59</text:p>
          </table:table-cell>
          <table:table-cell>
            <text:p>256.5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38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ULTIMETRE ET ACCESS C50199</text:p>
          </table:table-cell>
          <table:table-cell>
            <text:p>256.6</text:p>
          </table:table-cell>
          <table:table-cell>
            <text:p>256.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39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AMPE PORT RECH C50200</text:p>
          </table:table-cell>
          <table:table-cell>
            <text:p>103.29</text:p>
          </table:table-cell>
          <table:table-cell>
            <text:p>103.2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40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AMPE PORT RECH C50201</text:p>
          </table:table-cell>
          <table:table-cell>
            <text:p>103.29</text:p>
          </table:table-cell>
          <table:table-cell>
            <text:p>103.2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41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AMPE PORT RECH C50202</text:p>
          </table:table-cell>
          <table:table-cell>
            <text:p>103.29</text:p>
          </table:table-cell>
          <table:table-cell>
            <text:p>103.2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42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AMPE PORT RECH C50203</text:p>
          </table:table-cell>
          <table:table-cell>
            <text:p>103.29</text:p>
          </table:table-cell>
          <table:table-cell>
            <text:p>103.2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43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AMPE PORT RECH C50204</text:p>
          </table:table-cell>
          <table:table-cell>
            <text:p>103.29</text:p>
          </table:table-cell>
          <table:table-cell>
            <text:p>103.2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44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AMPE PORT RECH C50205</text:p>
          </table:table-cell>
          <table:table-cell>
            <text:p>103.29</text:p>
          </table:table-cell>
          <table:table-cell>
            <text:p>103.2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45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AMPE PORT RECH C50206</text:p>
          </table:table-cell>
          <table:table-cell>
            <text:p>103.29</text:p>
          </table:table-cell>
          <table:table-cell>
            <text:p>103.2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46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AMPE PORT RECH C50207</text:p>
          </table:table-cell>
          <table:table-cell>
            <text:p>103.29</text:p>
          </table:table-cell>
          <table:table-cell>
            <text:p>103.2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47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AMPE PORT RECH C50208</text:p>
          </table:table-cell>
          <table:table-cell>
            <text:p>103.29</text:p>
          </table:table-cell>
          <table:table-cell>
            <text:p>103.2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48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AMPE PORT RECH C50209</text:p>
          </table:table-cell>
          <table:table-cell>
            <text:p>103.26</text:p>
          </table:table-cell>
          <table:table-cell>
            <text:p>103.2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49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ERCEUSE MAKITA SSFIL C50210</text:p>
          </table:table-cell>
          <table:table-cell>
            <text:p>255.94</text:p>
          </table:table-cell>
          <table:table-cell>
            <text:p>255.9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50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ERCEUSE MAKITA SSFIL C50211</text:p>
          </table:table-cell>
          <table:table-cell>
            <text:p>255.94</text:p>
          </table:table-cell>
          <table:table-cell>
            <text:p>255.9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51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ERCEUSE MAKITA SSFIL C50212</text:p>
          </table:table-cell>
          <table:table-cell>
            <text:p>255.95</text:p>
          </table:table-cell>
          <table:table-cell>
            <text:p>255.9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52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XTRACT FACOM 3 GRIF C50213</text:p>
          </table:table-cell>
          <table:table-cell>
            <text:p>135.49</text:p>
          </table:table-cell>
          <table:table-cell>
            <text:p>135.4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53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XTRACT FACOM 3 GRIF C50214</text:p>
          </table:table-cell>
          <table:table-cell>
            <text:p>135.49</text:p>
          </table:table-cell>
          <table:table-cell>
            <text:p>135.4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54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XTRACT FACOM 2/3 GR C50215</text:p>
          </table:table-cell>
          <table:table-cell>
            <text:p>187.15</text:p>
          </table:table-cell>
          <table:table-cell>
            <text:p>187.1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55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XTRACT FACOM 2/3 GR C50216</text:p>
          </table:table-cell>
          <table:table-cell>
            <text:p>187.15</text:p>
          </table:table-cell>
          <table:table-cell>
            <text:p>187.1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56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XTRACTEUR FACOM C50217</text:p>
          </table:table-cell>
          <table:table-cell>
            <text:p>213.23</text:p>
          </table:table-cell>
          <table:table-cell>
            <text:p>213.23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57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XTRACTEUR FACOM C50218</text:p>
          </table:table-cell>
          <table:table-cell>
            <text:p>213.23</text:p>
          </table:table-cell>
          <table:table-cell>
            <text:p>213.23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58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LE A MOLET FACOM C50219</text:p>
          </table:table-cell>
          <table:table-cell>
            <text:p>129.42</text:p>
          </table:table-cell>
          <table:table-cell>
            <text:p>129.42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59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FFRET EXTRACT FACOM C50220</text:p>
          </table:table-cell>
          <table:table-cell>
            <text:p>95.56</text:p>
          </table:table-cell>
          <table:table-cell>
            <text:p>95.5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60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ROULEUR TUYAU LG12M C50221</text:p>
          </table:table-cell>
          <table:table-cell>
            <text:p>186.58</text:p>
          </table:table-cell>
          <table:table-cell>
            <text:p>186.5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61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ROULEUR TUYAU LG12M C50222</text:p>
          </table:table-cell>
          <table:table-cell>
            <text:p>186.57</text:p>
          </table:table-cell>
          <table:table-cell>
            <text:p>186.5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62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ROULEUR 3X1,5 12M C50223</text:p>
          </table:table-cell>
          <table:table-cell>
            <text:p>169.83</text:p>
          </table:table-cell>
          <table:table-cell>
            <text:p>169.83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63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ROULEUR 3X1,5 12M C50224</text:p>
          </table:table-cell>
          <table:table-cell>
            <text:p>169.83</text:p>
          </table:table-cell>
          <table:table-cell>
            <text:p>169.83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64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AC RECUP FLUIDES C50225</text:p>
          </table:table-cell>
          <table:table-cell>
            <text:p>101.66</text:p>
          </table:table-cell>
          <table:table-cell>
            <text:p>101.6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65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AC RECUP FLUIDES C50226</text:p>
          </table:table-cell>
          <table:table-cell>
            <text:p>101.66</text:p>
          </table:table-cell>
          <table:table-cell>
            <text:p>101.6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66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AC RECUP FLUIDES C50227</text:p>
          </table:table-cell>
          <table:table-cell>
            <text:p>101.66</text:p>
          </table:table-cell>
          <table:table-cell>
            <text:p>101.6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67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ROULEUR HUILE 10M C50228</text:p>
          </table:table-cell>
          <table:table-cell>
            <text:p>310.96</text:p>
          </table:table-cell>
          <table:table-cell>
            <text:p>310.9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68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ROULEUR HUILE 10M C50229</text:p>
          </table:table-cell>
          <table:table-cell>
            <text:p>310.96</text:p>
          </table:table-cell>
          <table:table-cell>
            <text:p>310.9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69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LINGUE CHAINE 4 BR C50230</text:p>
          </table:table-cell>
          <table:table-cell>
            <text:p>198.54</text:p>
          </table:table-cell>
          <table:table-cell>
            <text:p>198.5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70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LINGUE CHAINE 4 BR C50231</text:p>
          </table:table-cell>
          <table:table-cell>
            <text:p>198.53</text:p>
          </table:table-cell>
          <table:table-cell>
            <text:p>198.53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71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RAISE HSS LIME TIVO C50232</text:p>
          </table:table-cell>
          <table:table-cell>
            <text:p>160.27</text:p>
          </table:table-cell>
          <table:table-cell>
            <text:p>160.2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72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RAISE HSS LIME TIVO C50233</text:p>
          </table:table-cell>
          <table:table-cell>
            <text:p>160.26</text:p>
          </table:table-cell>
          <table:table-cell>
            <text:p>160.2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73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NOMETRE GONFL TIP C50234</text:p>
          </table:table-cell>
          <table:table-cell>
            <text:p>59.8</text:p>
          </table:table-cell>
          <table:table-cell>
            <text:p>59.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74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NOMETRE GONFL TIP C50235</text:p>
          </table:table-cell>
          <table:table-cell>
            <text:p>59.8</text:p>
          </table:table-cell>
          <table:table-cell>
            <text:p>59.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75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NOMETRE GONFL TIP C50236</text:p>
          </table:table-cell>
          <table:table-cell>
            <text:p>59.8</text:p>
          </table:table-cell>
          <table:table-cell>
            <text:p>59.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76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RIC BOUTEILLE 10T C50237</text:p>
          </table:table-cell>
          <table:table-cell>
            <text:p>72.74</text:p>
          </table:table-cell>
          <table:table-cell>
            <text:p>72.7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77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RIC BOUTEILLE 10T C50238</text:p>
          </table:table-cell>
          <table:table-cell>
            <text:p>72.74</text:p>
          </table:table-cell>
          <table:table-cell>
            <text:p>72.7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78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RIC BOUTEILLE 10T C50239</text:p>
          </table:table-cell>
          <table:table-cell>
            <text:p>72.74</text:p>
          </table:table-cell>
          <table:table-cell>
            <text:p>72.7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79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RIC 3T ACIER C50240</text:p>
          </table:table-cell>
          <table:table-cell>
            <text:p>175.82</text:p>
          </table:table-cell>
          <table:table-cell>
            <text:p>175.82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80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ROULEUR TUYAU AIR C50241</text:p>
          </table:table-cell>
          <table:table-cell>
            <text:p>310.8</text:p>
          </table:table-cell>
          <table:table-cell>
            <text:p>310.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81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ROULEUR TUYAU AIR C50242</text:p>
          </table:table-cell>
          <table:table-cell>
            <text:p>310.8</text:p>
          </table:table-cell>
          <table:table-cell>
            <text:p>310.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82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ROULEUR TUYAU AIR C50243</text:p>
          </table:table-cell>
          <table:table-cell>
            <text:p>310.8</text:p>
          </table:table-cell>
          <table:table-cell>
            <text:p>310.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83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ECAPEUR THERMIQUE C50244</text:p>
          </table:table-cell>
          <table:table-cell>
            <text:p>65.78</text:p>
          </table:table-cell>
          <table:table-cell>
            <text:p>65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84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EULEUSE DROITE PNEUMATIQUE C50245</text:p>
          </table:table-cell>
          <table:table-cell>
            <text:p>84.17</text:p>
          </table:table-cell>
          <table:table-cell>
            <text:p>84.1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85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EULEUSE DROITE PNEUMATIQUE C50246</text:p>
          </table:table-cell>
          <table:table-cell>
            <text:p>84.17</text:p>
          </table:table-cell>
          <table:table-cell>
            <text:p>84.1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86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HARIOT VISE ERGONOM C50247</text:p>
          </table:table-cell>
          <table:table-cell>
            <text:p>59.54</text:p>
          </table:table-cell>
          <table:table-cell>
            <text:p>59.5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87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HARIOT VISE ERGONOM C50248</text:p>
          </table:table-cell>
          <table:table-cell>
            <text:p>59.54</text:p>
          </table:table-cell>
          <table:table-cell>
            <text:p>59.5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88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HARIOT VISE ERGONOM C50249</text:p>
          </table:table-cell>
          <table:table-cell>
            <text:p>59.54</text:p>
          </table:table-cell>
          <table:table-cell>
            <text:p>59.5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89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HARIOT VISE ERGONOM C50250</text:p>
          </table:table-cell>
          <table:table-cell>
            <text:p>59.54</text:p>
          </table:table-cell>
          <table:table-cell>
            <text:p>59.5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90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HARIOT VISE ERGONOM C50251</text:p>
          </table:table-cell>
          <table:table-cell>
            <text:p>59.54</text:p>
          </table:table-cell>
          <table:table-cell>
            <text:p>59.5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91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HARIOT VISE ERGONOM C50252</text:p>
          </table:table-cell>
          <table:table-cell>
            <text:p>59.54</text:p>
          </table:table-cell>
          <table:table-cell>
            <text:p>59.5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92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HARIOT VISE ERGONOM C50253</text:p>
          </table:table-cell>
          <table:table-cell>
            <text:p>59.54</text:p>
          </table:table-cell>
          <table:table-cell>
            <text:p>59.5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93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HARIOT VISE ERGONOM C50254</text:p>
          </table:table-cell>
          <table:table-cell>
            <text:p>59.54</text:p>
          </table:table-cell>
          <table:table-cell>
            <text:p>59.5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94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OUILLE 6 PANS 80M/M C50255</text:p>
          </table:table-cell>
          <table:table-cell>
            <text:p>56.93</text:p>
          </table:table-cell>
          <table:table-cell>
            <text:p>56.93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95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OUILLE 6 PANS 80M/M C50256</text:p>
          </table:table-cell>
          <table:table-cell>
            <text:p>56.93</text:p>
          </table:table-cell>
          <table:table-cell>
            <text:p>56.93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96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OUILLE 6 PANS 95M/M C50257</text:p>
          </table:table-cell>
          <table:table-cell>
            <text:p>147.7</text:p>
          </table:table-cell>
          <table:table-cell>
            <text:p>147.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97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OUILLE 6 PANS 95M/M C50258</text:p>
          </table:table-cell>
          <table:table-cell>
            <text:p>147.7</text:p>
          </table:table-cell>
          <table:table-cell>
            <text:p>147.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98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LE A CHAINE FILTRE C50259</text:p>
          </table:table-cell>
          <table:table-cell>
            <text:p>223.62</text:p>
          </table:table-cell>
          <table:table-cell>
            <text:p>223.62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99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LE A CHAINE FILTRE C50260</text:p>
          </table:table-cell>
          <table:table-cell>
            <text:p>223.62</text:p>
          </table:table-cell>
          <table:table-cell>
            <text:p>223.62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00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LE A CHAINE FILTRE C50261</text:p>
          </table:table-cell>
          <table:table-cell>
            <text:p>223.62</text:p>
          </table:table-cell>
          <table:table-cell>
            <text:p>223.62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01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FFRET TARAUDS M3A20 C50262</text:p>
          </table:table-cell>
          <table:table-cell>
            <text:p>303.27</text:p>
          </table:table-cell>
          <table:table-cell>
            <text:p>303.2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02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AC VIDANGE 90L ERH C50263</text:p>
          </table:table-cell>
          <table:table-cell>
            <text:p>269.94</text:p>
          </table:table-cell>
          <table:table-cell>
            <text:p>269.9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03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AC VIDANGE 90L ERH C50264</text:p>
          </table:table-cell>
          <table:table-cell>
            <text:p>269.94</text:p>
          </table:table-cell>
          <table:table-cell>
            <text:p>269.9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04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ONT RAVAGLIOLI 5T C50268</text:p>
          </table:table-cell>
          <table:table-cell>
            <text:p>9388.6</text:p>
          </table:table-cell>
          <table:table-cell>
            <text:p>6572.02</text:p>
          </table:table-cell>
          <table:table-cell>
            <text:p>938.86</text:p>
          </table:table-cell>
          <table:table-cell>
            <text:p>10</text:p>
          </table:table-cell>
          <table:table-cell>
            <text:p>MAN2011_4505</text:p>
          </table:table-cell>
          <table:table-cell>
            <text:p>2009-01-01</text:p>
          </table:table-cell>
          <table:table-cell>
            <text:p>1877.7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AISSE OUTILS COMPLETE C50271</text:p>
          </table:table-cell>
          <table:table-cell>
            <text:p>1780.81</text:p>
          </table:table-cell>
          <table:table-cell>
            <text:p>1780.81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06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AISSE OUTILS COMPLETE C50272</text:p>
          </table:table-cell>
          <table:table-cell>
            <text:p>1780.81</text:p>
          </table:table-cell>
          <table:table-cell>
            <text:p>1780.81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07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AISSE OUTILS COMPLETE C50273</text:p>
          </table:table-cell>
          <table:table-cell>
            <text:p>1780.8</text:p>
          </table:table-cell>
          <table:table-cell>
            <text:p>1780.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08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ERCEUSE BRAS LEVIER C50274</text:p>
          </table:table-cell>
          <table:table-cell>
            <text:p>1556.27</text:p>
          </table:table-cell>
          <table:table-cell>
            <text:p>1556.2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09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SPIRATEUR INDUSTRIEL C50275</text:p>
          </table:table-cell>
          <table:table-cell>
            <text:p>675.74</text:p>
          </table:table-cell>
          <table:table-cell>
            <text:p>675.7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10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QUIPT FOURGON VIDEO C50280</text:p>
          </table:table-cell>
          <table:table-cell>
            <text:p>6245.51</text:p>
          </table:table-cell>
          <table:table-cell>
            <text:p>6245.51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11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AMERA ET ECRAN FOURGON C50282</text:p>
          </table:table-cell>
          <table:table-cell>
            <text:p>1210.35</text:p>
          </table:table-cell>
          <table:table-cell>
            <text:p>1210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12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AISSE OUTILS GARNIE C50283</text:p>
          </table:table-cell>
          <table:table-cell>
            <text:p>946.04</text:p>
          </table:table-cell>
          <table:table-cell>
            <text:p>946.0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13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78 MICRO MEDAD DC5850MT</text:p>
          </table:table-cell>
          <table:table-cell>
            <text:p>372.0</text:p>
          </table:table-cell>
          <table:table-cell>
            <text:p>372.0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79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79 MICRO MEDAD DC5850MT</text:p>
          </table:table-cell>
          <table:table-cell>
            <text:p>372.0</text:p>
          </table:table-cell>
          <table:table-cell>
            <text:p>372.0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80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80 MICRO MEDAD DC5850MT</text:p>
          </table:table-cell>
          <table:table-cell>
            <text:p>372.0</text:p>
          </table:table-cell>
          <table:table-cell>
            <text:p>372.0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81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81 MICRO MEDAD DC5850MT</text:p>
          </table:table-cell>
          <table:table-cell>
            <text:p>372.0</text:p>
          </table:table-cell>
          <table:table-cell>
            <text:p>372.0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82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82 MICRO MEDAD DC5850MT</text:p>
          </table:table-cell>
          <table:table-cell>
            <text:p>372.0</text:p>
          </table:table-cell>
          <table:table-cell>
            <text:p>372.0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83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83 MICRO MEDAD DC5850MT</text:p>
          </table:table-cell>
          <table:table-cell>
            <text:p>372.0</text:p>
          </table:table-cell>
          <table:table-cell>
            <text:p>372.0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84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84 MICRO MEDAD DC5850MT</text:p>
          </table:table-cell>
          <table:table-cell>
            <text:p>372.0</text:p>
          </table:table-cell>
          <table:table-cell>
            <text:p>372.0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85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85 MICRO MEDAD DC5850MT</text:p>
          </table:table-cell>
          <table:table-cell>
            <text:p>372.0</text:p>
          </table:table-cell>
          <table:table-cell>
            <text:p>372.0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86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86 MICRO MEDAD DC5850MT</text:p>
          </table:table-cell>
          <table:table-cell>
            <text:p>372.0</text:p>
          </table:table-cell>
          <table:table-cell>
            <text:p>372.0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87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87 MICRO MEDAD DC5850MT</text:p>
          </table:table-cell>
          <table:table-cell>
            <text:p>371.92</text:p>
          </table:table-cell>
          <table:table-cell>
            <text:p>371.92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88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88 ECRAN PLAT SYNCMAST</text:p>
          </table:table-cell>
          <table:table-cell>
            <text:p>153.26</text:p>
          </table:table-cell>
          <table:table-cell>
            <text:p>153.26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89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89 ECRAN PLAT SYNCMAST</text:p>
          </table:table-cell>
          <table:table-cell>
            <text:p>153.26</text:p>
          </table:table-cell>
          <table:table-cell>
            <text:p>153.26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90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90 ECRAN PLAT SYNCMAST</text:p>
          </table:table-cell>
          <table:table-cell>
            <text:p>153.26</text:p>
          </table:table-cell>
          <table:table-cell>
            <text:p>153.26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91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91 ECRAN PLAT SYNCMAST</text:p>
          </table:table-cell>
          <table:table-cell>
            <text:p>153.26</text:p>
          </table:table-cell>
          <table:table-cell>
            <text:p>153.26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92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92 ECRAN PLAT SYNCMAST</text:p>
          </table:table-cell>
          <table:table-cell>
            <text:p>153.26</text:p>
          </table:table-cell>
          <table:table-cell>
            <text:p>153.26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93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93 ECRAN PLAT SYNCMAST</text:p>
          </table:table-cell>
          <table:table-cell>
            <text:p>153.26</text:p>
          </table:table-cell>
          <table:table-cell>
            <text:p>153.26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94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94 ECRAN PLAT SYNCMAST</text:p>
          </table:table-cell>
          <table:table-cell>
            <text:p>153.26</text:p>
          </table:table-cell>
          <table:table-cell>
            <text:p>153.26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95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95 ECRAN PLAT SYNCMAST</text:p>
          </table:table-cell>
          <table:table-cell>
            <text:p>153.26</text:p>
          </table:table-cell>
          <table:table-cell>
            <text:p>153.26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96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96 ECRAN PLAT SYNCMAST</text:p>
          </table:table-cell>
          <table:table-cell>
            <text:p>153.26</text:p>
          </table:table-cell>
          <table:table-cell>
            <text:p>153.26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97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97 ECRAN PLAT SYNCMAST</text:p>
          </table:table-cell>
          <table:table-cell>
            <text:p>153.26</text:p>
          </table:table-cell>
          <table:table-cell>
            <text:p>153.26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98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98 ECRAN PLAT SYNCMAST</text:p>
          </table:table-cell>
          <table:table-cell>
            <text:p>262.95</text:p>
          </table:table-cell>
          <table:table-cell>
            <text:p>262.95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99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99 IMPRIMANTE EPSON</text:p>
          </table:table-cell>
          <table:table-cell>
            <text:p>541.35</text:p>
          </table:table-cell>
          <table:table-cell>
            <text:p>541.35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600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00 PORTABLE NETBOOK</text:p>
          </table:table-cell>
          <table:table-cell>
            <text:p>535.58</text:p>
          </table:table-cell>
          <table:table-cell>
            <text:p>535.58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601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01 IMPRIMANTE EPSON</text:p>
          </table:table-cell>
          <table:table-cell>
            <text:p>541.35</text:p>
          </table:table-cell>
          <table:table-cell>
            <text:p>541.35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602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02 COPIEUR MULTIFONCTION</text:p>
          </table:table-cell>
          <table:table-cell>
            <text:p>1547.78</text:p>
          </table:table-cell>
          <table:table-cell>
            <text:p>1547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624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03 BUREAU 120 ASYMETR</text:p>
          </table:table-cell>
          <table:table-cell>
            <text:p>747.0</text:p>
          </table:table-cell>
          <table:table-cell>
            <text:p>448.2</text:p>
          </table:table-cell>
          <table:table-cell>
            <text:p>74.7</text:p>
          </table:table-cell>
          <table:table-cell>
            <text:p>10</text:p>
          </table:table-cell>
          <table:table-cell>
            <text:p>MAN2011_4629</text:p>
          </table:table-cell>
          <table:table-cell>
            <text:p>2009-01-01</text:p>
          </table:table-cell>
          <table:table-cell>
            <text:p>224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04 CAISSON BUREAU</text:p>
          </table:table-cell>
          <table:table-cell>
            <text:p>317.3</text:p>
          </table:table-cell>
          <table:table-cell>
            <text:p>190.38</text:p>
          </table:table-cell>
          <table:table-cell>
            <text:p>31.73</text:p>
          </table:table-cell>
          <table:table-cell>
            <text:p>10</text:p>
          </table:table-cell>
          <table:table-cell>
            <text:p>MAN2011_4630</text:p>
          </table:table-cell>
          <table:table-cell>
            <text:p>2009-01-01</text:p>
          </table:table-cell>
          <table:table-cell>
            <text:p>95.1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05 ARMOIRE RIDEAUX H168</text:p>
          </table:table-cell>
          <table:table-cell>
            <text:p>426.05</text:p>
          </table:table-cell>
          <table:table-cell>
            <text:p>255.61</text:p>
          </table:table-cell>
          <table:table-cell>
            <text:p>42.6</text:p>
          </table:table-cell>
          <table:table-cell>
            <text:p>10</text:p>
          </table:table-cell>
          <table:table-cell>
            <text:p>MAN2011_4631</text:p>
          </table:table-cell>
          <table:table-cell>
            <text:p>2009-01-01</text:p>
          </table:table-cell>
          <table:table-cell>
            <text:p>127.8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06 BUREAU 90 ASYMETR</text:p>
          </table:table-cell>
          <table:table-cell>
            <text:p>648.9</text:p>
          </table:table-cell>
          <table:table-cell>
            <text:p>389.34</text:p>
          </table:table-cell>
          <table:table-cell>
            <text:p>64.89</text:p>
          </table:table-cell>
          <table:table-cell>
            <text:p>10</text:p>
          </table:table-cell>
          <table:table-cell>
            <text:p>MAN2011_4632</text:p>
          </table:table-cell>
          <table:table-cell>
            <text:p>2009-01-01</text:p>
          </table:table-cell>
          <table:table-cell>
            <text:p>194.6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07 CAISSON MOBILE</text:p>
          </table:table-cell>
          <table:table-cell>
            <text:p>240.65</text:p>
          </table:table-cell>
          <table:table-cell>
            <text:p>144.37</text:p>
          </table:table-cell>
          <table:table-cell>
            <text:p>24.06</text:p>
          </table:table-cell>
          <table:table-cell>
            <text:p>10</text:p>
          </table:table-cell>
          <table:table-cell>
            <text:p>MAN2011_4633</text:p>
          </table:table-cell>
          <table:table-cell>
            <text:p>2009-01-01</text:p>
          </table:table-cell>
          <table:table-cell>
            <text:p>72.2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08 ARMOIRE H102</text:p>
          </table:table-cell>
          <table:table-cell>
            <text:p>324.45</text:p>
          </table:table-cell>
          <table:table-cell>
            <text:p>194.65</text:p>
          </table:table-cell>
          <table:table-cell>
            <text:p>32.44</text:p>
          </table:table-cell>
          <table:table-cell>
            <text:p>10</text:p>
          </table:table-cell>
          <table:table-cell>
            <text:p>MAN2011_4634</text:p>
          </table:table-cell>
          <table:table-cell>
            <text:p>2009-01-01</text:p>
          </table:table-cell>
          <table:table-cell>
            <text:p>97.3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09 BUREAU ASYMETR 90</text:p>
          </table:table-cell>
          <table:table-cell>
            <text:p>789.76</text:p>
          </table:table-cell>
          <table:table-cell>
            <text:p>473.88</text:p>
          </table:table-cell>
          <table:table-cell>
            <text:p>78.98</text:p>
          </table:table-cell>
          <table:table-cell>
            <text:p>10</text:p>
          </table:table-cell>
          <table:table-cell>
            <text:p>MAN2011_4635</text:p>
          </table:table-cell>
          <table:table-cell>
            <text:p>2009-01-01</text:p>
          </table:table-cell>
          <table:table-cell>
            <text:p>236.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10 CAISSON MOBILE</text:p>
          </table:table-cell>
          <table:table-cell>
            <text:p>240.65</text:p>
          </table:table-cell>
          <table:table-cell>
            <text:p>144.37</text:p>
          </table:table-cell>
          <table:table-cell>
            <text:p>24.06</text:p>
          </table:table-cell>
          <table:table-cell>
            <text:p>10</text:p>
          </table:table-cell>
          <table:table-cell>
            <text:p>MAN2011_4636</text:p>
          </table:table-cell>
          <table:table-cell>
            <text:p>2009-01-01</text:p>
          </table:table-cell>
          <table:table-cell>
            <text:p>72.2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11 ARMOIRE H168</text:p>
          </table:table-cell>
          <table:table-cell>
            <text:p>426.05</text:p>
          </table:table-cell>
          <table:table-cell>
            <text:p>255.61</text:p>
          </table:table-cell>
          <table:table-cell>
            <text:p>42.6</text:p>
          </table:table-cell>
          <table:table-cell>
            <text:p>10</text:p>
          </table:table-cell>
          <table:table-cell>
            <text:p>MAN2011_4637</text:p>
          </table:table-cell>
          <table:table-cell>
            <text:p>2009-01-01</text:p>
          </table:table-cell>
          <table:table-cell>
            <text:p>127.8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12 BUREAU S/S CAISSON</text:p>
          </table:table-cell>
          <table:table-cell>
            <text:p>306.65</text:p>
          </table:table-cell>
          <table:table-cell>
            <text:p>183.97</text:p>
          </table:table-cell>
          <table:table-cell>
            <text:p>30.66</text:p>
          </table:table-cell>
          <table:table-cell>
            <text:p>10</text:p>
          </table:table-cell>
          <table:table-cell>
            <text:p>MAN2011_4638</text:p>
          </table:table-cell>
          <table:table-cell>
            <text:p>2009-01-01</text:p>
          </table:table-cell>
          <table:table-cell>
            <text:p>92.0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13 CAISSON HAUT BUREAU</text:p>
          </table:table-cell>
          <table:table-cell>
            <text:p>317.3</text:p>
          </table:table-cell>
          <table:table-cell>
            <text:p>190.38</text:p>
          </table:table-cell>
          <table:table-cell>
            <text:p>31.73</text:p>
          </table:table-cell>
          <table:table-cell>
            <text:p>10</text:p>
          </table:table-cell>
          <table:table-cell>
            <text:p>MAN2011_4639</text:p>
          </table:table-cell>
          <table:table-cell>
            <text:p>2009-01-01</text:p>
          </table:table-cell>
          <table:table-cell>
            <text:p>95.1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14 TABLE OVALE</text:p>
          </table:table-cell>
          <table:table-cell>
            <text:p>329.8</text:p>
          </table:table-cell>
          <table:table-cell>
            <text:p>197.88</text:p>
          </table:table-cell>
          <table:table-cell>
            <text:p>32.98</text:p>
          </table:table-cell>
          <table:table-cell>
            <text:p>10</text:p>
          </table:table-cell>
          <table:table-cell>
            <text:p>MAN2011_4640</text:p>
          </table:table-cell>
          <table:table-cell>
            <text:p>2009-01-01</text:p>
          </table:table-cell>
          <table:table-cell>
            <text:p>98.9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15 ARMOIRE H102 </text:p>
          </table:table-cell>
          <table:table-cell>
            <text:p>324.45</text:p>
          </table:table-cell>
          <table:table-cell>
            <text:p>194.65</text:p>
          </table:table-cell>
          <table:table-cell>
            <text:p>32.44</text:p>
          </table:table-cell>
          <table:table-cell>
            <text:p>10</text:p>
          </table:table-cell>
          <table:table-cell>
            <text:p>MAN2011_4641</text:p>
          </table:table-cell>
          <table:table-cell>
            <text:p>2009-01-01</text:p>
          </table:table-cell>
          <table:table-cell>
            <text:p>97.3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16 ARMOIRE H102</text:p>
          </table:table-cell>
          <table:table-cell>
            <text:p>324.45</text:p>
          </table:table-cell>
          <table:table-cell>
            <text:p>194.65</text:p>
          </table:table-cell>
          <table:table-cell>
            <text:p>32.44</text:p>
          </table:table-cell>
          <table:table-cell>
            <text:p>10</text:p>
          </table:table-cell>
          <table:table-cell>
            <text:p>MAN2011_4642</text:p>
          </table:table-cell>
          <table:table-cell>
            <text:p>2009-01-01</text:p>
          </table:table-cell>
          <table:table-cell>
            <text:p>97.3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17 BUREAU ASYM CAISSON</text:p>
          </table:table-cell>
          <table:table-cell>
            <text:p>789.75</text:p>
          </table:table-cell>
          <table:table-cell>
            <text:p>473.83</text:p>
          </table:table-cell>
          <table:table-cell>
            <text:p>78.97</text:p>
          </table:table-cell>
          <table:table-cell>
            <text:p>10</text:p>
          </table:table-cell>
          <table:table-cell>
            <text:p>MAN2011_4643</text:p>
          </table:table-cell>
          <table:table-cell>
            <text:p>2009-01-01</text:p>
          </table:table-cell>
          <table:table-cell>
            <text:p>236.9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18 CAISSON MOBILE</text:p>
          </table:table-cell>
          <table:table-cell>
            <text:p>240.65</text:p>
          </table:table-cell>
          <table:table-cell>
            <text:p>144.37</text:p>
          </table:table-cell>
          <table:table-cell>
            <text:p>24.06</text:p>
          </table:table-cell>
          <table:table-cell>
            <text:p>10</text:p>
          </table:table-cell>
          <table:table-cell>
            <text:p>MAN2011_4644</text:p>
          </table:table-cell>
          <table:table-cell>
            <text:p>2009-01-01</text:p>
          </table:table-cell>
          <table:table-cell>
            <text:p>72.2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19 ARMOIRE H102</text:p>
          </table:table-cell>
          <table:table-cell>
            <text:p>324.45</text:p>
          </table:table-cell>
          <table:table-cell>
            <text:p>194.65</text:p>
          </table:table-cell>
          <table:table-cell>
            <text:p>32.44</text:p>
          </table:table-cell>
          <table:table-cell>
            <text:p>10</text:p>
          </table:table-cell>
          <table:table-cell>
            <text:p>MAN2011_4645</text:p>
          </table:table-cell>
          <table:table-cell>
            <text:p>2009-01-01</text:p>
          </table:table-cell>
          <table:table-cell>
            <text:p>97.3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20 BUREAU ASYMET ET CAISSON</text:p>
          </table:table-cell>
          <table:table-cell>
            <text:p>648.9</text:p>
          </table:table-cell>
          <table:table-cell>
            <text:p>389.34</text:p>
          </table:table-cell>
          <table:table-cell>
            <text:p>64.89</text:p>
          </table:table-cell>
          <table:table-cell>
            <text:p>10</text:p>
          </table:table-cell>
          <table:table-cell>
            <text:p>MAN2011_4646</text:p>
          </table:table-cell>
          <table:table-cell>
            <text:p>2009-01-01</text:p>
          </table:table-cell>
          <table:table-cell>
            <text:p>194.6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21 BUREAU ASYMET ET CAISSON</text:p>
          </table:table-cell>
          <table:table-cell>
            <text:p>725.55</text:p>
          </table:table-cell>
          <table:table-cell>
            <text:p>435.31</text:p>
          </table:table-cell>
          <table:table-cell>
            <text:p>72.55</text:p>
          </table:table-cell>
          <table:table-cell>
            <text:p>10</text:p>
          </table:table-cell>
          <table:table-cell>
            <text:p>MAN2011_4647</text:p>
          </table:table-cell>
          <table:table-cell>
            <text:p>2009-01-01</text:p>
          </table:table-cell>
          <table:table-cell>
            <text:p>217.6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22 CAISSON MOBILE</text:p>
          </table:table-cell>
          <table:table-cell>
            <text:p>240.65</text:p>
          </table:table-cell>
          <table:table-cell>
            <text:p>144.37</text:p>
          </table:table-cell>
          <table:table-cell>
            <text:p>24.06</text:p>
          </table:table-cell>
          <table:table-cell>
            <text:p>10</text:p>
          </table:table-cell>
          <table:table-cell>
            <text:p>MAN2011_4648</text:p>
          </table:table-cell>
          <table:table-cell>
            <text:p>2009-01-01</text:p>
          </table:table-cell>
          <table:table-cell>
            <text:p>72.2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23 ARMOIRE H168</text:p>
          </table:table-cell>
          <table:table-cell>
            <text:p>426.05</text:p>
          </table:table-cell>
          <table:table-cell>
            <text:p>255.61</text:p>
          </table:table-cell>
          <table:table-cell>
            <text:p>42.6</text:p>
          </table:table-cell>
          <table:table-cell>
            <text:p>10</text:p>
          </table:table-cell>
          <table:table-cell>
            <text:p>MAN2011_4649</text:p>
          </table:table-cell>
          <table:table-cell>
            <text:p>2009-01-01</text:p>
          </table:table-cell>
          <table:table-cell>
            <text:p>127.8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24 FAUTEUIL CUIR NOIR</text:p>
          </table:table-cell>
          <table:table-cell>
            <text:p>358.6</text:p>
          </table:table-cell>
          <table:table-cell>
            <text:p>215.16</text:p>
          </table:table-cell>
          <table:table-cell>
            <text:p>35.86</text:p>
          </table:table-cell>
          <table:table-cell>
            <text:p>10</text:p>
          </table:table-cell>
          <table:table-cell>
            <text:p>MAN2011_4650</text:p>
          </table:table-cell>
          <table:table-cell>
            <text:p>2009-01-01</text:p>
          </table:table-cell>
          <table:table-cell>
            <text:p>107.5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25 FAUTEUIL BLEU FONCE</text:p>
          </table:table-cell>
          <table:table-cell>
            <text:p>189.56</text:p>
          </table:table-cell>
          <table:table-cell>
            <text:p>113.76</text:p>
          </table:table-cell>
          <table:table-cell>
            <text:p>18.96</text:p>
          </table:table-cell>
          <table:table-cell>
            <text:p>10</text:p>
          </table:table-cell>
          <table:table-cell>
            <text:p>MAN2011_4651</text:p>
          </table:table-cell>
          <table:table-cell>
            <text:p>2009-01-01</text:p>
          </table:table-cell>
          <table:table-cell>
            <text:p>56.8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26 FAUTEUIL BLEU FONCE</text:p>
          </table:table-cell>
          <table:table-cell>
            <text:p>189.56</text:p>
          </table:table-cell>
          <table:table-cell>
            <text:p>113.76</text:p>
          </table:table-cell>
          <table:table-cell>
            <text:p>18.96</text:p>
          </table:table-cell>
          <table:table-cell>
            <text:p>10</text:p>
          </table:table-cell>
          <table:table-cell>
            <text:p>MAN2011_4652</text:p>
          </table:table-cell>
          <table:table-cell>
            <text:p>2009-01-01</text:p>
          </table:table-cell>
          <table:table-cell>
            <text:p>56.8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27 FAUTEUIL BLEU FONCE</text:p>
          </table:table-cell>
          <table:table-cell>
            <text:p>189.56</text:p>
          </table:table-cell>
          <table:table-cell>
            <text:p>113.76</text:p>
          </table:table-cell>
          <table:table-cell>
            <text:p>18.96</text:p>
          </table:table-cell>
          <table:table-cell>
            <text:p>10</text:p>
          </table:table-cell>
          <table:table-cell>
            <text:p>MAN2011_4653</text:p>
          </table:table-cell>
          <table:table-cell>
            <text:p>2009-01-01</text:p>
          </table:table-cell>
          <table:table-cell>
            <text:p>56.8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28 FAUTEUIL BLEU FONCE</text:p>
          </table:table-cell>
          <table:table-cell>
            <text:p>189.55</text:p>
          </table:table-cell>
          <table:table-cell>
            <text:p>113.72</text:p>
          </table:table-cell>
          <table:table-cell>
            <text:p>18.95</text:p>
          </table:table-cell>
          <table:table-cell>
            <text:p>10</text:p>
          </table:table-cell>
          <table:table-cell>
            <text:p>MAN2011_4654</text:p>
          </table:table-cell>
          <table:table-cell>
            <text:p>2009-01-01</text:p>
          </table:table-cell>
          <table:table-cell>
            <text:p>56.8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29 FAUTEUIL BLEU CLAIR</text:p>
          </table:table-cell>
          <table:table-cell>
            <text:p>189.55</text:p>
          </table:table-cell>
          <table:table-cell>
            <text:p>113.72</text:p>
          </table:table-cell>
          <table:table-cell>
            <text:p>18.95</text:p>
          </table:table-cell>
          <table:table-cell>
            <text:p>10</text:p>
          </table:table-cell>
          <table:table-cell>
            <text:p>MAN2011_4655</text:p>
          </table:table-cell>
          <table:table-cell>
            <text:p>2009-01-01</text:p>
          </table:table-cell>
          <table:table-cell>
            <text:p>56.8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30 FAUTEUIL NOIR</text:p>
          </table:table-cell>
          <table:table-cell>
            <text:p>189.55</text:p>
          </table:table-cell>
          <table:table-cell>
            <text:p>113.72</text:p>
          </table:table-cell>
          <table:table-cell>
            <text:p>18.95</text:p>
          </table:table-cell>
          <table:table-cell>
            <text:p>10</text:p>
          </table:table-cell>
          <table:table-cell>
            <text:p>MAN2011_4656</text:p>
          </table:table-cell>
          <table:table-cell>
            <text:p>2009-01-01</text:p>
          </table:table-cell>
          <table:table-cell>
            <text:p>56.8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31 FAUTEUIL NOIR</text:p>
          </table:table-cell>
          <table:table-cell>
            <text:p>189.55</text:p>
          </table:table-cell>
          <table:table-cell>
            <text:p>113.72</text:p>
          </table:table-cell>
          <table:table-cell>
            <text:p>18.95</text:p>
          </table:table-cell>
          <table:table-cell>
            <text:p>10</text:p>
          </table:table-cell>
          <table:table-cell>
            <text:p>MAN2011_4657</text:p>
          </table:table-cell>
          <table:table-cell>
            <text:p>2009-01-01</text:p>
          </table:table-cell>
          <table:table-cell>
            <text:p>56.8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34 CHAISE VISITEUR NOIR</text:p>
          </table:table-cell>
          <table:table-cell>
            <text:p>90.6</text:p>
          </table:table-cell>
          <table:table-cell>
            <text:p>54.36</text:p>
          </table:table-cell>
          <table:table-cell>
            <text:p>9.06</text:p>
          </table:table-cell>
          <table:table-cell>
            <text:p>10</text:p>
          </table:table-cell>
          <table:table-cell>
            <text:p>MAN2011_4658</text:p>
          </table:table-cell>
          <table:table-cell>
            <text:p>2009-01-01</text:p>
          </table:table-cell>
          <table:table-cell>
            <text:p>27.1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35 CHAISE VISITEUR NOIR</text:p>
          </table:table-cell>
          <table:table-cell>
            <text:p>90.6</text:p>
          </table:table-cell>
          <table:table-cell>
            <text:p>54.36</text:p>
          </table:table-cell>
          <table:table-cell>
            <text:p>9.06</text:p>
          </table:table-cell>
          <table:table-cell>
            <text:p>10</text:p>
          </table:table-cell>
          <table:table-cell>
            <text:p>MAN2011_4659</text:p>
          </table:table-cell>
          <table:table-cell>
            <text:p>2009-01-01</text:p>
          </table:table-cell>
          <table:table-cell>
            <text:p>27.1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36 CHAISE VISITEUR NOIR</text:p>
          </table:table-cell>
          <table:table-cell>
            <text:p>90.6</text:p>
          </table:table-cell>
          <table:table-cell>
            <text:p>54.36</text:p>
          </table:table-cell>
          <table:table-cell>
            <text:p>9.06</text:p>
          </table:table-cell>
          <table:table-cell>
            <text:p>10</text:p>
          </table:table-cell>
          <table:table-cell>
            <text:p>MAN2011_4660</text:p>
          </table:table-cell>
          <table:table-cell>
            <text:p>2009-01-01</text:p>
          </table:table-cell>
          <table:table-cell>
            <text:p>27.1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37 CHAISE VISITEUR NOIR</text:p>
          </table:table-cell>
          <table:table-cell>
            <text:p>90.6</text:p>
          </table:table-cell>
          <table:table-cell>
            <text:p>54.36</text:p>
          </table:table-cell>
          <table:table-cell>
            <text:p>9.06</text:p>
          </table:table-cell>
          <table:table-cell>
            <text:p>10</text:p>
          </table:table-cell>
          <table:table-cell>
            <text:p>MAN2011_4661</text:p>
          </table:table-cell>
          <table:table-cell>
            <text:p>2009-01-01</text:p>
          </table:table-cell>
          <table:table-cell>
            <text:p>27.1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38 CHAISE VISITEUR NOIR</text:p>
          </table:table-cell>
          <table:table-cell>
            <text:p>90.6</text:p>
          </table:table-cell>
          <table:table-cell>
            <text:p>54.36</text:p>
          </table:table-cell>
          <table:table-cell>
            <text:p>9.06</text:p>
          </table:table-cell>
          <table:table-cell>
            <text:p>10</text:p>
          </table:table-cell>
          <table:table-cell>
            <text:p>MAN2011_4662</text:p>
          </table:table-cell>
          <table:table-cell>
            <text:p>2009-01-01</text:p>
          </table:table-cell>
          <table:table-cell>
            <text:p>27.1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39 CHAISE VISITEUR NOIR</text:p>
          </table:table-cell>
          <table:table-cell>
            <text:p>90.58</text:p>
          </table:table-cell>
          <table:table-cell>
            <text:p>54.36</text:p>
          </table:table-cell>
          <table:table-cell>
            <text:p>9.06</text:p>
          </table:table-cell>
          <table:table-cell>
            <text:p>10</text:p>
          </table:table-cell>
          <table:table-cell>
            <text:p>MAN2011_4663</text:p>
          </table:table-cell>
          <table:table-cell>
            <text:p>2009-01-01</text:p>
          </table:table-cell>
          <table:table-cell>
            <text:p>27.1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04 RENAULT CLIO AN213ZC</text:p>
          </table:table-cell>
          <table:table-cell>
            <text:p>11822.4</text:p>
          </table:table-cell>
          <table:table-cell>
            <text:p>7093.44</text:p>
          </table:table-cell>
          <table:table-cell>
            <text:p>1182.24</text:p>
          </table:table-cell>
          <table:table-cell>
            <text:p>10</text:p>
          </table:table-cell>
          <table:table-cell>
            <text:p>MAN2010_2616</text:p>
          </table:table-cell>
          <table:table-cell>
            <text:p>2010-01-01</text:p>
          </table:table-cell>
          <table:table-cell>
            <text:p>3546.7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32 RENAULT CLIO AN484ZC</text:p>
          </table:table-cell>
          <table:table-cell>
            <text:p>11822.4</text:p>
          </table:table-cell>
          <table:table-cell>
            <text:p>7093.44</text:p>
          </table:table-cell>
          <table:table-cell>
            <text:p>1182.24</text:p>
          </table:table-cell>
          <table:table-cell>
            <text:p>10</text:p>
          </table:table-cell>
          <table:table-cell>
            <text:p>MAN2010_2617</text:p>
          </table:table-cell>
          <table:table-cell>
            <text:p>2010-01-01</text:p>
          </table:table-cell>
          <table:table-cell>
            <text:p>3546.7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33 RENAULT CLIO AN944ZB</text:p>
          </table:table-cell>
          <table:table-cell>
            <text:p>11822.4</text:p>
          </table:table-cell>
          <table:table-cell>
            <text:p>7093.44</text:p>
          </table:table-cell>
          <table:table-cell>
            <text:p>1182.24</text:p>
          </table:table-cell>
          <table:table-cell>
            <text:p>10</text:p>
          </table:table-cell>
          <table:table-cell>
            <text:p>MAN2010_2618</text:p>
          </table:table-cell>
          <table:table-cell>
            <text:p>2010-01-01</text:p>
          </table:table-cell>
          <table:table-cell>
            <text:p>3546.7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02 CITROEN C6 EXCLUSIVE AR317MQ</text:p>
          </table:table-cell>
          <table:table-cell>
            <text:p>42337.5</text:p>
          </table:table-cell>
          <table:table-cell>
            <text:p>25402.5</text:p>
          </table:table-cell>
          <table:table-cell>
            <text:p>4233.75</text:p>
          </table:table-cell>
          <table:table-cell>
            <text:p>10</text:p>
          </table:table-cell>
          <table:table-cell>
            <text:p>MAN2010_2638</text:p>
          </table:table-cell>
          <table:table-cell>
            <text:p>2010-01-01</text:p>
          </table:table-cell>
          <table:table-cell>
            <text:p>12701.2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50 CITROEN C1 AV879PP</text:p>
          </table:table-cell>
          <table:table-cell>
            <text:p>10037.0</text:p>
          </table:table-cell>
          <table:table-cell>
            <text:p>6022.2</text:p>
          </table:table-cell>
          <table:table-cell>
            <text:p>1003.7</text:p>
          </table:table-cell>
          <table:table-cell>
            <text:p>10</text:p>
          </table:table-cell>
          <table:table-cell>
            <text:p>MAN2010_2774</text:p>
          </table:table-cell>
          <table:table-cell>
            <text:p>2010-01-01</text:p>
          </table:table-cell>
          <table:table-cell>
            <text:p>3011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34 CITROEN C1 AV093PM</text:p>
          </table:table-cell>
          <table:table-cell>
            <text:p>10283.0</text:p>
          </table:table-cell>
          <table:table-cell>
            <text:p>6169.8</text:p>
          </table:table-cell>
          <table:table-cell>
            <text:p>1028.3</text:p>
          </table:table-cell>
          <table:table-cell>
            <text:p>10</text:p>
          </table:table-cell>
          <table:table-cell>
            <text:p>MAN2010_2775</text:p>
          </table:table-cell>
          <table:table-cell>
            <text:p>2010-01-01</text:p>
          </table:table-cell>
          <table:table-cell>
            <text:p>3084.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02 CITROEN C1 AV753BD</text:p>
          </table:table-cell>
          <table:table-cell>
            <text:p>8807.0</text:p>
          </table:table-cell>
          <table:table-cell>
            <text:p>5284.2</text:p>
          </table:table-cell>
          <table:table-cell>
            <text:p>880.7</text:p>
          </table:table-cell>
          <table:table-cell>
            <text:p>10</text:p>
          </table:table-cell>
          <table:table-cell>
            <text:p>MAN2010_2776</text:p>
          </table:table-cell>
          <table:table-cell>
            <text:p>2010-01-01</text:p>
          </table:table-cell>
          <table:table-cell>
            <text:p>2642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01 CITROEN C1 AV705BD</text:p>
          </table:table-cell>
          <table:table-cell>
            <text:p>8807.0</text:p>
          </table:table-cell>
          <table:table-cell>
            <text:p>5284.2</text:p>
          </table:table-cell>
          <table:table-cell>
            <text:p>880.7</text:p>
          </table:table-cell>
          <table:table-cell>
            <text:p>10</text:p>
          </table:table-cell>
          <table:table-cell>
            <text:p>MAN2010_2777</text:p>
          </table:table-cell>
          <table:table-cell>
            <text:p>2010-01-01</text:p>
          </table:table-cell>
          <table:table-cell>
            <text:p>2642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36 RENAULT CLIO AW859KV CY</text:p>
          </table:table-cell>
          <table:table-cell>
            <text:p>11462.4</text:p>
          </table:table-cell>
          <table:table-cell>
            <text:p>6877.44</text:p>
          </table:table-cell>
          <table:table-cell>
            <text:p>1146.24</text:p>
          </table:table-cell>
          <table:table-cell>
            <text:p>10</text:p>
          </table:table-cell>
          <table:table-cell>
            <text:p>MAN2010_2778</text:p>
          </table:table-cell>
          <table:table-cell>
            <text:p>2010-01-01</text:p>
          </table:table-cell>
          <table:table-cell>
            <text:p>3438.7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37 RENAULT CLIO AW904KV</text:p>
          </table:table-cell>
          <table:table-cell>
            <text:p>11822.38</text:p>
          </table:table-cell>
          <table:table-cell>
            <text:p>7093.44</text:p>
          </table:table-cell>
          <table:table-cell>
            <text:p>1182.24</text:p>
          </table:table-cell>
          <table:table-cell>
            <text:p>10</text:p>
          </table:table-cell>
          <table:table-cell>
            <text:p>MAN2010_2781</text:p>
          </table:table-cell>
          <table:table-cell>
            <text:p>2010-01-01</text:p>
          </table:table-cell>
          <table:table-cell>
            <text:p>3546.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21 ROTOFAUCHEUSE D60869</text:p>
          </table:table-cell>
          <table:table-cell>
            <text:p>12804.11</text:p>
          </table:table-cell>
          <table:table-cell>
            <text:p>10974.96</text:p>
          </table:table-cell>
          <table:table-cell>
            <text:p>1829.15</text:p>
          </table:table-cell>
          <table:table-cell>
            <text:p>7</text:p>
          </table:table-cell>
          <table:table-cell>
            <text:p>MAN2010_2843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19 ROTOFAUCHEUSE D60867</text:p>
          </table:table-cell>
          <table:table-cell>
            <text:p>12804.1</text:p>
          </table:table-cell>
          <table:table-cell>
            <text:p>10974.95</text:p>
          </table:table-cell>
          <table:table-cell>
            <text:p>1829.15</text:p>
          </table:table-cell>
          <table:table-cell>
            <text:p>7</text:p>
          </table:table-cell>
          <table:table-cell>
            <text:p>MAN2010_2844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20 ROTOFAUCHEUSE D60868</text:p>
          </table:table-cell>
          <table:table-cell>
            <text:p>12804.1</text:p>
          </table:table-cell>
          <table:table-cell>
            <text:p>10974.95</text:p>
          </table:table-cell>
          <table:table-cell>
            <text:p>1829.15</text:p>
          </table:table-cell>
          <table:table-cell>
            <text:p>7</text:p>
          </table:table-cell>
          <table:table-cell>
            <text:p>MAN2010_2845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U12 RENAULT KANGOO AW985LR</text:p>
          </table:table-cell>
          <table:table-cell>
            <text:p>12875.85</text:p>
          </table:table-cell>
          <table:table-cell>
            <text:p>7725.54</text:p>
          </table:table-cell>
          <table:table-cell>
            <text:p>1287.59</text:p>
          </table:table-cell>
          <table:table-cell>
            <text:p>10</text:p>
          </table:table-cell>
          <table:table-cell>
            <text:p>MAN2010_2856</text:p>
          </table:table-cell>
          <table:table-cell>
            <text:p>2010-01-01</text:p>
          </table:table-cell>
          <table:table-cell>
            <text:p>3862.7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U13 RENAULT KANGOO AW989LR</text:p>
          </table:table-cell>
          <table:table-cell>
            <text:p>12875.85</text:p>
          </table:table-cell>
          <table:table-cell>
            <text:p>7725.54</text:p>
          </table:table-cell>
          <table:table-cell>
            <text:p>1287.59</text:p>
          </table:table-cell>
          <table:table-cell>
            <text:p>10</text:p>
          </table:table-cell>
          <table:table-cell>
            <text:p>MAN2010_2857</text:p>
          </table:table-cell>
          <table:table-cell>
            <text:p>2010-01-01</text:p>
          </table:table-cell>
          <table:table-cell>
            <text:p>3862.7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U11 RENAULT KANGOO AW906MR</text:p>
          </table:table-cell>
          <table:table-cell>
            <text:p>12875.85</text:p>
          </table:table-cell>
          <table:table-cell>
            <text:p>7725.54</text:p>
          </table:table-cell>
          <table:table-cell>
            <text:p>1287.59</text:p>
          </table:table-cell>
          <table:table-cell>
            <text:p>10</text:p>
          </table:table-cell>
          <table:table-cell>
            <text:p>MAN2010_2858</text:p>
          </table:table-cell>
          <table:table-cell>
            <text:p>2010-01-01</text:p>
          </table:table-cell>
          <table:table-cell>
            <text:p>3862.7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G031 FOURGON MASTER BB CONFORT AV862NT</text:p>
          </table:table-cell>
          <table:table-cell>
            <text:p>21596.95</text:p>
          </table:table-cell>
          <table:table-cell>
            <text:p>16197.72</text:p>
          </table:table-cell>
          <table:table-cell>
            <text:p>2699.62</text:p>
          </table:table-cell>
          <table:table-cell>
            <text:p>8</text:p>
          </table:table-cell>
          <table:table-cell>
            <text:p>MAN2010_7566</text:p>
          </table:table-cell>
          <table:table-cell>
            <text:p>2010-01-01</text:p>
          </table:table-cell>
          <table:table-cell>
            <text:p>2699.6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G029 MASTER BB CONFORT AV744NV</text:p>
          </table:table-cell>
          <table:table-cell>
            <text:p>21596.95</text:p>
          </table:table-cell>
          <table:table-cell>
            <text:p>16197.72</text:p>
          </table:table-cell>
          <table:table-cell>
            <text:p>2699.62</text:p>
          </table:table-cell>
          <table:table-cell>
            <text:p>8</text:p>
          </table:table-cell>
          <table:table-cell>
            <text:p>MAN2010_7567</text:p>
          </table:table-cell>
          <table:table-cell>
            <text:p>2010-01-01</text:p>
          </table:table-cell>
          <table:table-cell>
            <text:p>2699.6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G030 MASTER BB CONFORT AV788NT</text:p>
          </table:table-cell>
          <table:table-cell>
            <text:p>21596.95</text:p>
          </table:table-cell>
          <table:table-cell>
            <text:p>16197.72</text:p>
          </table:table-cell>
          <table:table-cell>
            <text:p>2699.62</text:p>
          </table:table-cell>
          <table:table-cell>
            <text:p>8</text:p>
          </table:table-cell>
          <table:table-cell>
            <text:p>MAN2010_7568</text:p>
          </table:table-cell>
          <table:table-cell>
            <text:p>2010-01-01</text:p>
          </table:table-cell>
          <table:table-cell>
            <text:p>2699.6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53 LAME DENEIGEMENT D60870</text:p>
          </table:table-cell>
          <table:table-cell>
            <text:p>5062.96</text:p>
          </table:table-cell>
          <table:table-cell>
            <text:p>5062.96</text:p>
          </table:table-cell>
          <table:table-cell>
            <text:p>0.0</text:p>
          </table:table-cell>
          <table:table-cell>
            <text:p>5</text:p>
          </table:table-cell>
          <table:table-cell>
            <text:p>MAN2010_7569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D112 TRAFIC FG CONFORT BC273RH</text:p>
          </table:table-cell>
          <table:table-cell>
            <text:p>21196.56</text:p>
          </table:table-cell>
          <table:table-cell>
            <text:p>15897.42</text:p>
          </table:table-cell>
          <table:table-cell>
            <text:p>2649.57</text:p>
          </table:table-cell>
          <table:table-cell>
            <text:p>8</text:p>
          </table:table-cell>
          <table:table-cell>
            <text:p>MAN2010_7570</text:p>
          </table:table-cell>
          <table:table-cell>
            <text:p>2010-01-01</text:p>
          </table:table-cell>
          <table:table-cell>
            <text:p>2649.5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115 RENAULT KANGOO AV932NT</text:p>
          </table:table-cell>
          <table:table-cell>
            <text:p>12062.1</text:p>
          </table:table-cell>
          <table:table-cell>
            <text:p>9046.56</text:p>
          </table:table-cell>
          <table:table-cell>
            <text:p>1507.76</text:p>
          </table:table-cell>
          <table:table-cell>
            <text:p>8</text:p>
          </table:table-cell>
          <table:table-cell>
            <text:p>MAN2010_7571</text:p>
          </table:table-cell>
          <table:table-cell>
            <text:p>2010-01-01</text:p>
          </table:table-cell>
          <table:table-cell>
            <text:p>1507.7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60859 CUVE AERIENNE DOUBLE</text:p>
          </table:table-cell>
          <table:table-cell>
            <text:p>16128.51</text:p>
          </table:table-cell>
          <table:table-cell>
            <text:p>9677.1</text:p>
          </table:table-cell>
          <table:table-cell>
            <text:p>1612.85</text:p>
          </table:table-cell>
          <table:table-cell>
            <text:p>10</text:p>
          </table:table-cell>
          <table:table-cell>
            <text:p>MAN2010_7572</text:p>
          </table:table-cell>
          <table:table-cell>
            <text:p>2010-01-01</text:p>
          </table:table-cell>
          <table:table-cell>
            <text:p>4838.5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60860 CUVE AERIENNE DOUBLE</text:p>
          </table:table-cell>
          <table:table-cell>
            <text:p>16128.51</text:p>
          </table:table-cell>
          <table:table-cell>
            <text:p>9677.1</text:p>
          </table:table-cell>
          <table:table-cell>
            <text:p>1612.85</text:p>
          </table:table-cell>
          <table:table-cell>
            <text:p>10</text:p>
          </table:table-cell>
          <table:table-cell>
            <text:p>MAN2010_7573</text:p>
          </table:table-cell>
          <table:table-cell>
            <text:p>2010-01-01</text:p>
          </table:table-cell>
          <table:table-cell>
            <text:p>4838.5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60861 CUVE AERIENNE 3000L</text:p>
          </table:table-cell>
          <table:table-cell>
            <text:p>9495.5</text:p>
          </table:table-cell>
          <table:table-cell>
            <text:p>5697.3</text:p>
          </table:table-cell>
          <table:table-cell>
            <text:p>949.55</text:p>
          </table:table-cell>
          <table:table-cell>
            <text:p>10</text:p>
          </table:table-cell>
          <table:table-cell>
            <text:p>MAN2010_7574</text:p>
          </table:table-cell>
          <table:table-cell>
            <text:p>2010-01-01</text:p>
          </table:table-cell>
          <table:table-cell>
            <text:p>2848.6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60862 CUVE AERIENNE 3000L</text:p>
          </table:table-cell>
          <table:table-cell>
            <text:p>9495.5</text:p>
          </table:table-cell>
          <table:table-cell>
            <text:p>5697.3</text:p>
          </table:table-cell>
          <table:table-cell>
            <text:p>949.55</text:p>
          </table:table-cell>
          <table:table-cell>
            <text:p>10</text:p>
          </table:table-cell>
          <table:table-cell>
            <text:p>MAN2010_7575</text:p>
          </table:table-cell>
          <table:table-cell>
            <text:p>2010-01-01</text:p>
          </table:table-cell>
          <table:table-cell>
            <text:p>2848.6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60863 CUVE AERIENNE 3000L</text:p>
          </table:table-cell>
          <table:table-cell>
            <text:p>9495.5</text:p>
          </table:table-cell>
          <table:table-cell>
            <text:p>5697.3</text:p>
          </table:table-cell>
          <table:table-cell>
            <text:p>949.55</text:p>
          </table:table-cell>
          <table:table-cell>
            <text:p>10</text:p>
          </table:table-cell>
          <table:table-cell>
            <text:p>MAN2010_7576</text:p>
          </table:table-cell>
          <table:table-cell>
            <text:p>2010-01-01</text:p>
          </table:table-cell>
          <table:table-cell>
            <text:p>2848.6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60864 CUVE AERIENNE 3000L</text:p>
          </table:table-cell>
          <table:table-cell>
            <text:p>9495.5</text:p>
          </table:table-cell>
          <table:table-cell>
            <text:p>5697.3</text:p>
          </table:table-cell>
          <table:table-cell>
            <text:p>949.55</text:p>
          </table:table-cell>
          <table:table-cell>
            <text:p>10</text:p>
          </table:table-cell>
          <table:table-cell>
            <text:p>MAN2010_7577</text:p>
          </table:table-cell>
          <table:table-cell>
            <text:p>2010-01-01</text:p>
          </table:table-cell>
          <table:table-cell>
            <text:p>2848.6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60865 CUVE AERIENNE 3000L</text:p>
          </table:table-cell>
          <table:table-cell>
            <text:p>9495.5</text:p>
          </table:table-cell>
          <table:table-cell>
            <text:p>5697.3</text:p>
          </table:table-cell>
          <table:table-cell>
            <text:p>949.55</text:p>
          </table:table-cell>
          <table:table-cell>
            <text:p>10</text:p>
          </table:table-cell>
          <table:table-cell>
            <text:p>MAN2010_7578</text:p>
          </table:table-cell>
          <table:table-cell>
            <text:p>2010-01-01</text:p>
          </table:table-cell>
          <table:table-cell>
            <text:p>2848.6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60866 CUVE AERIENNE DOUBLE</text:p>
          </table:table-cell>
          <table:table-cell>
            <text:p>16128.47</text:p>
          </table:table-cell>
          <table:table-cell>
            <text:p>9677.09</text:p>
          </table:table-cell>
          <table:table-cell>
            <text:p>1612.85</text:p>
          </table:table-cell>
          <table:table-cell>
            <text:p>10</text:p>
          </table:table-cell>
          <table:table-cell>
            <text:p>MAN2010_7579</text:p>
          </table:table-cell>
          <table:table-cell>
            <text:p>2010-01-01</text:p>
          </table:table-cell>
          <table:table-cell>
            <text:p>4838.5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52 LAME FRONTALE E60894</text:p>
          </table:table-cell>
          <table:table-cell>
            <text:p>7842.69</text:p>
          </table:table-cell>
          <table:table-cell>
            <text:p>4705.62</text:p>
          </table:table-cell>
          <table:table-cell>
            <text:p>784.27</text:p>
          </table:table-cell>
          <table:table-cell>
            <text:p>10</text:p>
          </table:table-cell>
          <table:table-cell>
            <text:p>MAN2011_4035</text:p>
          </table:table-cell>
          <table:table-cell>
            <text:p>2010-01-01</text:p>
          </table:table-cell>
          <table:table-cell>
            <text:p>2352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62 CHARGEUR FAUCH E60889</text:p>
          </table:table-cell>
          <table:table-cell>
            <text:p>8831.38</text:p>
          </table:table-cell>
          <table:table-cell>
            <text:p>7569.78</text:p>
          </table:table-cell>
          <table:table-cell>
            <text:p>1261.6</text:p>
          </table:table-cell>
          <table:table-cell>
            <text:p>7</text:p>
          </table:table-cell>
          <table:table-cell>
            <text:p>MAN2011_4059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A008 REPAND PORT E60893</text:p>
          </table:table-cell>
          <table:table-cell>
            <text:p>241944.82</text:p>
          </table:table-cell>
          <table:table-cell>
            <text:p>145166.88</text:p>
          </table:table-cell>
          <table:table-cell>
            <text:p>24194.48</text:p>
          </table:table-cell>
          <table:table-cell>
            <text:p>10</text:p>
          </table:table-cell>
          <table:table-cell>
            <text:p>MAN2011_4062</text:p>
          </table:table-cell>
          <table:table-cell>
            <text:p>2010-01-01</text:p>
          </table:table-cell>
          <table:table-cell>
            <text:p>72583.4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097 TRACTEUR BL334WZ</text:p>
          </table:table-cell>
          <table:table-cell>
            <text:p>59470.11</text:p>
          </table:table-cell>
          <table:table-cell>
            <text:p>50974.38</text:p>
          </table:table-cell>
          <table:table-cell>
            <text:p>8495.73</text:p>
          </table:table-cell>
          <table:table-cell>
            <text:p>7</text:p>
          </table:table-cell>
          <table:table-cell>
            <text:p>MAN2011_4074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15 DEBROUS FAUCH E60888</text:p>
          </table:table-cell>
          <table:table-cell>
            <text:p>39343.59</text:p>
          </table:table-cell>
          <table:table-cell>
            <text:p>33723.06</text:p>
          </table:table-cell>
          <table:table-cell>
            <text:p>5620.53</text:p>
          </table:table-cell>
          <table:table-cell>
            <text:p>7</text:p>
          </table:table-cell>
          <table:table-cell>
            <text:p>MAN2011_4084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HARGEUR DEMAR AUTO C50284</text:p>
          </table:table-cell>
          <table:table-cell>
            <text:p>663.29</text:p>
          </table:table-cell>
          <table:table-cell>
            <text:p>663.2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14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HARIOT GRAISSAGE FUT C50285</text:p>
          </table:table-cell>
          <table:table-cell>
            <text:p>644.64</text:p>
          </table:table-cell>
          <table:table-cell>
            <text:p>644.6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15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HARIOT GRAISSAGE FUT C50286</text:p>
          </table:table-cell>
          <table:table-cell>
            <text:p>644.64</text:p>
          </table:table-cell>
          <table:table-cell>
            <text:p>644.6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16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TRAVERSE LEVAGE FOSSE C50287</text:p>
          </table:table-cell>
          <table:table-cell>
            <text:p>3109.6</text:p>
          </table:table-cell>
          <table:table-cell>
            <text:p>3109.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17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RECUPERAT HUILE FOSSE C50288</text:p>
          </table:table-cell>
          <table:table-cell>
            <text:p>673.11</text:p>
          </table:table-cell>
          <table:table-cell>
            <text:p>673.11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18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SCABEAU TUBESCA 4M C50289</text:p>
          </table:table-cell>
          <table:table-cell>
            <text:p>562.12</text:p>
          </table:table-cell>
          <table:table-cell>
            <text:p>562.12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19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SCABEAU TUBESCA 7M C50290</text:p>
          </table:table-cell>
          <table:table-cell>
            <text:p>653.02</text:p>
          </table:table-cell>
          <table:table-cell>
            <text:p>653.02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20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SCABEAU TUBESCA 7M C50291</text:p>
          </table:table-cell>
          <table:table-cell>
            <text:p>653.02</text:p>
          </table:table-cell>
          <table:table-cell>
            <text:p>653.02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21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LONNE PERCAGE ACIER C50292</text:p>
          </table:table-cell>
          <table:table-cell>
            <text:p>4664.4</text:p>
          </table:table-cell>
          <table:table-cell>
            <text:p>4664.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22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LE A CHOCS FACOM C50293</text:p>
          </table:table-cell>
          <table:table-cell>
            <text:p>844.97</text:p>
          </table:table-cell>
          <table:table-cell>
            <text:p>844.9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23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ONTAINE MOBILE BIO FREINS C50294</text:p>
          </table:table-cell>
          <table:table-cell>
            <text:p>1752.14</text:p>
          </table:table-cell>
          <table:table-cell>
            <text:p>1752.1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24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40 ORD HP INTEL CORE ET MON</text:p>
          </table:table-cell>
          <table:table-cell>
            <text:p>870.0</text:p>
          </table:table-cell>
          <table:table-cell>
            <text:p>870.0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603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41 ORD HP INTEL CORE ET MON</text:p>
          </table:table-cell>
          <table:table-cell>
            <text:p>870.0</text:p>
          </table:table-cell>
          <table:table-cell>
            <text:p>870.0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604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42 ORD HP INTEL CORE ET MON</text:p>
          </table:table-cell>
          <table:table-cell>
            <text:p>870.0</text:p>
          </table:table-cell>
          <table:table-cell>
            <text:p>870.0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605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43 ORD HP INTEL CORE ET MON</text:p>
          </table:table-cell>
          <table:table-cell>
            <text:p>870.0</text:p>
          </table:table-cell>
          <table:table-cell>
            <text:p>870.0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606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44 ORDI PORTABLE TOSHIBA</text:p>
          </table:table-cell>
          <table:table-cell>
            <text:p>1180.04</text:p>
          </table:table-cell>
          <table:table-cell>
            <text:p>1180.0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607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45 ORDI PORTABLE TOSHIBA</text:p>
          </table:table-cell>
          <table:table-cell>
            <text:p>1180.04</text:p>
          </table:table-cell>
          <table:table-cell>
            <text:p>1180.0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608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46 ORDI PORTABLE TOSHIBA</text:p>
          </table:table-cell>
          <table:table-cell>
            <text:p>1180.04</text:p>
          </table:table-cell>
          <table:table-cell>
            <text:p>1180.0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609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47 ORDI PORTABLE TOSHIBA</text:p>
          </table:table-cell>
          <table:table-cell>
            <text:p>1180.05</text:p>
          </table:table-cell>
          <table:table-cell>
            <text:p>1180.0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610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REMORQUE BP553MG</text:p>
          </table:table-cell>
          <table:table-cell>
            <text:p>4614.17</text:p>
          </table:table-cell>
          <table:table-cell>
            <text:p>2307.1</text:p>
          </table:table-cell>
          <table:table-cell>
            <text:p>461.42</text:p>
          </table:table-cell>
          <table:table-cell>
            <text:p>10</text:p>
          </table:table-cell>
          <table:table-cell>
            <text:p>AUT02_11_00001</text:p>
          </table:table-cell>
          <table:table-cell>
            <text:p>2011-01-01</text:p>
          </table:table-cell>
          <table:table-cell>
            <text:p>1845.6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REMORQUE BP700MG</text:p>
          </table:table-cell>
          <table:table-cell>
            <text:p>4614.17</text:p>
          </table:table-cell>
          <table:table-cell>
            <text:p>2307.1</text:p>
          </table:table-cell>
          <table:table-cell>
            <text:p>461.42</text:p>
          </table:table-cell>
          <table:table-cell>
            <text:p>10</text:p>
          </table:table-cell>
          <table:table-cell>
            <text:p>AUT02_11_00002</text:p>
          </table:table-cell>
          <table:table-cell>
            <text:p>2011-01-01</text:p>
          </table:table-cell>
          <table:table-cell>
            <text:p>1845.6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REMORQUE BP087MH</text:p>
          </table:table-cell>
          <table:table-cell>
            <text:p>4614.16</text:p>
          </table:table-cell>
          <table:table-cell>
            <text:p>2307.1</text:p>
          </table:table-cell>
          <table:table-cell>
            <text:p>461.42</text:p>
          </table:table-cell>
          <table:table-cell>
            <text:p>10</text:p>
          </table:table-cell>
          <table:table-cell>
            <text:p>AUT02_11_00003</text:p>
          </table:table-cell>
          <table:table-cell>
            <text:p>2011-01-01</text:p>
          </table:table-cell>
          <table:table-cell>
            <text:p>1845.6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54 LAME FRONTALE E60896</text:p>
          </table:table-cell>
          <table:table-cell>
            <text:p>7667.36</text:p>
          </table:table-cell>
          <table:table-cell>
            <text:p>3833.7</text:p>
          </table:table-cell>
          <table:table-cell>
            <text:p>766.74</text:p>
          </table:table-cell>
          <table:table-cell>
            <text:p>10</text:p>
          </table:table-cell>
          <table:table-cell>
            <text:p>MAN2011_4363</text:p>
          </table:table-cell>
          <table:table-cell>
            <text:p>2011-01-01</text:p>
          </table:table-cell>
          <table:table-cell>
            <text:p>3066.9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49 SALEUSE E60897</text:p>
          </table:table-cell>
          <table:table-cell>
            <text:p>18364.5</text:p>
          </table:table-cell>
          <table:table-cell>
            <text:p>9182.25</text:p>
          </table:table-cell>
          <table:table-cell>
            <text:p>1836.45</text:p>
          </table:table-cell>
          <table:table-cell>
            <text:p>10</text:p>
          </table:table-cell>
          <table:table-cell>
            <text:p>MAN2011_4364</text:p>
          </table:table-cell>
          <table:table-cell>
            <text:p>2011-01-01</text:p>
          </table:table-cell>
          <table:table-cell>
            <text:p>7345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L042 CAMION BW605BZ</text:p>
          </table:table-cell>
          <table:table-cell>
            <text:p>147789.13</text:p>
          </table:table-cell>
          <table:table-cell>
            <text:p>73894.55</text:p>
          </table:table-cell>
          <table:table-cell>
            <text:p>14778.91</text:p>
          </table:table-cell>
          <table:table-cell>
            <text:p>10</text:p>
          </table:table-cell>
          <table:table-cell>
            <text:p>MAN2011_4365</text:p>
          </table:table-cell>
          <table:table-cell>
            <text:p>2011-01-01</text:p>
          </table:table-cell>
          <table:table-cell>
            <text:p>59115.6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ERFORATEUR HITACHI C50311</text:p>
          </table:table-cell>
          <table:table-cell>
            <text:p>199.37</text:p>
          </table:table-cell>
          <table:table-cell>
            <text:p>199.37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01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ROUPE ELECTROGENE C50312</text:p>
          </table:table-cell>
          <table:table-cell>
            <text:p>423.37</text:p>
          </table:table-cell>
          <table:table-cell>
            <text:p>423.37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02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OMPE PEINTURE C50313</text:p>
          </table:table-cell>
          <table:table-cell>
            <text:p>1144.89</text:p>
          </table:table-cell>
          <table:table-cell>
            <text:p>1144.8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5003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QUAD AVEC PIPE C50314</text:p>
          </table:table-cell>
          <table:table-cell>
            <text:p>488.96</text:p>
          </table:table-cell>
          <table:table-cell>
            <text:p>488.96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04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HARIOT ELEVATEUR C60035</text:p>
          </table:table-cell>
          <table:table-cell>
            <text:p>28010.82</text:p>
          </table:table-cell>
          <table:table-cell>
            <text:p>14005.4</text:p>
          </table:table-cell>
          <table:table-cell>
            <text:p>2801.08</text:p>
          </table:table-cell>
          <table:table-cell>
            <text:p>10</text:p>
          </table:table-cell>
          <table:table-cell>
            <text:p>MAN2011_5005</text:p>
          </table:table-cell>
          <table:table-cell>
            <text:p>2011-01-01</text:p>
          </table:table-cell>
          <table:table-cell>
            <text:p>11204.3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TALKIE WALKIE C50317</text:p>
          </table:table-cell>
          <table:table-cell>
            <text:p>71.54</text:p>
          </table:table-cell>
          <table:table-cell>
            <text:p>71.54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06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TALKIE WALKIE C50318</text:p>
          </table:table-cell>
          <table:table-cell>
            <text:p>71.54</text:p>
          </table:table-cell>
          <table:table-cell>
            <text:p>71.54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07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RESENTOIR MURAL C50321</text:p>
          </table:table-cell>
          <table:table-cell>
            <text:p>318.85</text:p>
          </table:table-cell>
          <table:table-cell>
            <text:p>318.85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08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CIE SAUTEUSE C50315</text:p>
          </table:table-cell>
          <table:table-cell>
            <text:p>119.91</text:p>
          </table:table-cell>
          <table:table-cell>
            <text:p>119.91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09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RECHAUD2F ET BERGAZ C50316</text:p>
          </table:table-cell>
          <table:table-cell>
            <text:p>70.65</text:p>
          </table:table-cell>
          <table:table-cell>
            <text:p>70.65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10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AMERA CCD 1/4 C50310</text:p>
          </table:table-cell>
          <table:table-cell>
            <text:p>178.89</text:p>
          </table:table-cell>
          <table:table-cell>
            <text:p>178.89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11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EULEUSE D'ANGLE C50303</text:p>
          </table:table-cell>
          <table:table-cell>
            <text:p>145.24</text:p>
          </table:table-cell>
          <table:table-cell>
            <text:p>145.24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12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LE DYNAMOMETRIQUE C50304</text:p>
          </table:table-cell>
          <table:table-cell>
            <text:p>177.97</text:p>
          </table:table-cell>
          <table:table-cell>
            <text:p>177.97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13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OUFFLEUR ROCHA C50341</text:p>
          </table:table-cell>
          <table:table-cell>
            <text:p>594.3</text:p>
          </table:table-cell>
          <table:table-cell>
            <text:p>594.3</text:p>
          </table:table-cell>
          <table:table-cell>
            <text:p>0.0</text:p>
          </table:table-cell>
          <table:table-cell>
            <text:p>5</text:p>
          </table:table-cell>
          <table:table-cell>
            <text:p>MAN2011_5014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ROSSE ROTATIVE C50322</text:p>
          </table:table-cell>
          <table:table-cell>
            <text:p>417.41</text:p>
          </table:table-cell>
          <table:table-cell>
            <text:p>417.41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15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AROTTEUSE BS931YB C60036</text:p>
          </table:table-cell>
          <table:table-cell>
            <text:p>52087.65</text:p>
          </table:table-cell>
          <table:table-cell>
            <text:p>26043.85</text:p>
          </table:table-cell>
          <table:table-cell>
            <text:p>5208.77</text:p>
          </table:table-cell>
          <table:table-cell>
            <text:p>10</text:p>
          </table:table-cell>
          <table:table-cell>
            <text:p>MAN2011_5016</text:p>
          </table:table-cell>
          <table:table-cell>
            <text:p>2011-01-01</text:p>
          </table:table-cell>
          <table:table-cell>
            <text:p>20835.0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OUTILLAGE C50338 ET C50339</text:p>
          </table:table-cell>
          <table:table-cell>
            <text:p>124.41</text:p>
          </table:table-cell>
          <table:table-cell>
            <text:p>124.41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17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ELANGEUR RALLONGE C50337</text:p>
          </table:table-cell>
          <table:table-cell>
            <text:p>737.26</text:p>
          </table:table-cell>
          <table:table-cell>
            <text:p>737.2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5018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ECOLLEUR 15A C50340</text:p>
          </table:table-cell>
          <table:table-cell>
            <text:p>436.51</text:p>
          </table:table-cell>
          <table:table-cell>
            <text:p>436.51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19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AMERA SDZ 330 C50329</text:p>
          </table:table-cell>
          <table:table-cell>
            <text:p>361.36</text:p>
          </table:table-cell>
          <table:table-cell>
            <text:p>361.36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20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AROTTIER C50330</text:p>
          </table:table-cell>
          <table:table-cell>
            <text:p>215.86</text:p>
          </table:table-cell>
          <table:table-cell>
            <text:p>215.86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21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AROTTIER C50331</text:p>
          </table:table-cell>
          <table:table-cell>
            <text:p>208.7</text:p>
          </table:table-cell>
          <table:table-cell>
            <text:p>208.7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22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LE DEMONT 6PANS C50332</text:p>
          </table:table-cell>
          <table:table-cell>
            <text:p>33.39</text:p>
          </table:table-cell>
          <table:table-cell>
            <text:p>33.39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23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AROTTIER C50333</text:p>
          </table:table-cell>
          <table:table-cell>
            <text:p>342.28</text:p>
          </table:table-cell>
          <table:table-cell>
            <text:p>342.28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24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RRACHE CAROTTE C50334</text:p>
          </table:table-cell>
          <table:table-cell>
            <text:p>292.19</text:p>
          </table:table-cell>
          <table:table-cell>
            <text:p>292.19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25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OT DUO MEULEUSE C50326</text:p>
          </table:table-cell>
          <table:table-cell>
            <text:p>211.5</text:p>
          </table:table-cell>
          <table:table-cell>
            <text:p>211.5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26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VISSEUSE SANS FIL C50327</text:p>
          </table:table-cell>
          <table:table-cell>
            <text:p>333.25</text:p>
          </table:table-cell>
          <table:table-cell>
            <text:p>333.25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27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ROULEUR STANDARD C50328</text:p>
          </table:table-cell>
          <table:table-cell>
            <text:p>73.87</text:p>
          </table:table-cell>
          <table:table-cell>
            <text:p>73.87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28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F OUTIL BOULON AIR C50344</text:p>
          </table:table-cell>
          <table:table-cell>
            <text:p>327.96</text:p>
          </table:table-cell>
          <table:table-cell>
            <text:p>327.96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29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RAVILLONNEUR DD022 C60037</text:p>
          </table:table-cell>
          <table:table-cell>
            <text:p>24854.29</text:p>
          </table:table-cell>
          <table:table-cell>
            <text:p>12427.15</text:p>
          </table:table-cell>
          <table:table-cell>
            <text:p>2485.43</text:p>
          </table:table-cell>
          <table:table-cell>
            <text:p>10</text:p>
          </table:table-cell>
          <table:table-cell>
            <text:p>MAN2011_5030</text:p>
          </table:table-cell>
          <table:table-cell>
            <text:p>2011-01-01</text:p>
          </table:table-cell>
          <table:table-cell>
            <text:p>9941.7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URONNE DIA 152 C50346</text:p>
          </table:table-cell>
          <table:table-cell>
            <text:p>354.2</text:p>
          </table:table-cell>
          <table:table-cell>
            <text:p>354.2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31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IT CHAINE CAM BL042 C50343</text:p>
          </table:table-cell>
          <table:table-cell>
            <text:p>2915.88</text:p>
          </table:table-cell>
          <table:table-cell>
            <text:p>2915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5032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AISSE A OUTILS C50335</text:p>
          </table:table-cell>
          <table:table-cell>
            <text:p>1505.34</text:p>
          </table:table-cell>
          <table:table-cell>
            <text:p>752.65</text:p>
          </table:table-cell>
          <table:table-cell>
            <text:p>150.53</text:p>
          </table:table-cell>
          <table:table-cell>
            <text:p>10</text:p>
          </table:table-cell>
          <table:table-cell>
            <text:p>MAN2011_5033</text:p>
          </table:table-cell>
          <table:table-cell>
            <text:p>2011-01-01</text:p>
          </table:table-cell>
          <table:table-cell>
            <text:p>602.1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AISSE A OUTILS C50336</text:p>
          </table:table-cell>
          <table:table-cell>
            <text:p>1505.35</text:p>
          </table:table-cell>
          <table:table-cell>
            <text:p>752.7</text:p>
          </table:table-cell>
          <table:table-cell>
            <text:p>150.54</text:p>
          </table:table-cell>
          <table:table-cell>
            <text:p>10</text:p>
          </table:table-cell>
          <table:table-cell>
            <text:p>MAN2011_5034</text:p>
          </table:table-cell>
          <table:table-cell>
            <text:p>2011-01-01</text:p>
          </table:table-cell>
          <table:table-cell>
            <text:p>602.1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RRACHE CAROTTE C50345</text:p>
          </table:table-cell>
          <table:table-cell>
            <text:p>319.62</text:p>
          </table:table-cell>
          <table:table-cell>
            <text:p>319.62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35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REMORQUE BS460YC C60043</text:p>
          </table:table-cell>
          <table:table-cell>
            <text:p>26715.03</text:p>
          </table:table-cell>
          <table:table-cell>
            <text:p>13357.5</text:p>
          </table:table-cell>
          <table:table-cell>
            <text:p>2671.5</text:p>
          </table:table-cell>
          <table:table-cell>
            <text:p>10</text:p>
          </table:table-cell>
          <table:table-cell>
            <text:p>MAN2011_5036</text:p>
          </table:table-cell>
          <table:table-cell>
            <text:p>2011-01-01</text:p>
          </table:table-cell>
          <table:table-cell>
            <text:p>10686.0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OURGON BY822SE C60049</text:p>
          </table:table-cell>
          <table:table-cell>
            <text:p>21989.54</text:p>
          </table:table-cell>
          <table:table-cell>
            <text:p>13743.45</text:p>
          </table:table-cell>
          <table:table-cell>
            <text:p>2748.69</text:p>
          </table:table-cell>
          <table:table-cell>
            <text:p>8</text:p>
          </table:table-cell>
          <table:table-cell>
            <text:p>MAN2011_5037</text:p>
          </table:table-cell>
          <table:table-cell>
            <text:p>2011-01-01</text:p>
          </table:table-cell>
          <table:table-cell>
            <text:p>5497.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OURGON BY837SE C60047</text:p>
          </table:table-cell>
          <table:table-cell>
            <text:p>21989.55</text:p>
          </table:table-cell>
          <table:table-cell>
            <text:p>13743.45</text:p>
          </table:table-cell>
          <table:table-cell>
            <text:p>2748.69</text:p>
          </table:table-cell>
          <table:table-cell>
            <text:p>8</text:p>
          </table:table-cell>
          <table:table-cell>
            <text:p>MAN2011_5038</text:p>
          </table:table-cell>
          <table:table-cell>
            <text:p>2011-01-01</text:p>
          </table:table-cell>
          <table:table-cell>
            <text:p>5497.4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OURGON BY869SE C60048</text:p>
          </table:table-cell>
          <table:table-cell>
            <text:p>21989.54</text:p>
          </table:table-cell>
          <table:table-cell>
            <text:p>13743.45</text:p>
          </table:table-cell>
          <table:table-cell>
            <text:p>2748.69</text:p>
          </table:table-cell>
          <table:table-cell>
            <text:p>8</text:p>
          </table:table-cell>
          <table:table-cell>
            <text:p>MAN2011_5039</text:p>
          </table:table-cell>
          <table:table-cell>
            <text:p>2011-01-01</text:p>
          </table:table-cell>
          <table:table-cell>
            <text:p>5497.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OURGON BY779SE C60045</text:p>
          </table:table-cell>
          <table:table-cell>
            <text:p>21098.33</text:p>
          </table:table-cell>
          <table:table-cell>
            <text:p>13186.45</text:p>
          </table:table-cell>
          <table:table-cell>
            <text:p>2637.29</text:p>
          </table:table-cell>
          <table:table-cell>
            <text:p>8</text:p>
          </table:table-cell>
          <table:table-cell>
            <text:p>MAN2011_5040</text:p>
          </table:table-cell>
          <table:table-cell>
            <text:p>2011-01-01</text:p>
          </table:table-cell>
          <table:table-cell>
            <text:p>5274.5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OURGON BY806SE C60044</text:p>
          </table:table-cell>
          <table:table-cell>
            <text:p>21098.33</text:p>
          </table:table-cell>
          <table:table-cell>
            <text:p>13186.45</text:p>
          </table:table-cell>
          <table:table-cell>
            <text:p>2637.29</text:p>
          </table:table-cell>
          <table:table-cell>
            <text:p>8</text:p>
          </table:table-cell>
          <table:table-cell>
            <text:p>MAN2011_5041</text:p>
          </table:table-cell>
          <table:table-cell>
            <text:p>2011-01-01</text:p>
          </table:table-cell>
          <table:table-cell>
            <text:p>5274.5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OURGON BY763SE C60046</text:p>
          </table:table-cell>
          <table:table-cell>
            <text:p>12686.1</text:p>
          </table:table-cell>
          <table:table-cell>
            <text:p>7928.8</text:p>
          </table:table-cell>
          <table:table-cell>
            <text:p>1585.76</text:p>
          </table:table-cell>
          <table:table-cell>
            <text:p>8</text:p>
          </table:table-cell>
          <table:table-cell>
            <text:p>MAN2011_5042</text:p>
          </table:table-cell>
          <table:table-cell>
            <text:p>2011-01-01</text:p>
          </table:table-cell>
          <table:table-cell>
            <text:p>3171.5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OURGON BW479WH C60050</text:p>
          </table:table-cell>
          <table:table-cell>
            <text:p>11725.64</text:p>
          </table:table-cell>
          <table:table-cell>
            <text:p>7328.55</text:p>
          </table:table-cell>
          <table:table-cell>
            <text:p>1465.71</text:p>
          </table:table-cell>
          <table:table-cell>
            <text:p>8</text:p>
          </table:table-cell>
          <table:table-cell>
            <text:p>MAN2011_5043</text:p>
          </table:table-cell>
          <table:table-cell>
            <text:p>2011-01-01</text:p>
          </table:table-cell>
          <table:table-cell>
            <text:p>2931.3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OURGON BW436WH C60051</text:p>
          </table:table-cell>
          <table:table-cell>
            <text:p>11725.64</text:p>
          </table:table-cell>
          <table:table-cell>
            <text:p>7328.55</text:p>
          </table:table-cell>
          <table:table-cell>
            <text:p>1465.71</text:p>
          </table:table-cell>
          <table:table-cell>
            <text:p>8</text:p>
          </table:table-cell>
          <table:table-cell>
            <text:p>MAN2011_5044</text:p>
          </table:table-cell>
          <table:table-cell>
            <text:p>2011-01-01</text:p>
          </table:table-cell>
          <table:table-cell>
            <text:p>2931.3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OURGON BW513WH C60052</text:p>
          </table:table-cell>
          <table:table-cell>
            <text:p>11725.64</text:p>
          </table:table-cell>
          <table:table-cell>
            <text:p>7328.55</text:p>
          </table:table-cell>
          <table:table-cell>
            <text:p>1465.71</text:p>
          </table:table-cell>
          <table:table-cell>
            <text:p>8</text:p>
          </table:table-cell>
          <table:table-cell>
            <text:p>MAN2011_5045</text:p>
          </table:table-cell>
          <table:table-cell>
            <text:p>2011-01-01</text:p>
          </table:table-cell>
          <table:table-cell>
            <text:p>2931.3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OURGON DA 602 LB C60053</text:p>
          </table:table-cell>
          <table:table-cell>
            <text:p>11725.64</text:p>
          </table:table-cell>
          <table:table-cell>
            <text:p>7328.55</text:p>
          </table:table-cell>
          <table:table-cell>
            <text:p>1465.71</text:p>
          </table:table-cell>
          <table:table-cell>
            <text:p>8</text:p>
          </table:table-cell>
          <table:table-cell>
            <text:p>MAN2011_5046</text:p>
          </table:table-cell>
          <table:table-cell>
            <text:p>2011-01-01</text:p>
          </table:table-cell>
          <table:table-cell>
            <text:p>2931.3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OURGON BW616WH C60054</text:p>
          </table:table-cell>
          <table:table-cell>
            <text:p>11725.65</text:p>
          </table:table-cell>
          <table:table-cell>
            <text:p>7328.55</text:p>
          </table:table-cell>
          <table:table-cell>
            <text:p>1465.71</text:p>
          </table:table-cell>
          <table:table-cell>
            <text:p>8</text:p>
          </table:table-cell>
          <table:table-cell>
            <text:p>MAN2011_5047</text:p>
          </table:table-cell>
          <table:table-cell>
            <text:p>2011-01-01</text:p>
          </table:table-cell>
          <table:table-cell>
            <text:p>2931.3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TALKIE WALKIE C50319</text:p>
          </table:table-cell>
          <table:table-cell>
            <text:p>71.55</text:p>
          </table:table-cell>
          <table:table-cell>
            <text:p>71.55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48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TALKIE WALKIE C50320</text:p>
          </table:table-cell>
          <table:table-cell>
            <text:p>71.55</text:p>
          </table:table-cell>
          <table:table-cell>
            <text:p>71.55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49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IT RETROVISION C50305</text:p>
          </table:table-cell>
          <table:table-cell>
            <text:p>357.78</text:p>
          </table:table-cell>
          <table:table-cell>
            <text:p>357.78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50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IT RETROVISION C50306</text:p>
          </table:table-cell>
          <table:table-cell>
            <text:p>357.78</text:p>
          </table:table-cell>
          <table:table-cell>
            <text:p>357.78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51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IT RETROVISION C50307</text:p>
          </table:table-cell>
          <table:table-cell>
            <text:p>357.78</text:p>
          </table:table-cell>
          <table:table-cell>
            <text:p>357.78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52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IT RETROVISION C50308</text:p>
          </table:table-cell>
          <table:table-cell>
            <text:p>357.77</text:p>
          </table:table-cell>
          <table:table-cell>
            <text:p>357.77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53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IT RETROVISION C50309</text:p>
          </table:table-cell>
          <table:table-cell>
            <text:p>357.77</text:p>
          </table:table-cell>
          <table:table-cell>
            <text:p>357.77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54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OUTILLAGE C50347 A C50354</text:p>
          </table:table-cell>
          <table:table-cell>
            <text:p>334.36</text:p>
          </table:table-cell>
          <table:table-cell>
            <text:p>334.36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55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G0441 PONT ETHERNET</text:p>
          </table:table-cell>
          <table:table-cell>
            <text:p>554.55</text:p>
          </table:table-cell>
          <table:table-cell>
            <text:p>554.5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5056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323 PONT ETHERNET</text:p>
          </table:table-cell>
          <table:table-cell>
            <text:p>564.5</text:p>
          </table:table-cell>
          <table:table-cell>
            <text:p>564.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5057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324 PONT ETHERNET</text:p>
          </table:table-cell>
          <table:table-cell>
            <text:p>564.5</text:p>
          </table:table-cell>
          <table:table-cell>
            <text:p>564.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5058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325 PONT ETHERNET</text:p>
          </table:table-cell>
          <table:table-cell>
            <text:p>564.48</text:p>
          </table:table-cell>
          <table:table-cell>
            <text:p>564.4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5059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G0440 PHOTOCOPIEUR BH223</text:p>
          </table:table-cell>
          <table:table-cell>
            <text:p>2970.22</text:p>
          </table:table-cell>
          <table:table-cell>
            <text:p>1485.1</text:p>
          </table:table-cell>
          <table:table-cell>
            <text:p>297.02</text:p>
          </table:table-cell>
          <table:table-cell>
            <text:p>10</text:p>
          </table:table-cell>
          <table:table-cell>
            <text:p>MAN2011_5060</text:p>
          </table:table-cell>
          <table:table-cell>
            <text:p>2011-01-01</text:p>
          </table:table-cell>
          <table:table-cell>
            <text:p>1188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42 APPAREIL PHOTO</text:p>
          </table:table-cell>
          <table:table-cell>
            <text:p>367.75</text:p>
          </table:table-cell>
          <table:table-cell>
            <text:p>367.75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61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43 REFRIGERATEUR COMB</text:p>
          </table:table-cell>
          <table:table-cell>
            <text:p>299.13</text:p>
          </table:table-cell>
          <table:table-cell>
            <text:p>299.13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62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44 REFRIGERATEUR</text:p>
          </table:table-cell>
          <table:table-cell>
            <text:p>118.82</text:p>
          </table:table-cell>
          <table:table-cell>
            <text:p>118.82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63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55 LAME DENEIGEMENT 3M20</text:p>
          </table:table-cell>
          <table:table-cell>
            <text:p>5371.07</text:p>
          </table:table-cell>
          <table:table-cell>
            <text:p>2148.44</text:p>
          </table:table-cell>
          <table:table-cell>
            <text:p>537.11</text:p>
          </table:table-cell>
          <table:table-cell>
            <text:p>10</text:p>
          </table:table-cell>
          <table:table-cell>
            <text:p>AUT02_12_00001</text:p>
          </table:table-cell>
          <table:table-cell>
            <text:p>2012-01-01</text:p>
          </table:table-cell>
          <table:table-cell>
            <text:p>2685.5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56 LAME DENEIGEMENT 3M20</text:p>
          </table:table-cell>
          <table:table-cell>
            <text:p>5371.08</text:p>
          </table:table-cell>
          <table:table-cell>
            <text:p>2148.44</text:p>
          </table:table-cell>
          <table:table-cell>
            <text:p>537.11</text:p>
          </table:table-cell>
          <table:table-cell>
            <text:p>10</text:p>
          </table:table-cell>
          <table:table-cell>
            <text:p>AUT02_12_00002</text:p>
          </table:table-cell>
          <table:table-cell>
            <text:p>2012-01-01</text:p>
          </table:table-cell>
          <table:table-cell>
            <text:p>2685.5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57 LAME DENEIGEMENT 3M20</text:p>
          </table:table-cell>
          <table:table-cell>
            <text:p>5371.08</text:p>
          </table:table-cell>
          <table:table-cell>
            <text:p>2148.44</text:p>
          </table:table-cell>
          <table:table-cell>
            <text:p>537.11</text:p>
          </table:table-cell>
          <table:table-cell>
            <text:p>10</text:p>
          </table:table-cell>
          <table:table-cell>
            <text:p>AUT02_12_00003</text:p>
          </table:table-cell>
          <table:table-cell>
            <text:p>2012-01-01</text:p>
          </table:table-cell>
          <table:table-cell>
            <text:p>2685.5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22 PANNEAU MV AXIMUM TRITON</text:p>
          </table:table-cell>
          <table:table-cell>
            <text:p>7481.89</text:p>
          </table:table-cell>
          <table:table-cell>
            <text:p>2992.76</text:p>
          </table:table-cell>
          <table:table-cell>
            <text:p>748.19</text:p>
          </table:table-cell>
          <table:table-cell>
            <text:p>10</text:p>
          </table:table-cell>
          <table:table-cell>
            <text:p>AUT02_12_00004</text:p>
          </table:table-cell>
          <table:table-cell>
            <text:p>2012-01-01</text:p>
          </table:table-cell>
          <table:table-cell>
            <text:p>3740.9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25 ROTOFAUCHEUSE NOREMAT</text:p>
          </table:table-cell>
          <table:table-cell>
            <text:p>12402.19</text:p>
          </table:table-cell>
          <table:table-cell>
            <text:p>7086.96</text:p>
          </table:table-cell>
          <table:table-cell>
            <text:p>1771.74</text:p>
          </table:table-cell>
          <table:table-cell>
            <text:p>7</text:p>
          </table:table-cell>
          <table:table-cell>
            <text:p>AUT02_12_00005</text:p>
          </table:table-cell>
          <table:table-cell>
            <text:p>2012-01-01</text:p>
          </table:table-cell>
          <table:table-cell>
            <text:p>3543.4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26 ROTOFAUCHEUSE NOREMAT</text:p>
          </table:table-cell>
          <table:table-cell>
            <text:p>12402.19</text:p>
          </table:table-cell>
          <table:table-cell>
            <text:p>7086.96</text:p>
          </table:table-cell>
          <table:table-cell>
            <text:p>1771.74</text:p>
          </table:table-cell>
          <table:table-cell>
            <text:p>7</text:p>
          </table:table-cell>
          <table:table-cell>
            <text:p>AUT02_12_00006</text:p>
          </table:table-cell>
          <table:table-cell>
            <text:p>2012-01-01</text:p>
          </table:table-cell>
          <table:table-cell>
            <text:p>3543.4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50 SALEUSE 7M3</text:p>
          </table:table-cell>
          <table:table-cell>
            <text:p>23767.03</text:p>
          </table:table-cell>
          <table:table-cell>
            <text:p>9506.8</text:p>
          </table:table-cell>
          <table:table-cell>
            <text:p>2376.7</text:p>
          </table:table-cell>
          <table:table-cell>
            <text:p>10</text:p>
          </table:table-cell>
          <table:table-cell>
            <text:p>AUT02_12_00007</text:p>
          </table:table-cell>
          <table:table-cell>
            <text:p>2012-01-01</text:p>
          </table:table-cell>
          <table:table-cell>
            <text:p>11883.5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51 SALEUSE 5M3</text:p>
          </table:table-cell>
          <table:table-cell>
            <text:p>20338.45</text:p>
          </table:table-cell>
          <table:table-cell>
            <text:p>8135.4</text:p>
          </table:table-cell>
          <table:table-cell>
            <text:p>2033.85</text:p>
          </table:table-cell>
          <table:table-cell>
            <text:p>10</text:p>
          </table:table-cell>
          <table:table-cell>
            <text:p>AUT02_12_00008</text:p>
          </table:table-cell>
          <table:table-cell>
            <text:p>2012-01-01</text:p>
          </table:table-cell>
          <table:table-cell>
            <text:p>10169.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L043 CAMION CN116VD</text:p>
          </table:table-cell>
          <table:table-cell>
            <text:p>161339.09</text:p>
          </table:table-cell>
          <table:table-cell>
            <text:p>64535.64</text:p>
          </table:table-cell>
          <table:table-cell>
            <text:p>16133.91</text:p>
          </table:table-cell>
          <table:table-cell>
            <text:p>10</text:p>
          </table:table-cell>
          <table:table-cell>
            <text:p>AUT02_12_00009</text:p>
          </table:table-cell>
          <table:table-cell>
            <text:p>2012-01-01</text:p>
          </table:table-cell>
          <table:table-cell>
            <text:p>80669.5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M005 CAMION CN144VD</text:p>
          </table:table-cell>
          <table:table-cell>
            <text:p>176037.36</text:p>
          </table:table-cell>
          <table:table-cell>
            <text:p>70414.96</text:p>
          </table:table-cell>
          <table:table-cell>
            <text:p>17603.74</text:p>
          </table:table-cell>
          <table:table-cell>
            <text:p>10</text:p>
          </table:table-cell>
          <table:table-cell>
            <text:p>AUT02_12_00010</text:p>
          </table:table-cell>
          <table:table-cell>
            <text:p>2012-01-01</text:p>
          </table:table-cell>
          <table:table-cell>
            <text:p>88018.6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23 DEBROUSSAILLEUSE NOREMAT M51 C60071</text:p>
          </table:table-cell>
          <table:table-cell>
            <text:p>47409.46</text:p>
          </table:table-cell>
          <table:table-cell>
            <text:p>27090.0</text:p>
          </table:table-cell>
          <table:table-cell>
            <text:p>6773.0</text:p>
          </table:table-cell>
          <table:table-cell>
            <text:p>7</text:p>
          </table:table-cell>
          <table:table-cell>
            <text:p>AUT02_12_00011</text:p>
          </table:table-cell>
          <table:table-cell>
            <text:p>2012-01-01</text:p>
          </table:table-cell>
          <table:table-cell>
            <text:p>13546.4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67 CHARGEUR FRONTAL FAUCHEUX C60072</text:p>
          </table:table-cell>
          <table:table-cell>
            <text:p>11655.36</text:p>
          </table:table-cell>
          <table:table-cell>
            <text:p>6660.0</text:p>
          </table:table-cell>
          <table:table-cell>
            <text:p>1665.0</text:p>
          </table:table-cell>
          <table:table-cell>
            <text:p>7</text:p>
          </table:table-cell>
          <table:table-cell>
            <text:p>AUT02_12_00012</text:p>
          </table:table-cell>
          <table:table-cell>
            <text:p>2012-01-01</text:p>
          </table:table-cell>
          <table:table-cell>
            <text:p>3330.3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22 DEBROUSSAILLEUSE NOREMAT M51 C60073</text:p>
          </table:table-cell>
          <table:table-cell>
            <text:p>47409.46</text:p>
          </table:table-cell>
          <table:table-cell>
            <text:p>27090.0</text:p>
          </table:table-cell>
          <table:table-cell>
            <text:p>6773.0</text:p>
          </table:table-cell>
          <table:table-cell>
            <text:p>7</text:p>
          </table:table-cell>
          <table:table-cell>
            <text:p>AUT02_12_00013</text:p>
          </table:table-cell>
          <table:table-cell>
            <text:p>2012-01-01</text:p>
          </table:table-cell>
          <table:table-cell>
            <text:p>13546.4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66 CHARGEUR FRONTAL FAUCHEUX C60074</text:p>
          </table:table-cell>
          <table:table-cell>
            <text:p>11655.36</text:p>
          </table:table-cell>
          <table:table-cell>
            <text:p>6660.0</text:p>
          </table:table-cell>
          <table:table-cell>
            <text:p>1665.0</text:p>
          </table:table-cell>
          <table:table-cell>
            <text:p>7</text:p>
          </table:table-cell>
          <table:table-cell>
            <text:p>AUT02_12_00014</text:p>
          </table:table-cell>
          <table:table-cell>
            <text:p>2012-01-01</text:p>
          </table:table-cell>
          <table:table-cell>
            <text:p>3330.3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24 ROTOFAUCHEUSE NOREMAT C60075</text:p>
          </table:table-cell>
          <table:table-cell>
            <text:p>12402.2</text:p>
          </table:table-cell>
          <table:table-cell>
            <text:p>7086.0</text:p>
          </table:table-cell>
          <table:table-cell>
            <text:p>1772.0</text:p>
          </table:table-cell>
          <table:table-cell>
            <text:p>7</text:p>
          </table:table-cell>
          <table:table-cell>
            <text:p>AUT02_12_00015</text:p>
          </table:table-cell>
          <table:table-cell>
            <text:p>2012-01-01</text:p>
          </table:table-cell>
          <table:table-cell>
            <text:p>3544.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INCE A RIVETER C50355</text:p>
          </table:table-cell>
          <table:table-cell>
            <text:p>113.85</text:p>
          </table:table-cell>
          <table:table-cell>
            <text:p>113.85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64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INCE ETAU AUTOMATIC C50383</text:p>
          </table:table-cell>
          <table:table-cell>
            <text:p>23.52</text:p>
          </table:table-cell>
          <table:table-cell>
            <text:p>23.52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65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S PISTOLET BILLEUR C50356</text:p>
          </table:table-cell>
          <table:table-cell>
            <text:p>944.53</text:p>
          </table:table-cell>
          <table:table-cell>
            <text:p>377.8</text:p>
          </table:table-cell>
          <table:table-cell>
            <text:p>94.45</text:p>
          </table:table-cell>
          <table:table-cell>
            <text:p>10</text:p>
          </table:table-cell>
          <table:table-cell>
            <text:p>MAN2012_5066</text:p>
          </table:table-cell>
          <table:table-cell>
            <text:p>2012-01-01</text:p>
          </table:table-cell>
          <table:table-cell>
            <text:p>472.2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S PISTOLET BILLEUR C50357</text:p>
          </table:table-cell>
          <table:table-cell>
            <text:p>944.53</text:p>
          </table:table-cell>
          <table:table-cell>
            <text:p>377.8</text:p>
          </table:table-cell>
          <table:table-cell>
            <text:p>94.45</text:p>
          </table:table-cell>
          <table:table-cell>
            <text:p>10</text:p>
          </table:table-cell>
          <table:table-cell>
            <text:p>MAN2012_5067</text:p>
          </table:table-cell>
          <table:table-cell>
            <text:p>2012-01-01</text:p>
          </table:table-cell>
          <table:table-cell>
            <text:p>472.2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LATE FORME TELESCOPI C50358</text:p>
          </table:table-cell>
          <table:table-cell>
            <text:p>971.96</text:p>
          </table:table-cell>
          <table:table-cell>
            <text:p>388.8</text:p>
          </table:table-cell>
          <table:table-cell>
            <text:p>97.2</text:p>
          </table:table-cell>
          <table:table-cell>
            <text:p>10</text:p>
          </table:table-cell>
          <table:table-cell>
            <text:p>MAN2012_5068</text:p>
          </table:table-cell>
          <table:table-cell>
            <text:p>2012-01-01</text:p>
          </table:table-cell>
          <table:table-cell>
            <text:p>485.9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EULEUSE RENVOI ANGLE C50381</text:p>
          </table:table-cell>
          <table:table-cell>
            <text:p>1054.25</text:p>
          </table:table-cell>
          <table:table-cell>
            <text:p>421.72</text:p>
          </table:table-cell>
          <table:table-cell>
            <text:p>105.43</text:p>
          </table:table-cell>
          <table:table-cell>
            <text:p>10</text:p>
          </table:table-cell>
          <table:table-cell>
            <text:p>MAN2012_5069</text:p>
          </table:table-cell>
          <table:table-cell>
            <text:p>2012-01-01</text:p>
          </table:table-cell>
          <table:table-cell>
            <text:p>527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LE A CHOCS 1/2 PNEUM C50382</text:p>
          </table:table-cell>
          <table:table-cell>
            <text:p>119.14</text:p>
          </table:table-cell>
          <table:table-cell>
            <text:p>119.14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70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ESURE LGUE ROULANTE C50359</text:p>
          </table:table-cell>
          <table:table-cell>
            <text:p>27.54</text:p>
          </table:table-cell>
          <table:table-cell>
            <text:p>27.54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71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HALUMEAU COUPEUR HP C50360</text:p>
          </table:table-cell>
          <table:table-cell>
            <text:p>197.85</text:p>
          </table:table-cell>
          <table:table-cell>
            <text:p>197.85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72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LINGUE RONDE 3M C50370</text:p>
          </table:table-cell>
          <table:table-cell>
            <text:p>48.42</text:p>
          </table:table-cell>
          <table:table-cell>
            <text:p>48.42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73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LINGUE RONDE 3M C50371</text:p>
          </table:table-cell>
          <table:table-cell>
            <text:p>48.41</text:p>
          </table:table-cell>
          <table:table-cell>
            <text:p>48.41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74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LINGUE PLATE 4M C50372</text:p>
          </table:table-cell>
          <table:table-cell>
            <text:p>46.51</text:p>
          </table:table-cell>
          <table:table-cell>
            <text:p>46.51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75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LINGUE PLATE 4M C50373</text:p>
          </table:table-cell>
          <table:table-cell>
            <text:p>46.51</text:p>
          </table:table-cell>
          <table:table-cell>
            <text:p>46.51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76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LINGUE CABLE 5M C50374</text:p>
          </table:table-cell>
          <table:table-cell>
            <text:p>104.95</text:p>
          </table:table-cell>
          <table:table-cell>
            <text:p>104.95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77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YSTEME ARRIMAGE 9M C50375</text:p>
          </table:table-cell>
          <table:table-cell>
            <text:p>68.34</text:p>
          </table:table-cell>
          <table:table-cell>
            <text:p>68.34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78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YSTEME ARRIMAGE 9M C50376</text:p>
          </table:table-cell>
          <table:table-cell>
            <text:p>68.34</text:p>
          </table:table-cell>
          <table:table-cell>
            <text:p>68.34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79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YSTEME ARRIMAGE 9M C50377</text:p>
          </table:table-cell>
          <table:table-cell>
            <text:p>68.33</text:p>
          </table:table-cell>
          <table:table-cell>
            <text:p>68.33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80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YSTEME ARRIMAGE 9M C50378</text:p>
          </table:table-cell>
          <table:table-cell>
            <text:p>68.33</text:p>
          </table:table-cell>
          <table:table-cell>
            <text:p>68.33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81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ULTIMETRE CHAUVIN C50366</text:p>
          </table:table-cell>
          <table:table-cell>
            <text:p>106.24</text:p>
          </table:table-cell>
          <table:table-cell>
            <text:p>106.24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82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ERCEUSE SS FIL BOSCH C50361</text:p>
          </table:table-cell>
          <table:table-cell>
            <text:p>354.39</text:p>
          </table:table-cell>
          <table:table-cell>
            <text:p>354.39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83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ERCEUSE SS FIL BOSCH C50362</text:p>
          </table:table-cell>
          <table:table-cell>
            <text:p>354.4</text:p>
          </table:table-cell>
          <table:table-cell>
            <text:p>354.4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84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FFRET TARAUD FILIER C50363</text:p>
          </table:table-cell>
          <table:table-cell>
            <text:p>176.51</text:p>
          </table:table-cell>
          <table:table-cell>
            <text:p>176.51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85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AMPE PORTABLE ET CHARGE C50364</text:p>
          </table:table-cell>
          <table:table-cell>
            <text:p>47.75</text:p>
          </table:table-cell>
          <table:table-cell>
            <text:p>47.75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86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AMPE PORTABLE ET CHARGE C50365</text:p>
          </table:table-cell>
          <table:table-cell>
            <text:p>47.76</text:p>
          </table:table-cell>
          <table:table-cell>
            <text:p>47.76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87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INCE A SERTIR COSSES C50367</text:p>
          </table:table-cell>
          <table:table-cell>
            <text:p>208.06</text:p>
          </table:table-cell>
          <table:table-cell>
            <text:p>208.06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88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ARRIERE A PIVOTANT C50368</text:p>
          </table:table-cell>
          <table:table-cell>
            <text:p>1018.47</text:p>
          </table:table-cell>
          <table:table-cell>
            <text:p>407.4</text:p>
          </table:table-cell>
          <table:table-cell>
            <text:p>101.85</text:p>
          </table:table-cell>
          <table:table-cell>
            <text:p>10</text:p>
          </table:table-cell>
          <table:table-cell>
            <text:p>MAN2012_5089</text:p>
          </table:table-cell>
          <table:table-cell>
            <text:p>2012-01-01</text:p>
          </table:table-cell>
          <table:table-cell>
            <text:p>509.2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ARRIERE A PIVOTANT C50369</text:p>
          </table:table-cell>
          <table:table-cell>
            <text:p>1018.48</text:p>
          </table:table-cell>
          <table:table-cell>
            <text:p>407.4</text:p>
          </table:table-cell>
          <table:table-cell>
            <text:p>101.85</text:p>
          </table:table-cell>
          <table:table-cell>
            <text:p>10</text:p>
          </table:table-cell>
          <table:table-cell>
            <text:p>MAN2012_5090</text:p>
          </table:table-cell>
          <table:table-cell>
            <text:p>2012-01-01</text:p>
          </table:table-cell>
          <table:table-cell>
            <text:p>509.2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122 PICK UP LOGAN CE197AB</text:p>
          </table:table-cell>
          <table:table-cell>
            <text:p>11517.01</text:p>
          </table:table-cell>
          <table:table-cell>
            <text:p>5758.52</text:p>
          </table:table-cell>
          <table:table-cell>
            <text:p>1439.63</text:p>
          </table:table-cell>
          <table:table-cell>
            <text:p>8</text:p>
          </table:table-cell>
          <table:table-cell>
            <text:p>MAN2012_5091</text:p>
          </table:table-cell>
          <table:table-cell>
            <text:p>2012-01-01</text:p>
          </table:table-cell>
          <table:table-cell>
            <text:p>4318.8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SCABEAU ALU 3MARCHES C50385</text:p>
          </table:table-cell>
          <table:table-cell>
            <text:p>96.39</text:p>
          </table:table-cell>
          <table:table-cell>
            <text:p>96.39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92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SCABEAU ALU 3MARCHES C50386</text:p>
          </table:table-cell>
          <table:table-cell>
            <text:p>96.39</text:p>
          </table:table-cell>
          <table:table-cell>
            <text:p>96.39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93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SCABEAU ALU 8MARCHES C50387</text:p>
          </table:table-cell>
          <table:table-cell>
            <text:p>253.3</text:p>
          </table:table-cell>
          <table:table-cell>
            <text:p>253.3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94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388 ESCABEAU ALU 8MARCHES C50388</text:p>
          </table:table-cell>
          <table:table-cell>
            <text:p>253.3</text:p>
          </table:table-cell>
          <table:table-cell>
            <text:p>253.3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95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MPRESSEUR AIR COMPR C50379</text:p>
          </table:table-cell>
          <table:table-cell>
            <text:p>4281.4</text:p>
          </table:table-cell>
          <table:table-cell>
            <text:p>1712.56</text:p>
          </table:table-cell>
          <table:table-cell>
            <text:p>428.14</text:p>
          </table:table-cell>
          <table:table-cell>
            <text:p>10</text:p>
          </table:table-cell>
          <table:table-cell>
            <text:p>MAN2012_5096</text:p>
          </table:table-cell>
          <table:table-cell>
            <text:p>2012-01-01</text:p>
          </table:table-cell>
          <table:table-cell>
            <text:p>2140.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AME DENEIGEMENT 3M DL158 C60063</text:p>
          </table:table-cell>
          <table:table-cell>
            <text:p>5259.53</text:p>
          </table:table-cell>
          <table:table-cell>
            <text:p>2103.8</text:p>
          </table:table-cell>
          <table:table-cell>
            <text:p>525.95</text:p>
          </table:table-cell>
          <table:table-cell>
            <text:p>10</text:p>
          </table:table-cell>
          <table:table-cell>
            <text:p>MAN2012_5097</text:p>
          </table:table-cell>
          <table:table-cell>
            <text:p>2012-01-01</text:p>
          </table:table-cell>
          <table:table-cell>
            <text:p>2629.7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AME DENEIGEMENT 3M DL159 C60064</text:p>
          </table:table-cell>
          <table:table-cell>
            <text:p>5259.51</text:p>
          </table:table-cell>
          <table:table-cell>
            <text:p>2103.8</text:p>
          </table:table-cell>
          <table:table-cell>
            <text:p>525.95</text:p>
          </table:table-cell>
          <table:table-cell>
            <text:p>10</text:p>
          </table:table-cell>
          <table:table-cell>
            <text:p>MAN2012_5098</text:p>
          </table:table-cell>
          <table:table-cell>
            <text:p>2012-01-01</text:p>
          </table:table-cell>
          <table:table-cell>
            <text:p>2629.7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AME DENEIGEMENT 3M DL160 C60065</text:p>
          </table:table-cell>
          <table:table-cell>
            <text:p>5259.51</text:p>
          </table:table-cell>
          <table:table-cell>
            <text:p>2103.8</text:p>
          </table:table-cell>
          <table:table-cell>
            <text:p>525.95</text:p>
          </table:table-cell>
          <table:table-cell>
            <text:p>10</text:p>
          </table:table-cell>
          <table:table-cell>
            <text:p>MAN2012_5099</text:p>
          </table:table-cell>
          <table:table-cell>
            <text:p>2012-01-01</text:p>
          </table:table-cell>
          <table:table-cell>
            <text:p>2629.7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REGLOPHARE ZINTZLBT C50380</text:p>
          </table:table-cell>
          <table:table-cell>
            <text:p>701.24</text:p>
          </table:table-cell>
          <table:table-cell>
            <text:p>280.48</text:p>
          </table:table-cell>
          <table:table-cell>
            <text:p>70.12</text:p>
          </table:table-cell>
          <table:table-cell>
            <text:p>10</text:p>
          </table:table-cell>
          <table:table-cell>
            <text:p>MAN2012_5100</text:p>
          </table:table-cell>
          <table:table-cell>
            <text:p>2012-01-01</text:p>
          </table:table-cell>
          <table:table-cell>
            <text:p>350.6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102 TRACTEUR ARION CE349DN C60070</text:p>
          </table:table-cell>
          <table:table-cell>
            <text:p>69595.61</text:p>
          </table:table-cell>
          <table:table-cell>
            <text:p>27837.15</text:p>
          </table:table-cell>
          <table:table-cell>
            <text:p>6959.0</text:p>
          </table:table-cell>
          <table:table-cell>
            <text:p>10</text:p>
          </table:table-cell>
          <table:table-cell>
            <text:p>MAN2012_5101</text:p>
          </table:table-cell>
          <table:table-cell>
            <text:p>2012-01-01</text:p>
          </table:table-cell>
          <table:table-cell>
            <text:p>34799.4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101 TRACTEUR ARION CE387DN C60056</text:p>
          </table:table-cell>
          <table:table-cell>
            <text:p>69595.6</text:p>
          </table:table-cell>
          <table:table-cell>
            <text:p>27837.15</text:p>
          </table:table-cell>
          <table:table-cell>
            <text:p>6959.0</text:p>
          </table:table-cell>
          <table:table-cell>
            <text:p>10</text:p>
          </table:table-cell>
          <table:table-cell>
            <text:p>MAN2012_5102</text:p>
          </table:table-cell>
          <table:table-cell>
            <text:p>2012-01-01</text:p>
          </table:table-cell>
          <table:table-cell>
            <text:p>34799.4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G0445 PONT ETHERNET</text:p>
          </table:table-cell>
          <table:table-cell>
            <text:p>577.2</text:p>
          </table:table-cell>
          <table:table-cell>
            <text:p>461.76</text:p>
          </table:table-cell>
          <table:table-cell>
            <text:p>115.44</text:p>
          </table:table-cell>
          <table:table-cell>
            <text:p>5</text:p>
          </table:table-cell>
          <table:table-cell>
            <text:p>MAN2012_5103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G0446 PONT ETHERNET</text:p>
          </table:table-cell>
          <table:table-cell>
            <text:p>577.21</text:p>
          </table:table-cell>
          <table:table-cell>
            <text:p>461.76</text:p>
          </table:table-cell>
          <table:table-cell>
            <text:p>115.45</text:p>
          </table:table-cell>
          <table:table-cell>
            <text:p>5</text:p>
          </table:table-cell>
          <table:table-cell>
            <text:p>MAN2012_5104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G0447 AUTOMATE 308 EN 220V</text:p>
          </table:table-cell>
          <table:table-cell>
            <text:p>799.04</text:p>
          </table:table-cell>
          <table:table-cell>
            <text:p>639.24</text:p>
          </table:table-cell>
          <table:table-cell>
            <text:p>159.8</text:p>
          </table:table-cell>
          <table:table-cell>
            <text:p>5</text:p>
          </table:table-cell>
          <table:table-cell>
            <text:p>MAN2012_5105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G0448 AUTOMATE 308 EN 220V</text:p>
          </table:table-cell>
          <table:table-cell>
            <text:p>799.04</text:p>
          </table:table-cell>
          <table:table-cell>
            <text:p>639.24</text:p>
          </table:table-cell>
          <table:table-cell>
            <text:p>159.8</text:p>
          </table:table-cell>
          <table:table-cell>
            <text:p>5</text:p>
          </table:table-cell>
          <table:table-cell>
            <text:p>MAN2012_5106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G0449 AUTOMATE 308 EN 220V</text:p>
          </table:table-cell>
          <table:table-cell>
            <text:p>799.04</text:p>
          </table:table-cell>
          <table:table-cell>
            <text:p>639.24</text:p>
          </table:table-cell>
          <table:table-cell>
            <text:p>159.8</text:p>
          </table:table-cell>
          <table:table-cell>
            <text:p>5</text:p>
          </table:table-cell>
          <table:table-cell>
            <text:p>MAN2012_5107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G0450 AUTOMATE 308 EN 220V</text:p>
          </table:table-cell>
          <table:table-cell>
            <text:p>799.04</text:p>
          </table:table-cell>
          <table:table-cell>
            <text:p>639.24</text:p>
          </table:table-cell>
          <table:table-cell>
            <text:p>159.8</text:p>
          </table:table-cell>
          <table:table-cell>
            <text:p>5</text:p>
          </table:table-cell>
          <table:table-cell>
            <text:p>MAN2012_5108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G0451 AUTOMATE 308 EN 220V</text:p>
          </table:table-cell>
          <table:table-cell>
            <text:p>852.7</text:p>
          </table:table-cell>
          <table:table-cell>
            <text:p>682.16</text:p>
          </table:table-cell>
          <table:table-cell>
            <text:p>170.54</text:p>
          </table:table-cell>
          <table:table-cell>
            <text:p>5</text:p>
          </table:table-cell>
          <table:table-cell>
            <text:p>MAN2012_5109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52 EXTINCTEUR POUDRE 1KG</text:p>
          </table:table-cell>
          <table:table-cell>
            <text:p>19.07</text:p>
          </table:table-cell>
          <table:table-cell>
            <text:p>19.07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10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53 EXTINCTEUR POUDRE 1KG</text:p>
          </table:table-cell>
          <table:table-cell>
            <text:p>19.09</text:p>
          </table:table-cell>
          <table:table-cell>
            <text:p>19.09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11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54 EXTINCTEUR POUDRE 1KG</text:p>
          </table:table-cell>
          <table:table-cell>
            <text:p>19.09</text:p>
          </table:table-cell>
          <table:table-cell>
            <text:p>19.09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12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55 EXTINCTEUR POUDRE 1KG</text:p>
          </table:table-cell>
          <table:table-cell>
            <text:p>19.09</text:p>
          </table:table-cell>
          <table:table-cell>
            <text:p>19.09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13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56 EXTINCTEUR POUDRE 1KG</text:p>
          </table:table-cell>
          <table:table-cell>
            <text:p>19.09</text:p>
          </table:table-cell>
          <table:table-cell>
            <text:p>19.09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14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57 EXTINCTEUR POUDRE 1KG</text:p>
          </table:table-cell>
          <table:table-cell>
            <text:p>19.09</text:p>
          </table:table-cell>
          <table:table-cell>
            <text:p>19.09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15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58 EXTINCTEUR POUDRE 2KG</text:p>
          </table:table-cell>
          <table:table-cell>
            <text:p>40.87</text:p>
          </table:table-cell>
          <table:table-cell>
            <text:p>40.87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16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59 EXTINCTEUR POUDRE 2KG</text:p>
          </table:table-cell>
          <table:table-cell>
            <text:p>40.88</text:p>
          </table:table-cell>
          <table:table-cell>
            <text:p>40.88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17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60 EXTINCTEUR POUDRE 2KG</text:p>
          </table:table-cell>
          <table:table-cell>
            <text:p>40.88</text:p>
          </table:table-cell>
          <table:table-cell>
            <text:p>40.88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18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61 EXTINCTEUR POUDRE 2KG</text:p>
          </table:table-cell>
          <table:table-cell>
            <text:p>40.88</text:p>
          </table:table-cell>
          <table:table-cell>
            <text:p>40.88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19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62 EXTINCTEUR POUDRE 2KG</text:p>
          </table:table-cell>
          <table:table-cell>
            <text:p>40.88</text:p>
          </table:table-cell>
          <table:table-cell>
            <text:p>40.88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20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63 EXTINCTEUR POUDRE 2KG</text:p>
          </table:table-cell>
          <table:table-cell>
            <text:p>40.88</text:p>
          </table:table-cell>
          <table:table-cell>
            <text:p>40.88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21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64 CAFETIERE MOULINEX</text:p>
          </table:table-cell>
          <table:table-cell>
            <text:p>19.43</text:p>
          </table:table-cell>
          <table:table-cell>
            <text:p>19.43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22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65 CAFETIERE MOULINEX</text:p>
          </table:table-cell>
          <table:table-cell>
            <text:p>19.43</text:p>
          </table:table-cell>
          <table:table-cell>
            <text:p>19.43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23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66 CAFETIERE MOULINEX</text:p>
          </table:table-cell>
          <table:table-cell>
            <text:p>19.43</text:p>
          </table:table-cell>
          <table:table-cell>
            <text:p>19.43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24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XTRACTEUR DE ROTULES C50389</text:p>
          </table:table-cell>
          <table:table-cell>
            <text:p>963.33</text:p>
          </table:table-cell>
          <table:table-cell>
            <text:p>385.32</text:p>
          </table:table-cell>
          <table:table-cell>
            <text:p>96.33</text:p>
          </table:table-cell>
          <table:table-cell>
            <text:p>10</text:p>
          </table:table-cell>
          <table:table-cell>
            <text:p>MAN2012_5125</text:p>
          </table:table-cell>
          <table:table-cell>
            <text:p>2012-01-01</text:p>
          </table:table-cell>
          <table:table-cell>
            <text:p>481.6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TORCHE LEDS RECHARG C50390</text:p>
          </table:table-cell>
          <table:table-cell>
            <text:p>45.29</text:p>
          </table:table-cell>
          <table:table-cell>
            <text:p>45.29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26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TORCHE LEDS RECHARG C50391</text:p>
          </table:table-cell>
          <table:table-cell>
            <text:p>45.28</text:p>
          </table:table-cell>
          <table:table-cell>
            <text:p>45.28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27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TORCHE LEDS RECHARG C50392</text:p>
          </table:table-cell>
          <table:table-cell>
            <text:p>45.28</text:p>
          </table:table-cell>
          <table:table-cell>
            <text:p>45.28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28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TORCHE LEDS RECHARG C50393</text:p>
          </table:table-cell>
          <table:table-cell>
            <text:p>45.28</text:p>
          </table:table-cell>
          <table:table-cell>
            <text:p>45.28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29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TORCHE LEDS RECHARG C50394</text:p>
          </table:table-cell>
          <table:table-cell>
            <text:p>45.28</text:p>
          </table:table-cell>
          <table:table-cell>
            <text:p>45.28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30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ALAI FRONTAL HYDRAU 2 C60068 ET C60069</text:p>
          </table:table-cell>
          <table:table-cell>
            <text:p>20050.85</text:p>
          </table:table-cell>
          <table:table-cell>
            <text:p>16040.68</text:p>
          </table:table-cell>
          <table:table-cell>
            <text:p>4010.17</text:p>
          </table:table-cell>
          <table:table-cell>
            <text:p>5</text:p>
          </table:table-cell>
          <table:table-cell>
            <text:p>MAN2012_5131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VERIN ELEVATEUR DEPOS C50395</text:p>
          </table:table-cell>
          <table:table-cell>
            <text:p>4054.8</text:p>
          </table:table-cell>
          <table:table-cell>
            <text:p>1621.92</text:p>
          </table:table-cell>
          <table:table-cell>
            <text:p>405.48</text:p>
          </table:table-cell>
          <table:table-cell>
            <text:p>10</text:p>
          </table:table-cell>
          <table:table-cell>
            <text:p>MAN2012_5132</text:p>
          </table:table-cell>
          <table:table-cell>
            <text:p>2012-01-01</text:p>
          </table:table-cell>
          <table:table-cell>
            <text:p>2027.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OMPE SPECK BADU POUR SS007 C50396</text:p>
          </table:table-cell>
          <table:table-cell>
            <text:p>1393.83</text:p>
          </table:table-cell>
          <table:table-cell>
            <text:p>557.52</text:p>
          </table:table-cell>
          <table:table-cell>
            <text:p>139.38</text:p>
          </table:table-cell>
          <table:table-cell>
            <text:p>10</text:p>
          </table:table-cell>
          <table:table-cell>
            <text:p>MAN2012_5133</text:p>
          </table:table-cell>
          <table:table-cell>
            <text:p>2012-01-01</text:p>
          </table:table-cell>
          <table:table-cell>
            <text:p>696.9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OMPE SPECK BADU POUR SS015 C50397</text:p>
          </table:table-cell>
          <table:table-cell>
            <text:p>1393.84</text:p>
          </table:table-cell>
          <table:table-cell>
            <text:p>557.52</text:p>
          </table:table-cell>
          <table:table-cell>
            <text:p>139.38</text:p>
          </table:table-cell>
          <table:table-cell>
            <text:p>10</text:p>
          </table:table-cell>
          <table:table-cell>
            <text:p>MAN2012_5134</text:p>
          </table:table-cell>
          <table:table-cell>
            <text:p>2012-01-01</text:p>
          </table:table-cell>
          <table:table-cell>
            <text:p>696.9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OMPE SPECK BADU POUR SS017 C50398</text:p>
          </table:table-cell>
          <table:table-cell>
            <text:p>1393.84</text:p>
          </table:table-cell>
          <table:table-cell>
            <text:p>557.52</text:p>
          </table:table-cell>
          <table:table-cell>
            <text:p>139.38</text:p>
          </table:table-cell>
          <table:table-cell>
            <text:p>10</text:p>
          </table:table-cell>
          <table:table-cell>
            <text:p>MAN2012_5135</text:p>
          </table:table-cell>
          <table:table-cell>
            <text:p>2012-01-01</text:p>
          </table:table-cell>
          <table:table-cell>
            <text:p>696.9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OSTE ONDULEUR 160AC50402</text:p>
          </table:table-cell>
          <table:table-cell>
            <text:p>497.91</text:p>
          </table:table-cell>
          <table:table-cell>
            <text:p>497.91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36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52 SALEUSE ACIER 4M3 C60060</text:p>
          </table:table-cell>
          <table:table-cell>
            <text:p>19876.21</text:p>
          </table:table-cell>
          <table:table-cell>
            <text:p>7950.48</text:p>
          </table:table-cell>
          <table:table-cell>
            <text:p>1987.62</text:p>
          </table:table-cell>
          <table:table-cell>
            <text:p>10</text:p>
          </table:table-cell>
          <table:table-cell>
            <text:p>MAN2012_5137</text:p>
          </table:table-cell>
          <table:table-cell>
            <text:p>2012-01-01</text:p>
          </table:table-cell>
          <table:table-cell>
            <text:p>9938.1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53 SALEUSE ACIER 4M3 C60061</text:p>
          </table:table-cell>
          <table:table-cell>
            <text:p>19876.2</text:p>
          </table:table-cell>
          <table:table-cell>
            <text:p>7950.48</text:p>
          </table:table-cell>
          <table:table-cell>
            <text:p>1987.62</text:p>
          </table:table-cell>
          <table:table-cell>
            <text:p>10</text:p>
          </table:table-cell>
          <table:table-cell>
            <text:p>MAN2012_5138</text:p>
          </table:table-cell>
          <table:table-cell>
            <text:p>2012-01-01</text:p>
          </table:table-cell>
          <table:table-cell>
            <text:p>9938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ALEUSE ACIER 4M3 C60062</text:p>
          </table:table-cell>
          <table:table-cell>
            <text:p>19876.2</text:p>
          </table:table-cell>
          <table:table-cell>
            <text:p>7950.48</text:p>
          </table:table-cell>
          <table:table-cell>
            <text:p>1987.62</text:p>
          </table:table-cell>
          <table:table-cell>
            <text:p>10</text:p>
          </table:table-cell>
          <table:table-cell>
            <text:p>MAN2012_5139</text:p>
          </table:table-cell>
          <table:table-cell>
            <text:p>2012-01-01</text:p>
          </table:table-cell>
          <table:table-cell>
            <text:p>9938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TAU MORS PARALLELES C50403</text:p>
          </table:table-cell>
          <table:table-cell>
            <text:p>151.31</text:p>
          </table:table-cell>
          <table:table-cell>
            <text:p>151.31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40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J015 CAMION CN078VD</text:p>
          </table:table-cell>
          <table:table-cell>
            <text:p>125858.23</text:p>
          </table:table-cell>
          <table:table-cell>
            <text:p>50343.28</text:p>
          </table:table-cell>
          <table:table-cell>
            <text:p>12585.82</text:p>
          </table:table-cell>
          <table:table-cell>
            <text:p>10</text:p>
          </table:table-cell>
          <table:table-cell>
            <text:p>MAN2012_5141</text:p>
          </table:table-cell>
          <table:table-cell>
            <text:p>2012-01-01</text:p>
          </table:table-cell>
          <table:table-cell>
            <text:p>62929.1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J016 CAMION CN200VD</text:p>
          </table:table-cell>
          <table:table-cell>
            <text:p>126200.67</text:p>
          </table:table-cell>
          <table:table-cell>
            <text:p>50480.28</text:p>
          </table:table-cell>
          <table:table-cell>
            <text:p>12620.07</text:p>
          </table:table-cell>
          <table:table-cell>
            <text:p>10</text:p>
          </table:table-cell>
          <table:table-cell>
            <text:p>MAN2012_5142</text:p>
          </table:table-cell>
          <table:table-cell>
            <text:p>2012-01-01</text:p>
          </table:table-cell>
          <table:table-cell>
            <text:p>63100.3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BJ017 CAMION CN162VD</text:p>
          </table:table-cell>
          <table:table-cell>
            <text:p>125858.23</text:p>
          </table:table-cell>
          <table:table-cell>
            <text:p>50343.28</text:p>
          </table:table-cell>
          <table:table-cell>
            <text:p>12585.82</text:p>
          </table:table-cell>
          <table:table-cell>
            <text:p>10</text:p>
          </table:table-cell>
          <table:table-cell>
            <text:p>MAN2012_5143</text:p>
          </table:table-cell>
          <table:table-cell>
            <text:p>2012-01-01</text:p>
          </table:table-cell>
          <table:table-cell>
            <text:p>62929.1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ROULEUR AUTOM C50406</text:p>
          </table:table-cell>
          <table:table-cell>
            <text:p>216.63</text:p>
          </table:table-cell>
          <table:table-cell>
            <text:p>216.63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44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ROULEUR AUTOM C50407</text:p>
          </table:table-cell>
          <table:table-cell>
            <text:p>164.28</text:p>
          </table:table-cell>
          <table:table-cell>
            <text:p>164.28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45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ULTIPLICATEUR COUPL C50384</text:p>
          </table:table-cell>
          <table:table-cell>
            <text:p>141.91</text:p>
          </table:table-cell>
          <table:table-cell>
            <text:p>141.91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46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OUFFLETTE SS ECRAN C50408</text:p>
          </table:table-cell>
          <table:table-cell>
            <text:p>19.29</text:p>
          </table:table-cell>
          <table:table-cell>
            <text:p>19.29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47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RAVILLONNEUR C60082</text:p>
          </table:table-cell>
          <table:table-cell>
            <text:p>23851.79</text:p>
          </table:table-cell>
          <table:table-cell>
            <text:p>9540.72</text:p>
          </table:table-cell>
          <table:table-cell>
            <text:p>2385.18</text:p>
          </table:table-cell>
          <table:table-cell>
            <text:p>10</text:p>
          </table:table-cell>
          <table:table-cell>
            <text:p>MAN2012_5148</text:p>
          </table:table-cell>
          <table:table-cell>
            <text:p>2012-01-01</text:p>
          </table:table-cell>
          <table:table-cell>
            <text:p>11925.8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ROULE FUT C50399</text:p>
          </table:table-cell>
          <table:table-cell>
            <text:p>280.26</text:p>
          </table:table-cell>
          <table:table-cell>
            <text:p>280.26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49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ROULE FUT C50400</text:p>
          </table:table-cell>
          <table:table-cell>
            <text:p>280.26</text:p>
          </table:table-cell>
          <table:table-cell>
            <text:p>280.26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50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ROULE FUT C50401</text:p>
          </table:table-cell>
          <table:table-cell>
            <text:p>280.26</text:p>
          </table:table-cell>
          <table:table-cell>
            <text:p>280.26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51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14 RENAULT KANGOO CB711VE</text:p>
          </table:table-cell>
          <table:table-cell>
            <text:p>12985.26</text:p>
          </table:table-cell>
          <table:table-cell>
            <text:p>6492.64</text:p>
          </table:table-cell>
          <table:table-cell>
            <text:p>1623.16</text:p>
          </table:table-cell>
          <table:table-cell>
            <text:p>8</text:p>
          </table:table-cell>
          <table:table-cell>
            <text:p>MAN2012_6128</text:p>
          </table:table-cell>
          <table:table-cell>
            <text:p>2012-01-01</text:p>
          </table:table-cell>
          <table:table-cell>
            <text:p>4869.4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04 PEUGEOT 3008 CF476GV</text:p>
          </table:table-cell>
          <table:table-cell>
            <text:p>23063.83</text:p>
          </table:table-cell>
          <table:table-cell>
            <text:p>15375.88</text:p>
          </table:table-cell>
          <table:table-cell>
            <text:p>3843.97</text:p>
          </table:table-cell>
          <table:table-cell>
            <text:p>6</text:p>
          </table:table-cell>
          <table:table-cell>
            <text:p>MAN2012_6702</text:p>
          </table:table-cell>
          <table:table-cell>
            <text:p>2012-01-01</text:p>
          </table:table-cell>
          <table:table-cell>
            <text:p>3843.9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05 CITROEN C4 CF623NB</text:p>
          </table:table-cell>
          <table:table-cell>
            <text:p>22696.3</text:p>
          </table:table-cell>
          <table:table-cell>
            <text:p>15130.88</text:p>
          </table:table-cell>
          <table:table-cell>
            <text:p>3782.72</text:p>
          </table:table-cell>
          <table:table-cell>
            <text:p>6</text:p>
          </table:table-cell>
          <table:table-cell>
            <text:p>MAN2012_6703</text:p>
          </table:table-cell>
          <table:table-cell>
            <text:p>2012-01-01</text:p>
          </table:table-cell>
          <table:table-cell>
            <text:p>3782.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E04 CITROEN C5 CF612NA</text:p>
          </table:table-cell>
          <table:table-cell>
            <text:p>22569.1</text:p>
          </table:table-cell>
          <table:table-cell>
            <text:p>15046.08</text:p>
          </table:table-cell>
          <table:table-cell>
            <text:p>3761.52</text:p>
          </table:table-cell>
          <table:table-cell>
            <text:p>6</text:p>
          </table:table-cell>
          <table:table-cell>
            <text:p>MAN2012_6704</text:p>
          </table:table-cell>
          <table:table-cell>
            <text:p>2012-01-01</text:p>
          </table:table-cell>
          <table:table-cell>
            <text:p>3761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74 CITROEN C4 CG595FW</text:p>
          </table:table-cell>
          <table:table-cell>
            <text:p>21473.31</text:p>
          </table:table-cell>
          <table:table-cell>
            <text:p>14315.56</text:p>
          </table:table-cell>
          <table:table-cell>
            <text:p>3578.89</text:p>
          </table:table-cell>
          <table:table-cell>
            <text:p>6</text:p>
          </table:table-cell>
          <table:table-cell>
            <text:p>MAN2012_6762</text:p>
          </table:table-cell>
          <table:table-cell>
            <text:p>2012-01-01</text:p>
          </table:table-cell>
          <table:table-cell>
            <text:p>3578.8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24 FORD FIESTA CG887QS</text:p>
          </table:table-cell>
          <table:table-cell>
            <text:p>12027.77</text:p>
          </table:table-cell>
          <table:table-cell>
            <text:p>8018.52</text:p>
          </table:table-cell>
          <table:table-cell>
            <text:p>2004.63</text:p>
          </table:table-cell>
          <table:table-cell>
            <text:p>6</text:p>
          </table:table-cell>
          <table:table-cell>
            <text:p>MAN2012_6764</text:p>
          </table:table-cell>
          <table:table-cell>
            <text:p>2012-01-01</text:p>
          </table:table-cell>
          <table:table-cell>
            <text:p>2004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15 FORD FIESTA CG950QM</text:p>
          </table:table-cell>
          <table:table-cell>
            <text:p>12027.77</text:p>
          </table:table-cell>
          <table:table-cell>
            <text:p>8018.52</text:p>
          </table:table-cell>
          <table:table-cell>
            <text:p>2004.63</text:p>
          </table:table-cell>
          <table:table-cell>
            <text:p>6</text:p>
          </table:table-cell>
          <table:table-cell>
            <text:p>MAN2012_6765</text:p>
          </table:table-cell>
          <table:table-cell>
            <text:p>2012-01-01</text:p>
          </table:table-cell>
          <table:table-cell>
            <text:p>2004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58 FORD FIESTA CG574QT</text:p>
          </table:table-cell>
          <table:table-cell>
            <text:p>12027.77</text:p>
          </table:table-cell>
          <table:table-cell>
            <text:p>8018.52</text:p>
          </table:table-cell>
          <table:table-cell>
            <text:p>2004.63</text:p>
          </table:table-cell>
          <table:table-cell>
            <text:p>6</text:p>
          </table:table-cell>
          <table:table-cell>
            <text:p>MAN2012_6766</text:p>
          </table:table-cell>
          <table:table-cell>
            <text:p>2012-01-01</text:p>
          </table:table-cell>
          <table:table-cell>
            <text:p>2004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53 FORD FIESTA CG554QQ</text:p>
          </table:table-cell>
          <table:table-cell>
            <text:p>12027.77</text:p>
          </table:table-cell>
          <table:table-cell>
            <text:p>8018.52</text:p>
          </table:table-cell>
          <table:table-cell>
            <text:p>2004.63</text:p>
          </table:table-cell>
          <table:table-cell>
            <text:p>6</text:p>
          </table:table-cell>
          <table:table-cell>
            <text:p>MAN2012_6767</text:p>
          </table:table-cell>
          <table:table-cell>
            <text:p>2012-01-01</text:p>
          </table:table-cell>
          <table:table-cell>
            <text:p>2004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48 FORD FIESTA CG352QQ</text:p>
          </table:table-cell>
          <table:table-cell>
            <text:p>12027.77</text:p>
          </table:table-cell>
          <table:table-cell>
            <text:p>8018.52</text:p>
          </table:table-cell>
          <table:table-cell>
            <text:p>2004.63</text:p>
          </table:table-cell>
          <table:table-cell>
            <text:p>6</text:p>
          </table:table-cell>
          <table:table-cell>
            <text:p>MAN2012_6768</text:p>
          </table:table-cell>
          <table:table-cell>
            <text:p>2012-01-01</text:p>
          </table:table-cell>
          <table:table-cell>
            <text:p>2004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43 FORD FIESTA CG086QQ</text:p>
          </table:table-cell>
          <table:table-cell>
            <text:p>12027.77</text:p>
          </table:table-cell>
          <table:table-cell>
            <text:p>8018.52</text:p>
          </table:table-cell>
          <table:table-cell>
            <text:p>2004.63</text:p>
          </table:table-cell>
          <table:table-cell>
            <text:p>6</text:p>
          </table:table-cell>
          <table:table-cell>
            <text:p>MAN2012_6769</text:p>
          </table:table-cell>
          <table:table-cell>
            <text:p>2012-01-01</text:p>
          </table:table-cell>
          <table:table-cell>
            <text:p>2004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49 FORD FIESTA CG469QN</text:p>
          </table:table-cell>
          <table:table-cell>
            <text:p>12027.77</text:p>
          </table:table-cell>
          <table:table-cell>
            <text:p>8018.52</text:p>
          </table:table-cell>
          <table:table-cell>
            <text:p>2004.63</text:p>
          </table:table-cell>
          <table:table-cell>
            <text:p>6</text:p>
          </table:table-cell>
          <table:table-cell>
            <text:p>MAN2012_6770</text:p>
          </table:table-cell>
          <table:table-cell>
            <text:p>2012-01-01</text:p>
          </table:table-cell>
          <table:table-cell>
            <text:p>2004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44 FORD FIESTA CG133QN</text:p>
          </table:table-cell>
          <table:table-cell>
            <text:p>12027.77</text:p>
          </table:table-cell>
          <table:table-cell>
            <text:p>8018.52</text:p>
          </table:table-cell>
          <table:table-cell>
            <text:p>2004.63</text:p>
          </table:table-cell>
          <table:table-cell>
            <text:p>6</text:p>
          </table:table-cell>
          <table:table-cell>
            <text:p>MAN2012_6771</text:p>
          </table:table-cell>
          <table:table-cell>
            <text:p>2012-01-01</text:p>
          </table:table-cell>
          <table:table-cell>
            <text:p>2004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63 FORD FIESTA CG794QM</text:p>
          </table:table-cell>
          <table:table-cell>
            <text:p>12027.77</text:p>
          </table:table-cell>
          <table:table-cell>
            <text:p>8018.52</text:p>
          </table:table-cell>
          <table:table-cell>
            <text:p>2004.63</text:p>
          </table:table-cell>
          <table:table-cell>
            <text:p>6</text:p>
          </table:table-cell>
          <table:table-cell>
            <text:p>MAN2012_6772</text:p>
          </table:table-cell>
          <table:table-cell>
            <text:p>2012-01-01</text:p>
          </table:table-cell>
          <table:table-cell>
            <text:p>2004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45 FORD FIESTA CG149QE</text:p>
          </table:table-cell>
          <table:table-cell>
            <text:p>12027.77</text:p>
          </table:table-cell>
          <table:table-cell>
            <text:p>8018.52</text:p>
          </table:table-cell>
          <table:table-cell>
            <text:p>2004.63</text:p>
          </table:table-cell>
          <table:table-cell>
            <text:p>6</text:p>
          </table:table-cell>
          <table:table-cell>
            <text:p>MAN2012_6773</text:p>
          </table:table-cell>
          <table:table-cell>
            <text:p>2012-01-01</text:p>
          </table:table-cell>
          <table:table-cell>
            <text:p>2004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23 FORD FIESTA CG131QE</text:p>
          </table:table-cell>
          <table:table-cell>
            <text:p>12027.77</text:p>
          </table:table-cell>
          <table:table-cell>
            <text:p>8018.52</text:p>
          </table:table-cell>
          <table:table-cell>
            <text:p>2004.63</text:p>
          </table:table-cell>
          <table:table-cell>
            <text:p>6</text:p>
          </table:table-cell>
          <table:table-cell>
            <text:p>MAN2012_6774</text:p>
          </table:table-cell>
          <table:table-cell>
            <text:p>2012-01-01</text:p>
          </table:table-cell>
          <table:table-cell>
            <text:p>2004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10 FORD FIESTA CG115QE</text:p>
          </table:table-cell>
          <table:table-cell>
            <text:p>12027.77</text:p>
          </table:table-cell>
          <table:table-cell>
            <text:p>8018.52</text:p>
          </table:table-cell>
          <table:table-cell>
            <text:p>2004.63</text:p>
          </table:table-cell>
          <table:table-cell>
            <text:p>6</text:p>
          </table:table-cell>
          <table:table-cell>
            <text:p>MAN2012_6775</text:p>
          </table:table-cell>
          <table:table-cell>
            <text:p>2012-01-01</text:p>
          </table:table-cell>
          <table:table-cell>
            <text:p>2004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42 FORD FIESTA CG065QE</text:p>
          </table:table-cell>
          <table:table-cell>
            <text:p>12027.77</text:p>
          </table:table-cell>
          <table:table-cell>
            <text:p>8018.52</text:p>
          </table:table-cell>
          <table:table-cell>
            <text:p>2004.63</text:p>
          </table:table-cell>
          <table:table-cell>
            <text:p>6</text:p>
          </table:table-cell>
          <table:table-cell>
            <text:p>MAN2012_6776</text:p>
          </table:table-cell>
          <table:table-cell>
            <text:p>2012-01-01</text:p>
          </table:table-cell>
          <table:table-cell>
            <text:p>2004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40 FORD FIESTA CG007QE</text:p>
          </table:table-cell>
          <table:table-cell>
            <text:p>12027.77</text:p>
          </table:table-cell>
          <table:table-cell>
            <text:p>8018.52</text:p>
          </table:table-cell>
          <table:table-cell>
            <text:p>2004.63</text:p>
          </table:table-cell>
          <table:table-cell>
            <text:p>6</text:p>
          </table:table-cell>
          <table:table-cell>
            <text:p>MAN2012_6777</text:p>
          </table:table-cell>
          <table:table-cell>
            <text:p>2012-01-01</text:p>
          </table:table-cell>
          <table:table-cell>
            <text:p>2004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25 FORD FIESTA CG892QD</text:p>
          </table:table-cell>
          <table:table-cell>
            <text:p>12027.77</text:p>
          </table:table-cell>
          <table:table-cell>
            <text:p>8018.52</text:p>
          </table:table-cell>
          <table:table-cell>
            <text:p>2004.63</text:p>
          </table:table-cell>
          <table:table-cell>
            <text:p>6</text:p>
          </table:table-cell>
          <table:table-cell>
            <text:p>MAN2012_6778</text:p>
          </table:table-cell>
          <table:table-cell>
            <text:p>2012-01-01</text:p>
          </table:table-cell>
          <table:table-cell>
            <text:p>2004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62 FORD FIESTA CG758QN</text:p>
          </table:table-cell>
          <table:table-cell>
            <text:p>12027.77</text:p>
          </table:table-cell>
          <table:table-cell>
            <text:p>8018.52</text:p>
          </table:table-cell>
          <table:table-cell>
            <text:p>2004.63</text:p>
          </table:table-cell>
          <table:table-cell>
            <text:p>6</text:p>
          </table:table-cell>
          <table:table-cell>
            <text:p>MAN2012_6779</text:p>
          </table:table-cell>
          <table:table-cell>
            <text:p>2012-01-01</text:p>
          </table:table-cell>
          <table:table-cell>
            <text:p>2004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66 FORD FIESTA CG971QD</text:p>
          </table:table-cell>
          <table:table-cell>
            <text:p>12027.77</text:p>
          </table:table-cell>
          <table:table-cell>
            <text:p>8018.52</text:p>
          </table:table-cell>
          <table:table-cell>
            <text:p>2004.63</text:p>
          </table:table-cell>
          <table:table-cell>
            <text:p>6</text:p>
          </table:table-cell>
          <table:table-cell>
            <text:p>MAN2012_6780</text:p>
          </table:table-cell>
          <table:table-cell>
            <text:p>2012-01-01</text:p>
          </table:table-cell>
          <table:table-cell>
            <text:p>2004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65 FORD FIESTA CG936QD</text:p>
          </table:table-cell>
          <table:table-cell>
            <text:p>12027.77</text:p>
          </table:table-cell>
          <table:table-cell>
            <text:p>8018.52</text:p>
          </table:table-cell>
          <table:table-cell>
            <text:p>2004.63</text:p>
          </table:table-cell>
          <table:table-cell>
            <text:p>6</text:p>
          </table:table-cell>
          <table:table-cell>
            <text:p>MAN2012_6781</text:p>
          </table:table-cell>
          <table:table-cell>
            <text:p>2012-01-01</text:p>
          </table:table-cell>
          <table:table-cell>
            <text:p>2004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41 FORD FIESTA CG042QE</text:p>
          </table:table-cell>
          <table:table-cell>
            <text:p>12027.77</text:p>
          </table:table-cell>
          <table:table-cell>
            <text:p>8018.52</text:p>
          </table:table-cell>
          <table:table-cell>
            <text:p>2004.63</text:p>
          </table:table-cell>
          <table:table-cell>
            <text:p>6</text:p>
          </table:table-cell>
          <table:table-cell>
            <text:p>MAN2012_6782</text:p>
          </table:table-cell>
          <table:table-cell>
            <text:p>2012-01-01</text:p>
          </table:table-cell>
          <table:table-cell>
            <text:p>2004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57 FORD FIESTA CG573QS</text:p>
          </table:table-cell>
          <table:table-cell>
            <text:p>12027.77</text:p>
          </table:table-cell>
          <table:table-cell>
            <text:p>8018.52</text:p>
          </table:table-cell>
          <table:table-cell>
            <text:p>2004.63</text:p>
          </table:table-cell>
          <table:table-cell>
            <text:p>6</text:p>
          </table:table-cell>
          <table:table-cell>
            <text:p>MAN2012_6783</text:p>
          </table:table-cell>
          <table:table-cell>
            <text:p>2012-01-01</text:p>
          </table:table-cell>
          <table:table-cell>
            <text:p>2004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56 FORD FIESTA CG551QW</text:p>
          </table:table-cell>
          <table:table-cell>
            <text:p>12027.77</text:p>
          </table:table-cell>
          <table:table-cell>
            <text:p>8018.52</text:p>
          </table:table-cell>
          <table:table-cell>
            <text:p>2004.63</text:p>
          </table:table-cell>
          <table:table-cell>
            <text:p>6</text:p>
          </table:table-cell>
          <table:table-cell>
            <text:p>MAN2012_6784</text:p>
          </table:table-cell>
          <table:table-cell>
            <text:p>2012-01-01</text:p>
          </table:table-cell>
          <table:table-cell>
            <text:p>2004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55 FORD FIESTA CG670QM</text:p>
          </table:table-cell>
          <table:table-cell>
            <text:p>12027.77</text:p>
          </table:table-cell>
          <table:table-cell>
            <text:p>8018.52</text:p>
          </table:table-cell>
          <table:table-cell>
            <text:p>2004.63</text:p>
          </table:table-cell>
          <table:table-cell>
            <text:p>6</text:p>
          </table:table-cell>
          <table:table-cell>
            <text:p>MAN2012_6785</text:p>
          </table:table-cell>
          <table:table-cell>
            <text:p>2012-01-01</text:p>
          </table:table-cell>
          <table:table-cell>
            <text:p>2004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64 FORD FIESTA CG880QN</text:p>
          </table:table-cell>
          <table:table-cell>
            <text:p>12027.77</text:p>
          </table:table-cell>
          <table:table-cell>
            <text:p>8018.52</text:p>
          </table:table-cell>
          <table:table-cell>
            <text:p>2004.63</text:p>
          </table:table-cell>
          <table:table-cell>
            <text:p>6</text:p>
          </table:table-cell>
          <table:table-cell>
            <text:p>MAN2012_6786</text:p>
          </table:table-cell>
          <table:table-cell>
            <text:p>2012-01-01</text:p>
          </table:table-cell>
          <table:table-cell>
            <text:p>2004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09 FORD FIESTA CG106QT</text:p>
          </table:table-cell>
          <table:table-cell>
            <text:p>12027.77</text:p>
          </table:table-cell>
          <table:table-cell>
            <text:p>8018.52</text:p>
          </table:table-cell>
          <table:table-cell>
            <text:p>2004.63</text:p>
          </table:table-cell>
          <table:table-cell>
            <text:p>6</text:p>
          </table:table-cell>
          <table:table-cell>
            <text:p>MAN2012_6787</text:p>
          </table:table-cell>
          <table:table-cell>
            <text:p>2012-01-01</text:p>
          </table:table-cell>
          <table:table-cell>
            <text:p>2004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39 FORD FIESTA CG001QT</text:p>
          </table:table-cell>
          <table:table-cell>
            <text:p>12027.77</text:p>
          </table:table-cell>
          <table:table-cell>
            <text:p>8018.52</text:p>
          </table:table-cell>
          <table:table-cell>
            <text:p>2004.63</text:p>
          </table:table-cell>
          <table:table-cell>
            <text:p>6</text:p>
          </table:table-cell>
          <table:table-cell>
            <text:p>MAN2012_6788</text:p>
          </table:table-cell>
          <table:table-cell>
            <text:p>2012-01-01</text:p>
          </table:table-cell>
          <table:table-cell>
            <text:p>2004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60 FORD FIESTA CG679QQ</text:p>
          </table:table-cell>
          <table:table-cell>
            <text:p>12027.77</text:p>
          </table:table-cell>
          <table:table-cell>
            <text:p>8018.52</text:p>
          </table:table-cell>
          <table:table-cell>
            <text:p>2004.63</text:p>
          </table:table-cell>
          <table:table-cell>
            <text:p>6</text:p>
          </table:table-cell>
          <table:table-cell>
            <text:p>MAN2012_6789</text:p>
          </table:table-cell>
          <table:table-cell>
            <text:p>2012-01-01</text:p>
          </table:table-cell>
          <table:table-cell>
            <text:p>2004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46 FORD FIESTA CG231QQ</text:p>
          </table:table-cell>
          <table:table-cell>
            <text:p>12027.77</text:p>
          </table:table-cell>
          <table:table-cell>
            <text:p>8018.52</text:p>
          </table:table-cell>
          <table:table-cell>
            <text:p>2004.63</text:p>
          </table:table-cell>
          <table:table-cell>
            <text:p>6</text:p>
          </table:table-cell>
          <table:table-cell>
            <text:p>MAN2012_6790</text:p>
          </table:table-cell>
          <table:table-cell>
            <text:p>2012-01-01</text:p>
          </table:table-cell>
          <table:table-cell>
            <text:p>2004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54 FORD FIESTA CG619QN</text:p>
          </table:table-cell>
          <table:table-cell>
            <text:p>12027.77</text:p>
          </table:table-cell>
          <table:table-cell>
            <text:p>8018.52</text:p>
          </table:table-cell>
          <table:table-cell>
            <text:p>2004.63</text:p>
          </table:table-cell>
          <table:table-cell>
            <text:p>6</text:p>
          </table:table-cell>
          <table:table-cell>
            <text:p>MAN2012_6791</text:p>
          </table:table-cell>
          <table:table-cell>
            <text:p>2012-01-01</text:p>
          </table:table-cell>
          <table:table-cell>
            <text:p>2004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61 FORD FIESTA CG728QS</text:p>
          </table:table-cell>
          <table:table-cell>
            <text:p>12027.77</text:p>
          </table:table-cell>
          <table:table-cell>
            <text:p>8018.52</text:p>
          </table:table-cell>
          <table:table-cell>
            <text:p>2004.63</text:p>
          </table:table-cell>
          <table:table-cell>
            <text:p>6</text:p>
          </table:table-cell>
          <table:table-cell>
            <text:p>MAN2012_6792</text:p>
          </table:table-cell>
          <table:table-cell>
            <text:p>2012-01-01</text:p>
          </table:table-cell>
          <table:table-cell>
            <text:p>2004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47 FORD FIESTA CG288QN</text:p>
          </table:table-cell>
          <table:table-cell>
            <text:p>12027.77</text:p>
          </table:table-cell>
          <table:table-cell>
            <text:p>8018.52</text:p>
          </table:table-cell>
          <table:table-cell>
            <text:p>2004.63</text:p>
          </table:table-cell>
          <table:table-cell>
            <text:p>6</text:p>
          </table:table-cell>
          <table:table-cell>
            <text:p>MAN2012_6793</text:p>
          </table:table-cell>
          <table:table-cell>
            <text:p>2012-01-01</text:p>
          </table:table-cell>
          <table:table-cell>
            <text:p>2004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05 COMPRESSEUR MOBILE 50L</text:p>
          </table:table-cell>
          <table:table-cell>
            <text:p>248.36</text:p>
          </table:table-cell>
          <table:table-cell>
            <text:p>248.36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01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09 COMPRESSEUR MOBILE 50L</text:p>
          </table:table-cell>
          <table:table-cell>
            <text:p>248.36</text:p>
          </table:table-cell>
          <table:table-cell>
            <text:p>248.36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02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10 CLE A CHOC 640NM 1/2</text:p>
          </table:table-cell>
          <table:table-cell>
            <text:p>130.02</text:p>
          </table:table-cell>
          <table:table-cell>
            <text:p>130.02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03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11 CLE A CHOC 640NM 1/2</text:p>
          </table:table-cell>
          <table:table-cell>
            <text:p>130.02</text:p>
          </table:table-cell>
          <table:table-cell>
            <text:p>130.02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04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15 ODOMETRE TP</text:p>
          </table:table-cell>
          <table:table-cell>
            <text:p>188.28</text:p>
          </table:table-cell>
          <table:table-cell>
            <text:p>188.28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05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17 ECHELLE</text:p>
          </table:table-cell>
          <table:table-cell>
            <text:p>185.49</text:p>
          </table:table-cell>
          <table:table-cell>
            <text:p>185.49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06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18 MARCHEPIED</text:p>
          </table:table-cell>
          <table:table-cell>
            <text:p>116.65</text:p>
          </table:table-cell>
          <table:table-cell>
            <text:p>116.65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07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19 PODIUM</text:p>
          </table:table-cell>
          <table:table-cell>
            <text:p>329.81</text:p>
          </table:table-cell>
          <table:table-cell>
            <text:p>329.81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08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123 KANGOO CR739NN</text:p>
          </table:table-cell>
          <table:table-cell>
            <text:p>12917.4</text:p>
          </table:table-cell>
          <table:table-cell>
            <text:p>4842.0</text:p>
          </table:table-cell>
          <table:table-cell>
            <text:p>1614.0</text:p>
          </table:table-cell>
          <table:table-cell>
            <text:p>8</text:p>
          </table:table-cell>
          <table:table-cell>
            <text:p>AUT02_13_00009</text:p>
          </table:table-cell>
          <table:table-cell>
            <text:p>2013-01-01</text:p>
          </table:table-cell>
          <table:table-cell>
            <text:p>6461.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124 KANGOO CR677NN</text:p>
          </table:table-cell>
          <table:table-cell>
            <text:p>12917.4</text:p>
          </table:table-cell>
          <table:table-cell>
            <text:p>4842.0</text:p>
          </table:table-cell>
          <table:table-cell>
            <text:p>1614.0</text:p>
          </table:table-cell>
          <table:table-cell>
            <text:p>8</text:p>
          </table:table-cell>
          <table:table-cell>
            <text:p>AUT02_13_00010</text:p>
          </table:table-cell>
          <table:table-cell>
            <text:p>2013-01-01</text:p>
          </table:table-cell>
          <table:table-cell>
            <text:p>6461.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21 CHALUMEAU AEROGAZ AUTOMATIQUE</text:p>
          </table:table-cell>
          <table:table-cell>
            <text:p>1430.75</text:p>
          </table:table-cell>
          <table:table-cell>
            <text:p>858.0</text:p>
          </table:table-cell>
          <table:table-cell>
            <text:p>286.0</text:p>
          </table:table-cell>
          <table:table-cell>
            <text:p>5</text:p>
          </table:table-cell>
          <table:table-cell>
            <text:p>AUT02_13_00011</text:p>
          </table:table-cell>
          <table:table-cell>
            <text:p>2013-01-01</text:p>
          </table:table-cell>
          <table:table-cell>
            <text:p>286.7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G037 MASTER CS785VA</text:p>
          </table:table-cell>
          <table:table-cell>
            <text:p>23320.85</text:p>
          </table:table-cell>
          <table:table-cell>
            <text:p>8745.0</text:p>
          </table:table-cell>
          <table:table-cell>
            <text:p>2915.0</text:p>
          </table:table-cell>
          <table:table-cell>
            <text:p>8</text:p>
          </table:table-cell>
          <table:table-cell>
            <text:p>AUT02_13_00012</text:p>
          </table:table-cell>
          <table:table-cell>
            <text:p>2013-01-01</text:p>
          </table:table-cell>
          <table:table-cell>
            <text:p>11660.8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G038 MASTER CS724VA</text:p>
          </table:table-cell>
          <table:table-cell>
            <text:p>22429.65</text:p>
          </table:table-cell>
          <table:table-cell>
            <text:p>8409.0</text:p>
          </table:table-cell>
          <table:table-cell>
            <text:p>2803.0</text:p>
          </table:table-cell>
          <table:table-cell>
            <text:p>8</text:p>
          </table:table-cell>
          <table:table-cell>
            <text:p>AUT02_13_00013</text:p>
          </table:table-cell>
          <table:table-cell>
            <text:p>2013-01-01</text:p>
          </table:table-cell>
          <table:table-cell>
            <text:p>11217.6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D114 MASTER CV658TK</text:p>
          </table:table-cell>
          <table:table-cell>
            <text:p>26725.69</text:p>
          </table:table-cell>
          <table:table-cell>
            <text:p>10020.0</text:p>
          </table:table-cell>
          <table:table-cell>
            <text:p>3340.0</text:p>
          </table:table-cell>
          <table:table-cell>
            <text:p>8</text:p>
          </table:table-cell>
          <table:table-cell>
            <text:p>AUT02_13_00014</text:p>
          </table:table-cell>
          <table:table-cell>
            <text:p>2013-01-01</text:p>
          </table:table-cell>
          <table:table-cell>
            <text:p>13365.6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D115 MASTER CY430QG</text:p>
          </table:table-cell>
          <table:table-cell>
            <text:p>41811.64</text:p>
          </table:table-cell>
          <table:table-cell>
            <text:p>15678.0</text:p>
          </table:table-cell>
          <table:table-cell>
            <text:p>5226.0</text:p>
          </table:table-cell>
          <table:table-cell>
            <text:p>8</text:p>
          </table:table-cell>
          <table:table-cell>
            <text:p>AUT02_13_00015</text:p>
          </table:table-cell>
          <table:table-cell>
            <text:p>2013-01-01</text:p>
          </table:table-cell>
          <table:table-cell>
            <text:p>20907.6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L044 CAMION 19T DB491SZ</text:p>
          </table:table-cell>
          <table:table-cell>
            <text:p>120125.21</text:p>
          </table:table-cell>
          <table:table-cell>
            <text:p>36036.0</text:p>
          </table:table-cell>
          <table:table-cell>
            <text:p>12012.0</text:p>
          </table:table-cell>
          <table:table-cell>
            <text:p>10</text:p>
          </table:table-cell>
          <table:table-cell>
            <text:p>AUT02_13_00016</text:p>
          </table:table-cell>
          <table:table-cell>
            <text:p>2013-01-01</text:p>
          </table:table-cell>
          <table:table-cell>
            <text:p>72077.2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55 SALEUSE 6M3 POUR19T C60084</text:p>
          </table:table-cell>
          <table:table-cell>
            <text:p>26574.86</text:p>
          </table:table-cell>
          <table:table-cell>
            <text:p>7971.0</text:p>
          </table:table-cell>
          <table:table-cell>
            <text:p>2657.0</text:p>
          </table:table-cell>
          <table:table-cell>
            <text:p>10</text:p>
          </table:table-cell>
          <table:table-cell>
            <text:p>AUT02_13_00017</text:p>
          </table:table-cell>
          <table:table-cell>
            <text:p>2013-01-01</text:p>
          </table:table-cell>
          <table:table-cell>
            <text:p>15946.8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16 CLE DYNAMOMETRIQUE S.203DA</text:p>
          </table:table-cell>
          <table:table-cell>
            <text:p>145.49</text:p>
          </table:table-cell>
          <table:table-cell>
            <text:p>145.49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18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40 CLE A ROCHET</text:p>
          </table:table-cell>
          <table:table-cell>
            <text:p>255.56</text:p>
          </table:table-cell>
          <table:table-cell>
            <text:p>255.56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19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37 ENS MOBILE POUR FUT POMPE</text:p>
          </table:table-cell>
          <table:table-cell>
            <text:p>459.15</text:p>
          </table:table-cell>
          <table:table-cell>
            <text:p>459.15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20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12 MODULE COUTEAU</text:p>
          </table:table-cell>
          <table:table-cell>
            <text:p>234.51</text:p>
          </table:table-cell>
          <table:table-cell>
            <text:p>234.51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21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13 JEU DE VENTOUSE</text:p>
          </table:table-cell>
          <table:table-cell>
            <text:p>102.93</text:p>
          </table:table-cell>
          <table:table-cell>
            <text:p>102.93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22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14 CHEVALET</text:p>
          </table:table-cell>
          <table:table-cell>
            <text:p>104.61</text:p>
          </table:table-cell>
          <table:table-cell>
            <text:p>104.61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23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10 KIT PARE BRISE</text:p>
          </table:table-cell>
          <table:table-cell>
            <text:p>616.28</text:p>
          </table:table-cell>
          <table:table-cell>
            <text:p>369.0</text:p>
          </table:table-cell>
          <table:table-cell>
            <text:p>123.0</text:p>
          </table:table-cell>
          <table:table-cell>
            <text:p>5</text:p>
          </table:table-cell>
          <table:table-cell>
            <text:p>AUT02_13_00024</text:p>
          </table:table-cell>
          <table:table-cell>
            <text:p>2013-01-01</text:p>
          </table:table-cell>
          <table:table-cell>
            <text:p>124.2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11 KIT PARE BRISE</text:p>
          </table:table-cell>
          <table:table-cell>
            <text:p>616.27</text:p>
          </table:table-cell>
          <table:table-cell>
            <text:p>369.0</text:p>
          </table:table-cell>
          <table:table-cell>
            <text:p>123.0</text:p>
          </table:table-cell>
          <table:table-cell>
            <text:p>5</text:p>
          </table:table-cell>
          <table:table-cell>
            <text:p>AUT02_13_00025</text:p>
          </table:table-cell>
          <table:table-cell>
            <text:p>2013-01-01</text:p>
          </table:table-cell>
          <table:table-cell>
            <text:p>124.2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ECTEUR DE CARTES CLES</text:p>
          </table:table-cell>
          <table:table-cell>
            <text:p>540.42</text:p>
          </table:table-cell>
          <table:table-cell>
            <text:p>324.0</text:p>
          </table:table-cell>
          <table:table-cell>
            <text:p>108.0</text:p>
          </table:table-cell>
          <table:table-cell>
            <text:p>5</text:p>
          </table:table-cell>
          <table:table-cell>
            <text:p>AUT02_13_00026</text:p>
          </table:table-cell>
          <table:table-cell>
            <text:p>2013-01-01</text:p>
          </table:table-cell>
          <table:table-cell>
            <text:p>108.4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G0471 ARMOIRE A RIDEAUX CLEN</text:p>
          </table:table-cell>
          <table:table-cell>
            <text:p>365.27</text:p>
          </table:table-cell>
          <table:table-cell>
            <text:p>365.27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27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103 TRACTEUR CW818TD ARION 420M</text:p>
          </table:table-cell>
          <table:table-cell>
            <text:p>70427.17</text:p>
          </table:table-cell>
          <table:table-cell>
            <text:p>21126.0</text:p>
          </table:table-cell>
          <table:table-cell>
            <text:p>7042.0</text:p>
          </table:table-cell>
          <table:table-cell>
            <text:p>10</text:p>
          </table:table-cell>
          <table:table-cell>
            <text:p>AUT02_13_00028</text:p>
          </table:table-cell>
          <table:table-cell>
            <text:p>2013-01-01</text:p>
          </table:table-cell>
          <table:table-cell>
            <text:p>42259.1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68 CHARGEUR C60094</text:p>
          </table:table-cell>
          <table:table-cell>
            <text:p>11938.66</text:p>
          </table:table-cell>
          <table:table-cell>
            <text:p>5115.0</text:p>
          </table:table-cell>
          <table:table-cell>
            <text:p>1705.0</text:p>
          </table:table-cell>
          <table:table-cell>
            <text:p>7</text:p>
          </table:table-cell>
          <table:table-cell>
            <text:p>AUT02_13_00029</text:p>
          </table:table-cell>
          <table:table-cell>
            <text:p>2013-01-01</text:p>
          </table:table-cell>
          <table:table-cell>
            <text:p>5118.6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27 DEBROUSSAILLEUSE C60095</text:p>
          </table:table-cell>
          <table:table-cell>
            <text:p>47600.0</text:p>
          </table:table-cell>
          <table:table-cell>
            <text:p>20400.0</text:p>
          </table:table-cell>
          <table:table-cell>
            <text:p>6800.0</text:p>
          </table:table-cell>
          <table:table-cell>
            <text:p>7</text:p>
          </table:table-cell>
          <table:table-cell>
            <text:p>AUT02_13_00030</text:p>
          </table:table-cell>
          <table:table-cell>
            <text:p>2013-01-01</text:p>
          </table:table-cell>
          <table:table-cell>
            <text:p>2040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38 POMPE EBARA</text:p>
          </table:table-cell>
          <table:table-cell>
            <text:p>974.56</text:p>
          </table:table-cell>
          <table:table-cell>
            <text:p>974.56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31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39 POMPE EBARA</text:p>
          </table:table-cell>
          <table:table-cell>
            <text:p>974.55</text:p>
          </table:table-cell>
          <table:table-cell>
            <text:p>974.55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32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32 FRAISE + EJECTEUR FRAISES</text:p>
          </table:table-cell>
          <table:table-cell>
            <text:p>202.64</text:p>
          </table:table-cell>
          <table:table-cell>
            <text:p>202.64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33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29 GPS EUROPE TOM TOM</text:p>
          </table:table-cell>
          <table:table-cell>
            <text:p>156.82</text:p>
          </table:table-cell>
          <table:table-cell>
            <text:p>156.82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34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27 GLACIERE ELECT SMART COOLER</text:p>
          </table:table-cell>
          <table:table-cell>
            <text:p>96.74</text:p>
          </table:table-cell>
          <table:table-cell>
            <text:p>96.74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35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28 GLACIERE ELECT POWERBOX</text:p>
          </table:table-cell>
          <table:table-cell>
            <text:p>152.67</text:p>
          </table:table-cell>
          <table:table-cell>
            <text:p>152.67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36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20 PODIUM FIXE 3 MARCHES</text:p>
          </table:table-cell>
          <table:table-cell>
            <text:p>329.81</text:p>
          </table:table-cell>
          <table:table-cell>
            <text:p>329.81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37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33 CRIC BOUTEILLE HYDRAULIQUE 10T</text:p>
          </table:table-cell>
          <table:table-cell>
            <text:p>62.67</text:p>
          </table:table-cell>
          <table:table-cell>
            <text:p>62.67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38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34 CRIC BOUTEILLE HYDRAULIQUE</text:p>
          </table:table-cell>
          <table:table-cell>
            <text:p>62.67</text:p>
          </table:table-cell>
          <table:table-cell>
            <text:p>62.67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39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35 CHALUMEAU + ACCESSOIRES</text:p>
          </table:table-cell>
          <table:table-cell>
            <text:p>209.08</text:p>
          </table:table-cell>
          <table:table-cell>
            <text:p>209.08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40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24 AUTO RADIO</text:p>
          </table:table-cell>
          <table:table-cell>
            <text:p>68.8</text:p>
          </table:table-cell>
          <table:table-cell>
            <text:p>68.8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41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22 EQUERRE</text:p>
          </table:table-cell>
          <table:table-cell>
            <text:p>65.08</text:p>
          </table:table-cell>
          <table:table-cell>
            <text:p>65.08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42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23 COFFRET RADIO</text:p>
          </table:table-cell>
          <table:table-cell>
            <text:p>127.62</text:p>
          </table:table-cell>
          <table:table-cell>
            <text:p>127.62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43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25 PERCEUSE MAGNETIQUE ET ACCESSOIRES</text:p>
          </table:table-cell>
          <table:table-cell>
            <text:p>1808.07</text:p>
          </table:table-cell>
          <table:table-cell>
            <text:p>1083.0</text:p>
          </table:table-cell>
          <table:table-cell>
            <text:p>361.0</text:p>
          </table:table-cell>
          <table:table-cell>
            <text:p>5</text:p>
          </table:table-cell>
          <table:table-cell>
            <text:p>AUT02_13_00044</text:p>
          </table:table-cell>
          <table:table-cell>
            <text:p>2013-01-01</text:p>
          </table:table-cell>
          <table:table-cell>
            <text:p>364.0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26 MODULATEUR PROMAX</text:p>
          </table:table-cell>
          <table:table-cell>
            <text:p>7851.62</text:p>
          </table:table-cell>
          <table:table-cell>
            <text:p>4710.0</text:p>
          </table:table-cell>
          <table:table-cell>
            <text:p>1570.0</text:p>
          </table:table-cell>
          <table:table-cell>
            <text:p>5</text:p>
          </table:table-cell>
          <table:table-cell>
            <text:p>AUT02_13_00045</text:p>
          </table:table-cell>
          <table:table-cell>
            <text:p>2013-01-01</text:p>
          </table:table-cell>
          <table:table-cell>
            <text:p>1571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G0472 FAUTEUILS A ROULETTES BLEU ROI</text:p>
          </table:table-cell>
          <table:table-cell>
            <text:p>245.54</text:p>
          </table:table-cell>
          <table:table-cell>
            <text:p>245.54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46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G0473 FAUTEUIL A ROULETTES BLEU ROI</text:p>
          </table:table-cell>
          <table:table-cell>
            <text:p>245.54</text:p>
          </table:table-cell>
          <table:table-cell>
            <text:p>245.54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47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G0474 FAUTEUIL A ROULETTES BLEU ROI</text:p>
          </table:table-cell>
          <table:table-cell>
            <text:p>245.55</text:p>
          </table:table-cell>
          <table:table-cell>
            <text:p>245.55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48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H223 COPIEUR ATELIER</text:p>
          </table:table-cell>
          <table:table-cell>
            <text:p>2970.22</text:p>
          </table:table-cell>
          <table:table-cell>
            <text:p>1782.0</text:p>
          </table:table-cell>
          <table:table-cell>
            <text:p>594.0</text:p>
          </table:table-cell>
          <table:table-cell>
            <text:p>5</text:p>
          </table:table-cell>
          <table:table-cell>
            <text:p>AUT02_13_00049</text:p>
          </table:table-cell>
          <table:table-cell>
            <text:p>2013-01-01</text:p>
          </table:table-cell>
          <table:table-cell>
            <text:p>594.2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OINTEUSE FOURNITURE ET POSE</text:p>
          </table:table-cell>
          <table:table-cell>
            <text:p>1930.8</text:p>
          </table:table-cell>
          <table:table-cell>
            <text:p>1158.0</text:p>
          </table:table-cell>
          <table:table-cell>
            <text:p>386.0</text:p>
          </table:table-cell>
          <table:table-cell>
            <text:p>5</text:p>
          </table:table-cell>
          <table:table-cell>
            <text:p>AUT02_13_00050</text:p>
          </table:table-cell>
          <table:table-cell>
            <text:p>2013-01-01</text:p>
          </table:table-cell>
          <table:table-cell>
            <text:p>386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OINTEUSE FOURNITURE ET POSE</text:p>
          </table:table-cell>
          <table:table-cell>
            <text:p>1930.8</text:p>
          </table:table-cell>
          <table:table-cell>
            <text:p>1158.0</text:p>
          </table:table-cell>
          <table:table-cell>
            <text:p>386.0</text:p>
          </table:table-cell>
          <table:table-cell>
            <text:p>5</text:p>
          </table:table-cell>
          <table:table-cell>
            <text:p>AUT02_13_00051</text:p>
          </table:table-cell>
          <table:table-cell>
            <text:p>2013-01-01</text:p>
          </table:table-cell>
          <table:table-cell>
            <text:p>386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25 CUVE 30000L C60100</text:p>
          </table:table-cell>
          <table:table-cell>
            <text:p>16057.17</text:p>
          </table:table-cell>
          <table:table-cell>
            <text:p>4815.0</text:p>
          </table:table-cell>
          <table:table-cell>
            <text:p>1605.0</text:p>
          </table:table-cell>
          <table:table-cell>
            <text:p>10</text:p>
          </table:table-cell>
          <table:table-cell>
            <text:p>AUT02_13_00072</text:p>
          </table:table-cell>
          <table:table-cell>
            <text:p>2013-01-01</text:p>
          </table:table-cell>
          <table:table-cell>
            <text:p>9637.1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24 CUVE 30000L C60099</text:p>
          </table:table-cell>
          <table:table-cell>
            <text:p>24252.61</text:p>
          </table:table-cell>
          <table:table-cell>
            <text:p>7275.0</text:p>
          </table:table-cell>
          <table:table-cell>
            <text:p>2425.0</text:p>
          </table:table-cell>
          <table:table-cell>
            <text:p>10</text:p>
          </table:table-cell>
          <table:table-cell>
            <text:p>AUT02_13_00073</text:p>
          </table:table-cell>
          <table:table-cell>
            <text:p>2013-01-01</text:p>
          </table:table-cell>
          <table:table-cell>
            <text:p>14552.6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ES01 DESHERBEUR THERMIQUE ET ACCESSOIRES</text:p>
          </table:table-cell>
          <table:table-cell>
            <text:p>29179.33</text:p>
          </table:table-cell>
          <table:table-cell>
            <text:p>12504.0</text:p>
          </table:table-cell>
          <table:table-cell>
            <text:p>4168.0</text:p>
          </table:table-cell>
          <table:table-cell>
            <text:p>7</text:p>
          </table:table-cell>
          <table:table-cell>
            <text:p>AUT02_13_00074</text:p>
          </table:table-cell>
          <table:table-cell>
            <text:p>2013-01-01</text:p>
          </table:table-cell>
          <table:table-cell>
            <text:p>12507.3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ES02 DESHERBEUR THERMIQUE</text:p>
          </table:table-cell>
          <table:table-cell>
            <text:p>25439.92</text:p>
          </table:table-cell>
          <table:table-cell>
            <text:p>10902.0</text:p>
          </table:table-cell>
          <table:table-cell>
            <text:p>3634.0</text:p>
          </table:table-cell>
          <table:table-cell>
            <text:p>7</text:p>
          </table:table-cell>
          <table:table-cell>
            <text:p>AUT02_13_00075</text:p>
          </table:table-cell>
          <table:table-cell>
            <text:p>2013-01-01</text:p>
          </table:table-cell>
          <table:table-cell>
            <text:p>10903.9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52 REMORQUE DESHERBEUR DB492ET</text:p>
          </table:table-cell>
          <table:table-cell>
            <text:p>4712.24</text:p>
          </table:table-cell>
          <table:table-cell>
            <text:p>2019.0</text:p>
          </table:table-cell>
          <table:table-cell>
            <text:p>673.0</text:p>
          </table:table-cell>
          <table:table-cell>
            <text:p>7</text:p>
          </table:table-cell>
          <table:table-cell>
            <text:p>AUT02_13_00076</text:p>
          </table:table-cell>
          <table:table-cell>
            <text:p>2013-01-01</text:p>
          </table:table-cell>
          <table:table-cell>
            <text:p>2020.2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11 FORD FIESTA CP746FV</text:p>
          </table:table-cell>
          <table:table-cell>
            <text:p>12027.77</text:p>
          </table:table-cell>
          <table:table-cell>
            <text:p>6012.0</text:p>
          </table:table-cell>
          <table:table-cell>
            <text:p>2004.0</text:p>
          </table:table-cell>
          <table:table-cell>
            <text:p>6</text:p>
          </table:table-cell>
          <table:table-cell>
            <text:p>AUTCG55_13_00091</text:p>
          </table:table-cell>
          <table:table-cell>
            <text:p>2013-01-29</text:p>
          </table:table-cell>
          <table:table-cell>
            <text:p>4011.7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07 CITROEN C6 CN367MX</text:p>
          </table:table-cell>
          <table:table-cell>
            <text:p>34000.0</text:p>
          </table:table-cell>
          <table:table-cell>
            <text:p>16998.0</text:p>
          </table:table-cell>
          <table:table-cell>
            <text:p>5666.0</text:p>
          </table:table-cell>
          <table:table-cell>
            <text:p>6</text:p>
          </table:table-cell>
          <table:table-cell>
            <text:p>AUTCG55_13_00092</text:p>
          </table:table-cell>
          <table:table-cell>
            <text:p>2013-02-27</text:p>
          </table:table-cell>
          <table:table-cell>
            <text:p>11336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08 PEUGEOT 3008 CR291AP</text:p>
          </table:table-cell>
          <table:table-cell>
            <text:p>23069.83</text:p>
          </table:table-cell>
          <table:table-cell>
            <text:p>11532.0</text:p>
          </table:table-cell>
          <table:table-cell>
            <text:p>3844.0</text:p>
          </table:table-cell>
          <table:table-cell>
            <text:p>6</text:p>
          </table:table-cell>
          <table:table-cell>
            <text:p>AUTCG55_13_00093</text:p>
          </table:table-cell>
          <table:table-cell>
            <text:p>2013-03-19</text:p>
          </table:table-cell>
          <table:table-cell>
            <text:p>7693.8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M001 TRACTEUR KUBOTA CW969GV</text:p>
          </table:table-cell>
          <table:table-cell>
            <text:p>32652.17</text:p>
          </table:table-cell>
          <table:table-cell>
            <text:p>13992.0</text:p>
          </table:table-cell>
          <table:table-cell>
            <text:p>4664.0</text:p>
          </table:table-cell>
          <table:table-cell>
            <text:p>7</text:p>
          </table:table-cell>
          <table:table-cell>
            <text:p>AUT02_13_00071</text:p>
          </table:table-cell>
          <table:table-cell>
            <text:p>2013-06-27</text:p>
          </table:table-cell>
          <table:table-cell>
            <text:p>13996.1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A343 FIESTA CX522NG</text:p>
          </table:table-cell>
          <table:table-cell>
            <text:p>11206.5</text:p>
          </table:table-cell>
          <table:table-cell>
            <text:p>5601.0</text:p>
          </table:table-cell>
          <table:table-cell>
            <text:p>1867.0</text:p>
          </table:table-cell>
          <table:table-cell>
            <text:p>6</text:p>
          </table:table-cell>
          <table:table-cell>
            <text:p>AUT02_13_00052</text:p>
          </table:table-cell>
          <table:table-cell>
            <text:p>2013-08-02</text:p>
          </table:table-cell>
          <table:table-cell>
            <text:p>3738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A350 FIESTA CX652NG</text:p>
          </table:table-cell>
          <table:table-cell>
            <text:p>11206.5</text:p>
          </table:table-cell>
          <table:table-cell>
            <text:p>5601.0</text:p>
          </table:table-cell>
          <table:table-cell>
            <text:p>1867.0</text:p>
          </table:table-cell>
          <table:table-cell>
            <text:p>6</text:p>
          </table:table-cell>
          <table:table-cell>
            <text:p>AUT02_13_00053</text:p>
          </table:table-cell>
          <table:table-cell>
            <text:p>2013-08-02</text:p>
          </table:table-cell>
          <table:table-cell>
            <text:p>3738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A347 FIESTA CX806NG</text:p>
          </table:table-cell>
          <table:table-cell>
            <text:p>11206.5</text:p>
          </table:table-cell>
          <table:table-cell>
            <text:p>5601.0</text:p>
          </table:table-cell>
          <table:table-cell>
            <text:p>1867.0</text:p>
          </table:table-cell>
          <table:table-cell>
            <text:p>6</text:p>
          </table:table-cell>
          <table:table-cell>
            <text:p>AUT02_13_00054</text:p>
          </table:table-cell>
          <table:table-cell>
            <text:p>2013-08-02</text:p>
          </table:table-cell>
          <table:table-cell>
            <text:p>3738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A355 FIESTA CX758NG</text:p>
          </table:table-cell>
          <table:table-cell>
            <text:p>11206.5</text:p>
          </table:table-cell>
          <table:table-cell>
            <text:p>5601.0</text:p>
          </table:table-cell>
          <table:table-cell>
            <text:p>1867.0</text:p>
          </table:table-cell>
          <table:table-cell>
            <text:p>6</text:p>
          </table:table-cell>
          <table:table-cell>
            <text:p>AUT02_13_00056</text:p>
          </table:table-cell>
          <table:table-cell>
            <text:p>2013-08-02</text:p>
          </table:table-cell>
          <table:table-cell>
            <text:p>3738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A358 FIESTA CX777NG</text:p>
          </table:table-cell>
          <table:table-cell>
            <text:p>11206.5</text:p>
          </table:table-cell>
          <table:table-cell>
            <text:p>5601.0</text:p>
          </table:table-cell>
          <table:table-cell>
            <text:p>1867.0</text:p>
          </table:table-cell>
          <table:table-cell>
            <text:p>6</text:p>
          </table:table-cell>
          <table:table-cell>
            <text:p>AUT02_13_00057</text:p>
          </table:table-cell>
          <table:table-cell>
            <text:p>2013-08-02</text:p>
          </table:table-cell>
          <table:table-cell>
            <text:p>3738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A346 FIESTA CX834NG</text:p>
          </table:table-cell>
          <table:table-cell>
            <text:p>11206.5</text:p>
          </table:table-cell>
          <table:table-cell>
            <text:p>5601.0</text:p>
          </table:table-cell>
          <table:table-cell>
            <text:p>1867.0</text:p>
          </table:table-cell>
          <table:table-cell>
            <text:p>6</text:p>
          </table:table-cell>
          <table:table-cell>
            <text:p>AUT02_13_00058</text:p>
          </table:table-cell>
          <table:table-cell>
            <text:p>2013-08-02</text:p>
          </table:table-cell>
          <table:table-cell>
            <text:p>3738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A342 FIESTA CX327PK</text:p>
          </table:table-cell>
          <table:table-cell>
            <text:p>11206.5</text:p>
          </table:table-cell>
          <table:table-cell>
            <text:p>5601.0</text:p>
          </table:table-cell>
          <table:table-cell>
            <text:p>1867.0</text:p>
          </table:table-cell>
          <table:table-cell>
            <text:p>6</text:p>
          </table:table-cell>
          <table:table-cell>
            <text:p>AUT02_13_00055</text:p>
          </table:table-cell>
          <table:table-cell>
            <text:p>2013-08-05</text:p>
          </table:table-cell>
          <table:table-cell>
            <text:p>3738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A357 FIESTA CX345PK</text:p>
          </table:table-cell>
          <table:table-cell>
            <text:p>11206.5</text:p>
          </table:table-cell>
          <table:table-cell>
            <text:p>5601.0</text:p>
          </table:table-cell>
          <table:table-cell>
            <text:p>1867.0</text:p>
          </table:table-cell>
          <table:table-cell>
            <text:p>6</text:p>
          </table:table-cell>
          <table:table-cell>
            <text:p>AUT02_13_00059</text:p>
          </table:table-cell>
          <table:table-cell>
            <text:p>2013-08-05</text:p>
          </table:table-cell>
          <table:table-cell>
            <text:p>3738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A345 FIESTA CX364PK</text:p>
          </table:table-cell>
          <table:table-cell>
            <text:p>11206.5</text:p>
          </table:table-cell>
          <table:table-cell>
            <text:p>5601.0</text:p>
          </table:table-cell>
          <table:table-cell>
            <text:p>1867.0</text:p>
          </table:table-cell>
          <table:table-cell>
            <text:p>6</text:p>
          </table:table-cell>
          <table:table-cell>
            <text:p>AUT02_13_00060</text:p>
          </table:table-cell>
          <table:table-cell>
            <text:p>2013-08-05</text:p>
          </table:table-cell>
          <table:table-cell>
            <text:p>3738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A344 FIESTA CX393PK</text:p>
          </table:table-cell>
          <table:table-cell>
            <text:p>11206.5</text:p>
          </table:table-cell>
          <table:table-cell>
            <text:p>5601.0</text:p>
          </table:table-cell>
          <table:table-cell>
            <text:p>1867.0</text:p>
          </table:table-cell>
          <table:table-cell>
            <text:p>6</text:p>
          </table:table-cell>
          <table:table-cell>
            <text:p>AUT02_13_00061</text:p>
          </table:table-cell>
          <table:table-cell>
            <text:p>2013-08-05</text:p>
          </table:table-cell>
          <table:table-cell>
            <text:p>3738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A356 FIESTA CX415PK</text:p>
          </table:table-cell>
          <table:table-cell>
            <text:p>11206.5</text:p>
          </table:table-cell>
          <table:table-cell>
            <text:p>5601.0</text:p>
          </table:table-cell>
          <table:table-cell>
            <text:p>1867.0</text:p>
          </table:table-cell>
          <table:table-cell>
            <text:p>6</text:p>
          </table:table-cell>
          <table:table-cell>
            <text:p>AUT02_13_00062</text:p>
          </table:table-cell>
          <table:table-cell>
            <text:p>2013-08-05</text:p>
          </table:table-cell>
          <table:table-cell>
            <text:p>3738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A351 FIESTA CX441PK</text:p>
          </table:table-cell>
          <table:table-cell>
            <text:p>11206.5</text:p>
          </table:table-cell>
          <table:table-cell>
            <text:p>5601.0</text:p>
          </table:table-cell>
          <table:table-cell>
            <text:p>1867.0</text:p>
          </table:table-cell>
          <table:table-cell>
            <text:p>6</text:p>
          </table:table-cell>
          <table:table-cell>
            <text:p>AUT02_13_00063</text:p>
          </table:table-cell>
          <table:table-cell>
            <text:p>2013-08-05</text:p>
          </table:table-cell>
          <table:table-cell>
            <text:p>3738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A341 FIESTA CX497PK</text:p>
          </table:table-cell>
          <table:table-cell>
            <text:p>11206.5</text:p>
          </table:table-cell>
          <table:table-cell>
            <text:p>5601.0</text:p>
          </table:table-cell>
          <table:table-cell>
            <text:p>1867.0</text:p>
          </table:table-cell>
          <table:table-cell>
            <text:p>6</text:p>
          </table:table-cell>
          <table:table-cell>
            <text:p>AUT02_13_00064</text:p>
          </table:table-cell>
          <table:table-cell>
            <text:p>2013-08-05</text:p>
          </table:table-cell>
          <table:table-cell>
            <text:p>3738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A340 FIESTA CX513PK</text:p>
          </table:table-cell>
          <table:table-cell>
            <text:p>11206.5</text:p>
          </table:table-cell>
          <table:table-cell>
            <text:p>5601.0</text:p>
          </table:table-cell>
          <table:table-cell>
            <text:p>1867.0</text:p>
          </table:table-cell>
          <table:table-cell>
            <text:p>6</text:p>
          </table:table-cell>
          <table:table-cell>
            <text:p>AUT02_13_00065</text:p>
          </table:table-cell>
          <table:table-cell>
            <text:p>2013-08-05</text:p>
          </table:table-cell>
          <table:table-cell>
            <text:p>3738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A354 FIESTA CX532PK</text:p>
          </table:table-cell>
          <table:table-cell>
            <text:p>11206.5</text:p>
          </table:table-cell>
          <table:table-cell>
            <text:p>5601.0</text:p>
          </table:table-cell>
          <table:table-cell>
            <text:p>1867.0</text:p>
          </table:table-cell>
          <table:table-cell>
            <text:p>6</text:p>
          </table:table-cell>
          <table:table-cell>
            <text:p>AUT02_13_00066</text:p>
          </table:table-cell>
          <table:table-cell>
            <text:p>2013-08-05</text:p>
          </table:table-cell>
          <table:table-cell>
            <text:p>3738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A348 FIESTA CX550PK</text:p>
          </table:table-cell>
          <table:table-cell>
            <text:p>11206.5</text:p>
          </table:table-cell>
          <table:table-cell>
            <text:p>5601.0</text:p>
          </table:table-cell>
          <table:table-cell>
            <text:p>1867.0</text:p>
          </table:table-cell>
          <table:table-cell>
            <text:p>6</text:p>
          </table:table-cell>
          <table:table-cell>
            <text:p>AUT02_13_00067</text:p>
          </table:table-cell>
          <table:table-cell>
            <text:p>2013-08-05</text:p>
          </table:table-cell>
          <table:table-cell>
            <text:p>3738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A353 FIESTA CX565PK</text:p>
          </table:table-cell>
          <table:table-cell>
            <text:p>11206.5</text:p>
          </table:table-cell>
          <table:table-cell>
            <text:p>5601.0</text:p>
          </table:table-cell>
          <table:table-cell>
            <text:p>1867.0</text:p>
          </table:table-cell>
          <table:table-cell>
            <text:p>6</text:p>
          </table:table-cell>
          <table:table-cell>
            <text:p>AUT02_13_00068</text:p>
          </table:table-cell>
          <table:table-cell>
            <text:p>2013-08-05</text:p>
          </table:table-cell>
          <table:table-cell>
            <text:p>3738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A352 FIESTA CX594PK</text:p>
          </table:table-cell>
          <table:table-cell>
            <text:p>11206.5</text:p>
          </table:table-cell>
          <table:table-cell>
            <text:p>5601.0</text:p>
          </table:table-cell>
          <table:table-cell>
            <text:p>1867.0</text:p>
          </table:table-cell>
          <table:table-cell>
            <text:p>6</text:p>
          </table:table-cell>
          <table:table-cell>
            <text:p>AUT02_13_00069</text:p>
          </table:table-cell>
          <table:table-cell>
            <text:p>2013-08-05</text:p>
          </table:table-cell>
          <table:table-cell>
            <text:p>3738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A349 FIESTA CX616PK</text:p>
          </table:table-cell>
          <table:table-cell>
            <text:p>11206.5</text:p>
          </table:table-cell>
          <table:table-cell>
            <text:p>5601.0</text:p>
          </table:table-cell>
          <table:table-cell>
            <text:p>1867.0</text:p>
          </table:table-cell>
          <table:table-cell>
            <text:p>6</text:p>
          </table:table-cell>
          <table:table-cell>
            <text:p>AUT02_13_00070</text:p>
          </table:table-cell>
          <table:table-cell>
            <text:p>2013-08-05</text:p>
          </table:table-cell>
          <table:table-cell>
            <text:p>3738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13 FORD FIESTA CX805MW</text:p>
          </table:table-cell>
          <table:table-cell>
            <text:p>10916.51</text:p>
          </table:table-cell>
          <table:table-cell>
            <text:p>5457.0</text:p>
          </table:table-cell>
          <table:table-cell>
            <text:p>1819.0</text:p>
          </table:table-cell>
          <table:table-cell>
            <text:p>6</text:p>
          </table:table-cell>
          <table:table-cell>
            <text:p>AUT01_13_00015</text:p>
          </table:table-cell>
          <table:table-cell>
            <text:p>2013-09-03</text:p>
          </table:table-cell>
          <table:table-cell>
            <text:p>3640.5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72 FORD FIESTA CX935MV</text:p>
          </table:table-cell>
          <table:table-cell>
            <text:p>10916.51</text:p>
          </table:table-cell>
          <table:table-cell>
            <text:p>5457.0</text:p>
          </table:table-cell>
          <table:table-cell>
            <text:p>1819.0</text:p>
          </table:table-cell>
          <table:table-cell>
            <text:p>6</text:p>
          </table:table-cell>
          <table:table-cell>
            <text:p>AUT01_13_00016</text:p>
          </table:table-cell>
          <table:table-cell>
            <text:p>2013-09-03</text:p>
          </table:table-cell>
          <table:table-cell>
            <text:p>3640.5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67 FORD FIESTA CX053MW</text:p>
          </table:table-cell>
          <table:table-cell>
            <text:p>10916.51</text:p>
          </table:table-cell>
          <table:table-cell>
            <text:p>5457.0</text:p>
          </table:table-cell>
          <table:table-cell>
            <text:p>1819.0</text:p>
          </table:table-cell>
          <table:table-cell>
            <text:p>6</text:p>
          </table:table-cell>
          <table:table-cell>
            <text:p>AUT01_13_00017</text:p>
          </table:table-cell>
          <table:table-cell>
            <text:p>2013-09-03</text:p>
          </table:table-cell>
          <table:table-cell>
            <text:p>3640.5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68 FORD FIESTA CX235MW</text:p>
          </table:table-cell>
          <table:table-cell>
            <text:p>10916.51</text:p>
          </table:table-cell>
          <table:table-cell>
            <text:p>5457.0</text:p>
          </table:table-cell>
          <table:table-cell>
            <text:p>1819.0</text:p>
          </table:table-cell>
          <table:table-cell>
            <text:p>6</text:p>
          </table:table-cell>
          <table:table-cell>
            <text:p>AUT01_13_00018</text:p>
          </table:table-cell>
          <table:table-cell>
            <text:p>2013-09-03</text:p>
          </table:table-cell>
          <table:table-cell>
            <text:p>3640.5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70 FORD FIESTA CX447MW</text:p>
          </table:table-cell>
          <table:table-cell>
            <text:p>10916.51</text:p>
          </table:table-cell>
          <table:table-cell>
            <text:p>5457.0</text:p>
          </table:table-cell>
          <table:table-cell>
            <text:p>1819.0</text:p>
          </table:table-cell>
          <table:table-cell>
            <text:p>6</text:p>
          </table:table-cell>
          <table:table-cell>
            <text:p>AUT01_13_00019</text:p>
          </table:table-cell>
          <table:table-cell>
            <text:p>2013-09-03</text:p>
          </table:table-cell>
          <table:table-cell>
            <text:p>3640.5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71 FORD FIESTA CX677MW</text:p>
          </table:table-cell>
          <table:table-cell>
            <text:p>10916.51</text:p>
          </table:table-cell>
          <table:table-cell>
            <text:p>5457.0</text:p>
          </table:table-cell>
          <table:table-cell>
            <text:p>1819.0</text:p>
          </table:table-cell>
          <table:table-cell>
            <text:p>6</text:p>
          </table:table-cell>
          <table:table-cell>
            <text:p>AUT01_13_00020</text:p>
          </table:table-cell>
          <table:table-cell>
            <text:p>2013-09-03</text:p>
          </table:table-cell>
          <table:table-cell>
            <text:p>3640.5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12 FORD FIESTA CX804MW</text:p>
          </table:table-cell>
          <table:table-cell>
            <text:p>10916.51</text:p>
          </table:table-cell>
          <table:table-cell>
            <text:p>5457.0</text:p>
          </table:table-cell>
          <table:table-cell>
            <text:p>1819.0</text:p>
          </table:table-cell>
          <table:table-cell>
            <text:p>6</text:p>
          </table:table-cell>
          <table:table-cell>
            <text:p>AUT01_13_00021</text:p>
          </table:table-cell>
          <table:table-cell>
            <text:p>2013-09-03</text:p>
          </table:table-cell>
          <table:table-cell>
            <text:p>3640.5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73 FORD FIESTA CX954MW</text:p>
          </table:table-cell>
          <table:table-cell>
            <text:p>10916.51</text:p>
          </table:table-cell>
          <table:table-cell>
            <text:p>5457.0</text:p>
          </table:table-cell>
          <table:table-cell>
            <text:p>1819.0</text:p>
          </table:table-cell>
          <table:table-cell>
            <text:p>6</text:p>
          </table:table-cell>
          <table:table-cell>
            <text:p>AUT01_13_00022</text:p>
          </table:table-cell>
          <table:table-cell>
            <text:p>2013-09-03</text:p>
          </table:table-cell>
          <table:table-cell>
            <text:p>3640.5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08 FORD FIESTA CX105MX</text:p>
          </table:table-cell>
          <table:table-cell>
            <text:p>10916.51</text:p>
          </table:table-cell>
          <table:table-cell>
            <text:p>5457.0</text:p>
          </table:table-cell>
          <table:table-cell>
            <text:p>1819.0</text:p>
          </table:table-cell>
          <table:table-cell>
            <text:p>6</text:p>
          </table:table-cell>
          <table:table-cell>
            <text:p>AUT01_13_00023</text:p>
          </table:table-cell>
          <table:table-cell>
            <text:p>2013-09-03</text:p>
          </table:table-cell>
          <table:table-cell>
            <text:p>3640.5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69 FORD FIESTA CX278MX</text:p>
          </table:table-cell>
          <table:table-cell>
            <text:p>10916.51</text:p>
          </table:table-cell>
          <table:table-cell>
            <text:p>5457.0</text:p>
          </table:table-cell>
          <table:table-cell>
            <text:p>1819.0</text:p>
          </table:table-cell>
          <table:table-cell>
            <text:p>6</text:p>
          </table:table-cell>
          <table:table-cell>
            <text:p>AUT01_13_00024</text:p>
          </table:table-cell>
          <table:table-cell>
            <text:p>2013-09-03</text:p>
          </table:table-cell>
          <table:table-cell>
            <text:p>3640.5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43 ENSEMBLE CHAINES NEIGE</text:p>
          </table:table-cell>
          <table:table-cell>
            <text:p>214.49</text:p>
          </table:table-cell>
          <table:table-cell>
            <text:p>214.49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05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44 ENSEMBLE CHAINES NEIGE</text:p>
          </table:table-cell>
          <table:table-cell>
            <text:p>214.48</text:p>
          </table:table-cell>
          <table:table-cell>
            <text:p>214.48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06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45 ENSEMBLE CHAINES NEIGE</text:p>
          </table:table-cell>
          <table:table-cell>
            <text:p>214.49</text:p>
          </table:table-cell>
          <table:table-cell>
            <text:p>214.49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07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46 ENSEMBLE CHAINES NEIGE</text:p>
          </table:table-cell>
          <table:table-cell>
            <text:p>214.48</text:p>
          </table:table-cell>
          <table:table-cell>
            <text:p>214.48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08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51 GYRO MINI 12 LEDS FEU A ECLATS</text:p>
          </table:table-cell>
          <table:table-cell>
            <text:p>119.55</text:p>
          </table:table-cell>
          <table:table-cell>
            <text:p>119.55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09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52 GYRO MINI 12 LEDS FEU A ECLATS</text:p>
          </table:table-cell>
          <table:table-cell>
            <text:p>119.55</text:p>
          </table:table-cell>
          <table:table-cell>
            <text:p>119.55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10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50 CONVERTISSEUR DE TENSION 12V</text:p>
          </table:table-cell>
          <table:table-cell>
            <text:p>526.48</text:p>
          </table:table-cell>
          <table:table-cell>
            <text:p>526.48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11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36 APPAREIL DE SABLAGE RODCRAFT</text:p>
          </table:table-cell>
          <table:table-cell>
            <text:p>131.87</text:p>
          </table:table-cell>
          <table:table-cell>
            <text:p>131.87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12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48 CRIC COMPACT EXTRA PLAT</text:p>
          </table:table-cell>
          <table:table-cell>
            <text:p>259.42</text:p>
          </table:table-cell>
          <table:table-cell>
            <text:p>259.42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13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53 CHARIOT DE VISITE FACOM</text:p>
          </table:table-cell>
          <table:table-cell>
            <text:p>91.77</text:p>
          </table:table-cell>
          <table:table-cell>
            <text:p>91.77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14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54 CHARIOT DE VISITE FACOM</text:p>
          </table:table-cell>
          <table:table-cell>
            <text:p>91.77</text:p>
          </table:table-cell>
          <table:table-cell>
            <text:p>91.77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15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55 CHARIOT DE VISITE FACOM</text:p>
          </table:table-cell>
          <table:table-cell>
            <text:p>91.77</text:p>
          </table:table-cell>
          <table:table-cell>
            <text:p>91.77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16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57 ROULEAU A GAZON</text:p>
          </table:table-cell>
          <table:table-cell>
            <text:p>158.46</text:p>
          </table:table-cell>
          <table:table-cell>
            <text:p>158.46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17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65 TALKIE WALKIE 12KMS REF 10050</text:p>
          </table:table-cell>
          <table:table-cell>
            <text:p>70.89</text:p>
          </table:table-cell>
          <table:table-cell>
            <text:p>70.89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24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66 TALKIE WALKIE 12 KMS REF 10050</text:p>
          </table:table-cell>
          <table:table-cell>
            <text:p>70.88</text:p>
          </table:table-cell>
          <table:table-cell>
            <text:p>70.88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25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69 POMPE HUILE PNEUMATIQUE</text:p>
          </table:table-cell>
          <table:table-cell>
            <text:p>472.22</text:p>
          </table:table-cell>
          <table:table-cell>
            <text:p>472.22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26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70 POMPE HUILE PNEUMATIQUE</text:p>
          </table:table-cell>
          <table:table-cell>
            <text:p>472.22</text:p>
          </table:table-cell>
          <table:table-cell>
            <text:p>472.22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27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58 MULTIMETRE CA5233</text:p>
          </table:table-cell>
          <table:table-cell>
            <text:p>152.55</text:p>
          </table:table-cell>
          <table:table-cell>
            <text:p>152.55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28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68 JEU DE CHIFFRES</text:p>
          </table:table-cell>
          <table:table-cell>
            <text:p>119.55</text:p>
          </table:table-cell>
          <table:table-cell>
            <text:p>119.55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29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61 ENREGISTREUR NUMERIQUE</text:p>
          </table:table-cell>
          <table:table-cell>
            <text:p>248.07</text:p>
          </table:table-cell>
          <table:table-cell>
            <text:p>248.07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30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G0476 PONT ETHERNET CLERMONT</text:p>
          </table:table-cell>
          <table:table-cell>
            <text:p>554.11</text:p>
          </table:table-cell>
          <table:table-cell>
            <text:p>554.11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34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G0478 PONT ETHERNET LIGNY</text:p>
          </table:table-cell>
          <table:table-cell>
            <text:p>554.11</text:p>
          </table:table-cell>
          <table:table-cell>
            <text:p>554.11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35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56 GLACIERE ELECTRIQUE SMART COOLER 25L</text:p>
          </table:table-cell>
          <table:table-cell>
            <text:p>81.55</text:p>
          </table:table-cell>
          <table:table-cell>
            <text:p>81.55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36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60 DEROUILLEUR A AIGUILLES FACOM</text:p>
          </table:table-cell>
          <table:table-cell>
            <text:p>583.54</text:p>
          </table:table-cell>
          <table:table-cell>
            <text:p>583.54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37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64 ENSEMBLE POMPE A GRAISSE CAMIONS</text:p>
          </table:table-cell>
          <table:table-cell>
            <text:p>763.92</text:p>
          </table:table-cell>
          <table:table-cell>
            <text:p>763.92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38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71 SCIE CIRCULAIRE</text:p>
          </table:table-cell>
          <table:table-cell>
            <text:p>183.35</text:p>
          </table:table-cell>
          <table:table-cell>
            <text:p>183.35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51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72 PERFOBURINEUR</text:p>
          </table:table-cell>
          <table:table-cell>
            <text:p>328.44</text:p>
          </table:table-cell>
          <table:table-cell>
            <text:p>328.44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65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G0480 FAUTEUIL DE TRAVAIL CB409152</text:p>
          </table:table-cell>
          <table:table-cell>
            <text:p>243.94</text:p>
          </table:table-cell>
          <table:table-cell>
            <text:p>243.94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66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74 TACHYMETRE BANDE ADHESIVE</text:p>
          </table:table-cell>
          <table:table-cell>
            <text:p>124.33</text:p>
          </table:table-cell>
          <table:table-cell>
            <text:p>124.33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67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41 POMPE SPECK</text:p>
          </table:table-cell>
          <table:table-cell>
            <text:p>1410.54</text:p>
          </table:table-cell>
          <table:table-cell>
            <text:p>564.0</text:p>
          </table:table-cell>
          <table:table-cell>
            <text:p>282.0</text:p>
          </table:table-cell>
          <table:table-cell>
            <text:p>5</text:p>
          </table:table-cell>
          <table:table-cell>
            <text:p>AUT02_14_00001</text:p>
          </table:table-cell>
          <table:table-cell>
            <text:p>2014-02-07</text:p>
          </table:table-cell>
          <table:table-cell>
            <text:p>564.5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42 POMPE SPECK</text:p>
          </table:table-cell>
          <table:table-cell>
            <text:p>1410.55</text:p>
          </table:table-cell>
          <table:table-cell>
            <text:p>564.0</text:p>
          </table:table-cell>
          <table:table-cell>
            <text:p>282.0</text:p>
          </table:table-cell>
          <table:table-cell>
            <text:p>5</text:p>
          </table:table-cell>
          <table:table-cell>
            <text:p>AUT02_14_00002</text:p>
          </table:table-cell>
          <table:table-cell>
            <text:p>2014-02-07</text:p>
          </table:table-cell>
          <table:table-cell>
            <text:p>564.5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47 ENROULEUR GAZ</text:p>
          </table:table-cell>
          <table:table-cell>
            <text:p>1006.89</text:p>
          </table:table-cell>
          <table:table-cell>
            <text:p>402.0</text:p>
          </table:table-cell>
          <table:table-cell>
            <text:p>201.0</text:p>
          </table:table-cell>
          <table:table-cell>
            <text:p>5</text:p>
          </table:table-cell>
          <table:table-cell>
            <text:p>AUT02_14_00003</text:p>
          </table:table-cell>
          <table:table-cell>
            <text:p>2014-02-07</text:p>
          </table:table-cell>
          <table:table-cell>
            <text:p>403.8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49 COMPRESSEUR</text:p>
          </table:table-cell>
          <table:table-cell>
            <text:p>954.01</text:p>
          </table:table-cell>
          <table:table-cell>
            <text:p>380.0</text:p>
          </table:table-cell>
          <table:table-cell>
            <text:p>190.0</text:p>
          </table:table-cell>
          <table:table-cell>
            <text:p>5</text:p>
          </table:table-cell>
          <table:table-cell>
            <text:p>AUT02_14_00004</text:p>
          </table:table-cell>
          <table:table-cell>
            <text:p>2014-02-07</text:p>
          </table:table-cell>
          <table:table-cell>
            <text:p>384.0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59 AUTOMATE DIST CARBURANT</text:p>
          </table:table-cell>
          <table:table-cell>
            <text:p>1898.45</text:p>
          </table:table-cell>
          <table:table-cell>
            <text:p>758.0</text:p>
          </table:table-cell>
          <table:table-cell>
            <text:p>379.0</text:p>
          </table:table-cell>
          <table:table-cell>
            <text:p>5</text:p>
          </table:table-cell>
          <table:table-cell>
            <text:p>AUT02_14_00022</text:p>
          </table:table-cell>
          <table:table-cell>
            <text:p>2014-02-27</text:p>
          </table:table-cell>
          <table:table-cell>
            <text:p>761.4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18 RENAULT KANGOO DD017GC</text:p>
          </table:table-cell>
          <table:table-cell>
            <text:p>13549.92</text:p>
          </table:table-cell>
          <table:table-cell>
            <text:p>3386.0</text:p>
          </table:table-cell>
          <table:table-cell>
            <text:p>1693.0</text:p>
          </table:table-cell>
          <table:table-cell>
            <text:p>8</text:p>
          </table:table-cell>
          <table:table-cell>
            <text:p>AUT01_14_00371</text:p>
          </table:table-cell>
          <table:table-cell>
            <text:p>2014-03-13</text:p>
          </table:table-cell>
          <table:table-cell>
            <text:p>8470.9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17 RENAULT KANGOO DC921NB</text:p>
          </table:table-cell>
          <table:table-cell>
            <text:p>13549.92</text:p>
          </table:table-cell>
          <table:table-cell>
            <text:p>3386.0</text:p>
          </table:table-cell>
          <table:table-cell>
            <text:p>1693.0</text:p>
          </table:table-cell>
          <table:table-cell>
            <text:p>8</text:p>
          </table:table-cell>
          <table:table-cell>
            <text:p>AUT01_14_00380</text:p>
          </table:table-cell>
          <table:table-cell>
            <text:p>2014-04-08</text:p>
          </table:table-cell>
          <table:table-cell>
            <text:p>8470.9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16 RENAULT KANGOO DC560JS</text:p>
          </table:table-cell>
          <table:table-cell>
            <text:p>13549.92</text:p>
          </table:table-cell>
          <table:table-cell>
            <text:p>3386.0</text:p>
          </table:table-cell>
          <table:table-cell>
            <text:p>1693.0</text:p>
          </table:table-cell>
          <table:table-cell>
            <text:p>8</text:p>
          </table:table-cell>
          <table:table-cell>
            <text:p>AUT01_14_00381</text:p>
          </table:table-cell>
          <table:table-cell>
            <text:p>2014-04-08</text:p>
          </table:table-cell>
          <table:table-cell>
            <text:p>8470.9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M006 CAMION DF045DJ 26T C60096</text:p>
          </table:table-cell>
          <table:table-cell>
            <text:p>168892.98</text:p>
          </table:table-cell>
          <table:table-cell>
            <text:p>33778.0</text:p>
          </table:table-cell>
          <table:table-cell>
            <text:p>16889.0</text:p>
          </table:table-cell>
          <table:table-cell>
            <text:p>10</text:p>
          </table:table-cell>
          <table:table-cell>
            <text:p>AUT02_14_00020</text:p>
          </table:table-cell>
          <table:table-cell>
            <text:p>2014-04-23</text:p>
          </table:table-cell>
          <table:table-cell>
            <text:p>118225.9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79 COPIEUR KONICA BH224</text:p>
          </table:table-cell>
          <table:table-cell>
            <text:p>2977.46</text:p>
          </table:table-cell>
          <table:table-cell>
            <text:p>1190.0</text:p>
          </table:table-cell>
          <table:table-cell>
            <text:p>595.0</text:p>
          </table:table-cell>
          <table:table-cell>
            <text:p>5</text:p>
          </table:table-cell>
          <table:table-cell>
            <text:p>AUT02_14_00033</text:p>
          </table:table-cell>
          <table:table-cell>
            <text:p>2014-05-07</text:p>
          </table:table-cell>
          <table:table-cell>
            <text:p>1192.4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B363 CAMERA JOUR NUIT C50462</text:p>
          </table:table-cell>
          <table:table-cell>
            <text:p>753.16</text:p>
          </table:table-cell>
          <table:table-cell>
            <text:p>300.0</text:p>
          </table:table-cell>
          <table:table-cell>
            <text:p>150.0</text:p>
          </table:table-cell>
          <table:table-cell>
            <text:p>5</text:p>
          </table:table-cell>
          <table:table-cell>
            <text:p>AUT02_14_00021</text:p>
          </table:table-cell>
          <table:table-cell>
            <text:p>2014-05-09</text:p>
          </table:table-cell>
          <table:table-cell>
            <text:p>303.1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63 ENS POMPE AVEC ACCESSOIRES</text:p>
          </table:table-cell>
          <table:table-cell>
            <text:p>1518.88</text:p>
          </table:table-cell>
          <table:table-cell>
            <text:p>606.0</text:p>
          </table:table-cell>
          <table:table-cell>
            <text:p>303.0</text:p>
          </table:table-cell>
          <table:table-cell>
            <text:p>5</text:p>
          </table:table-cell>
          <table:table-cell>
            <text:p>AUT02_14_00023</text:p>
          </table:table-cell>
          <table:table-cell>
            <text:p>2014-05-15</text:p>
          </table:table-cell>
          <table:table-cell>
            <text:p>609.8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61 LAME DENEIGEMENT C60139</text:p>
          </table:table-cell>
          <table:table-cell>
            <text:p>7178.43</text:p>
          </table:table-cell>
          <table:table-cell>
            <text:p>1434.0</text:p>
          </table:table-cell>
          <table:table-cell>
            <text:p>717.0</text:p>
          </table:table-cell>
          <table:table-cell>
            <text:p>10</text:p>
          </table:table-cell>
          <table:table-cell>
            <text:p>AUT02_14_00040</text:p>
          </table:table-cell>
          <table:table-cell>
            <text:p>2014-05-16</text:p>
          </table:table-cell>
          <table:table-cell>
            <text:p>5027.4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62 LAME DENEIGEMENT C60140</text:p>
          </table:table-cell>
          <table:table-cell>
            <text:p>7151.74</text:p>
          </table:table-cell>
          <table:table-cell>
            <text:p>1430.0</text:p>
          </table:table-cell>
          <table:table-cell>
            <text:p>715.0</text:p>
          </table:table-cell>
          <table:table-cell>
            <text:p>10</text:p>
          </table:table-cell>
          <table:table-cell>
            <text:p>AUT02_14_00041</text:p>
          </table:table-cell>
          <table:table-cell>
            <text:p>2014-05-16</text:p>
          </table:table-cell>
          <table:table-cell>
            <text:p>5006.7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63 LAME DENEIGEMENT C60141</text:p>
          </table:table-cell>
          <table:table-cell>
            <text:p>7151.74</text:p>
          </table:table-cell>
          <table:table-cell>
            <text:p>1430.0</text:p>
          </table:table-cell>
          <table:table-cell>
            <text:p>715.0</text:p>
          </table:table-cell>
          <table:table-cell>
            <text:p>10</text:p>
          </table:table-cell>
          <table:table-cell>
            <text:p>AUT02_14_00042</text:p>
          </table:table-cell>
          <table:table-cell>
            <text:p>2014-05-16</text:p>
          </table:table-cell>
          <table:table-cell>
            <text:p>5006.7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23 PMV TRITON 200 C60133</text:p>
          </table:table-cell>
          <table:table-cell>
            <text:p>8008.89</text:p>
          </table:table-cell>
          <table:table-cell>
            <text:p>1600.0</text:p>
          </table:table-cell>
          <table:table-cell>
            <text:p>800.0</text:p>
          </table:table-cell>
          <table:table-cell>
            <text:p>10</text:p>
          </table:table-cell>
          <table:table-cell>
            <text:p>AUT02_14_00018</text:p>
          </table:table-cell>
          <table:table-cell>
            <text:p>2014-05-21</text:p>
          </table:table-cell>
          <table:table-cell>
            <text:p>5608.8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24 PMV TRITON 200 C60134</text:p>
          </table:table-cell>
          <table:table-cell>
            <text:p>8008.89</text:p>
          </table:table-cell>
          <table:table-cell>
            <text:p>1600.0</text:p>
          </table:table-cell>
          <table:table-cell>
            <text:p>800.0</text:p>
          </table:table-cell>
          <table:table-cell>
            <text:p>10</text:p>
          </table:table-cell>
          <table:table-cell>
            <text:p>AUT02_14_00019</text:p>
          </table:table-cell>
          <table:table-cell>
            <text:p>2014-05-21</text:p>
          </table:table-cell>
          <table:table-cell>
            <text:p>5608.8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67 FLECHE DE RABATTEMENT</text:p>
          </table:table-cell>
          <table:table-cell>
            <text:p>973.14</text:p>
          </table:table-cell>
          <table:table-cell>
            <text:p>388.0</text:p>
          </table:table-cell>
          <table:table-cell>
            <text:p>194.0</text:p>
          </table:table-cell>
          <table:table-cell>
            <text:p>5</text:p>
          </table:table-cell>
          <table:table-cell>
            <text:p>AUT02_14_00031</text:p>
          </table:table-cell>
          <table:table-cell>
            <text:p>2014-06-30</text:p>
          </table:table-cell>
          <table:table-cell>
            <text:p>391.1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25 PMV TRITON 200 C60135</text:p>
          </table:table-cell>
          <table:table-cell>
            <text:p>8224.97</text:p>
          </table:table-cell>
          <table:table-cell>
            <text:p>1644.0</text:p>
          </table:table-cell>
          <table:table-cell>
            <text:p>822.0</text:p>
          </table:table-cell>
          <table:table-cell>
            <text:p>10</text:p>
          </table:table-cell>
          <table:table-cell>
            <text:p>AUT02_14_00032</text:p>
          </table:table-cell>
          <table:table-cell>
            <text:p>2014-07-22</text:p>
          </table:table-cell>
          <table:table-cell>
            <text:p>5758.9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I003 CAMION BD 757 VL APPLIC PEINTURE C60138</text:p>
          </table:table-cell>
          <table:table-cell>
            <text:p>288092.71</text:p>
          </table:table-cell>
          <table:table-cell>
            <text:p>56711.0</text:p>
          </table:table-cell>
          <table:table-cell>
            <text:p>28355.0</text:p>
          </table:table-cell>
          <table:table-cell>
            <text:p>10</text:p>
          </table:table-cell>
          <table:table-cell>
            <text:p>AUT02_14_00039</text:p>
          </table:table-cell>
          <table:table-cell>
            <text:p>2014-08-07</text:p>
          </table:table-cell>
          <table:table-cell>
            <text:p>203026.7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104 TRACTEUR DJ 842 XQ C60128</text:p>
          </table:table-cell>
          <table:table-cell>
            <text:p>52853.86</text:p>
          </table:table-cell>
          <table:table-cell>
            <text:p>10500.0</text:p>
          </table:table-cell>
          <table:table-cell>
            <text:p>5355.0</text:p>
          </table:table-cell>
          <table:table-cell>
            <text:p>10</text:p>
          </table:table-cell>
          <table:table-cell>
            <text:p>AUT02_14_00047</text:p>
          </table:table-cell>
          <table:table-cell>
            <text:p>2014-09-08</text:p>
          </table:table-cell>
          <table:table-cell>
            <text:p>36998.8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105 TRACTEUR DJ 806 XQ</text:p>
          </table:table-cell>
          <table:table-cell>
            <text:p>53048.72</text:p>
          </table:table-cell>
          <table:table-cell>
            <text:p>10538.0</text:p>
          </table:table-cell>
          <table:table-cell>
            <text:p>5374.0</text:p>
          </table:table-cell>
          <table:table-cell>
            <text:p>10</text:p>
          </table:table-cell>
          <table:table-cell>
            <text:p>AUT02_14_00048</text:p>
          </table:table-cell>
          <table:table-cell>
            <text:p>2014-09-08</text:p>
          </table:table-cell>
          <table:table-cell>
            <text:p>37136.7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107 TRACTEUR DL744KK C60126</text:p>
          </table:table-cell>
          <table:table-cell>
            <text:p>51535.85</text:p>
          </table:table-cell>
          <table:table-cell>
            <text:p>10306.0</text:p>
          </table:table-cell>
          <table:table-cell>
            <text:p>5153.0</text:p>
          </table:table-cell>
          <table:table-cell>
            <text:p>10</text:p>
          </table:table-cell>
          <table:table-cell>
            <text:p>AUT02_14_00060</text:p>
          </table:table-cell>
          <table:table-cell>
            <text:p>2014-09-08</text:p>
          </table:table-cell>
          <table:table-cell>
            <text:p>36076.8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J018 CAMION DK 957 DE</text:p>
          </table:table-cell>
          <table:table-cell>
            <text:p>131034.88</text:p>
          </table:table-cell>
          <table:table-cell>
            <text:p>26206.0</text:p>
          </table:table-cell>
          <table:table-cell>
            <text:p>13103.0</text:p>
          </table:table-cell>
          <table:table-cell>
            <text:p>10</text:p>
          </table:table-cell>
          <table:table-cell>
            <text:p>AUT02_14_00049</text:p>
          </table:table-cell>
          <table:table-cell>
            <text:p>2014-09-17</text:p>
          </table:table-cell>
          <table:table-cell>
            <text:p>91725.8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J019 CAMION DK 985 DE</text:p>
          </table:table-cell>
          <table:table-cell>
            <text:p>131034.87</text:p>
          </table:table-cell>
          <table:table-cell>
            <text:p>26206.0</text:p>
          </table:table-cell>
          <table:table-cell>
            <text:p>13103.0</text:p>
          </table:table-cell>
          <table:table-cell>
            <text:p>10</text:p>
          </table:table-cell>
          <table:table-cell>
            <text:p>AUT02_14_00050</text:p>
          </table:table-cell>
          <table:table-cell>
            <text:p>2014-09-17</text:p>
          </table:table-cell>
          <table:table-cell>
            <text:p>91725.8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57 SALEUSE C60142</text:p>
          </table:table-cell>
          <table:table-cell>
            <text:p>21247.13</text:p>
          </table:table-cell>
          <table:table-cell>
            <text:p>4248.0</text:p>
          </table:table-cell>
          <table:table-cell>
            <text:p>2124.0</text:p>
          </table:table-cell>
          <table:table-cell>
            <text:p>10</text:p>
          </table:table-cell>
          <table:table-cell>
            <text:p>AUT02_14_00052</text:p>
          </table:table-cell>
          <table:table-cell>
            <text:p>2014-10-15</text:p>
          </table:table-cell>
          <table:table-cell>
            <text:p>14875.1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56 SALEUSE C60144</text:p>
          </table:table-cell>
          <table:table-cell>
            <text:p>24633.08</text:p>
          </table:table-cell>
          <table:table-cell>
            <text:p>4926.0</text:p>
          </table:table-cell>
          <table:table-cell>
            <text:p>2463.0</text:p>
          </table:table-cell>
          <table:table-cell>
            <text:p>10</text:p>
          </table:table-cell>
          <table:table-cell>
            <text:p>AUT02_14_00053</text:p>
          </table:table-cell>
          <table:table-cell>
            <text:p>2014-10-15</text:p>
          </table:table-cell>
          <table:table-cell>
            <text:p>17244.0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58 SALEUSE C60143</text:p>
          </table:table-cell>
          <table:table-cell>
            <text:p>21699.66</text:p>
          </table:table-cell>
          <table:table-cell>
            <text:p>4338.0</text:p>
          </table:table-cell>
          <table:table-cell>
            <text:p>2169.0</text:p>
          </table:table-cell>
          <table:table-cell>
            <text:p>10</text:p>
          </table:table-cell>
          <table:table-cell>
            <text:p>AUT02_14_00054</text:p>
          </table:table-cell>
          <table:table-cell>
            <text:p>2014-10-15</text:p>
          </table:table-cell>
          <table:table-cell>
            <text:p>15192.6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JA021 TRACEUSE A PEINTURE C60145</text:p>
          </table:table-cell>
          <table:table-cell>
            <text:p>21074.51</text:p>
          </table:table-cell>
          <table:table-cell>
            <text:p>4214.0</text:p>
          </table:table-cell>
          <table:table-cell>
            <text:p>2107.0</text:p>
          </table:table-cell>
          <table:table-cell>
            <text:p>10</text:p>
          </table:table-cell>
          <table:table-cell>
            <text:p>AUT02_14_00073</text:p>
          </table:table-cell>
          <table:table-cell>
            <text:p>2014-10-15</text:p>
          </table:table-cell>
          <table:table-cell>
            <text:p>14753.5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C004 CHARGEUSE ARTICULEE C60146</text:p>
          </table:table-cell>
          <table:table-cell>
            <text:p>100422.0</text:p>
          </table:table-cell>
          <table:table-cell>
            <text:p>20084.0</text:p>
          </table:table-cell>
          <table:table-cell>
            <text:p>10042.0</text:p>
          </table:table-cell>
          <table:table-cell>
            <text:p>10</text:p>
          </table:table-cell>
          <table:table-cell>
            <text:p>AUT02_14_00055</text:p>
          </table:table-cell>
          <table:table-cell>
            <text:p>2014-10-17</text:p>
          </table:table-cell>
          <table:table-cell>
            <text:p>70296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53 REMORQUE PORTE ENGIN C60149</text:p>
          </table:table-cell>
          <table:table-cell>
            <text:p>3078.19</text:p>
          </table:table-cell>
          <table:table-cell>
            <text:p>614.0</text:p>
          </table:table-cell>
          <table:table-cell>
            <text:p>307.0</text:p>
          </table:table-cell>
          <table:table-cell>
            <text:p>10</text:p>
          </table:table-cell>
          <table:table-cell>
            <text:p>AUT02_14_00056</text:p>
          </table:table-cell>
          <table:table-cell>
            <text:p>2014-11-08</text:p>
          </table:table-cell>
          <table:table-cell>
            <text:p>2157.1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54 REMORQUE PORTE ENGIN C60153</text:p>
          </table:table-cell>
          <table:table-cell>
            <text:p>3078.19</text:p>
          </table:table-cell>
          <table:table-cell>
            <text:p>614.0</text:p>
          </table:table-cell>
          <table:table-cell>
            <text:p>307.0</text:p>
          </table:table-cell>
          <table:table-cell>
            <text:p>10</text:p>
          </table:table-cell>
          <table:table-cell>
            <text:p>AUT02_14_00057</text:p>
          </table:table-cell>
          <table:table-cell>
            <text:p>2014-11-08</text:p>
          </table:table-cell>
          <table:table-cell>
            <text:p>2157.1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G029 ROULEAU DUPLEX C60148</text:p>
          </table:table-cell>
          <table:table-cell>
            <text:p>12014.77</text:p>
          </table:table-cell>
          <table:table-cell>
            <text:p>3432.0</text:p>
          </table:table-cell>
          <table:table-cell>
            <text:p>1716.0</text:p>
          </table:table-cell>
          <table:table-cell>
            <text:p>7</text:p>
          </table:table-cell>
          <table:table-cell>
            <text:p>AUT02_14_00058</text:p>
          </table:table-cell>
          <table:table-cell>
            <text:p>2014-11-08</text:p>
          </table:table-cell>
          <table:table-cell>
            <text:p>6866.7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G030 ROULEAU DUPLEX C60152</text:p>
          </table:table-cell>
          <table:table-cell>
            <text:p>12014.77</text:p>
          </table:table-cell>
          <table:table-cell>
            <text:p>3432.0</text:p>
          </table:table-cell>
          <table:table-cell>
            <text:p>1716.0</text:p>
          </table:table-cell>
          <table:table-cell>
            <text:p>7</text:p>
          </table:table-cell>
          <table:table-cell>
            <text:p>AUT02_14_00059</text:p>
          </table:table-cell>
          <table:table-cell>
            <text:p>2014-11-08</text:p>
          </table:table-cell>
          <table:table-cell>
            <text:p>6866.7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70 CHARGEUR FRONTAL CLAAS C60132</text:p>
          </table:table-cell>
          <table:table-cell>
            <text:p>15239.75</text:p>
          </table:table-cell>
          <table:table-cell>
            <text:p>4354.0</text:p>
          </table:table-cell>
          <table:table-cell>
            <text:p>2177.0</text:p>
          </table:table-cell>
          <table:table-cell>
            <text:p>7</text:p>
          </table:table-cell>
          <table:table-cell>
            <text:p>AUT01_14_00687</text:p>
          </table:table-cell>
          <table:table-cell>
            <text:p>2014-11-18</text:p>
          </table:table-cell>
          <table:table-cell>
            <text:p>8708.7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69 CHARGEUR FRONTAL C60129</text:p>
          </table:table-cell>
          <table:table-cell>
            <text:p>15182.6</text:p>
          </table:table-cell>
          <table:table-cell>
            <text:p>4336.0</text:p>
          </table:table-cell>
          <table:table-cell>
            <text:p>2168.0</text:p>
          </table:table-cell>
          <table:table-cell>
            <text:p>7</text:p>
          </table:table-cell>
          <table:table-cell>
            <text:p>AUT02_14_00061</text:p>
          </table:table-cell>
          <table:table-cell>
            <text:p>2014-11-18</text:p>
          </table:table-cell>
          <table:table-cell>
            <text:p>8678.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28 ROTOBROYEUSE C60130</text:p>
          </table:table-cell>
          <table:table-cell>
            <text:p>11908.48</text:p>
          </table:table-cell>
          <table:table-cell>
            <text:p>3402.0</text:p>
          </table:table-cell>
          <table:table-cell>
            <text:p>1701.0</text:p>
          </table:table-cell>
          <table:table-cell>
            <text:p>7</text:p>
          </table:table-cell>
          <table:table-cell>
            <text:p>AUT02_14_00062</text:p>
          </table:table-cell>
          <table:table-cell>
            <text:p>2014-11-18</text:p>
          </table:table-cell>
          <table:table-cell>
            <text:p>6805.4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B014 POINT A TEMPS M C60147</text:p>
          </table:table-cell>
          <table:table-cell>
            <text:p>70746.1</text:p>
          </table:table-cell>
          <table:table-cell>
            <text:p>14148.0</text:p>
          </table:table-cell>
          <table:table-cell>
            <text:p>7074.0</text:p>
          </table:table-cell>
          <table:table-cell>
            <text:p>10</text:p>
          </table:table-cell>
          <table:table-cell>
            <text:p>AUT02_14_00063</text:p>
          </table:table-cell>
          <table:table-cell>
            <text:p>2014-12-03</text:p>
          </table:table-cell>
          <table:table-cell>
            <text:p>49524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D024 GRAVILLONNEUR C60150</text:p>
          </table:table-cell>
          <table:table-cell>
            <text:p>25651.84</text:p>
          </table:table-cell>
          <table:table-cell>
            <text:p>5130.0</text:p>
          </table:table-cell>
          <table:table-cell>
            <text:p>2565.0</text:p>
          </table:table-cell>
          <table:table-cell>
            <text:p>10</text:p>
          </table:table-cell>
          <table:table-cell>
            <text:p>AUT02_14_00068</text:p>
          </table:table-cell>
          <table:table-cell>
            <text:p>2014-12-13</text:p>
          </table:table-cell>
          <table:table-cell>
            <text:p>17956.8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D025 GRAVILLONNEUR C60151</text:p>
          </table:table-cell>
          <table:table-cell>
            <text:p>25651.84</text:p>
          </table:table-cell>
          <table:table-cell>
            <text:p>5130.0</text:p>
          </table:table-cell>
          <table:table-cell>
            <text:p>2565.0</text:p>
          </table:table-cell>
          <table:table-cell>
            <text:p>10</text:p>
          </table:table-cell>
          <table:table-cell>
            <text:p>AUT02_14_00069</text:p>
          </table:table-cell>
          <table:table-cell>
            <text:p>2014-12-13</text:p>
          </table:table-cell>
          <table:table-cell>
            <text:p>17956.8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106 TRACTEUR DL716KK C60124</text:p>
          </table:table-cell>
          <table:table-cell>
            <text:p>51888.45</text:p>
          </table:table-cell>
          <table:table-cell>
            <text:p>10306.0</text:p>
          </table:table-cell>
          <table:table-cell>
            <text:p>5153.0</text:p>
          </table:table-cell>
          <table:table-cell>
            <text:p>10</text:p>
          </table:table-cell>
          <table:table-cell>
            <text:p>AUT02_14_00070</text:p>
          </table:table-cell>
          <table:table-cell>
            <text:p>2014-12-18</text:p>
          </table:table-cell>
          <table:table-cell>
            <text:p>36429.4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71 CHARGEUR FRONTAL C60125</text:p>
          </table:table-cell>
          <table:table-cell>
            <text:p>13562.96</text:p>
          </table:table-cell>
          <table:table-cell>
            <text:p>3874.0</text:p>
          </table:table-cell>
          <table:table-cell>
            <text:p>1937.0</text:p>
          </table:table-cell>
          <table:table-cell>
            <text:p>7</text:p>
          </table:table-cell>
          <table:table-cell>
            <text:p>AUT02_14_00071</text:p>
          </table:table-cell>
          <table:table-cell>
            <text:p>2014-12-18</text:p>
          </table:table-cell>
          <table:table-cell>
            <text:p>7751.9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72 CHARGEUR FRONTAL C60127</text:p>
          </table:table-cell>
          <table:table-cell>
            <text:p>13562.96</text:p>
          </table:table-cell>
          <table:table-cell>
            <text:p>3874.0</text:p>
          </table:table-cell>
          <table:table-cell>
            <text:p>1937.0</text:p>
          </table:table-cell>
          <table:table-cell>
            <text:p>7</text:p>
          </table:table-cell>
          <table:table-cell>
            <text:p>AUT02_14_00072</text:p>
          </table:table-cell>
          <table:table-cell>
            <text:p>2014-12-18</text:p>
          </table:table-cell>
          <table:table-cell>
            <text:p>7751.9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73 LECTEUR DE CARTE MEMOIRE POUR SALEUSE</text:p>
          </table:table-cell>
          <table:table-cell>
            <text:p>480.11</text:p>
          </table:table-cell>
          <table:table-cell>
            <text:p>480.11</text:p>
          </table:table-cell>
          <table:table-cell>
            <text:p>0.0</text:p>
          </table:table-cell>
          <table:table-cell>
            <text:p>1</text:p>
          </table:table-cell>
          <table:table-cell>
            <text:p>AUT02_15_00001</text:p>
          </table:table-cell>
          <table:table-cell>
            <text:p>201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75 ARRACHE ROTULE</text:p>
          </table:table-cell>
          <table:table-cell>
            <text:p>205.55</text:p>
          </table:table-cell>
          <table:table-cell>
            <text:p>205.55</text:p>
          </table:table-cell>
          <table:table-cell>
            <text:p>0.0</text:p>
          </table:table-cell>
          <table:table-cell>
            <text:p>1</text:p>
          </table:table-cell>
          <table:table-cell>
            <text:p>AUT02_15_00002</text:p>
          </table:table-cell>
          <table:table-cell>
            <text:p>201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81 DISTRIBUTEUR A CARBURANT</text:p>
          </table:table-cell>
          <table:table-cell>
            <text:p>1899.95</text:p>
          </table:table-cell>
          <table:table-cell>
            <text:p>379.0</text:p>
          </table:table-cell>
          <table:table-cell>
            <text:p>379.0</text:p>
          </table:table-cell>
          <table:table-cell>
            <text:p>5</text:p>
          </table:table-cell>
          <table:table-cell>
            <text:p>AUT02_15_00003</text:p>
          </table:table-cell>
          <table:table-cell>
            <text:p>2015-01-01</text:p>
          </table:table-cell>
          <table:table-cell>
            <text:p>1141.9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G0482 PONT ETHERNET ETAIN</text:p>
          </table:table-cell>
          <table:table-cell>
            <text:p>554.55</text:p>
          </table:table-cell>
          <table:table-cell>
            <text:p>554.55</text:p>
          </table:table-cell>
          <table:table-cell>
            <text:p>0.0</text:p>
          </table:table-cell>
          <table:table-cell>
            <text:p>1</text:p>
          </table:table-cell>
          <table:table-cell>
            <text:p>AUT02_15_00004</text:p>
          </table:table-cell>
          <table:table-cell>
            <text:p>201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G0483 PONT ETHERNET VIGNEULLES</text:p>
          </table:table-cell>
          <table:table-cell>
            <text:p>554.55</text:p>
          </table:table-cell>
          <table:table-cell>
            <text:p>554.55</text:p>
          </table:table-cell>
          <table:table-cell>
            <text:p>0.0</text:p>
          </table:table-cell>
          <table:table-cell>
            <text:p>1</text:p>
          </table:table-cell>
          <table:table-cell>
            <text:p>AUT02_15_00005</text:p>
          </table:table-cell>
          <table:table-cell>
            <text:p>201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G0484 PONT ETHERNET SPINCOURT</text:p>
          </table:table-cell>
          <table:table-cell>
            <text:p>554.55</text:p>
          </table:table-cell>
          <table:table-cell>
            <text:p>554.55</text:p>
          </table:table-cell>
          <table:table-cell>
            <text:p>0.0</text:p>
          </table:table-cell>
          <table:table-cell>
            <text:p>1</text:p>
          </table:table-cell>
          <table:table-cell>
            <text:p>AUT02_15_00006</text:p>
          </table:table-cell>
          <table:table-cell>
            <text:p>201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79 CLE DYNAMOMETRIQUE</text:p>
          </table:table-cell>
          <table:table-cell>
            <text:p>327.47</text:p>
          </table:table-cell>
          <table:table-cell>
            <text:p>327.47</text:p>
          </table:table-cell>
          <table:table-cell>
            <text:p>0.0</text:p>
          </table:table-cell>
          <table:table-cell>
            <text:p>1</text:p>
          </table:table-cell>
          <table:table-cell>
            <text:p>AUT02_15_00007</text:p>
          </table:table-cell>
          <table:table-cell>
            <text:p>201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80 PINCE A SERTIR VERDUN</text:p>
          </table:table-cell>
          <table:table-cell>
            <text:p>313.19</text:p>
          </table:table-cell>
          <table:table-cell>
            <text:p>313.19</text:p>
          </table:table-cell>
          <table:table-cell>
            <text:p>0.0</text:p>
          </table:table-cell>
          <table:table-cell>
            <text:p>1</text:p>
          </table:table-cell>
          <table:table-cell>
            <text:p>AUT02_15_00008</text:p>
          </table:table-cell>
          <table:table-cell>
            <text:p>201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78 MEULEUSE ANGULAIRE VERDUN</text:p>
          </table:table-cell>
          <table:table-cell>
            <text:p>118.45</text:p>
          </table:table-cell>
          <table:table-cell>
            <text:p>118.45</text:p>
          </table:table-cell>
          <table:table-cell>
            <text:p>0.0</text:p>
          </table:table-cell>
          <table:table-cell>
            <text:p>1</text:p>
          </table:table-cell>
          <table:table-cell>
            <text:p>AUT02_15_00009</text:p>
          </table:table-cell>
          <table:table-cell>
            <text:p>201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76 COFFRET TARAUDS FILIERSES BLD</text:p>
          </table:table-cell>
          <table:table-cell>
            <text:p>340.7</text:p>
          </table:table-cell>
          <table:table-cell>
            <text:p>340.7</text:p>
          </table:table-cell>
          <table:table-cell>
            <text:p>0.0</text:p>
          </table:table-cell>
          <table:table-cell>
            <text:p>1</text:p>
          </table:table-cell>
          <table:table-cell>
            <text:p>AUT02_15_00010</text:p>
          </table:table-cell>
          <table:table-cell>
            <text:p>201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77 PERCEUSE PNEUMATIQUE BLD</text:p>
          </table:table-cell>
          <table:table-cell>
            <text:p>130.95</text:p>
          </table:table-cell>
          <table:table-cell>
            <text:p>130.95</text:p>
          </table:table-cell>
          <table:table-cell>
            <text:p>0.0</text:p>
          </table:table-cell>
          <table:table-cell>
            <text:p>1</text:p>
          </table:table-cell>
          <table:table-cell>
            <text:p>AUT02_15_00011</text:p>
          </table:table-cell>
          <table:table-cell>
            <text:p>201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G0486 PONT ETHERNET</text:p>
          </table:table-cell>
          <table:table-cell>
            <text:p>554.55</text:p>
          </table:table-cell>
          <table:table-cell>
            <text:p>554.55</text:p>
          </table:table-cell>
          <table:table-cell>
            <text:p>0.0</text:p>
          </table:table-cell>
          <table:table-cell>
            <text:p>1</text:p>
          </table:table-cell>
          <table:table-cell>
            <text:p>AUT02_15_00013</text:p>
          </table:table-cell>
          <table:table-cell>
            <text:p>201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D026 EPANDEUR LATERAL C60154</text:p>
          </table:table-cell>
          <table:table-cell>
            <text:p>239.1</text:p>
          </table:table-cell>
          <table:table-cell>
            <text:p>239.1</text:p>
          </table:table-cell>
          <table:table-cell>
            <text:p>0.0</text:p>
          </table:table-cell>
          <table:table-cell>
            <text:p>1</text:p>
          </table:table-cell>
          <table:table-cell>
            <text:p>AUT02_15_00014</text:p>
          </table:table-cell>
          <table:table-cell>
            <text:p>201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G0488 CAFETIERE THERMO</text:p>
          </table:table-cell>
          <table:table-cell>
            <text:p>39.78</text:p>
          </table:table-cell>
          <table:table-cell>
            <text:p>39.78</text:p>
          </table:table-cell>
          <table:table-cell>
            <text:p>0.0</text:p>
          </table:table-cell>
          <table:table-cell>
            <text:p>1</text:p>
          </table:table-cell>
          <table:table-cell>
            <text:p>AUT02_15_00019</text:p>
          </table:table-cell>
          <table:table-cell>
            <text:p>201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T13 MASTER CONFORT DX971QG C60172</text:p>
          </table:table-cell>
          <table:table-cell>
            <text:p>20953.31</text:p>
          </table:table-cell>
          <table:table-cell>
            <text:p>2619.0</text:p>
          </table:table-cell>
          <table:table-cell>
            <text:p>2619.0</text:p>
          </table:table-cell>
          <table:table-cell>
            <text:p>8</text:p>
          </table:table-cell>
          <table:table-cell>
            <text:p>AUT02_15_00020</text:p>
          </table:table-cell>
          <table:table-cell>
            <text:p>2015-01-01</text:p>
          </table:table-cell>
          <table:table-cell>
            <text:p>15715.3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T12 MASTER CONFORT DX924QG C60170</text:p>
          </table:table-cell>
          <table:table-cell>
            <text:p>20919.79</text:p>
          </table:table-cell>
          <table:table-cell>
            <text:p>2614.0</text:p>
          </table:table-cell>
          <table:table-cell>
            <text:p>2614.0</text:p>
          </table:table-cell>
          <table:table-cell>
            <text:p>8</text:p>
          </table:table-cell>
          <table:table-cell>
            <text:p>AUT02_15_00021</text:p>
          </table:table-cell>
          <table:table-cell>
            <text:p>2015-01-01</text:p>
          </table:table-cell>
          <table:table-cell>
            <text:p>15691.7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T11 TRAFIC CONFORT DX896QG C60171</text:p>
          </table:table-cell>
          <table:table-cell>
            <text:p>19157.52</text:p>
          </table:table-cell>
          <table:table-cell>
            <text:p>2394.0</text:p>
          </table:table-cell>
          <table:table-cell>
            <text:p>2394.0</text:p>
          </table:table-cell>
          <table:table-cell>
            <text:p>8</text:p>
          </table:table-cell>
          <table:table-cell>
            <text:p>AUT02_15_00022</text:p>
          </table:table-cell>
          <table:table-cell>
            <text:p>2015-01-01</text:p>
          </table:table-cell>
          <table:table-cell>
            <text:p>14369.5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87 SIEGE SUR PATIN</text:p>
          </table:table-cell>
          <table:table-cell>
            <text:p>168.99</text:p>
          </table:table-cell>
          <table:table-cell>
            <text:p>168.99</text:p>
          </table:table-cell>
          <table:table-cell>
            <text:p>0.0</text:p>
          </table:table-cell>
          <table:table-cell>
            <text:p>1</text:p>
          </table:table-cell>
          <table:table-cell>
            <text:p>AUT02_15_00027</text:p>
          </table:table-cell>
          <table:table-cell>
            <text:p>201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11</text:p>
          </table:table-cell>
          <table:table-cell>
            <text:p/>
          </table:table-cell>
          <table:table-cell>
            <text:p>01</text:p>
          </table:table-cell>
          <table:table-cell>
            <text:p>CG0485 BADGE CARBURANT CN367MX</text:p>
          </table:table-cell>
          <table:table-cell>
            <text:p>2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2_15_00012</text:p>
          </table:table-cell>
          <table:table-cell>
            <text:p>2015-06-05</text:p>
          </table:table-cell>
          <table:table-cell>
            <text:p>2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M007 CAMION 26T DT964NJ C60156</text:p>
          </table:table-cell>
          <table:table-cell>
            <text:p>119901.62</text:p>
          </table:table-cell>
          <table:table-cell>
            <text:p>11990.0</text:p>
          </table:table-cell>
          <table:table-cell>
            <text:p>11990.0</text:p>
          </table:table-cell>
          <table:table-cell>
            <text:p>10</text:p>
          </table:table-cell>
          <table:table-cell>
            <text:p>AUT02_15_00017</text:p>
          </table:table-cell>
          <table:table-cell>
            <text:p>2015-06-27</text:p>
          </table:table-cell>
          <table:table-cell>
            <text:p>95921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T004 REPANDEUR GRAVILLONEUR AUTOMATIQUE C60155</text:p>
          </table:table-cell>
          <table:table-cell>
            <text:p>241443.18</text:p>
          </table:table-cell>
          <table:table-cell>
            <text:p>24144.0</text:p>
          </table:table-cell>
          <table:table-cell>
            <text:p>24144.0</text:p>
          </table:table-cell>
          <table:table-cell>
            <text:p>10</text:p>
          </table:table-cell>
          <table:table-cell>
            <text:p>AUT02_15_00015</text:p>
          </table:table-cell>
          <table:table-cell>
            <text:p>2015-08-11</text:p>
          </table:table-cell>
          <table:table-cell>
            <text:p>193155.1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82 MACHINE A PNEUS BOSCH</text:p>
          </table:table-cell>
          <table:table-cell>
            <text:p>2380.92</text:p>
          </table:table-cell>
          <table:table-cell>
            <text:p>476.0</text:p>
          </table:table-cell>
          <table:table-cell>
            <text:p>476.0</text:p>
          </table:table-cell>
          <table:table-cell>
            <text:p>5</text:p>
          </table:table-cell>
          <table:table-cell>
            <text:p>AUT02_15_00016</text:p>
          </table:table-cell>
          <table:table-cell>
            <text:p>2015-11-06</text:p>
          </table:table-cell>
          <table:table-cell>
            <text:p>1428.9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77 PEUGEOT 208 DW153VW C60162</text:p>
          </table:table-cell>
          <table:table-cell>
            <text:p>13026.36</text:p>
          </table:table-cell>
          <table:table-cell>
            <text:p>2171.0</text:p>
          </table:table-cell>
          <table:table-cell>
            <text:p>2171.0</text:p>
          </table:table-cell>
          <table:table-cell>
            <text:p>6</text:p>
          </table:table-cell>
          <table:table-cell>
            <text:p>AUT02_15_00028</text:p>
          </table:table-cell>
          <table:table-cell>
            <text:p>2015-11-26</text:p>
          </table:table-cell>
          <table:table-cell>
            <text:p>8684.3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78 PEUGEOT 208 DW139VW C60163</text:p>
          </table:table-cell>
          <table:table-cell>
            <text:p>13026.36</text:p>
          </table:table-cell>
          <table:table-cell>
            <text:p>2171.0</text:p>
          </table:table-cell>
          <table:table-cell>
            <text:p>2171.0</text:p>
          </table:table-cell>
          <table:table-cell>
            <text:p>6</text:p>
          </table:table-cell>
          <table:table-cell>
            <text:p>AUT02_15_00029</text:p>
          </table:table-cell>
          <table:table-cell>
            <text:p>2015-11-26</text:p>
          </table:table-cell>
          <table:table-cell>
            <text:p>8684.3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79 PEUGEOT 208 DW120VW C60164</text:p>
          </table:table-cell>
          <table:table-cell>
            <text:p>13026.36</text:p>
          </table:table-cell>
          <table:table-cell>
            <text:p>2171.0</text:p>
          </table:table-cell>
          <table:table-cell>
            <text:p>2171.0</text:p>
          </table:table-cell>
          <table:table-cell>
            <text:p>6</text:p>
          </table:table-cell>
          <table:table-cell>
            <text:p>AUT02_15_00030</text:p>
          </table:table-cell>
          <table:table-cell>
            <text:p>2015-11-26</text:p>
          </table:table-cell>
          <table:table-cell>
            <text:p>8684.3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80 PEUGEOT 208 DW110VW C60165</text:p>
          </table:table-cell>
          <table:table-cell>
            <text:p>13026.36</text:p>
          </table:table-cell>
          <table:table-cell>
            <text:p>2171.0</text:p>
          </table:table-cell>
          <table:table-cell>
            <text:p>2171.0</text:p>
          </table:table-cell>
          <table:table-cell>
            <text:p>6</text:p>
          </table:table-cell>
          <table:table-cell>
            <text:p>AUT02_15_00031</text:p>
          </table:table-cell>
          <table:table-cell>
            <text:p>2015-11-26</text:p>
          </table:table-cell>
          <table:table-cell>
            <text:p>8684.3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81 PEUGEOT 208 DW100VW C60166</text:p>
          </table:table-cell>
          <table:table-cell>
            <text:p>13026.36</text:p>
          </table:table-cell>
          <table:table-cell>
            <text:p>2171.0</text:p>
          </table:table-cell>
          <table:table-cell>
            <text:p>2171.0</text:p>
          </table:table-cell>
          <table:table-cell>
            <text:p>6</text:p>
          </table:table-cell>
          <table:table-cell>
            <text:p>AUT02_15_00032</text:p>
          </table:table-cell>
          <table:table-cell>
            <text:p>2015-11-26</text:p>
          </table:table-cell>
          <table:table-cell>
            <text:p>8684.3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83 PEUGEOT 208 DW069VW C60168</text:p>
          </table:table-cell>
          <table:table-cell>
            <text:p>13026.36</text:p>
          </table:table-cell>
          <table:table-cell>
            <text:p>2171.0</text:p>
          </table:table-cell>
          <table:table-cell>
            <text:p>2171.0</text:p>
          </table:table-cell>
          <table:table-cell>
            <text:p>6</text:p>
          </table:table-cell>
          <table:table-cell>
            <text:p>AUT02_15_00033</text:p>
          </table:table-cell>
          <table:table-cell>
            <text:p>2015-11-26</text:p>
          </table:table-cell>
          <table:table-cell>
            <text:p>8684.3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82 PEUGEOT 208 DW087VW C60167</text:p>
          </table:table-cell>
          <table:table-cell>
            <text:p>13026.37</text:p>
          </table:table-cell>
          <table:table-cell>
            <text:p>2171.0</text:p>
          </table:table-cell>
          <table:table-cell>
            <text:p>2171.0</text:p>
          </table:table-cell>
          <table:table-cell>
            <text:p>6</text:p>
          </table:table-cell>
          <table:table-cell>
            <text:p>AUT02_15_00034</text:p>
          </table:table-cell>
          <table:table-cell>
            <text:p>2015-11-26</text:p>
          </table:table-cell>
          <table:table-cell>
            <text:p>8684.3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84 REFLECTOMETRE</text:p>
          </table:table-cell>
          <table:table-cell>
            <text:p>19382.33</text:p>
          </table:table-cell>
          <table:table-cell>
            <text:p>3876.0</text:p>
          </table:table-cell>
          <table:table-cell>
            <text:p>3876.0</text:p>
          </table:table-cell>
          <table:table-cell>
            <text:p>5</text:p>
          </table:table-cell>
          <table:table-cell>
            <text:p>AUT02_15_00023</text:p>
          </table:table-cell>
          <table:table-cell>
            <text:p>2015-12-16</text:p>
          </table:table-cell>
          <table:table-cell>
            <text:p>11630.3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83 PLATEFORME ALUMINIUM</text:p>
          </table:table-cell>
          <table:table-cell>
            <text:p>2016.0</text:p>
          </table:table-cell>
          <table:table-cell>
            <text:p>403.0</text:p>
          </table:table-cell>
          <table:table-cell>
            <text:p>403.0</text:p>
          </table:table-cell>
          <table:table-cell>
            <text:p>5</text:p>
          </table:table-cell>
          <table:table-cell>
            <text:p>AUT02_15_00024</text:p>
          </table:table-cell>
          <table:table-cell>
            <text:p>2015-12-16</text:p>
          </table:table-cell>
          <table:table-cell>
            <text:p>121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85 MOTOPOMPE ELECTRIQUE</text:p>
          </table:table-cell>
          <table:table-cell>
            <text:p>1479.7</text:p>
          </table:table-cell>
          <table:table-cell>
            <text:p>0.0</text:p>
          </table:table-cell>
          <table:table-cell>
            <text:p>295.0</text:p>
          </table:table-cell>
          <table:table-cell>
            <text:p>5</text:p>
          </table:table-cell>
          <table:table-cell>
            <text:p>AUT02_16_00001</text:p>
          </table:table-cell>
          <table:table-cell>
            <text:p>2016-01-01</text:p>
          </table:table-cell>
          <table:table-cell>
            <text:p>1184.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86 MOTOPOMPE ELECTRIQUE</text:p>
          </table:table-cell>
          <table:table-cell>
            <text:p>1479.7</text:p>
          </table:table-cell>
          <table:table-cell>
            <text:p>0.0</text:p>
          </table:table-cell>
          <table:table-cell>
            <text:p>295.0</text:p>
          </table:table-cell>
          <table:table-cell>
            <text:p>5</text:p>
          </table:table-cell>
          <table:table-cell>
            <text:p>AUT02_16_00002</text:p>
          </table:table-cell>
          <table:table-cell>
            <text:p>2016-01-01</text:p>
          </table:table-cell>
          <table:table-cell>
            <text:p>1184.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87 CLE A CHOCS</text:p>
          </table:table-cell>
          <table:table-cell>
            <text:p>258.31</text:p>
          </table:table-cell>
          <table:table-cell>
            <text:p>0.0</text:p>
          </table:table-cell>
          <table:table-cell>
            <text:p>258.31</text:p>
          </table:table-cell>
          <table:table-cell>
            <text:p>1</text:p>
          </table:table-cell>
          <table:table-cell>
            <text:p>AUT02_16_00003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88 CLIQUET PNEUMATIQUE</text:p>
          </table:table-cell>
          <table:table-cell>
            <text:p>173.19</text:p>
          </table:table-cell>
          <table:table-cell>
            <text:p>0.0</text:p>
          </table:table-cell>
          <table:table-cell>
            <text:p>173.19</text:p>
          </table:table-cell>
          <table:table-cell>
            <text:p>1</text:p>
          </table:table-cell>
          <table:table-cell>
            <text:p>AUT02_16_00004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89 SOUFFLETTE D ATELIER</text:p>
          </table:table-cell>
          <table:table-cell>
            <text:p>30.04</text:p>
          </table:table-cell>
          <table:table-cell>
            <text:p>0.0</text:p>
          </table:table-cell>
          <table:table-cell>
            <text:p>30.04</text:p>
          </table:table-cell>
          <table:table-cell>
            <text:p>1</text:p>
          </table:table-cell>
          <table:table-cell>
            <text:p>AUT02_16_00005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05 ORDINATEUR PORTABLE CB417494 SUR SOCLE 417498</text:p>
          </table:table-cell>
          <table:table-cell>
            <text:p>1181.79</text:p>
          </table:table-cell>
          <table:table-cell>
            <text:p>0.0</text:p>
          </table:table-cell>
          <table:table-cell>
            <text:p>236.0</text:p>
          </table:table-cell>
          <table:table-cell>
            <text:p>5</text:p>
          </table:table-cell>
          <table:table-cell>
            <text:p>AUT02_16_00006</text:p>
          </table:table-cell>
          <table:table-cell>
            <text:p>2016-01-01</text:p>
          </table:table-cell>
          <table:table-cell>
            <text:p>945.7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10 CAFETIERE BUREAU</text:p>
          </table:table-cell>
          <table:table-cell>
            <text:p>32.77</text:p>
          </table:table-cell>
          <table:table-cell>
            <text:p>0.0</text:p>
          </table:table-cell>
          <table:table-cell>
            <text:p>32.77</text:p>
          </table:table-cell>
          <table:table-cell>
            <text:p>1</text:p>
          </table:table-cell>
          <table:table-cell>
            <text:p>AUT02_16_00007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05 DYNANOMETRE TRACTION COMPRESSION</text:p>
          </table:table-cell>
          <table:table-cell>
            <text:p>178.09</text:p>
          </table:table-cell>
          <table:table-cell>
            <text:p>0.0</text:p>
          </table:table-cell>
          <table:table-cell>
            <text:p>178.09</text:p>
          </table:table-cell>
          <table:table-cell>
            <text:p>1</text:p>
          </table:table-cell>
          <table:table-cell>
            <text:p>AUT02_16_00008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11 CLE A CHOC</text:p>
          </table:table-cell>
          <table:table-cell>
            <text:p>263.13</text:p>
          </table:table-cell>
          <table:table-cell>
            <text:p>0.0</text:p>
          </table:table-cell>
          <table:table-cell>
            <text:p>263.13</text:p>
          </table:table-cell>
          <table:table-cell>
            <text:p>1</text:p>
          </table:table-cell>
          <table:table-cell>
            <text:p>AUT02_16_00011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12 CLE A CHOC</text:p>
          </table:table-cell>
          <table:table-cell>
            <text:p>263.13</text:p>
          </table:table-cell>
          <table:table-cell>
            <text:p>0.0</text:p>
          </table:table-cell>
          <table:table-cell>
            <text:p>263.13</text:p>
          </table:table-cell>
          <table:table-cell>
            <text:p>1</text:p>
          </table:table-cell>
          <table:table-cell>
            <text:p>AUT02_16_00012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13 CLE A CHOC</text:p>
          </table:table-cell>
          <table:table-cell>
            <text:p>263.13</text:p>
          </table:table-cell>
          <table:table-cell>
            <text:p>0.0</text:p>
          </table:table-cell>
          <table:table-cell>
            <text:p>263.13</text:p>
          </table:table-cell>
          <table:table-cell>
            <text:p>1</text:p>
          </table:table-cell>
          <table:table-cell>
            <text:p>AUT02_16_00013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14 CLIQUET PNEUMATIQUE</text:p>
          </table:table-cell>
          <table:table-cell>
            <text:p>176.48</text:p>
          </table:table-cell>
          <table:table-cell>
            <text:p>0.0</text:p>
          </table:table-cell>
          <table:table-cell>
            <text:p>176.48</text:p>
          </table:table-cell>
          <table:table-cell>
            <text:p>1</text:p>
          </table:table-cell>
          <table:table-cell>
            <text:p>AUT02_16_00014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15 CLIQUET PNEUMATIQUE GROS MODELE</text:p>
          </table:table-cell>
          <table:table-cell>
            <text:p>278.03</text:p>
          </table:table-cell>
          <table:table-cell>
            <text:p>0.0</text:p>
          </table:table-cell>
          <table:table-cell>
            <text:p>278.03</text:p>
          </table:table-cell>
          <table:table-cell>
            <text:p>1</text:p>
          </table:table-cell>
          <table:table-cell>
            <text:p>AUT02_16_00015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16 PISTOLET DE PULVERISATION</text:p>
          </table:table-cell>
          <table:table-cell>
            <text:p>54.0</text:p>
          </table:table-cell>
          <table:table-cell>
            <text:p>0.0</text:p>
          </table:table-cell>
          <table:table-cell>
            <text:p>54.0</text:p>
          </table:table-cell>
          <table:table-cell>
            <text:p>1</text:p>
          </table:table-cell>
          <table:table-cell>
            <text:p>AUT02_16_00016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17 PISTOLET DE PULVERISATION</text:p>
          </table:table-cell>
          <table:table-cell>
            <text:p>54.0</text:p>
          </table:table-cell>
          <table:table-cell>
            <text:p>0.0</text:p>
          </table:table-cell>
          <table:table-cell>
            <text:p>54.0</text:p>
          </table:table-cell>
          <table:table-cell>
            <text:p>1</text:p>
          </table:table-cell>
          <table:table-cell>
            <text:p>AUT02_16_00017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10 PLATEFORME PODIUM</text:p>
          </table:table-cell>
          <table:table-cell>
            <text:p>400.41</text:p>
          </table:table-cell>
          <table:table-cell>
            <text:p>0.0</text:p>
          </table:table-cell>
          <table:table-cell>
            <text:p>400.41</text:p>
          </table:table-cell>
          <table:table-cell>
            <text:p>1</text:p>
          </table:table-cell>
          <table:table-cell>
            <text:p>AUT02_16_00018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26 PANNEAU MESSAGE VARIABLE TRITON 200 C60179</text:p>
          </table:table-cell>
          <table:table-cell>
            <text:p>8042.43</text:p>
          </table:table-cell>
          <table:table-cell>
            <text:p>0.0</text:p>
          </table:table-cell>
          <table:table-cell>
            <text:p>1608.0</text:p>
          </table:table-cell>
          <table:table-cell>
            <text:p>5</text:p>
          </table:table-cell>
          <table:table-cell>
            <text:p>AUT02_16_00022</text:p>
          </table:table-cell>
          <table:table-cell>
            <text:p>2016-01-01</text:p>
          </table:table-cell>
          <table:table-cell>
            <text:p>6434.4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02 DISTRIBUTEUR A CARBURANT</text:p>
          </table:table-cell>
          <table:table-cell>
            <text:p>2266.18</text:p>
          </table:table-cell>
          <table:table-cell>
            <text:p>0.0</text:p>
          </table:table-cell>
          <table:table-cell>
            <text:p>453.0</text:p>
          </table:table-cell>
          <table:table-cell>
            <text:p>5</text:p>
          </table:table-cell>
          <table:table-cell>
            <text:p>AUT02_16_00023</text:p>
          </table:table-cell>
          <table:table-cell>
            <text:p>2016-01-01</text:p>
          </table:table-cell>
          <table:table-cell>
            <text:p>1813.1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00 CLE A CHOC CARREE</text:p>
          </table:table-cell>
          <table:table-cell>
            <text:p>258.05</text:p>
          </table:table-cell>
          <table:table-cell>
            <text:p>0.0</text:p>
          </table:table-cell>
          <table:table-cell>
            <text:p>258.05</text:p>
          </table:table-cell>
          <table:table-cell>
            <text:p>1</text:p>
          </table:table-cell>
          <table:table-cell>
            <text:p>AUT02_16_00024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01 CLIQUET PNEUMATIQUE CARRE</text:p>
          </table:table-cell>
          <table:table-cell>
            <text:p>173.02</text:p>
          </table:table-cell>
          <table:table-cell>
            <text:p>0.0</text:p>
          </table:table-cell>
          <table:table-cell>
            <text:p>173.02</text:p>
          </table:table-cell>
          <table:table-cell>
            <text:p>1</text:p>
          </table:table-cell>
          <table:table-cell>
            <text:p>AUT02_16_00025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90 CRI ROULEUR 3T</text:p>
          </table:table-cell>
          <table:table-cell>
            <text:p>255.78</text:p>
          </table:table-cell>
          <table:table-cell>
            <text:p>0.0</text:p>
          </table:table-cell>
          <table:table-cell>
            <text:p>255.78</text:p>
          </table:table-cell>
          <table:table-cell>
            <text:p>1</text:p>
          </table:table-cell>
          <table:table-cell>
            <text:p>AUT02_16_00026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91 CRI ROULEUR 2T</text:p>
          </table:table-cell>
          <table:table-cell>
            <text:p>221.12</text:p>
          </table:table-cell>
          <table:table-cell>
            <text:p>0.0</text:p>
          </table:table-cell>
          <table:table-cell>
            <text:p>221.12</text:p>
          </table:table-cell>
          <table:table-cell>
            <text:p>1</text:p>
          </table:table-cell>
          <table:table-cell>
            <text:p>AUT02_16_00027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06 DETECTEUR DE FUITE D AIR COMPRIME TRACAIR</text:p>
          </table:table-cell>
          <table:table-cell>
            <text:p>1178.51</text:p>
          </table:table-cell>
          <table:table-cell>
            <text:p>0.0</text:p>
          </table:table-cell>
          <table:table-cell>
            <text:p>235.0</text:p>
          </table:table-cell>
          <table:table-cell>
            <text:p>5</text:p>
          </table:table-cell>
          <table:table-cell>
            <text:p>AUT02_16_00028</text:p>
          </table:table-cell>
          <table:table-cell>
            <text:p>2016-01-01</text:p>
          </table:table-cell>
          <table:table-cell>
            <text:p>943.5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56 REMORQUE BACHEE DZ548XX C60174</text:p>
          </table:table-cell>
          <table:table-cell>
            <text:p>2818.44</text:p>
          </table:table-cell>
          <table:table-cell>
            <text:p>0.0</text:p>
          </table:table-cell>
          <table:table-cell>
            <text:p>281.0</text:p>
          </table:table-cell>
          <table:table-cell>
            <text:p>10</text:p>
          </table:table-cell>
          <table:table-cell>
            <text:p>AUT02_16_00029</text:p>
          </table:table-cell>
          <table:table-cell>
            <text:p>2016-01-01</text:p>
          </table:table-cell>
          <table:table-cell>
            <text:p>2537.4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57 REMORQUE BACHEE DZ328XX C60175</text:p>
          </table:table-cell>
          <table:table-cell>
            <text:p>2818.44</text:p>
          </table:table-cell>
          <table:table-cell>
            <text:p>0.0</text:p>
          </table:table-cell>
          <table:table-cell>
            <text:p>281.0</text:p>
          </table:table-cell>
          <table:table-cell>
            <text:p>10</text:p>
          </table:table-cell>
          <table:table-cell>
            <text:p>AUT02_16_00030</text:p>
          </table:table-cell>
          <table:table-cell>
            <text:p>2016-01-01</text:p>
          </table:table-cell>
          <table:table-cell>
            <text:p>2537.4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58 REMORQUE BACHEE DZ432XX C60176</text:p>
          </table:table-cell>
          <table:table-cell>
            <text:p>2818.44</text:p>
          </table:table-cell>
          <table:table-cell>
            <text:p>0.0</text:p>
          </table:table-cell>
          <table:table-cell>
            <text:p>281.0</text:p>
          </table:table-cell>
          <table:table-cell>
            <text:p>10</text:p>
          </table:table-cell>
          <table:table-cell>
            <text:p>AUT02_16_00031</text:p>
          </table:table-cell>
          <table:table-cell>
            <text:p>2016-01-01</text:p>
          </table:table-cell>
          <table:table-cell>
            <text:p>2537.4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59 REMORQUE BACHEE DZ479XX C60177</text:p>
          </table:table-cell>
          <table:table-cell>
            <text:p>2818.44</text:p>
          </table:table-cell>
          <table:table-cell>
            <text:p>0.0</text:p>
          </table:table-cell>
          <table:table-cell>
            <text:p>281.0</text:p>
          </table:table-cell>
          <table:table-cell>
            <text:p>10</text:p>
          </table:table-cell>
          <table:table-cell>
            <text:p>AUT02_16_00032</text:p>
          </table:table-cell>
          <table:table-cell>
            <text:p>2016-01-01</text:p>
          </table:table-cell>
          <table:table-cell>
            <text:p>2537.4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08 LOT DE 4 TALKIES WALKIES</text:p>
          </table:table-cell>
          <table:table-cell>
            <text:p>660.4</text:p>
          </table:table-cell>
          <table:table-cell>
            <text:p>0.0</text:p>
          </table:table-cell>
          <table:table-cell>
            <text:p>660.4</text:p>
          </table:table-cell>
          <table:table-cell>
            <text:p>1</text:p>
          </table:table-cell>
          <table:table-cell>
            <text:p>AUT02_16_00034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09 LOT DE 4 TALKIES WALKIES</text:p>
          </table:table-cell>
          <table:table-cell>
            <text:p>660.39</text:p>
          </table:table-cell>
          <table:table-cell>
            <text:p>0.0</text:p>
          </table:table-cell>
          <table:table-cell>
            <text:p>660.39</text:p>
          </table:table-cell>
          <table:table-cell>
            <text:p>1</text:p>
          </table:table-cell>
          <table:table-cell>
            <text:p>AUT02_16_00035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03 ESCABEAU ET PATINS</text:p>
          </table:table-cell>
          <table:table-cell>
            <text:p>182.18</text:p>
          </table:table-cell>
          <table:table-cell>
            <text:p>0.0</text:p>
          </table:table-cell>
          <table:table-cell>
            <text:p>182.18</text:p>
          </table:table-cell>
          <table:table-cell>
            <text:p>1</text:p>
          </table:table-cell>
          <table:table-cell>
            <text:p>AUT02_16_00046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04 ECHELLE SIMPLE</text:p>
          </table:table-cell>
          <table:table-cell>
            <text:p>87.9</text:p>
          </table:table-cell>
          <table:table-cell>
            <text:p>0.0</text:p>
          </table:table-cell>
          <table:table-cell>
            <text:p>87.9</text:p>
          </table:table-cell>
          <table:table-cell>
            <text:p>1</text:p>
          </table:table-cell>
          <table:table-cell>
            <text:p>AUT02_16_00047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G005 PELLE A PNEU C60206</text:p>
          </table:table-cell>
          <table:table-cell>
            <text:p>122618.48</text:p>
          </table:table-cell>
          <table:table-cell>
            <text:p>0.0</text:p>
          </table:table-cell>
          <table:table-cell>
            <text:p>12262.0</text:p>
          </table:table-cell>
          <table:table-cell>
            <text:p>10</text:p>
          </table:table-cell>
          <table:table-cell>
            <text:p>AUT02_16_00054</text:p>
          </table:table-cell>
          <table:table-cell>
            <text:p>2016-01-01</text:p>
          </table:table-cell>
          <table:table-cell>
            <text:p>110356.4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42 KANGOO ED504XE C60208</text:p>
          </table:table-cell>
          <table:table-cell>
            <text:p>14586.7</text:p>
          </table:table-cell>
          <table:table-cell>
            <text:p>0.0</text:p>
          </table:table-cell>
          <table:table-cell>
            <text:p>1823.0</text:p>
          </table:table-cell>
          <table:table-cell>
            <text:p>8</text:p>
          </table:table-cell>
          <table:table-cell>
            <text:p>AUT02_16_00062</text:p>
          </table:table-cell>
          <table:table-cell>
            <text:p>2016-01-01</text:p>
          </table:table-cell>
          <table:table-cell>
            <text:p>12763.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43 KANGOO ED486XE C60209</text:p>
          </table:table-cell>
          <table:table-cell>
            <text:p>14586.7</text:p>
          </table:table-cell>
          <table:table-cell>
            <text:p>0.0</text:p>
          </table:table-cell>
          <table:table-cell>
            <text:p>1823.0</text:p>
          </table:table-cell>
          <table:table-cell>
            <text:p>8</text:p>
          </table:table-cell>
          <table:table-cell>
            <text:p>AUT02_16_00063</text:p>
          </table:table-cell>
          <table:table-cell>
            <text:p>2016-01-01</text:p>
          </table:table-cell>
          <table:table-cell>
            <text:p>12763.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44 KANGOO ED437XE C60210</text:p>
          </table:table-cell>
          <table:table-cell>
            <text:p>14586.7</text:p>
          </table:table-cell>
          <table:table-cell>
            <text:p>0.0</text:p>
          </table:table-cell>
          <table:table-cell>
            <text:p>1823.0</text:p>
          </table:table-cell>
          <table:table-cell>
            <text:p>8</text:p>
          </table:table-cell>
          <table:table-cell>
            <text:p>AUT02_16_00064</text:p>
          </table:table-cell>
          <table:table-cell>
            <text:p>2016-01-01</text:p>
          </table:table-cell>
          <table:table-cell>
            <text:p>12763.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45 KANGOO ED455XE C60211</text:p>
          </table:table-cell>
          <table:table-cell>
            <text:p>14586.7</text:p>
          </table:table-cell>
          <table:table-cell>
            <text:p>0.0</text:p>
          </table:table-cell>
          <table:table-cell>
            <text:p>1823.0</text:p>
          </table:table-cell>
          <table:table-cell>
            <text:p>8</text:p>
          </table:table-cell>
          <table:table-cell>
            <text:p>AUT02_16_00065</text:p>
          </table:table-cell>
          <table:table-cell>
            <text:p>2016-01-01</text:p>
          </table:table-cell>
          <table:table-cell>
            <text:p>12763.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46 KANGOO ED476XE C60212</text:p>
          </table:table-cell>
          <table:table-cell>
            <text:p>14586.69</text:p>
          </table:table-cell>
          <table:table-cell>
            <text:p>0.0</text:p>
          </table:table-cell>
          <table:table-cell>
            <text:p>1823.0</text:p>
          </table:table-cell>
          <table:table-cell>
            <text:p>8</text:p>
          </table:table-cell>
          <table:table-cell>
            <text:p>AUT02_16_00066</text:p>
          </table:table-cell>
          <table:table-cell>
            <text:p>2016-01-01</text:p>
          </table:table-cell>
          <table:table-cell>
            <text:p>12763.6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86 PERCEUSE DEVISSEUSE MAKITA</text:p>
          </table:table-cell>
          <table:table-cell>
            <text:p>430.88</text:p>
          </table:table-cell>
          <table:table-cell>
            <text:p>0.0</text:p>
          </table:table-cell>
          <table:table-cell>
            <text:p>430.88</text:p>
          </table:table-cell>
          <table:table-cell>
            <text:p>1</text:p>
          </table:table-cell>
          <table:table-cell>
            <text:p>AUT02_16_00071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87 PERCEUSE DEVISSEUSE MAKITA</text:p>
          </table:table-cell>
          <table:table-cell>
            <text:p>430.88</text:p>
          </table:table-cell>
          <table:table-cell>
            <text:p>0.0</text:p>
          </table:table-cell>
          <table:table-cell>
            <text:p>430.88</text:p>
          </table:table-cell>
          <table:table-cell>
            <text:p>1</text:p>
          </table:table-cell>
          <table:table-cell>
            <text:p>AUT02_16_00072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88 PERCEUSE DEVISSEUSE MAKITA</text:p>
          </table:table-cell>
          <table:table-cell>
            <text:p>430.88</text:p>
          </table:table-cell>
          <table:table-cell>
            <text:p>0.0</text:p>
          </table:table-cell>
          <table:table-cell>
            <text:p>430.88</text:p>
          </table:table-cell>
          <table:table-cell>
            <text:p>1</text:p>
          </table:table-cell>
          <table:table-cell>
            <text:p>AUT02_16_00073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89 MEULEUSE BOSCH</text:p>
          </table:table-cell>
          <table:table-cell>
            <text:p>85.42</text:p>
          </table:table-cell>
          <table:table-cell>
            <text:p>0.0</text:p>
          </table:table-cell>
          <table:table-cell>
            <text:p>85.42</text:p>
          </table:table-cell>
          <table:table-cell>
            <text:p>1</text:p>
          </table:table-cell>
          <table:table-cell>
            <text:p>AUT02_16_00074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64 LAME BI RACLAGE C60230</text:p>
          </table:table-cell>
          <table:table-cell>
            <text:p>6938.23</text:p>
          </table:table-cell>
          <table:table-cell>
            <text:p>0.0</text:p>
          </table:table-cell>
          <table:table-cell>
            <text:p>693.0</text:p>
          </table:table-cell>
          <table:table-cell>
            <text:p>10</text:p>
          </table:table-cell>
          <table:table-cell>
            <text:p>AUT02_16_00075</text:p>
          </table:table-cell>
          <table:table-cell>
            <text:p>2016-01-01</text:p>
          </table:table-cell>
          <table:table-cell>
            <text:p>6245.2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65 LAME DE BI RACLAGE C60231</text:p>
          </table:table-cell>
          <table:table-cell>
            <text:p>6938.23</text:p>
          </table:table-cell>
          <table:table-cell>
            <text:p>0.0</text:p>
          </table:table-cell>
          <table:table-cell>
            <text:p>693.0</text:p>
          </table:table-cell>
          <table:table-cell>
            <text:p>10</text:p>
          </table:table-cell>
          <table:table-cell>
            <text:p>AUT02_16_00076</text:p>
          </table:table-cell>
          <table:table-cell>
            <text:p>2016-01-01</text:p>
          </table:table-cell>
          <table:table-cell>
            <text:p>6245.2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66 LAME DE BI RACLAGE C60232</text:p>
          </table:table-cell>
          <table:table-cell>
            <text:p>6938.21</text:p>
          </table:table-cell>
          <table:table-cell>
            <text:p>0.0</text:p>
          </table:table-cell>
          <table:table-cell>
            <text:p>693.0</text:p>
          </table:table-cell>
          <table:table-cell>
            <text:p>10</text:p>
          </table:table-cell>
          <table:table-cell>
            <text:p>AUT02_16_00077</text:p>
          </table:table-cell>
          <table:table-cell>
            <text:p>2016-01-01</text:p>
          </table:table-cell>
          <table:table-cell>
            <text:p>6245.2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06 ORDINATEUR PORTABLE CB417495 SUR SOCLE 417499</text:p>
          </table:table-cell>
          <table:table-cell>
            <text:p>1181.79</text:p>
          </table:table-cell>
          <table:table-cell>
            <text:p>0.0</text:p>
          </table:table-cell>
          <table:table-cell>
            <text:p>236.0</text:p>
          </table:table-cell>
          <table:table-cell>
            <text:p>5</text:p>
          </table:table-cell>
          <table:table-cell>
            <text:p>AUT02_16_00079</text:p>
          </table:table-cell>
          <table:table-cell>
            <text:p>2016-01-01</text:p>
          </table:table-cell>
          <table:table-cell>
            <text:p>945.7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07 ORDINATEUR PORTABLE CB417497 SUR SOCLE 417500</text:p>
          </table:table-cell>
          <table:table-cell>
            <text:p>1181.79</text:p>
          </table:table-cell>
          <table:table-cell>
            <text:p>0.0</text:p>
          </table:table-cell>
          <table:table-cell>
            <text:p>236.0</text:p>
          </table:table-cell>
          <table:table-cell>
            <text:p>5</text:p>
          </table:table-cell>
          <table:table-cell>
            <text:p>AUT02_16_00080</text:p>
          </table:table-cell>
          <table:table-cell>
            <text:p>2016-01-01</text:p>
          </table:table-cell>
          <table:table-cell>
            <text:p>945.7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08 ORDINATEUR PORTABLE CB417496 SUR SOCLE 417501</text:p>
          </table:table-cell>
          <table:table-cell>
            <text:p>1181.78</text:p>
          </table:table-cell>
          <table:table-cell>
            <text:p>0.0</text:p>
          </table:table-cell>
          <table:table-cell>
            <text:p>236.0</text:p>
          </table:table-cell>
          <table:table-cell>
            <text:p>5</text:p>
          </table:table-cell>
          <table:table-cell>
            <text:p>AUT02_16_00081</text:p>
          </table:table-cell>
          <table:table-cell>
            <text:p>2016-01-01</text:p>
          </table:table-cell>
          <table:table-cell>
            <text:p>945.7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09 ECRAN LED 27 P CB417443</text:p>
          </table:table-cell>
          <table:table-cell>
            <text:p>238.89</text:p>
          </table:table-cell>
          <table:table-cell>
            <text:p>0.0</text:p>
          </table:table-cell>
          <table:table-cell>
            <text:p>238.89</text:p>
          </table:table-cell>
          <table:table-cell>
            <text:p>1</text:p>
          </table:table-cell>
          <table:table-cell>
            <text:p>AUT02_16_00082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89 ORDINATEUR HP 705G1 CB 417445</text:p>
          </table:table-cell>
          <table:table-cell>
            <text:p>621.38</text:p>
          </table:table-cell>
          <table:table-cell>
            <text:p>0.0</text:p>
          </table:table-cell>
          <table:table-cell>
            <text:p>124.0</text:p>
          </table:table-cell>
          <table:table-cell>
            <text:p>5</text:p>
          </table:table-cell>
          <table:table-cell>
            <text:p>AUT02_16_00083</text:p>
          </table:table-cell>
          <table:table-cell>
            <text:p>2016-01-01</text:p>
          </table:table-cell>
          <table:table-cell>
            <text:p>497.3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90 ORDINATEUR HP 705G1 CB 417446</text:p>
          </table:table-cell>
          <table:table-cell>
            <text:p>621.38</text:p>
          </table:table-cell>
          <table:table-cell>
            <text:p>0.0</text:p>
          </table:table-cell>
          <table:table-cell>
            <text:p>124.0</text:p>
          </table:table-cell>
          <table:table-cell>
            <text:p>5</text:p>
          </table:table-cell>
          <table:table-cell>
            <text:p>AUT02_16_00084</text:p>
          </table:table-cell>
          <table:table-cell>
            <text:p>2016-01-01</text:p>
          </table:table-cell>
          <table:table-cell>
            <text:p>497.3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91 ORDINATEUR HP 705G1 CB 417447</text:p>
          </table:table-cell>
          <table:table-cell>
            <text:p>621.38</text:p>
          </table:table-cell>
          <table:table-cell>
            <text:p>0.0</text:p>
          </table:table-cell>
          <table:table-cell>
            <text:p>124.0</text:p>
          </table:table-cell>
          <table:table-cell>
            <text:p>5</text:p>
          </table:table-cell>
          <table:table-cell>
            <text:p>AUT02_16_00085</text:p>
          </table:table-cell>
          <table:table-cell>
            <text:p>2016-01-01</text:p>
          </table:table-cell>
          <table:table-cell>
            <text:p>497.3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92 ORDINATEUR HP 705G1 CB 417448</text:p>
          </table:table-cell>
          <table:table-cell>
            <text:p>621.38</text:p>
          </table:table-cell>
          <table:table-cell>
            <text:p>0.0</text:p>
          </table:table-cell>
          <table:table-cell>
            <text:p>124.0</text:p>
          </table:table-cell>
          <table:table-cell>
            <text:p>5</text:p>
          </table:table-cell>
          <table:table-cell>
            <text:p>AUT02_16_00086</text:p>
          </table:table-cell>
          <table:table-cell>
            <text:p>2016-01-01</text:p>
          </table:table-cell>
          <table:table-cell>
            <text:p>497.3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93 ORDINATEUR HP 705G1 CB 417449</text:p>
          </table:table-cell>
          <table:table-cell>
            <text:p>621.38</text:p>
          </table:table-cell>
          <table:table-cell>
            <text:p>0.0</text:p>
          </table:table-cell>
          <table:table-cell>
            <text:p>124.0</text:p>
          </table:table-cell>
          <table:table-cell>
            <text:p>5</text:p>
          </table:table-cell>
          <table:table-cell>
            <text:p>AUT02_16_00087</text:p>
          </table:table-cell>
          <table:table-cell>
            <text:p>2016-01-01</text:p>
          </table:table-cell>
          <table:table-cell>
            <text:p>497.3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94 ORDINATEUR HP 705G1 CB 417450</text:p>
          </table:table-cell>
          <table:table-cell>
            <text:p>621.38</text:p>
          </table:table-cell>
          <table:table-cell>
            <text:p>0.0</text:p>
          </table:table-cell>
          <table:table-cell>
            <text:p>124.0</text:p>
          </table:table-cell>
          <table:table-cell>
            <text:p>5</text:p>
          </table:table-cell>
          <table:table-cell>
            <text:p>AUT02_16_00088</text:p>
          </table:table-cell>
          <table:table-cell>
            <text:p>2016-01-01</text:p>
          </table:table-cell>
          <table:table-cell>
            <text:p>497.3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95 ORDINATEUR HP 705G1 CB 417451</text:p>
          </table:table-cell>
          <table:table-cell>
            <text:p>621.37</text:p>
          </table:table-cell>
          <table:table-cell>
            <text:p>0.0</text:p>
          </table:table-cell>
          <table:table-cell>
            <text:p>124.0</text:p>
          </table:table-cell>
          <table:table-cell>
            <text:p>5</text:p>
          </table:table-cell>
          <table:table-cell>
            <text:p>AUT02_16_00089</text:p>
          </table:table-cell>
          <table:table-cell>
            <text:p>2016-01-01</text:p>
          </table:table-cell>
          <table:table-cell>
            <text:p>497.3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96 ORDINATEUR HP 705G1 CB 417452</text:p>
          </table:table-cell>
          <table:table-cell>
            <text:p>621.37</text:p>
          </table:table-cell>
          <table:table-cell>
            <text:p>0.0</text:p>
          </table:table-cell>
          <table:table-cell>
            <text:p>124.0</text:p>
          </table:table-cell>
          <table:table-cell>
            <text:p>5</text:p>
          </table:table-cell>
          <table:table-cell>
            <text:p>AUT02_16_00090</text:p>
          </table:table-cell>
          <table:table-cell>
            <text:p>2016-01-01</text:p>
          </table:table-cell>
          <table:table-cell>
            <text:p>497.3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97 ORDINATEUR HP 705G1 CB 417453</text:p>
          </table:table-cell>
          <table:table-cell>
            <text:p>621.37</text:p>
          </table:table-cell>
          <table:table-cell>
            <text:p>0.0</text:p>
          </table:table-cell>
          <table:table-cell>
            <text:p>124.0</text:p>
          </table:table-cell>
          <table:table-cell>
            <text:p>5</text:p>
          </table:table-cell>
          <table:table-cell>
            <text:p>AUT02_16_00091</text:p>
          </table:table-cell>
          <table:table-cell>
            <text:p>2016-01-01</text:p>
          </table:table-cell>
          <table:table-cell>
            <text:p>497.3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98 ORDINATEUR HP 705G1 CB 417454</text:p>
          </table:table-cell>
          <table:table-cell>
            <text:p>621.37</text:p>
          </table:table-cell>
          <table:table-cell>
            <text:p>0.0</text:p>
          </table:table-cell>
          <table:table-cell>
            <text:p>124.0</text:p>
          </table:table-cell>
          <table:table-cell>
            <text:p>5</text:p>
          </table:table-cell>
          <table:table-cell>
            <text:p>AUT02_16_00092</text:p>
          </table:table-cell>
          <table:table-cell>
            <text:p>2016-01-01</text:p>
          </table:table-cell>
          <table:table-cell>
            <text:p>497.3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99 ORDINATEUR HP 705G1 CB 417455</text:p>
          </table:table-cell>
          <table:table-cell>
            <text:p>621.37</text:p>
          </table:table-cell>
          <table:table-cell>
            <text:p>0.0</text:p>
          </table:table-cell>
          <table:table-cell>
            <text:p>124.0</text:p>
          </table:table-cell>
          <table:table-cell>
            <text:p>5</text:p>
          </table:table-cell>
          <table:table-cell>
            <text:p>AUT02_16_00093</text:p>
          </table:table-cell>
          <table:table-cell>
            <text:p>2016-01-01</text:p>
          </table:table-cell>
          <table:table-cell>
            <text:p>497.3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00 ORDINATEUR HP 705G1 CB 417456</text:p>
          </table:table-cell>
          <table:table-cell>
            <text:p>621.37</text:p>
          </table:table-cell>
          <table:table-cell>
            <text:p>0.0</text:p>
          </table:table-cell>
          <table:table-cell>
            <text:p>124.0</text:p>
          </table:table-cell>
          <table:table-cell>
            <text:p>5</text:p>
          </table:table-cell>
          <table:table-cell>
            <text:p>AUT02_16_00094</text:p>
          </table:table-cell>
          <table:table-cell>
            <text:p>2016-01-01</text:p>
          </table:table-cell>
          <table:table-cell>
            <text:p>497.3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01 ORDINATEUR HP 705G1 CB 417457</text:p>
          </table:table-cell>
          <table:table-cell>
            <text:p>621.37</text:p>
          </table:table-cell>
          <table:table-cell>
            <text:p>0.0</text:p>
          </table:table-cell>
          <table:table-cell>
            <text:p>124.0</text:p>
          </table:table-cell>
          <table:table-cell>
            <text:p>5</text:p>
          </table:table-cell>
          <table:table-cell>
            <text:p>AUT02_16_00095</text:p>
          </table:table-cell>
          <table:table-cell>
            <text:p>2016-01-01</text:p>
          </table:table-cell>
          <table:table-cell>
            <text:p>497.3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02 ORDINATEUR HP 705G1 CB 417458</text:p>
          </table:table-cell>
          <table:table-cell>
            <text:p>621.37</text:p>
          </table:table-cell>
          <table:table-cell>
            <text:p>0.0</text:p>
          </table:table-cell>
          <table:table-cell>
            <text:p>124.0</text:p>
          </table:table-cell>
          <table:table-cell>
            <text:p>5</text:p>
          </table:table-cell>
          <table:table-cell>
            <text:p>AUT02_16_00096</text:p>
          </table:table-cell>
          <table:table-cell>
            <text:p>2016-01-01</text:p>
          </table:table-cell>
          <table:table-cell>
            <text:p>497.3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03 ORDINATEUR HP 705G1 CB 417459</text:p>
          </table:table-cell>
          <table:table-cell>
            <text:p>621.37</text:p>
          </table:table-cell>
          <table:table-cell>
            <text:p>0.0</text:p>
          </table:table-cell>
          <table:table-cell>
            <text:p>124.0</text:p>
          </table:table-cell>
          <table:table-cell>
            <text:p>5</text:p>
          </table:table-cell>
          <table:table-cell>
            <text:p>AUT02_16_00097</text:p>
          </table:table-cell>
          <table:table-cell>
            <text:p>2016-01-01</text:p>
          </table:table-cell>
          <table:table-cell>
            <text:p>497.3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04 ORDINATEUR HP 705G1 CB 417460</text:p>
          </table:table-cell>
          <table:table-cell>
            <text:p>621.37</text:p>
          </table:table-cell>
          <table:table-cell>
            <text:p>0.0</text:p>
          </table:table-cell>
          <table:table-cell>
            <text:p>124.0</text:p>
          </table:table-cell>
          <table:table-cell>
            <text:p>5</text:p>
          </table:table-cell>
          <table:table-cell>
            <text:p>AUT02_16_00098</text:p>
          </table:table-cell>
          <table:table-cell>
            <text:p>2016-01-01</text:p>
          </table:table-cell>
          <table:table-cell>
            <text:p>497.3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90 BAC DE RETENTION</text:p>
          </table:table-cell>
          <table:table-cell>
            <text:p>429.09</text:p>
          </table:table-cell>
          <table:table-cell>
            <text:p>0.0</text:p>
          </table:table-cell>
          <table:table-cell>
            <text:p>429.09</text:p>
          </table:table-cell>
          <table:table-cell>
            <text:p>1</text:p>
          </table:table-cell>
          <table:table-cell>
            <text:p>AUT02_16_00106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91 BAC DE RETENTION</text:p>
          </table:table-cell>
          <table:table-cell>
            <text:p>429.09</text:p>
          </table:table-cell>
          <table:table-cell>
            <text:p>0.0</text:p>
          </table:table-cell>
          <table:table-cell>
            <text:p>429.09</text:p>
          </table:table-cell>
          <table:table-cell>
            <text:p>1</text:p>
          </table:table-cell>
          <table:table-cell>
            <text:p>AUT02_16_00107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92 BAC DE RETENTION</text:p>
          </table:table-cell>
          <table:table-cell>
            <text:p>429.09</text:p>
          </table:table-cell>
          <table:table-cell>
            <text:p>0.0</text:p>
          </table:table-cell>
          <table:table-cell>
            <text:p>429.09</text:p>
          </table:table-cell>
          <table:table-cell>
            <text:p>1</text:p>
          </table:table-cell>
          <table:table-cell>
            <text:p>AUT02_16_00108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93 BAC DE RETENTION</text:p>
          </table:table-cell>
          <table:table-cell>
            <text:p>429.09</text:p>
          </table:table-cell>
          <table:table-cell>
            <text:p>0.0</text:p>
          </table:table-cell>
          <table:table-cell>
            <text:p>429.09</text:p>
          </table:table-cell>
          <table:table-cell>
            <text:p>1</text:p>
          </table:table-cell>
          <table:table-cell>
            <text:p>AUT02_16_00109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95 BAC DE RETENTION</text:p>
          </table:table-cell>
          <table:table-cell>
            <text:p>753.0</text:p>
          </table:table-cell>
          <table:table-cell>
            <text:p>0.0</text:p>
          </table:table-cell>
          <table:table-cell>
            <text:p>150.0</text:p>
          </table:table-cell>
          <table:table-cell>
            <text:p>5</text:p>
          </table:table-cell>
          <table:table-cell>
            <text:p>AUT02_16_00111</text:p>
          </table:table-cell>
          <table:table-cell>
            <text:p>2016-01-01</text:p>
          </table:table-cell>
          <table:table-cell>
            <text:p>603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94 BAC DE RETENTION</text:p>
          </table:table-cell>
          <table:table-cell>
            <text:p>753.0</text:p>
          </table:table-cell>
          <table:table-cell>
            <text:p>0.0</text:p>
          </table:table-cell>
          <table:table-cell>
            <text:p>150.0</text:p>
          </table:table-cell>
          <table:table-cell>
            <text:p>5</text:p>
          </table:table-cell>
          <table:table-cell>
            <text:p>AUT02_16_00112</text:p>
          </table:table-cell>
          <table:table-cell>
            <text:p>2016-01-01</text:p>
          </table:table-cell>
          <table:table-cell>
            <text:p>603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HC020 BALAI RABAUD C60225</text:p>
          </table:table-cell>
          <table:table-cell>
            <text:p>9263.23</text:p>
          </table:table-cell>
          <table:table-cell>
            <text:p>0.0</text:p>
          </table:table-cell>
          <table:table-cell>
            <text:p>1852.0</text:p>
          </table:table-cell>
          <table:table-cell>
            <text:p>5</text:p>
          </table:table-cell>
          <table:table-cell>
            <text:p>AUT02_16_00128</text:p>
          </table:table-cell>
          <table:table-cell>
            <text:p>2016-01-01</text:p>
          </table:table-cell>
          <table:table-cell>
            <text:p>7411.2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HC021 BALAI RABAUD C60226</text:p>
          </table:table-cell>
          <table:table-cell>
            <text:p>9263.22</text:p>
          </table:table-cell>
          <table:table-cell>
            <text:p>0.0</text:p>
          </table:table-cell>
          <table:table-cell>
            <text:p>1852.0</text:p>
          </table:table-cell>
          <table:table-cell>
            <text:p>5</text:p>
          </table:table-cell>
          <table:table-cell>
            <text:p>AUT02_16_00130</text:p>
          </table:table-cell>
          <table:table-cell>
            <text:p>2016-01-01</text:p>
          </table:table-cell>
          <table:table-cell>
            <text:p>7411.2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L045 CAMION 19T EH281ZL C60173 ET EQUIPT DIVERS C60247</text:p>
          </table:table-cell>
          <table:table-cell>
            <text:p>136099.94</text:p>
          </table:table-cell>
          <table:table-cell>
            <text:p>0.0</text:p>
          </table:table-cell>
          <table:table-cell>
            <text:p>13609.0</text:p>
          </table:table-cell>
          <table:table-cell>
            <text:p>10</text:p>
          </table:table-cell>
          <table:table-cell>
            <text:p>AUT02_16_00133</text:p>
          </table:table-cell>
          <table:table-cell>
            <text:p>2016-01-01</text:p>
          </table:table-cell>
          <table:table-cell>
            <text:p>122490.9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950 TOPOMETRE C50492</text:p>
          </table:table-cell>
          <table:table-cell>
            <text:p>640.65</text:p>
          </table:table-cell>
          <table:table-cell>
            <text:p>0.0</text:p>
          </table:table-cell>
          <table:table-cell>
            <text:p>640.65</text:p>
          </table:table-cell>
          <table:table-cell>
            <text:p>1</text:p>
          </table:table-cell>
          <table:table-cell>
            <text:p>AUT02_16_00134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950 TOPOMETRE C50493</text:p>
          </table:table-cell>
          <table:table-cell>
            <text:p>640.65</text:p>
          </table:table-cell>
          <table:table-cell>
            <text:p>0.0</text:p>
          </table:table-cell>
          <table:table-cell>
            <text:p>640.65</text:p>
          </table:table-cell>
          <table:table-cell>
            <text:p>1</text:p>
          </table:table-cell>
          <table:table-cell>
            <text:p>AUT02_16_00135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950 TOPOMETRE C50494</text:p>
          </table:table-cell>
          <table:table-cell>
            <text:p>640.65</text:p>
          </table:table-cell>
          <table:table-cell>
            <text:p>0.0</text:p>
          </table:table-cell>
          <table:table-cell>
            <text:p>640.65</text:p>
          </table:table-cell>
          <table:table-cell>
            <text:p>1</text:p>
          </table:table-cell>
          <table:table-cell>
            <text:p>AUT02_16_00136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950 TOPOMETRE C50495</text:p>
          </table:table-cell>
          <table:table-cell>
            <text:p>640.65</text:p>
          </table:table-cell>
          <table:table-cell>
            <text:p>0.0</text:p>
          </table:table-cell>
          <table:table-cell>
            <text:p>640.65</text:p>
          </table:table-cell>
          <table:table-cell>
            <text:p>1</text:p>
          </table:table-cell>
          <table:table-cell>
            <text:p>AUT02_16_00137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950 TOPOMETRE C50496</text:p>
          </table:table-cell>
          <table:table-cell>
            <text:p>640.65</text:p>
          </table:table-cell>
          <table:table-cell>
            <text:p>0.0</text:p>
          </table:table-cell>
          <table:table-cell>
            <text:p>640.65</text:p>
          </table:table-cell>
          <table:table-cell>
            <text:p>1</text:p>
          </table:table-cell>
          <table:table-cell>
            <text:p>AUT02_16_00138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950 TOPOMETRE C50497</text:p>
          </table:table-cell>
          <table:table-cell>
            <text:p>640.65</text:p>
          </table:table-cell>
          <table:table-cell>
            <text:p>0.0</text:p>
          </table:table-cell>
          <table:table-cell>
            <text:p>640.65</text:p>
          </table:table-cell>
          <table:table-cell>
            <text:p>1</text:p>
          </table:table-cell>
          <table:table-cell>
            <text:p>AUT02_16_00139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950 TOPOMETRE C50498</text:p>
          </table:table-cell>
          <table:table-cell>
            <text:p>640.65</text:p>
          </table:table-cell>
          <table:table-cell>
            <text:p>0.0</text:p>
          </table:table-cell>
          <table:table-cell>
            <text:p>640.65</text:p>
          </table:table-cell>
          <table:table-cell>
            <text:p>1</text:p>
          </table:table-cell>
          <table:table-cell>
            <text:p>AUT02_16_00140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950 TOPOMETRE C50499</text:p>
          </table:table-cell>
          <table:table-cell>
            <text:p>640.65</text:p>
          </table:table-cell>
          <table:table-cell>
            <text:p>0.0</text:p>
          </table:table-cell>
          <table:table-cell>
            <text:p>640.65</text:p>
          </table:table-cell>
          <table:table-cell>
            <text:p>1</text:p>
          </table:table-cell>
          <table:table-cell>
            <text:p>AUT02_16_00141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50555 KIT CAMERA DE RECUL EN LIEN AVEC CAMION BJ019 IMMO 14 00050</text:p>
          </table:table-cell>
          <table:table-cell>
            <text:p>352.6</text:p>
          </table:table-cell>
          <table:table-cell>
            <text:p>0.0</text:p>
          </table:table-cell>
          <table:table-cell>
            <text:p>352.6</text:p>
          </table:table-cell>
          <table:table-cell>
            <text:p>1</text:p>
          </table:table-cell>
          <table:table-cell>
            <text:p>AUT02_16_00143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50552 KIT CAMERA DE RECUL EN LIEN AVEC CAMION BJ016 IMMO 2012 5142</text:p>
          </table:table-cell>
          <table:table-cell>
            <text:p>352.6</text:p>
          </table:table-cell>
          <table:table-cell>
            <text:p>0.0</text:p>
          </table:table-cell>
          <table:table-cell>
            <text:p>352.6</text:p>
          </table:table-cell>
          <table:table-cell>
            <text:p>1</text:p>
          </table:table-cell>
          <table:table-cell>
            <text:p>AUT02_16_00144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50556 KIT CAMERA DE RECUL EN LIEN AVEC CAMION BJ014 IMMO 2004 7502</text:p>
          </table:table-cell>
          <table:table-cell>
            <text:p>352.6</text:p>
          </table:table-cell>
          <table:table-cell>
            <text:p>0.0</text:p>
          </table:table-cell>
          <table:table-cell>
            <text:p>352.6</text:p>
          </table:table-cell>
          <table:table-cell>
            <text:p>1</text:p>
          </table:table-cell>
          <table:table-cell>
            <text:p>AUT02_16_00145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50554 KIT CAMERA DE RECUL EN LIEN AVEC CAMION BL036 IMMO 2003 7615</text:p>
          </table:table-cell>
          <table:table-cell>
            <text:p>352.6</text:p>
          </table:table-cell>
          <table:table-cell>
            <text:p>0.0</text:p>
          </table:table-cell>
          <table:table-cell>
            <text:p>352.6</text:p>
          </table:table-cell>
          <table:table-cell>
            <text:p>1</text:p>
          </table:table-cell>
          <table:table-cell>
            <text:p>AUT02_16_00146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50553 KIT CAMERA DE RECUL EN LIEN AVEC CAMION BJ006 IMMO 2003 7620</text:p>
          </table:table-cell>
          <table:table-cell>
            <text:p>352.6</text:p>
          </table:table-cell>
          <table:table-cell>
            <text:p>0.0</text:p>
          </table:table-cell>
          <table:table-cell>
            <text:p>352.6</text:p>
          </table:table-cell>
          <table:table-cell>
            <text:p>1</text:p>
          </table:table-cell>
          <table:table-cell>
            <text:p>AUT02_16_00147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BG039 FOURGON BENNE EC169EM C60213</text:p>
          </table:table-cell>
          <table:table-cell>
            <text:p>24202.17</text:p>
          </table:table-cell>
          <table:table-cell>
            <text:p>0.0</text:p>
          </table:table-cell>
          <table:table-cell>
            <text:p>3025.0</text:p>
          </table:table-cell>
          <table:table-cell>
            <text:p>8</text:p>
          </table:table-cell>
          <table:table-cell>
            <text:p>AUT02_16_00057</text:p>
          </table:table-cell>
          <table:table-cell>
            <text:p>2016-04-29</text:p>
          </table:table-cell>
          <table:table-cell>
            <text:p>21177.1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BG040 FOURGON BENNE EC195EM C60214</text:p>
          </table:table-cell>
          <table:table-cell>
            <text:p>24202.17</text:p>
          </table:table-cell>
          <table:table-cell>
            <text:p>0.0</text:p>
          </table:table-cell>
          <table:table-cell>
            <text:p>3025.0</text:p>
          </table:table-cell>
          <table:table-cell>
            <text:p>8</text:p>
          </table:table-cell>
          <table:table-cell>
            <text:p>AUT02_16_00058</text:p>
          </table:table-cell>
          <table:table-cell>
            <text:p>2016-04-29</text:p>
          </table:table-cell>
          <table:table-cell>
            <text:p>21177.1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BD117 FOURGON BENNE EC242HT C60180</text:p>
          </table:table-cell>
          <table:table-cell>
            <text:p>25719.99</text:p>
          </table:table-cell>
          <table:table-cell>
            <text:p>0.0</text:p>
          </table:table-cell>
          <table:table-cell>
            <text:p>3215.0</text:p>
          </table:table-cell>
          <table:table-cell>
            <text:p>8</text:p>
          </table:table-cell>
          <table:table-cell>
            <text:p>AUT02_16_00056</text:p>
          </table:table-cell>
          <table:table-cell>
            <text:p>2016-06-09</text:p>
          </table:table-cell>
          <table:table-cell>
            <text:p>22504.9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BG041 FOURGON BENNE EC125EM C60181</text:p>
          </table:table-cell>
          <table:table-cell>
            <text:p>23330.74</text:p>
          </table:table-cell>
          <table:table-cell>
            <text:p>0.0</text:p>
          </table:table-cell>
          <table:table-cell>
            <text:p>2916.0</text:p>
          </table:table-cell>
          <table:table-cell>
            <text:p>8</text:p>
          </table:table-cell>
          <table:table-cell>
            <text:p>AUT02_16_00059</text:p>
          </table:table-cell>
          <table:table-cell>
            <text:p>2016-06-09</text:p>
          </table:table-cell>
          <table:table-cell>
            <text:p>20414.7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BG042 FOURGON BENNE EC019EM C60182</text:p>
          </table:table-cell>
          <table:table-cell>
            <text:p>23330.74</text:p>
          </table:table-cell>
          <table:table-cell>
            <text:p>0.0</text:p>
          </table:table-cell>
          <table:table-cell>
            <text:p>2916.0</text:p>
          </table:table-cell>
          <table:table-cell>
            <text:p>8</text:p>
          </table:table-cell>
          <table:table-cell>
            <text:p>AUT02_16_00060</text:p>
          </table:table-cell>
          <table:table-cell>
            <text:p>2016-06-09</text:p>
          </table:table-cell>
          <table:table-cell>
            <text:p>20414.7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BG043 FOURGON BENNE EC081EM C60183</text:p>
          </table:table-cell>
          <table:table-cell>
            <text:p>23330.74</text:p>
          </table:table-cell>
          <table:table-cell>
            <text:p>0.0</text:p>
          </table:table-cell>
          <table:table-cell>
            <text:p>2916.0</text:p>
          </table:table-cell>
          <table:table-cell>
            <text:p>8</text:p>
          </table:table-cell>
          <table:table-cell>
            <text:p>AUT02_16_00061</text:p>
          </table:table-cell>
          <table:table-cell>
            <text:p>2016-06-09</text:p>
          </table:table-cell>
          <table:table-cell>
            <text:p>20414.7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07 SOUFFLEUR THERMIQUE</text:p>
          </table:table-cell>
          <table:table-cell>
            <text:p>617.54</text:p>
          </table:table-cell>
          <table:table-cell>
            <text:p>0.0</text:p>
          </table:table-cell>
          <table:table-cell>
            <text:p>123.0</text:p>
          </table:table-cell>
          <table:table-cell>
            <text:p>5</text:p>
          </table:table-cell>
          <table:table-cell>
            <text:p>AUT02_16_00019</text:p>
          </table:table-cell>
          <table:table-cell>
            <text:p>2016-06-22</text:p>
          </table:table-cell>
          <table:table-cell>
            <text:p>494.5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27 PANNEAU MESSAGE VARIABLE TRITON C60184</text:p>
          </table:table-cell>
          <table:table-cell>
            <text:p>7581.19</text:p>
          </table:table-cell>
          <table:table-cell>
            <text:p>0.0</text:p>
          </table:table-cell>
          <table:table-cell>
            <text:p>1516.0</text:p>
          </table:table-cell>
          <table:table-cell>
            <text:p>5</text:p>
          </table:table-cell>
          <table:table-cell>
            <text:p>AUT02_16_00020</text:p>
          </table:table-cell>
          <table:table-cell>
            <text:p>2016-06-22</text:p>
          </table:table-cell>
          <table:table-cell>
            <text:p>6065.1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38 KANGOO GR V ED390AW C60169</text:p>
          </table:table-cell>
          <table:table-cell>
            <text:p>17172.06</text:p>
          </table:table-cell>
          <table:table-cell>
            <text:p>0.0</text:p>
          </table:table-cell>
          <table:table-cell>
            <text:p>2146.0</text:p>
          </table:table-cell>
          <table:table-cell>
            <text:p>8</text:p>
          </table:table-cell>
          <table:table-cell>
            <text:p>AUT02_16_00021</text:p>
          </table:table-cell>
          <table:table-cell>
            <text:p>2016-06-22</text:p>
          </table:table-cell>
          <table:table-cell>
            <text:p>15026.0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OT ADHESIFS FLOTTE VEHICULES</text:p>
          </table:table-cell>
          <table:table-cell>
            <text:p>5644.65</text:p>
          </table:table-cell>
          <table:table-cell>
            <text:p>0.0</text:p>
          </table:table-cell>
          <table:table-cell>
            <text:p>5644.65</text:p>
          </table:table-cell>
          <table:table-cell>
            <text:p>1</text:p>
          </table:table-cell>
          <table:table-cell>
            <text:p>AUT02_16_00055</text:p>
          </table:table-cell>
          <table:table-cell>
            <text:p>2016-07-02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28 KANGOO GD V EC527SH</text:p>
          </table:table-cell>
          <table:table-cell>
            <text:p>16289.11</text:p>
          </table:table-cell>
          <table:table-cell>
            <text:p>0.0</text:p>
          </table:table-cell>
          <table:table-cell>
            <text:p>2036.0</text:p>
          </table:table-cell>
          <table:table-cell>
            <text:p>8</text:p>
          </table:table-cell>
          <table:table-cell>
            <text:p>AUT02_16_00036</text:p>
          </table:table-cell>
          <table:table-cell>
            <text:p>2016-07-06</text:p>
          </table:table-cell>
          <table:table-cell>
            <text:p>14253.1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29 KANGOO GD V EC648SH</text:p>
          </table:table-cell>
          <table:table-cell>
            <text:p>16289.11</text:p>
          </table:table-cell>
          <table:table-cell>
            <text:p>0.0</text:p>
          </table:table-cell>
          <table:table-cell>
            <text:p>2036.0</text:p>
          </table:table-cell>
          <table:table-cell>
            <text:p>8</text:p>
          </table:table-cell>
          <table:table-cell>
            <text:p>AUT02_16_00037</text:p>
          </table:table-cell>
          <table:table-cell>
            <text:p>2016-07-06</text:p>
          </table:table-cell>
          <table:table-cell>
            <text:p>14253.1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30 KANGOO GD V EC761SH</text:p>
          </table:table-cell>
          <table:table-cell>
            <text:p>16289.11</text:p>
          </table:table-cell>
          <table:table-cell>
            <text:p>0.0</text:p>
          </table:table-cell>
          <table:table-cell>
            <text:p>2036.0</text:p>
          </table:table-cell>
          <table:table-cell>
            <text:p>8</text:p>
          </table:table-cell>
          <table:table-cell>
            <text:p>AUT02_16_00038</text:p>
          </table:table-cell>
          <table:table-cell>
            <text:p>2016-07-06</text:p>
          </table:table-cell>
          <table:table-cell>
            <text:p>14253.1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31 KANGOO GD V EC729SH</text:p>
          </table:table-cell>
          <table:table-cell>
            <text:p>16289.1</text:p>
          </table:table-cell>
          <table:table-cell>
            <text:p>0.0</text:p>
          </table:table-cell>
          <table:table-cell>
            <text:p>2036.0</text:p>
          </table:table-cell>
          <table:table-cell>
            <text:p>8</text:p>
          </table:table-cell>
          <table:table-cell>
            <text:p>AUT02_16_00039</text:p>
          </table:table-cell>
          <table:table-cell>
            <text:p>2016-07-06</text:p>
          </table:table-cell>
          <table:table-cell>
            <text:p>14253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32 KANGOO GD V EC695SH</text:p>
          </table:table-cell>
          <table:table-cell>
            <text:p>16289.1</text:p>
          </table:table-cell>
          <table:table-cell>
            <text:p>0.0</text:p>
          </table:table-cell>
          <table:table-cell>
            <text:p>2036.0</text:p>
          </table:table-cell>
          <table:table-cell>
            <text:p>8</text:p>
          </table:table-cell>
          <table:table-cell>
            <text:p>AUT02_16_00040</text:p>
          </table:table-cell>
          <table:table-cell>
            <text:p>2016-07-06</text:p>
          </table:table-cell>
          <table:table-cell>
            <text:p>14253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33 KANGOO GD V EC251SH</text:p>
          </table:table-cell>
          <table:table-cell>
            <text:p>16289.1</text:p>
          </table:table-cell>
          <table:table-cell>
            <text:p>0.0</text:p>
          </table:table-cell>
          <table:table-cell>
            <text:p>2036.0</text:p>
          </table:table-cell>
          <table:table-cell>
            <text:p>8</text:p>
          </table:table-cell>
          <table:table-cell>
            <text:p>AUT02_16_00041</text:p>
          </table:table-cell>
          <table:table-cell>
            <text:p>2016-07-06</text:p>
          </table:table-cell>
          <table:table-cell>
            <text:p>14253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34 KANGOO GD V EC206SH</text:p>
          </table:table-cell>
          <table:table-cell>
            <text:p>16289.1</text:p>
          </table:table-cell>
          <table:table-cell>
            <text:p>0.0</text:p>
          </table:table-cell>
          <table:table-cell>
            <text:p>2036.0</text:p>
          </table:table-cell>
          <table:table-cell>
            <text:p>8</text:p>
          </table:table-cell>
          <table:table-cell>
            <text:p>AUT02_16_00042</text:p>
          </table:table-cell>
          <table:table-cell>
            <text:p>2016-07-06</text:p>
          </table:table-cell>
          <table:table-cell>
            <text:p>14253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35 KANGOO GD V EC486SH</text:p>
          </table:table-cell>
          <table:table-cell>
            <text:p>16289.1</text:p>
          </table:table-cell>
          <table:table-cell>
            <text:p>0.0</text:p>
          </table:table-cell>
          <table:table-cell>
            <text:p>2036.0</text:p>
          </table:table-cell>
          <table:table-cell>
            <text:p>8</text:p>
          </table:table-cell>
          <table:table-cell>
            <text:p>AUT02_16_00043</text:p>
          </table:table-cell>
          <table:table-cell>
            <text:p>2016-07-06</text:p>
          </table:table-cell>
          <table:table-cell>
            <text:p>14253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36 KANGOO GD V EC454SH</text:p>
          </table:table-cell>
          <table:table-cell>
            <text:p>16289.1</text:p>
          </table:table-cell>
          <table:table-cell>
            <text:p>0.0</text:p>
          </table:table-cell>
          <table:table-cell>
            <text:p>2036.0</text:p>
          </table:table-cell>
          <table:table-cell>
            <text:p>8</text:p>
          </table:table-cell>
          <table:table-cell>
            <text:p>AUT02_16_00044</text:p>
          </table:table-cell>
          <table:table-cell>
            <text:p>2016-07-06</text:p>
          </table:table-cell>
          <table:table-cell>
            <text:p>14253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37 KANGOO EC100SH</text:p>
          </table:table-cell>
          <table:table-cell>
            <text:p>16289.09</text:p>
          </table:table-cell>
          <table:table-cell>
            <text:p>0.0</text:p>
          </table:table-cell>
          <table:table-cell>
            <text:p>2036.0</text:p>
          </table:table-cell>
          <table:table-cell>
            <text:p>8</text:p>
          </table:table-cell>
          <table:table-cell>
            <text:p>AUT02_16_00045</text:p>
          </table:table-cell>
          <table:table-cell>
            <text:p>2016-07-06</text:p>
          </table:table-cell>
          <table:table-cell>
            <text:p>14253.0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39 ENS GYROPHARE TRIANGLE C50531 EN LIEN AVEC IMMO 02 17 00005 KANGOO</text:p>
          </table:table-cell>
          <table:table-cell>
            <text:p>666.01</text:p>
          </table:table-cell>
          <table:table-cell>
            <text:p>0.0</text:p>
          </table:table-cell>
          <table:table-cell>
            <text:p>666.01</text:p>
          </table:table-cell>
          <table:table-cell>
            <text:p>1</text:p>
          </table:table-cell>
          <table:table-cell>
            <text:p>AUT02_16_00142</text:p>
          </table:table-cell>
          <table:table-cell>
            <text:p>2016-07-06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19 KANGOO SATE DZ871GB C60161</text:p>
          </table:table-cell>
          <table:table-cell>
            <text:p>15731.92</text:p>
          </table:table-cell>
          <table:table-cell>
            <text:p>0.0</text:p>
          </table:table-cell>
          <table:table-cell>
            <text:p>1966.0</text:p>
          </table:table-cell>
          <table:table-cell>
            <text:p>8</text:p>
          </table:table-cell>
          <table:table-cell>
            <text:p>AUT02_16_00048</text:p>
          </table:table-cell>
          <table:table-cell>
            <text:p>2016-07-22</text:p>
          </table:table-cell>
          <table:table-cell>
            <text:p>13765.9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26 KANGOO LIFE EB316PT C60187</text:p>
          </table:table-cell>
          <table:table-cell>
            <text:p>14272.82</text:p>
          </table:table-cell>
          <table:table-cell>
            <text:p>0.0</text:p>
          </table:table-cell>
          <table:table-cell>
            <text:p>1784.0</text:p>
          </table:table-cell>
          <table:table-cell>
            <text:p>8</text:p>
          </table:table-cell>
          <table:table-cell>
            <text:p>AUT02_16_00049</text:p>
          </table:table-cell>
          <table:table-cell>
            <text:p>2016-07-22</text:p>
          </table:table-cell>
          <table:table-cell>
            <text:p>12488.8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27 KANGOO LIFE EB282PT C60188</text:p>
          </table:table-cell>
          <table:table-cell>
            <text:p>14272.81</text:p>
          </table:table-cell>
          <table:table-cell>
            <text:p>0.0</text:p>
          </table:table-cell>
          <table:table-cell>
            <text:p>1784.0</text:p>
          </table:table-cell>
          <table:table-cell>
            <text:p>8</text:p>
          </table:table-cell>
          <table:table-cell>
            <text:p>AUT02_16_00050</text:p>
          </table:table-cell>
          <table:table-cell>
            <text:p>2016-07-22</text:p>
          </table:table-cell>
          <table:table-cell>
            <text:p>12488.8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40 KANGOO GD V ED493AW C60201</text:p>
          </table:table-cell>
          <table:table-cell>
            <text:p>16345.41</text:p>
          </table:table-cell>
          <table:table-cell>
            <text:p>0.0</text:p>
          </table:table-cell>
          <table:table-cell>
            <text:p>2043.0</text:p>
          </table:table-cell>
          <table:table-cell>
            <text:p>8</text:p>
          </table:table-cell>
          <table:table-cell>
            <text:p>AUT02_16_00051</text:p>
          </table:table-cell>
          <table:table-cell>
            <text:p>2016-07-22</text:p>
          </table:table-cell>
          <table:table-cell>
            <text:p>14302.4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41 KANGOO GD V ED449AW C60202</text:p>
          </table:table-cell>
          <table:table-cell>
            <text:p>16345.41</text:p>
          </table:table-cell>
          <table:table-cell>
            <text:p>0.0</text:p>
          </table:table-cell>
          <table:table-cell>
            <text:p>2043.0</text:p>
          </table:table-cell>
          <table:table-cell>
            <text:p>8</text:p>
          </table:table-cell>
          <table:table-cell>
            <text:p>AUT02_16_00052</text:p>
          </table:table-cell>
          <table:table-cell>
            <text:p>2016-07-22</text:p>
          </table:table-cell>
          <table:table-cell>
            <text:p>14302.4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R004 CAMION 19T BZ466TK C60186</text:p>
          </table:table-cell>
          <table:table-cell>
            <text:p>56672.82</text:p>
          </table:table-cell>
          <table:table-cell>
            <text:p>0.0</text:p>
          </table:table-cell>
          <table:table-cell>
            <text:p>5667.0</text:p>
          </table:table-cell>
          <table:table-cell>
            <text:p>10</text:p>
          </table:table-cell>
          <table:table-cell>
            <text:p>AUT02_16_00053</text:p>
          </table:table-cell>
          <table:table-cell>
            <text:p>2016-07-22</text:p>
          </table:table-cell>
          <table:table-cell>
            <text:p>51005.8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BG044 MASTER BENNE EE913YM C60215</text:p>
          </table:table-cell>
          <table:table-cell>
            <text:p>24424.89</text:p>
          </table:table-cell>
          <table:table-cell>
            <text:p>0.0</text:p>
          </table:table-cell>
          <table:table-cell>
            <text:p>3053.0</text:p>
          </table:table-cell>
          <table:table-cell>
            <text:p>8</text:p>
          </table:table-cell>
          <table:table-cell>
            <text:p>AUT02_16_00067</text:p>
          </table:table-cell>
          <table:table-cell>
            <text:p>2016-09-10</text:p>
          </table:table-cell>
          <table:table-cell>
            <text:p>21371.8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BD118 FOURGON TOLE EE947LL C60200</text:p>
          </table:table-cell>
          <table:table-cell>
            <text:p>29496.64</text:p>
          </table:table-cell>
          <table:table-cell>
            <text:p>0.0</text:p>
          </table:table-cell>
          <table:table-cell>
            <text:p>3687.0</text:p>
          </table:table-cell>
          <table:table-cell>
            <text:p>8</text:p>
          </table:table-cell>
          <table:table-cell>
            <text:p>AUT02_16_00068</text:p>
          </table:table-cell>
          <table:table-cell>
            <text:p>2016-09-14</text:p>
          </table:table-cell>
          <table:table-cell>
            <text:p>25809.6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BD116 FOURGON TOLE EE945YM C60199</text:p>
          </table:table-cell>
          <table:table-cell>
            <text:p>29278.98</text:p>
          </table:table-cell>
          <table:table-cell>
            <text:p>0.0</text:p>
          </table:table-cell>
          <table:table-cell>
            <text:p>3659.0</text:p>
          </table:table-cell>
          <table:table-cell>
            <text:p>8</text:p>
          </table:table-cell>
          <table:table-cell>
            <text:p>AUT02_16_00069</text:p>
          </table:table-cell>
          <table:table-cell>
            <text:p>2016-10-07</text:p>
          </table:table-cell>
          <table:table-cell>
            <text:p>25619.9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61 REMORQUE ROUTIERE EG187ES C60216</text:p>
          </table:table-cell>
          <table:table-cell>
            <text:p>2062.39</text:p>
          </table:table-cell>
          <table:table-cell>
            <text:p>0.0</text:p>
          </table:table-cell>
          <table:table-cell>
            <text:p>206.0</text:p>
          </table:table-cell>
          <table:table-cell>
            <text:p>10</text:p>
          </table:table-cell>
          <table:table-cell>
            <text:p>AUT02_16_00070</text:p>
          </table:table-cell>
          <table:table-cell>
            <text:p>2016-10-15</text:p>
          </table:table-cell>
          <table:table-cell>
            <text:p>1856.3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21 BERLINGO VP EG956BV C60219</text:p>
          </table:table-cell>
          <table:table-cell>
            <text:p>13940.14</text:p>
          </table:table-cell>
          <table:table-cell>
            <text:p>0.0</text:p>
          </table:table-cell>
          <table:table-cell>
            <text:p>1742.0</text:p>
          </table:table-cell>
          <table:table-cell>
            <text:p>8</text:p>
          </table:table-cell>
          <table:table-cell>
            <text:p>AUT02_16_00099</text:p>
          </table:table-cell>
          <table:table-cell>
            <text:p>2016-10-18</text:p>
          </table:table-cell>
          <table:table-cell>
            <text:p>12198.1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22 BERLINGO VP EG949BV C60220</text:p>
          </table:table-cell>
          <table:table-cell>
            <text:p>13940.14</text:p>
          </table:table-cell>
          <table:table-cell>
            <text:p>0.0</text:p>
          </table:table-cell>
          <table:table-cell>
            <text:p>1742.0</text:p>
          </table:table-cell>
          <table:table-cell>
            <text:p>8</text:p>
          </table:table-cell>
          <table:table-cell>
            <text:p>AUT02_16_00100</text:p>
          </table:table-cell>
          <table:table-cell>
            <text:p>2016-10-18</text:p>
          </table:table-cell>
          <table:table-cell>
            <text:p>12198.1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23 BERLINGO VP EG899BV C60221</text:p>
          </table:table-cell>
          <table:table-cell>
            <text:p>13940.14</text:p>
          </table:table-cell>
          <table:table-cell>
            <text:p>0.0</text:p>
          </table:table-cell>
          <table:table-cell>
            <text:p>1742.0</text:p>
          </table:table-cell>
          <table:table-cell>
            <text:p>8</text:p>
          </table:table-cell>
          <table:table-cell>
            <text:p>AUT02_16_00101</text:p>
          </table:table-cell>
          <table:table-cell>
            <text:p>2016-10-18</text:p>
          </table:table-cell>
          <table:table-cell>
            <text:p>12198.1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24 BERLINGO VP EG757BV 60222</text:p>
          </table:table-cell>
          <table:table-cell>
            <text:p>13940.14</text:p>
          </table:table-cell>
          <table:table-cell>
            <text:p>0.0</text:p>
          </table:table-cell>
          <table:table-cell>
            <text:p>1742.0</text:p>
          </table:table-cell>
          <table:table-cell>
            <text:p>8</text:p>
          </table:table-cell>
          <table:table-cell>
            <text:p>AUT02_16_00102</text:p>
          </table:table-cell>
          <table:table-cell>
            <text:p>2016-10-18</text:p>
          </table:table-cell>
          <table:table-cell>
            <text:p>12198.1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25 BERLINGO VP EG119BW C60223</text:p>
          </table:table-cell>
          <table:table-cell>
            <text:p>13940.13</text:p>
          </table:table-cell>
          <table:table-cell>
            <text:p>0.0</text:p>
          </table:table-cell>
          <table:table-cell>
            <text:p>1742.0</text:p>
          </table:table-cell>
          <table:table-cell>
            <text:p>8</text:p>
          </table:table-cell>
          <table:table-cell>
            <text:p>AUT02_16_00103</text:p>
          </table:table-cell>
          <table:table-cell>
            <text:p>2016-10-18</text:p>
          </table:table-cell>
          <table:table-cell>
            <text:p>12198.1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84 PEUGEOT 208 5P EF523VT C60217</text:p>
          </table:table-cell>
          <table:table-cell>
            <text:p>12595.0</text:p>
          </table:table-cell>
          <table:table-cell>
            <text:p>0.0</text:p>
          </table:table-cell>
          <table:table-cell>
            <text:p>2099.0</text:p>
          </table:table-cell>
          <table:table-cell>
            <text:p>6</text:p>
          </table:table-cell>
          <table:table-cell>
            <text:p>AUT02_16_00078</text:p>
          </table:table-cell>
          <table:table-cell>
            <text:p>2016-10-25</text:p>
          </table:table-cell>
          <table:table-cell>
            <text:p>10496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B003 CHARGEUR FRONTAL C60245</text:p>
          </table:table-cell>
          <table:table-cell>
            <text:p>47739.48</text:p>
          </table:table-cell>
          <table:table-cell>
            <text:p>0.0</text:p>
          </table:table-cell>
          <table:table-cell>
            <text:p>6819.0</text:p>
          </table:table-cell>
          <table:table-cell>
            <text:p>7</text:p>
          </table:table-cell>
          <table:table-cell>
            <text:p>AUT02_16_00104</text:p>
          </table:table-cell>
          <table:table-cell>
            <text:p>2016-11-15</text:p>
          </table:table-cell>
          <table:table-cell>
            <text:p>40920.4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C001 MICRO CENTRALE EG235RA C60246</text:p>
          </table:table-cell>
          <table:table-cell>
            <text:p>222074.76</text:p>
          </table:table-cell>
          <table:table-cell>
            <text:p>0.0</text:p>
          </table:table-cell>
          <table:table-cell>
            <text:p>22207.0</text:p>
          </table:table-cell>
          <table:table-cell>
            <text:p>10</text:p>
          </table:table-cell>
          <table:table-cell>
            <text:p>AUT02_16_00105</text:p>
          </table:table-cell>
          <table:table-cell>
            <text:p>2016-11-18</text:p>
          </table:table-cell>
          <table:table-cell>
            <text:p>199867.7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20 BERLINGO VU EG671VT C60218</text:p>
          </table:table-cell>
          <table:table-cell>
            <text:p>14792.77</text:p>
          </table:table-cell>
          <table:table-cell>
            <text:p>0.0</text:p>
          </table:table-cell>
          <table:table-cell>
            <text:p>1849.0</text:p>
          </table:table-cell>
          <table:table-cell>
            <text:p>8</text:p>
          </table:table-cell>
          <table:table-cell>
            <text:p>AUT02_16_00127</text:p>
          </table:table-cell>
          <table:table-cell>
            <text:p>2016-11-18</text:p>
          </table:table-cell>
          <table:table-cell>
            <text:p>12943.7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28 PMV TRITON C60237</text:p>
          </table:table-cell>
          <table:table-cell>
            <text:p>7157.54</text:p>
          </table:table-cell>
          <table:table-cell>
            <text:p>0.0</text:p>
          </table:table-cell>
          <table:table-cell>
            <text:p>1431.0</text:p>
          </table:table-cell>
          <table:table-cell>
            <text:p>5</text:p>
          </table:table-cell>
          <table:table-cell>
            <text:p>AUT02_16_00114</text:p>
          </table:table-cell>
          <table:table-cell>
            <text:p>2016-12-03</text:p>
          </table:table-cell>
          <table:table-cell>
            <text:p>5726.5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29 PMV TRITON C60238</text:p>
          </table:table-cell>
          <table:table-cell>
            <text:p>7284.68</text:p>
          </table:table-cell>
          <table:table-cell>
            <text:p>0.0</text:p>
          </table:table-cell>
          <table:table-cell>
            <text:p>1456.0</text:p>
          </table:table-cell>
          <table:table-cell>
            <text:p>5</text:p>
          </table:table-cell>
          <table:table-cell>
            <text:p>AUT02_16_00115</text:p>
          </table:table-cell>
          <table:table-cell>
            <text:p>2016-12-03</text:p>
          </table:table-cell>
          <table:table-cell>
            <text:p>5828.6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30 PMV TRITON C60239</text:p>
          </table:table-cell>
          <table:table-cell>
            <text:p>7284.68</text:p>
          </table:table-cell>
          <table:table-cell>
            <text:p>0.0</text:p>
          </table:table-cell>
          <table:table-cell>
            <text:p>1456.0</text:p>
          </table:table-cell>
          <table:table-cell>
            <text:p>5</text:p>
          </table:table-cell>
          <table:table-cell>
            <text:p>AUT02_16_00116</text:p>
          </table:table-cell>
          <table:table-cell>
            <text:p>2016-12-03</text:p>
          </table:table-cell>
          <table:table-cell>
            <text:p>5828.6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32 PMV TRITON C60241</text:p>
          </table:table-cell>
          <table:table-cell>
            <text:p>7284.68</text:p>
          </table:table-cell>
          <table:table-cell>
            <text:p>0.0</text:p>
          </table:table-cell>
          <table:table-cell>
            <text:p>1456.0</text:p>
          </table:table-cell>
          <table:table-cell>
            <text:p>5</text:p>
          </table:table-cell>
          <table:table-cell>
            <text:p>AUT02_16_00117</text:p>
          </table:table-cell>
          <table:table-cell>
            <text:p>2016-12-03</text:p>
          </table:table-cell>
          <table:table-cell>
            <text:p>5828.6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31 PMV TRITON C60240</text:p>
          </table:table-cell>
          <table:table-cell>
            <text:p>7284.68</text:p>
          </table:table-cell>
          <table:table-cell>
            <text:p>0.0</text:p>
          </table:table-cell>
          <table:table-cell>
            <text:p>1456.0</text:p>
          </table:table-cell>
          <table:table-cell>
            <text:p>5</text:p>
          </table:table-cell>
          <table:table-cell>
            <text:p>AUT02_16_00118</text:p>
          </table:table-cell>
          <table:table-cell>
            <text:p>2016-12-03</text:p>
          </table:table-cell>
          <table:table-cell>
            <text:p>5828.6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62 REMORQUE PC EH847DF C60234</text:p>
          </table:table-cell>
          <table:table-cell>
            <text:p>2978.44</text:p>
          </table:table-cell>
          <table:table-cell>
            <text:p>0.0</text:p>
          </table:table-cell>
          <table:table-cell>
            <text:p>297.0</text:p>
          </table:table-cell>
          <table:table-cell>
            <text:p>10</text:p>
          </table:table-cell>
          <table:table-cell>
            <text:p>AUT02_16_00119</text:p>
          </table:table-cell>
          <table:table-cell>
            <text:p>2016-12-06</text:p>
          </table:table-cell>
          <table:table-cell>
            <text:p>2681.4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63 REMORQUE PC EH812DF C60236</text:p>
          </table:table-cell>
          <table:table-cell>
            <text:p>2978.44</text:p>
          </table:table-cell>
          <table:table-cell>
            <text:p>0.0</text:p>
          </table:table-cell>
          <table:table-cell>
            <text:p>297.0</text:p>
          </table:table-cell>
          <table:table-cell>
            <text:p>10</text:p>
          </table:table-cell>
          <table:table-cell>
            <text:p>AUT02_16_00120</text:p>
          </table:table-cell>
          <table:table-cell>
            <text:p>2016-12-06</text:p>
          </table:table-cell>
          <table:table-cell>
            <text:p>2681.4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G031 CYLINDRE VIB C60233</text:p>
          </table:table-cell>
          <table:table-cell>
            <text:p>11868.0</text:p>
          </table:table-cell>
          <table:table-cell>
            <text:p>0.0</text:p>
          </table:table-cell>
          <table:table-cell>
            <text:p>1186.0</text:p>
          </table:table-cell>
          <table:table-cell>
            <text:p>10</text:p>
          </table:table-cell>
          <table:table-cell>
            <text:p>AUT02_16_00121</text:p>
          </table:table-cell>
          <table:table-cell>
            <text:p>2016-12-06</text:p>
          </table:table-cell>
          <table:table-cell>
            <text:p>10682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G032 CYLINDRE VIB C60235</text:p>
          </table:table-cell>
          <table:table-cell>
            <text:p>11868.0</text:p>
          </table:table-cell>
          <table:table-cell>
            <text:p>0.0</text:p>
          </table:table-cell>
          <table:table-cell>
            <text:p>1186.0</text:p>
          </table:table-cell>
          <table:table-cell>
            <text:p>10</text:p>
          </table:table-cell>
          <table:table-cell>
            <text:p>AUT02_16_00122</text:p>
          </table:table-cell>
          <table:table-cell>
            <text:p>2016-12-06</text:p>
          </table:table-cell>
          <table:table-cell>
            <text:p>10682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A009 EPANDEUSE A LIANT C60249</text:p>
          </table:table-cell>
          <table:table-cell>
            <text:p>251000.4</text:p>
          </table:table-cell>
          <table:table-cell>
            <text:p>0.0</text:p>
          </table:table-cell>
          <table:table-cell>
            <text:p>25100.0</text:p>
          </table:table-cell>
          <table:table-cell>
            <text:p>10</text:p>
          </table:table-cell>
          <table:table-cell>
            <text:p>AUT02_16_00123</text:p>
          </table:table-cell>
          <table:table-cell>
            <text:p>2016-12-10</text:p>
          </table:table-cell>
          <table:table-cell>
            <text:p>225900.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L047 CAMION ET EQUIPEMENT EL695ST C60250</text:p>
          </table:table-cell>
          <table:table-cell>
            <text:p>133344.8</text:p>
          </table:table-cell>
          <table:table-cell>
            <text:p>0.0</text:p>
          </table:table-cell>
          <table:table-cell>
            <text:p>13334.0</text:p>
          </table:table-cell>
          <table:table-cell>
            <text:p>10</text:p>
          </table:table-cell>
          <table:table-cell>
            <text:p>AUT02_16_00124</text:p>
          </table:table-cell>
          <table:table-cell>
            <text:p>2016-12-13</text:p>
          </table:table-cell>
          <table:table-cell>
            <text:p>120010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L046 CAMION BLOW EK836ZN EQUIP C60248</text:p>
          </table:table-cell>
          <table:table-cell>
            <text:p>138249.76</text:p>
          </table:table-cell>
          <table:table-cell>
            <text:p>0.0</text:p>
          </table:table-cell>
          <table:table-cell>
            <text:p>13824.0</text:p>
          </table:table-cell>
          <table:table-cell>
            <text:p>10</text:p>
          </table:table-cell>
          <table:table-cell>
            <text:p>AUT02_16_00125</text:p>
          </table:table-cell>
          <table:table-cell>
            <text:p>2016-12-13</text:p>
          </table:table-cell>
          <table:table-cell>
            <text:p>124425.7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97 CHALUMEAU</text:p>
          </table:table-cell>
          <table:table-cell>
            <text:p>986.14</text:p>
          </table:table-cell>
          <table:table-cell>
            <text:p>0.0</text:p>
          </table:table-cell>
          <table:table-cell>
            <text:p>197.0</text:p>
          </table:table-cell>
          <table:table-cell>
            <text:p>5</text:p>
          </table:table-cell>
          <table:table-cell>
            <text:p>AUT02_16_00126</text:p>
          </table:table-cell>
          <table:table-cell>
            <text:p>2016-12-16</text:p>
          </table:table-cell>
          <table:table-cell>
            <text:p>789.1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NA008 COMPRESSEUR EK395AH C60228</text:p>
          </table:table-cell>
          <table:table-cell>
            <text:p>41130.2</text:p>
          </table:table-cell>
          <table:table-cell>
            <text:p>0.0</text:p>
          </table:table-cell>
          <table:table-cell>
            <text:p>4112.0</text:p>
          </table:table-cell>
          <table:table-cell>
            <text:p>10</text:p>
          </table:table-cell>
          <table:table-cell>
            <text:p>AUT02_16_00132</text:p>
          </table:table-cell>
          <table:table-cell>
            <text:p>2016-12-20</text:p>
          </table:table-cell>
          <table:table-cell>
            <text:p>37018.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96 NETTOYEUR HAUTE PRESSION</text:p>
          </table:table-cell>
          <table:table-cell>
            <text:p>5126.45</text:p>
          </table:table-cell>
          <table:table-cell>
            <text:p>0.0</text:p>
          </table:table-cell>
          <table:table-cell>
            <text:p>1025.0</text:p>
          </table:table-cell>
          <table:table-cell>
            <text:p>5</text:p>
          </table:table-cell>
          <table:table-cell>
            <text:p>AUT02_16_00131</text:p>
          </table:table-cell>
          <table:table-cell>
            <text:p>2016-12-21</text:p>
          </table:table-cell>
          <table:table-cell>
            <text:p>4101.4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59 SALEUSE 6M3 C60244</text:p>
          </table:table-cell>
          <table:table-cell>
            <text:p>32302.16</text:p>
          </table:table-cell>
          <table:table-cell>
            <text:p>0.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7_00002</text:p>
          </table:table-cell>
          <table:table-cell>
            <text:p>2017-01-01</text:p>
          </table:table-cell>
          <table:table-cell>
            <text:p>32302.1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P001 ENROBEUR PROJETEUR C60255</text:p>
          </table:table-cell>
          <table:table-cell>
            <text:p>192000.0</text:p>
          </table:table-cell>
          <table:table-cell>
            <text:p>0.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7_00006</text:p>
          </table:table-cell>
          <table:table-cell>
            <text:p>2017-05-06</text:p>
          </table:table-cell>
          <table:table-cell>
            <text:p>19200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B015 POINT A TEMPS T C60251</text:p>
          </table:table-cell>
          <table:table-cell>
            <text:p>70472.76</text:p>
          </table:table-cell>
          <table:table-cell>
            <text:p>0.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7_00008</text:p>
          </table:table-cell>
          <table:table-cell>
            <text:p>2017-05-31</text:p>
          </table:table-cell>
          <table:table-cell>
            <text:p>70472.7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108 TRACTEUR VSV EM215FW C60556</text:p>
          </table:table-cell>
          <table:table-cell>
            <text:p>154392.76</text:p>
          </table:table-cell>
          <table:table-cell>
            <text:p>0.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7_00009</text:p>
          </table:table-cell>
          <table:table-cell>
            <text:p>2017-05-05</text:p>
          </table:table-cell>
          <table:table-cell>
            <text:p>154392.7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31 EPAREUSE C60257</text:p>
          </table:table-cell>
          <table:table-cell>
            <text:p>28378.67</text:p>
          </table:table-cell>
          <table:table-cell>
            <text:p>0.0</text:p>
          </table:table-cell>
          <table:table-cell>
            <text:p>0.0</text:p>
          </table:table-cell>
          <table:table-cell>
            <text:p>7</text:p>
          </table:table-cell>
          <table:table-cell>
            <text:p>AUT02_17_00010</text:p>
          </table:table-cell>
          <table:table-cell>
            <text:p>2017-05-31</text:p>
          </table:table-cell>
          <table:table-cell>
            <text:p>28378.6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32 EPAREUSE C60258</text:p>
          </table:table-cell>
          <table:table-cell>
            <text:p>34358.62</text:p>
          </table:table-cell>
          <table:table-cell>
            <text:p>0.0</text:p>
          </table:table-cell>
          <table:table-cell>
            <text:p>0.0</text:p>
          </table:table-cell>
          <table:table-cell>
            <text:p>7</text:p>
          </table:table-cell>
          <table:table-cell>
            <text:p>AUT02_17_00011</text:p>
          </table:table-cell>
          <table:table-cell>
            <text:p>2017-05-31</text:p>
          </table:table-cell>
          <table:table-cell>
            <text:p>34358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99 ESCABEAU 4 MARCHES</text:p>
          </table:table-cell>
          <table:table-cell>
            <text:p>105.59</text:p>
          </table:table-cell>
          <table:table-cell>
            <text:p>0.0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12</text:p>
          </table:table-cell>
          <table:table-cell>
            <text:p>2017-01-01</text:p>
          </table:table-cell>
          <table:table-cell>
            <text:p>105.5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00 KIT REPARATION PHARES</text:p>
          </table:table-cell>
          <table:table-cell>
            <text:p>309.65</text:p>
          </table:table-cell>
          <table:table-cell>
            <text:p>0.0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15</text:p>
          </table:table-cell>
          <table:table-cell>
            <text:p>2017-01-01</text:p>
          </table:table-cell>
          <table:table-cell>
            <text:p>309.6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25 PERCEUSE</text:p>
          </table:table-cell>
          <table:table-cell>
            <text:p>391.17</text:p>
          </table:table-cell>
          <table:table-cell>
            <text:p>0.0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17</text:p>
          </table:table-cell>
          <table:table-cell>
            <text:p>2017-12-08</text:p>
          </table:table-cell>
          <table:table-cell>
            <text:p>391.1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26 BOULONNEUSE</text:p>
          </table:table-cell>
          <table:table-cell>
            <text:p>608.8</text:p>
          </table:table-cell>
          <table:table-cell>
            <text:p>0.0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18</text:p>
          </table:table-cell>
          <table:table-cell>
            <text:p>2017-12-08</text:p>
          </table:table-cell>
          <table:table-cell>
            <text:p>608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27 PERFO BURINEUR</text:p>
          </table:table-cell>
          <table:table-cell>
            <text:p>344.1</text:p>
          </table:table-cell>
          <table:table-cell>
            <text:p>0.0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19</text:p>
          </table:table-cell>
          <table:table-cell>
            <text:p>2017-12-08</text:p>
          </table:table-cell>
          <table:table-cell>
            <text:p>344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28 MEULEUSE</text:p>
          </table:table-cell>
          <table:table-cell>
            <text:p>126.89</text:p>
          </table:table-cell>
          <table:table-cell>
            <text:p>0.0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20</text:p>
          </table:table-cell>
          <table:table-cell>
            <text:p>2017-12-08</text:p>
          </table:table-cell>
          <table:table-cell>
            <text:p>126.8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14 PINCE LEVE FUT</text:p>
          </table:table-cell>
          <table:table-cell>
            <text:p>95.64</text:p>
          </table:table-cell>
          <table:table-cell>
            <text:p>0.0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21</text:p>
          </table:table-cell>
          <table:table-cell>
            <text:p>2017-12-08</text:p>
          </table:table-cell>
          <table:table-cell>
            <text:p>95.6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15 DIABLE A FUTS</text:p>
          </table:table-cell>
          <table:table-cell>
            <text:p>239.11</text:p>
          </table:table-cell>
          <table:table-cell>
            <text:p>0.0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22</text:p>
          </table:table-cell>
          <table:table-cell>
            <text:p>2017-12-08</text:p>
          </table:table-cell>
          <table:table-cell>
            <text:p>239.1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16 1 JEU DE DEUX RAMPES</text:p>
          </table:table-cell>
          <table:table-cell>
            <text:p>74.12</text:p>
          </table:table-cell>
          <table:table-cell>
            <text:p>0.0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23</text:p>
          </table:table-cell>
          <table:table-cell>
            <text:p>2017-12-08</text:p>
          </table:table-cell>
          <table:table-cell>
            <text:p>74.1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17 CRI HYDROPNEUMATIQUE</text:p>
          </table:table-cell>
          <table:table-cell>
            <text:p>1219.47</text:p>
          </table:table-cell>
          <table:table-cell>
            <text:p>0.0</text:p>
          </table:table-cell>
          <table:table-cell>
            <text:p>0.0</text:p>
          </table:table-cell>
          <table:table-cell>
            <text:p>5</text:p>
          </table:table-cell>
          <table:table-cell>
            <text:p>AUT02_17_00024</text:p>
          </table:table-cell>
          <table:table-cell>
            <text:p>2017-12-08</text:p>
          </table:table-cell>
          <table:table-cell>
            <text:p>1219.4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18 TRETEAU</text:p>
          </table:table-cell>
          <table:table-cell>
            <text:p>193.68</text:p>
          </table:table-cell>
          <table:table-cell>
            <text:p>0.0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25</text:p>
          </table:table-cell>
          <table:table-cell>
            <text:p>2017-12-08</text:p>
          </table:table-cell>
          <table:table-cell>
            <text:p>193.6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19 TRETEAU</text:p>
          </table:table-cell>
          <table:table-cell>
            <text:p>193.68</text:p>
          </table:table-cell>
          <table:table-cell>
            <text:p>0.0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26</text:p>
          </table:table-cell>
          <table:table-cell>
            <text:p>2017-12-08</text:p>
          </table:table-cell>
          <table:table-cell>
            <text:p>193.6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20 TRETEAU</text:p>
          </table:table-cell>
          <table:table-cell>
            <text:p>193.68</text:p>
          </table:table-cell>
          <table:table-cell>
            <text:p>0.0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27</text:p>
          </table:table-cell>
          <table:table-cell>
            <text:p>2017-12-08</text:p>
          </table:table-cell>
          <table:table-cell>
            <text:p>193.6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21 TRETEAU</text:p>
          </table:table-cell>
          <table:table-cell>
            <text:p>193.68</text:p>
          </table:table-cell>
          <table:table-cell>
            <text:p>0.0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28</text:p>
          </table:table-cell>
          <table:table-cell>
            <text:p>2017-01-01</text:p>
          </table:table-cell>
          <table:table-cell>
            <text:p>193.6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64 REMORQUE</text:p>
          </table:table-cell>
          <table:table-cell>
            <text:p>3286.67</text:p>
          </table:table-cell>
          <table:table-cell>
            <text:p>0.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7_00034</text:p>
          </table:table-cell>
          <table:table-cell>
            <text:p>2017-12-16</text:p>
          </table:table-cell>
          <table:table-cell>
            <text:p>3286.6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30 ROTOFAUCHEUSE</text:p>
          </table:table-cell>
          <table:table-cell>
            <text:p>12843.04</text:p>
          </table:table-cell>
          <table:table-cell>
            <text:p>0.0</text:p>
          </table:table-cell>
          <table:table-cell>
            <text:p>0.0</text:p>
          </table:table-cell>
          <table:table-cell>
            <text:p>7</text:p>
          </table:table-cell>
          <table:table-cell>
            <text:p>AUT02_17_00037</text:p>
          </table:table-cell>
          <table:table-cell>
            <text:p>2017-12-01</text:p>
          </table:table-cell>
          <table:table-cell>
            <text:p>12843.0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29 ROTOFAUCHEUSE</text:p>
          </table:table-cell>
          <table:table-cell>
            <text:p>12843.04</text:p>
          </table:table-cell>
          <table:table-cell>
            <text:p>0.0</text:p>
          </table:table-cell>
          <table:table-cell>
            <text:p>0.0</text:p>
          </table:table-cell>
          <table:table-cell>
            <text:p>7</text:p>
          </table:table-cell>
          <table:table-cell>
            <text:p>AUT02_17_00038</text:p>
          </table:table-cell>
          <table:table-cell>
            <text:p>2017-12-01</text:p>
          </table:table-cell>
          <table:table-cell>
            <text:p>12843.0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67 LAME BI RACLAGE POUR BL048</text:p>
          </table:table-cell>
          <table:table-cell>
            <text:p>6940.08</text:p>
          </table:table-cell>
          <table:table-cell>
            <text:p>0.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7_00039</text:p>
          </table:table-cell>
          <table:table-cell>
            <text:p>2017-12-01</text:p>
          </table:table-cell>
          <table:table-cell>
            <text:p>6940.0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68 LAME BI RACLAGE POUR BL049</text:p>
          </table:table-cell>
          <table:table-cell>
            <text:p>6940.08</text:p>
          </table:table-cell>
          <table:table-cell>
            <text:p>0.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7_00040</text:p>
          </table:table-cell>
          <table:table-cell>
            <text:p>2017-12-01</text:p>
          </table:table-cell>
          <table:table-cell>
            <text:p>6940.0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61 SALEUSE</text:p>
          </table:table-cell>
          <table:table-cell>
            <text:p>33142.78</text:p>
          </table:table-cell>
          <table:table-cell>
            <text:p>0.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7_00042</text:p>
          </table:table-cell>
          <table:table-cell>
            <text:p>2017-12-23</text:p>
          </table:table-cell>
          <table:table-cell>
            <text:p>33142.7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65 SALEUSE</text:p>
          </table:table-cell>
          <table:table-cell>
            <text:p>32796.64</text:p>
          </table:table-cell>
          <table:table-cell>
            <text:p>0.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7_00043</text:p>
          </table:table-cell>
          <table:table-cell>
            <text:p>2017-12-22</text:p>
          </table:table-cell>
          <table:table-cell>
            <text:p>32796.6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H003 LAMIER</text:p>
          </table:table-cell>
          <table:table-cell>
            <text:p>6261.4</text:p>
          </table:table-cell>
          <table:table-cell>
            <text:p>0.0</text:p>
          </table:table-cell>
          <table:table-cell>
            <text:p>0.0</text:p>
          </table:table-cell>
          <table:table-cell>
            <text:p>7</text:p>
          </table:table-cell>
          <table:table-cell>
            <text:p>AUT02_17_00044</text:p>
          </table:table-cell>
          <table:table-cell>
            <text:p>2017-12-22</text:p>
          </table:table-cell>
          <table:table-cell>
            <text:p>6261.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22 PERCEUSE A COLONNE</text:p>
          </table:table-cell>
          <table:table-cell>
            <text:p>1961.45</text:p>
          </table:table-cell>
          <table:table-cell>
            <text:p>0.0</text:p>
          </table:table-cell>
          <table:table-cell>
            <text:p>0.0</text:p>
          </table:table-cell>
          <table:table-cell>
            <text:p>5</text:p>
          </table:table-cell>
          <table:table-cell>
            <text:p>AUT02_17_00045</text:p>
          </table:table-cell>
          <table:table-cell>
            <text:p>2017-12-22</text:p>
          </table:table-cell>
          <table:table-cell>
            <text:p>1961.4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23 MACHINE A PNEUS</text:p>
          </table:table-cell>
          <table:table-cell>
            <text:p>2331.34</text:p>
          </table:table-cell>
          <table:table-cell>
            <text:p>0.0</text:p>
          </table:table-cell>
          <table:table-cell>
            <text:p>0.0</text:p>
          </table:table-cell>
          <table:table-cell>
            <text:p>5</text:p>
          </table:table-cell>
          <table:table-cell>
            <text:p>AUT02_17_00046</text:p>
          </table:table-cell>
          <table:table-cell>
            <text:p>2017-12-22</text:p>
          </table:table-cell>
          <table:table-cell>
            <text:p>2331.3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24 EQUILIBREUSE A PNEUS</text:p>
          </table:table-cell>
          <table:table-cell>
            <text:p>2330.15</text:p>
          </table:table-cell>
          <table:table-cell>
            <text:p>0.0</text:p>
          </table:table-cell>
          <table:table-cell>
            <text:p>0.0</text:p>
          </table:table-cell>
          <table:table-cell>
            <text:p>5</text:p>
          </table:table-cell>
          <table:table-cell>
            <text:p>AUT02_17_00047</text:p>
          </table:table-cell>
          <table:table-cell>
            <text:p>2017-12-22</text:p>
          </table:table-cell>
          <table:table-cell>
            <text:p>2330.1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01 A C50613 OUTILLAGE PNEUMATIQUE PARC</text:p>
          </table:table-cell>
          <table:table-cell>
            <text:p>3718.5</text:p>
          </table:table-cell>
          <table:table-cell>
            <text:p>0.0</text:p>
          </table:table-cell>
          <table:table-cell>
            <text:p>0.0</text:p>
          </table:table-cell>
          <table:table-cell>
            <text:p>5</text:p>
          </table:table-cell>
          <table:table-cell>
            <text:p>AUT02_17_00048</text:p>
          </table:table-cell>
          <table:table-cell>
            <text:p>2017-01-01</text:p>
          </table:table-cell>
          <table:table-cell>
            <text:p>3718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60291 JAUGE SAUMURE</text:p>
          </table:table-cell>
          <table:table-cell>
            <text:p>1894.96</text:p>
          </table:table-cell>
          <table:table-cell>
            <text:p>0.0</text:p>
          </table:table-cell>
          <table:table-cell>
            <text:p>0.0</text:p>
          </table:table-cell>
          <table:table-cell>
            <text:p>5</text:p>
          </table:table-cell>
          <table:table-cell>
            <text:p>AUT02_17_00049</text:p>
          </table:table-cell>
          <table:table-cell>
            <text:p>2017-01-01</text:p>
          </table:table-cell>
          <table:table-cell>
            <text:p>1894.9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60264 A C60290 JEUX DE CHAINES A NEIGE</text:p>
          </table:table-cell>
          <table:table-cell>
            <text:p>801.74</text:p>
          </table:table-cell>
          <table:table-cell>
            <text:p>0.0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50</text:p>
          </table:table-cell>
          <table:table-cell>
            <text:p>2017-01-01</text:p>
          </table:table-cell>
          <table:table-cell>
            <text:p>801.7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E05 TRAFIC 8P EH395YT C60254</text:p>
          </table:table-cell>
          <table:table-cell>
            <text:p>23810.26</text:p>
          </table:table-cell>
          <table:table-cell>
            <text:p>0.0</text:p>
          </table:table-cell>
          <table:table-cell>
            <text:p>0.0</text:p>
          </table:table-cell>
          <table:table-cell>
            <text:p>8</text:p>
          </table:table-cell>
          <table:table-cell>
            <text:p>AUT02_17_00001</text:p>
          </table:table-cell>
          <table:table-cell>
            <text:p>2017-01-01</text:p>
          </table:table-cell>
          <table:table-cell>
            <text:p>23810.2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BG045 MASTER B 7P EK620PV C60227</text:p>
          </table:table-cell>
          <table:table-cell>
            <text:p>22763.99</text:p>
          </table:table-cell>
          <table:table-cell>
            <text:p>0.0</text:p>
          </table:table-cell>
          <table:table-cell>
            <text:p>0.0</text:p>
          </table:table-cell>
          <table:table-cell>
            <text:p>8</text:p>
          </table:table-cell>
          <table:table-cell>
            <text:p>AUT02_17_00004</text:p>
          </table:table-cell>
          <table:table-cell>
            <text:p>2017-03-08</text:p>
          </table:table-cell>
          <table:table-cell>
            <text:p>22763.9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39 KANGOO LIFE EK436PV C60229</text:p>
          </table:table-cell>
          <table:table-cell>
            <text:p>13807.91</text:p>
          </table:table-cell>
          <table:table-cell>
            <text:p>0.0</text:p>
          </table:table-cell>
          <table:table-cell>
            <text:p>0.0</text:p>
          </table:table-cell>
          <table:table-cell>
            <text:p>8</text:p>
          </table:table-cell>
          <table:table-cell>
            <text:p>AUT02_17_00005</text:p>
          </table:table-cell>
          <table:table-cell>
            <text:p>2017-01-01</text:p>
          </table:table-cell>
          <table:table-cell>
            <text:p>13807.9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86 ZOE EQ154SN C60259</text:p>
          </table:table-cell>
          <table:table-cell>
            <text:p>20877.14</text:p>
          </table:table-cell>
          <table:table-cell>
            <text:p>0.0</text:p>
          </table:table-cell>
          <table:table-cell>
            <text:p>0.0</text:p>
          </table:table-cell>
          <table:table-cell>
            <text:p>6</text:p>
          </table:table-cell>
          <table:table-cell>
            <text:p>AUT02_17_00029</text:p>
          </table:table-cell>
          <table:table-cell>
            <text:p>2017-12-12</text:p>
          </table:table-cell>
          <table:table-cell>
            <text:p>20877.1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87 ZOE EQ146SN C60260</text:p>
          </table:table-cell>
          <table:table-cell>
            <text:p>20877.14</text:p>
          </table:table-cell>
          <table:table-cell>
            <text:p>0.0</text:p>
          </table:table-cell>
          <table:table-cell>
            <text:p>0.0</text:p>
          </table:table-cell>
          <table:table-cell>
            <text:p>6</text:p>
          </table:table-cell>
          <table:table-cell>
            <text:p>AUT02_17_00030</text:p>
          </table:table-cell>
          <table:table-cell>
            <text:p>2017-12-12</text:p>
          </table:table-cell>
          <table:table-cell>
            <text:p>20877.1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11 RENAULT ESPACE EP392CJ C60252</text:p>
          </table:table-cell>
          <table:table-cell>
            <text:p>38003.68</text:p>
          </table:table-cell>
          <table:table-cell>
            <text:p>0.0</text:p>
          </table:table-cell>
          <table:table-cell>
            <text:p>0.0</text:p>
          </table:table-cell>
          <table:table-cell>
            <text:p>6</text:p>
          </table:table-cell>
          <table:table-cell>
            <text:p>AUT02_17_00031</text:p>
          </table:table-cell>
          <table:table-cell>
            <text:p>2017-06-28</text:p>
          </table:table-cell>
          <table:table-cell>
            <text:p>38003.6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BD119 FOURGON EL466PQ GC C60242</text:p>
          </table:table-cell>
          <table:table-cell>
            <text:p>29826.83</text:p>
          </table:table-cell>
          <table:table-cell>
            <text:p>0.0</text:p>
          </table:table-cell>
          <table:table-cell>
            <text:p>0.0</text:p>
          </table:table-cell>
          <table:table-cell>
            <text:p>8</text:p>
          </table:table-cell>
          <table:table-cell>
            <text:p>AUT02_17_00032</text:p>
          </table:table-cell>
          <table:table-cell>
            <text:p>2017-03-31</text:p>
          </table:table-cell>
          <table:table-cell>
            <text:p>29826.8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BD120 FOURGON EL437PQ GC C60243</text:p>
          </table:table-cell>
          <table:table-cell>
            <text:p>29826.83</text:p>
          </table:table-cell>
          <table:table-cell>
            <text:p>0.0</text:p>
          </table:table-cell>
          <table:table-cell>
            <text:p>0.0</text:p>
          </table:table-cell>
          <table:table-cell>
            <text:p>8</text:p>
          </table:table-cell>
          <table:table-cell>
            <text:p>AUT02_17_00033</text:p>
          </table:table-cell>
          <table:table-cell>
            <text:p>2017-04-01</text:p>
          </table:table-cell>
          <table:table-cell>
            <text:p>29826.8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26 BERLINGO ER862VD</text:p>
          </table:table-cell>
          <table:table-cell>
            <text:p>14138.86</text:p>
          </table:table-cell>
          <table:table-cell>
            <text:p>0.0</text:p>
          </table:table-cell>
          <table:table-cell>
            <text:p>0.0</text:p>
          </table:table-cell>
          <table:table-cell>
            <text:p>6</text:p>
          </table:table-cell>
          <table:table-cell>
            <text:p>AUT02_17_00035</text:p>
          </table:table-cell>
          <table:table-cell>
            <text:p>2017-11-03</text:p>
          </table:table-cell>
          <table:table-cell>
            <text:p>14138.8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27 BERLINGO ER884VD</text:p>
          </table:table-cell>
          <table:table-cell>
            <text:p>14138.88</text:p>
          </table:table-cell>
          <table:table-cell>
            <text:p>0.0</text:p>
          </table:table-cell>
          <table:table-cell>
            <text:p>0.0</text:p>
          </table:table-cell>
          <table:table-cell>
            <text:p>6</text:p>
          </table:table-cell>
          <table:table-cell>
            <text:p>AUT02_17_00036</text:p>
          </table:table-cell>
          <table:table-cell>
            <text:p>2017-11-03</text:p>
          </table:table-cell>
          <table:table-cell>
            <text:p>14138.8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88 ZOE ER045PH</text:p>
          </table:table-cell>
          <table:table-cell>
            <text:p>20877.14</text:p>
          </table:table-cell>
          <table:table-cell>
            <text:p>0.0</text:p>
          </table:table-cell>
          <table:table-cell>
            <text:p>0.0</text:p>
          </table:table-cell>
          <table:table-cell>
            <text:p>6</text:p>
          </table:table-cell>
          <table:table-cell>
            <text:p>AUT02_17_00041</text:p>
          </table:table-cell>
          <table:table-cell>
            <text:p>2017-12-16</text:p>
          </table:table-cell>
          <table:table-cell>
            <text:p>20877.1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12 FAUTEUIL DE TRAVAIL AVEC ACCOUDOIRS</text:p>
          </table:table-cell>
          <table:table-cell>
            <text:p>255.59</text:p>
          </table:table-cell>
          <table:table-cell>
            <text:p>0.0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07</text:p>
          </table:table-cell>
          <table:table-cell>
            <text:p>2017-01-01</text:p>
          </table:table-cell>
          <table:table-cell>
            <text:p>255.5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13 BUREAU + CAISSON</text:p>
          </table:table-cell>
          <table:table-cell>
            <text:p>319.38</text:p>
          </table:table-cell>
          <table:table-cell>
            <text:p>0.0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14</text:p>
          </table:table-cell>
          <table:table-cell>
            <text:p>2017-01-01</text:p>
          </table:table-cell>
          <table:table-cell>
            <text:p>319.3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14 FRIGO COMBI RN 361W</text:p>
          </table:table-cell>
          <table:table-cell>
            <text:p>327.78</text:p>
          </table:table-cell>
          <table:table-cell>
            <text:p>0.0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16</text:p>
          </table:table-cell>
          <table:table-cell>
            <text:p>2017-10-13</text:p>
          </table:table-cell>
          <table:table-cell>
            <text:p>327.7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DM159 SALEUSE 6M3 C60244</text:p>
          </table:table-cell>
          <table:table-cell>
            <text:p>32302.16</text:p>
          </table:table-cell>
          <table:table-cell>
            <text:p>0.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7_00002</text:p>
          </table:table-cell>
          <table:table-cell>
            <text:p>2017-01-01</text:p>
          </table:table-cell>
          <table:table-cell>
            <text:p>32302.1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EP001 ENROBEUR PROJETEUR C60255</text:p>
          </table:table-cell>
          <table:table-cell>
            <text:p>192000.0</text:p>
          </table:table-cell>
          <table:table-cell>
            <text:p>0.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7_00006</text:p>
          </table:table-cell>
          <table:table-cell>
            <text:p>2017-05-06</text:p>
          </table:table-cell>
          <table:table-cell>
            <text:p>19200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EB015 POINT A TEMPS T C60251</text:p>
          </table:table-cell>
          <table:table-cell>
            <text:p>70472.76</text:p>
          </table:table-cell>
          <table:table-cell>
            <text:p>0.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7_00008</text:p>
          </table:table-cell>
          <table:table-cell>
            <text:p>2017-05-31</text:p>
          </table:table-cell>
          <table:table-cell>
            <text:p>70472.7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FA108 TRACTEUR VSV EM215FW C60556</text:p>
          </table:table-cell>
          <table:table-cell>
            <text:p>154392.76</text:p>
          </table:table-cell>
          <table:table-cell>
            <text:p>0.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7_00009</text:p>
          </table:table-cell>
          <table:table-cell>
            <text:p>2017-05-05</text:p>
          </table:table-cell>
          <table:table-cell>
            <text:p>154392.7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GC131 EPAREUSE C60257</text:p>
          </table:table-cell>
          <table:table-cell>
            <text:p>28378.67</text:p>
          </table:table-cell>
          <table:table-cell>
            <text:p>0.0</text:p>
          </table:table-cell>
          <table:table-cell>
            <text:p>0.0</text:p>
          </table:table-cell>
          <table:table-cell>
            <text:p>7</text:p>
          </table:table-cell>
          <table:table-cell>
            <text:p>AUT02_17_00010</text:p>
          </table:table-cell>
          <table:table-cell>
            <text:p>2017-05-31</text:p>
          </table:table-cell>
          <table:table-cell>
            <text:p>28378.6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GC132 EPAREUSE C60258</text:p>
          </table:table-cell>
          <table:table-cell>
            <text:p>34358.62</text:p>
          </table:table-cell>
          <table:table-cell>
            <text:p>0.0</text:p>
          </table:table-cell>
          <table:table-cell>
            <text:p>0.0</text:p>
          </table:table-cell>
          <table:table-cell>
            <text:p>7</text:p>
          </table:table-cell>
          <table:table-cell>
            <text:p>AUT02_17_00011</text:p>
          </table:table-cell>
          <table:table-cell>
            <text:p>2017-05-31</text:p>
          </table:table-cell>
          <table:table-cell>
            <text:p>34358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50599 ESCABEAU 4 MARCHES</text:p>
          </table:table-cell>
          <table:table-cell>
            <text:p>105.59</text:p>
          </table:table-cell>
          <table:table-cell>
            <text:p>0.0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12</text:p>
          </table:table-cell>
          <table:table-cell>
            <text:p>2017-01-01</text:p>
          </table:table-cell>
          <table:table-cell>
            <text:p>105.5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50600 KIT REPARATION PHARES</text:p>
          </table:table-cell>
          <table:table-cell>
            <text:p>309.65</text:p>
          </table:table-cell>
          <table:table-cell>
            <text:p>0.0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15</text:p>
          </table:table-cell>
          <table:table-cell>
            <text:p>2017-01-01</text:p>
          </table:table-cell>
          <table:table-cell>
            <text:p>309.6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50625 PERCEUSE</text:p>
          </table:table-cell>
          <table:table-cell>
            <text:p>391.17</text:p>
          </table:table-cell>
          <table:table-cell>
            <text:p>0.0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17</text:p>
          </table:table-cell>
          <table:table-cell>
            <text:p>2017-12-08</text:p>
          </table:table-cell>
          <table:table-cell>
            <text:p>391.1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50626 BOULONNEUSE</text:p>
          </table:table-cell>
          <table:table-cell>
            <text:p>608.8</text:p>
          </table:table-cell>
          <table:table-cell>
            <text:p>0.0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18</text:p>
          </table:table-cell>
          <table:table-cell>
            <text:p>2017-12-08</text:p>
          </table:table-cell>
          <table:table-cell>
            <text:p>608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50627 PERFO BURINEUR</text:p>
          </table:table-cell>
          <table:table-cell>
            <text:p>344.1</text:p>
          </table:table-cell>
          <table:table-cell>
            <text:p>0.0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19</text:p>
          </table:table-cell>
          <table:table-cell>
            <text:p>2017-12-08</text:p>
          </table:table-cell>
          <table:table-cell>
            <text:p>344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50628 MEULEUSE</text:p>
          </table:table-cell>
          <table:table-cell>
            <text:p>126.89</text:p>
          </table:table-cell>
          <table:table-cell>
            <text:p>0.0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20</text:p>
          </table:table-cell>
          <table:table-cell>
            <text:p>2017-12-08</text:p>
          </table:table-cell>
          <table:table-cell>
            <text:p>126.8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50614 PINCE LEVE FUT</text:p>
          </table:table-cell>
          <table:table-cell>
            <text:p>95.64</text:p>
          </table:table-cell>
          <table:table-cell>
            <text:p>0.0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21</text:p>
          </table:table-cell>
          <table:table-cell>
            <text:p>2017-12-08</text:p>
          </table:table-cell>
          <table:table-cell>
            <text:p>95.6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50615 DIABLE A FUTS</text:p>
          </table:table-cell>
          <table:table-cell>
            <text:p>239.11</text:p>
          </table:table-cell>
          <table:table-cell>
            <text:p>0.0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22</text:p>
          </table:table-cell>
          <table:table-cell>
            <text:p>2017-12-08</text:p>
          </table:table-cell>
          <table:table-cell>
            <text:p>239.1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50616 1 JEU DE DEUX RAMPES</text:p>
          </table:table-cell>
          <table:table-cell>
            <text:p>74.12</text:p>
          </table:table-cell>
          <table:table-cell>
            <text:p>0.0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23</text:p>
          </table:table-cell>
          <table:table-cell>
            <text:p>2017-12-08</text:p>
          </table:table-cell>
          <table:table-cell>
            <text:p>74.1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50617 CRI HYDROPNEUMATIQUE</text:p>
          </table:table-cell>
          <table:table-cell>
            <text:p>1219.47</text:p>
          </table:table-cell>
          <table:table-cell>
            <text:p>0.0</text:p>
          </table:table-cell>
          <table:table-cell>
            <text:p>0.0</text:p>
          </table:table-cell>
          <table:table-cell>
            <text:p>5</text:p>
          </table:table-cell>
          <table:table-cell>
            <text:p>AUT02_17_00024</text:p>
          </table:table-cell>
          <table:table-cell>
            <text:p>2017-12-08</text:p>
          </table:table-cell>
          <table:table-cell>
            <text:p>1219.4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50618 TRETEAU</text:p>
          </table:table-cell>
          <table:table-cell>
            <text:p>193.68</text:p>
          </table:table-cell>
          <table:table-cell>
            <text:p>0.0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25</text:p>
          </table:table-cell>
          <table:table-cell>
            <text:p>2017-12-08</text:p>
          </table:table-cell>
          <table:table-cell>
            <text:p>193.6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50619 TRETEAU</text:p>
          </table:table-cell>
          <table:table-cell>
            <text:p>193.68</text:p>
          </table:table-cell>
          <table:table-cell>
            <text:p>0.0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26</text:p>
          </table:table-cell>
          <table:table-cell>
            <text:p>2017-12-08</text:p>
          </table:table-cell>
          <table:table-cell>
            <text:p>193.6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50620 TRETEAU</text:p>
          </table:table-cell>
          <table:table-cell>
            <text:p>193.68</text:p>
          </table:table-cell>
          <table:table-cell>
            <text:p>0.0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27</text:p>
          </table:table-cell>
          <table:table-cell>
            <text:p>2017-12-08</text:p>
          </table:table-cell>
          <table:table-cell>
            <text:p>193.6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50621 TRETEAU</text:p>
          </table:table-cell>
          <table:table-cell>
            <text:p>193.68</text:p>
          </table:table-cell>
          <table:table-cell>
            <text:p>0.0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28</text:p>
          </table:table-cell>
          <table:table-cell>
            <text:p>2017-01-01</text:p>
          </table:table-cell>
          <table:table-cell>
            <text:p>193.6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IE064 REMORQUE</text:p>
          </table:table-cell>
          <table:table-cell>
            <text:p>3286.67</text:p>
          </table:table-cell>
          <table:table-cell>
            <text:p>0.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7_00034</text:p>
          </table:table-cell>
          <table:table-cell>
            <text:p>2017-12-16</text:p>
          </table:table-cell>
          <table:table-cell>
            <text:p>3286.6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GC130 ROTOFAUCHEUSE</text:p>
          </table:table-cell>
          <table:table-cell>
            <text:p>12843.04</text:p>
          </table:table-cell>
          <table:table-cell>
            <text:p>0.0</text:p>
          </table:table-cell>
          <table:table-cell>
            <text:p>0.0</text:p>
          </table:table-cell>
          <table:table-cell>
            <text:p>7</text:p>
          </table:table-cell>
          <table:table-cell>
            <text:p>AUT02_17_00037</text:p>
          </table:table-cell>
          <table:table-cell>
            <text:p>2017-12-01</text:p>
          </table:table-cell>
          <table:table-cell>
            <text:p>12843.0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GC129 ROTOFAUCHEUSE</text:p>
          </table:table-cell>
          <table:table-cell>
            <text:p>12843.04</text:p>
          </table:table-cell>
          <table:table-cell>
            <text:p>0.0</text:p>
          </table:table-cell>
          <table:table-cell>
            <text:p>0.0</text:p>
          </table:table-cell>
          <table:table-cell>
            <text:p>7</text:p>
          </table:table-cell>
          <table:table-cell>
            <text:p>AUT02_17_00038</text:p>
          </table:table-cell>
          <table:table-cell>
            <text:p>2017-12-01</text:p>
          </table:table-cell>
          <table:table-cell>
            <text:p>12843.0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DL167 LAME BI RACLAGE POUR BL048</text:p>
          </table:table-cell>
          <table:table-cell>
            <text:p>6940.08</text:p>
          </table:table-cell>
          <table:table-cell>
            <text:p>0.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7_00039</text:p>
          </table:table-cell>
          <table:table-cell>
            <text:p>2017-12-01</text:p>
          </table:table-cell>
          <table:table-cell>
            <text:p>6940.0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DL168 LAME BI RACLAGE POUR BL049</text:p>
          </table:table-cell>
          <table:table-cell>
            <text:p>6940.08</text:p>
          </table:table-cell>
          <table:table-cell>
            <text:p>0.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7_00040</text:p>
          </table:table-cell>
          <table:table-cell>
            <text:p>2017-12-01</text:p>
          </table:table-cell>
          <table:table-cell>
            <text:p>6940.0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DM161 SALEUSE</text:p>
          </table:table-cell>
          <table:table-cell>
            <text:p>33142.78</text:p>
          </table:table-cell>
          <table:table-cell>
            <text:p>0.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7_00042</text:p>
          </table:table-cell>
          <table:table-cell>
            <text:p>2017-12-23</text:p>
          </table:table-cell>
          <table:table-cell>
            <text:p>33142.7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DM165 SALEUSE</text:p>
          </table:table-cell>
          <table:table-cell>
            <text:p>32796.64</text:p>
          </table:table-cell>
          <table:table-cell>
            <text:p>0.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7_00043</text:p>
          </table:table-cell>
          <table:table-cell>
            <text:p>2017-12-22</text:p>
          </table:table-cell>
          <table:table-cell>
            <text:p>32796.6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GH003 LAMIER</text:p>
          </table:table-cell>
          <table:table-cell>
            <text:p>6261.4</text:p>
          </table:table-cell>
          <table:table-cell>
            <text:p>0.0</text:p>
          </table:table-cell>
          <table:table-cell>
            <text:p>0.0</text:p>
          </table:table-cell>
          <table:table-cell>
            <text:p>7</text:p>
          </table:table-cell>
          <table:table-cell>
            <text:p>AUT02_17_00044</text:p>
          </table:table-cell>
          <table:table-cell>
            <text:p>2017-12-22</text:p>
          </table:table-cell>
          <table:table-cell>
            <text:p>6261.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50622 PERCEUSE A COLONNE</text:p>
          </table:table-cell>
          <table:table-cell>
            <text:p>1961.45</text:p>
          </table:table-cell>
          <table:table-cell>
            <text:p>0.0</text:p>
          </table:table-cell>
          <table:table-cell>
            <text:p>0.0</text:p>
          </table:table-cell>
          <table:table-cell>
            <text:p>5</text:p>
          </table:table-cell>
          <table:table-cell>
            <text:p>AUT02_17_00045</text:p>
          </table:table-cell>
          <table:table-cell>
            <text:p>2017-12-22</text:p>
          </table:table-cell>
          <table:table-cell>
            <text:p>1961.4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50623 MACHINE A PNEUS</text:p>
          </table:table-cell>
          <table:table-cell>
            <text:p>2331.34</text:p>
          </table:table-cell>
          <table:table-cell>
            <text:p>0.0</text:p>
          </table:table-cell>
          <table:table-cell>
            <text:p>0.0</text:p>
          </table:table-cell>
          <table:table-cell>
            <text:p>5</text:p>
          </table:table-cell>
          <table:table-cell>
            <text:p>AUT02_17_00046</text:p>
          </table:table-cell>
          <table:table-cell>
            <text:p>2017-12-22</text:p>
          </table:table-cell>
          <table:table-cell>
            <text:p>2331.3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50624 EQUILIBREUSE A PNEUS</text:p>
          </table:table-cell>
          <table:table-cell>
            <text:p>2330.15</text:p>
          </table:table-cell>
          <table:table-cell>
            <text:p>0.0</text:p>
          </table:table-cell>
          <table:table-cell>
            <text:p>0.0</text:p>
          </table:table-cell>
          <table:table-cell>
            <text:p>5</text:p>
          </table:table-cell>
          <table:table-cell>
            <text:p>AUT02_17_00047</text:p>
          </table:table-cell>
          <table:table-cell>
            <text:p>2017-12-22</text:p>
          </table:table-cell>
          <table:table-cell>
            <text:p>2330.1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50601 A C50613 OUTILLAGE PNEUMATIQUE PARC</text:p>
          </table:table-cell>
          <table:table-cell>
            <text:p>3718.5</text:p>
          </table:table-cell>
          <table:table-cell>
            <text:p>0.0</text:p>
          </table:table-cell>
          <table:table-cell>
            <text:p>0.0</text:p>
          </table:table-cell>
          <table:table-cell>
            <text:p>5</text:p>
          </table:table-cell>
          <table:table-cell>
            <text:p>AUT02_17_00048</text:p>
          </table:table-cell>
          <table:table-cell>
            <text:p>2017-01-01</text:p>
          </table:table-cell>
          <table:table-cell>
            <text:p>3718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60291 JAUGE SAUMURE</text:p>
          </table:table-cell>
          <table:table-cell>
            <text:p>1894.96</text:p>
          </table:table-cell>
          <table:table-cell>
            <text:p>0.0</text:p>
          </table:table-cell>
          <table:table-cell>
            <text:p>0.0</text:p>
          </table:table-cell>
          <table:table-cell>
            <text:p>5</text:p>
          </table:table-cell>
          <table:table-cell>
            <text:p>AUT02_17_00049</text:p>
          </table:table-cell>
          <table:table-cell>
            <text:p>2017-01-01</text:p>
          </table:table-cell>
          <table:table-cell>
            <text:p>1894.9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60264 A C60290 JEUX DE CHAINES A NEIGE</text:p>
          </table:table-cell>
          <table:table-cell>
            <text:p>801.74</text:p>
          </table:table-cell>
          <table:table-cell>
            <text:p>0.0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50</text:p>
          </table:table-cell>
          <table:table-cell>
            <text:p>2017-01-01</text:p>
          </table:table-cell>
          <table:table-cell>
            <text:p>801.7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E05 TRAFIC 8P EH395YT C60254</text:p>
          </table:table-cell>
          <table:table-cell>
            <text:p>23810.26</text:p>
          </table:table-cell>
          <table:table-cell>
            <text:p>0.0</text:p>
          </table:table-cell>
          <table:table-cell>
            <text:p>0.0</text:p>
          </table:table-cell>
          <table:table-cell>
            <text:p>8</text:p>
          </table:table-cell>
          <table:table-cell>
            <text:p>AUT02_17_00001</text:p>
          </table:table-cell>
          <table:table-cell>
            <text:p>2017-01-01</text:p>
          </table:table-cell>
          <table:table-cell>
            <text:p>23810.2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BG045 MASTER B 7P EK620PV C60227</text:p>
          </table:table-cell>
          <table:table-cell>
            <text:p>22763.99</text:p>
          </table:table-cell>
          <table:table-cell>
            <text:p>0.0</text:p>
          </table:table-cell>
          <table:table-cell>
            <text:p>0.0</text:p>
          </table:table-cell>
          <table:table-cell>
            <text:p>8</text:p>
          </table:table-cell>
          <table:table-cell>
            <text:p>AUT02_17_00004</text:p>
          </table:table-cell>
          <table:table-cell>
            <text:p>2017-03-08</text:p>
          </table:table-cell>
          <table:table-cell>
            <text:p>22763.9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AB139 KANGOO LIFE EK436PV C60229</text:p>
          </table:table-cell>
          <table:table-cell>
            <text:p>13807.91</text:p>
          </table:table-cell>
          <table:table-cell>
            <text:p>0.0</text:p>
          </table:table-cell>
          <table:table-cell>
            <text:p>0.0</text:p>
          </table:table-cell>
          <table:table-cell>
            <text:p>8</text:p>
          </table:table-cell>
          <table:table-cell>
            <text:p>AUT02_17_00005</text:p>
          </table:table-cell>
          <table:table-cell>
            <text:p>2017-01-01</text:p>
          </table:table-cell>
          <table:table-cell>
            <text:p>13807.9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L86 ZOE EQ154SN C60259</text:p>
          </table:table-cell>
          <table:table-cell>
            <text:p>20877.14</text:p>
          </table:table-cell>
          <table:table-cell>
            <text:p>0.0</text:p>
          </table:table-cell>
          <table:table-cell>
            <text:p>0.0</text:p>
          </table:table-cell>
          <table:table-cell>
            <text:p>6</text:p>
          </table:table-cell>
          <table:table-cell>
            <text:p>AUT02_17_00029</text:p>
          </table:table-cell>
          <table:table-cell>
            <text:p>2017-12-12</text:p>
          </table:table-cell>
          <table:table-cell>
            <text:p>20877.1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L87 ZOE EQ146SN C60260</text:p>
          </table:table-cell>
          <table:table-cell>
            <text:p>20877.14</text:p>
          </table:table-cell>
          <table:table-cell>
            <text:p>0.0</text:p>
          </table:table-cell>
          <table:table-cell>
            <text:p>0.0</text:p>
          </table:table-cell>
          <table:table-cell>
            <text:p>6</text:p>
          </table:table-cell>
          <table:table-cell>
            <text:p>AUT02_17_00030</text:p>
          </table:table-cell>
          <table:table-cell>
            <text:p>2017-12-12</text:p>
          </table:table-cell>
          <table:table-cell>
            <text:p>20877.1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D11 RENAULT ESPACE EP392CJ C60252</text:p>
          </table:table-cell>
          <table:table-cell>
            <text:p>38003.68</text:p>
          </table:table-cell>
          <table:table-cell>
            <text:p>0.0</text:p>
          </table:table-cell>
          <table:table-cell>
            <text:p>0.0</text:p>
          </table:table-cell>
          <table:table-cell>
            <text:p>6</text:p>
          </table:table-cell>
          <table:table-cell>
            <text:p>AUT02_17_00031</text:p>
          </table:table-cell>
          <table:table-cell>
            <text:p>2017-06-28</text:p>
          </table:table-cell>
          <table:table-cell>
            <text:p>38003.6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BD119 FOURGON EL466PQ GC C60242</text:p>
          </table:table-cell>
          <table:table-cell>
            <text:p>29826.83</text:p>
          </table:table-cell>
          <table:table-cell>
            <text:p>0.0</text:p>
          </table:table-cell>
          <table:table-cell>
            <text:p>0.0</text:p>
          </table:table-cell>
          <table:table-cell>
            <text:p>8</text:p>
          </table:table-cell>
          <table:table-cell>
            <text:p>AUT02_17_00032</text:p>
          </table:table-cell>
          <table:table-cell>
            <text:p>2017-03-31</text:p>
          </table:table-cell>
          <table:table-cell>
            <text:p>29826.8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BD120 FOURGON EL437PQ GC C60243</text:p>
          </table:table-cell>
          <table:table-cell>
            <text:p>29826.83</text:p>
          </table:table-cell>
          <table:table-cell>
            <text:p>0.0</text:p>
          </table:table-cell>
          <table:table-cell>
            <text:p>0.0</text:p>
          </table:table-cell>
          <table:table-cell>
            <text:p>8</text:p>
          </table:table-cell>
          <table:table-cell>
            <text:p>AUT02_17_00033</text:p>
          </table:table-cell>
          <table:table-cell>
            <text:p>2017-04-01</text:p>
          </table:table-cell>
          <table:table-cell>
            <text:p>29826.8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U26 BERLINGO ER862VD</text:p>
          </table:table-cell>
          <table:table-cell>
            <text:p>14138.86</text:p>
          </table:table-cell>
          <table:table-cell>
            <text:p>0.0</text:p>
          </table:table-cell>
          <table:table-cell>
            <text:p>0.0</text:p>
          </table:table-cell>
          <table:table-cell>
            <text:p>6</text:p>
          </table:table-cell>
          <table:table-cell>
            <text:p>AUT02_17_00035</text:p>
          </table:table-cell>
          <table:table-cell>
            <text:p>2017-11-03</text:p>
          </table:table-cell>
          <table:table-cell>
            <text:p>14138.8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U27 BERLINGO ER884VD</text:p>
          </table:table-cell>
          <table:table-cell>
            <text:p>14138.88</text:p>
          </table:table-cell>
          <table:table-cell>
            <text:p>0.0</text:p>
          </table:table-cell>
          <table:table-cell>
            <text:p>0.0</text:p>
          </table:table-cell>
          <table:table-cell>
            <text:p>6</text:p>
          </table:table-cell>
          <table:table-cell>
            <text:p>AUT02_17_00036</text:p>
          </table:table-cell>
          <table:table-cell>
            <text:p>2017-11-03</text:p>
          </table:table-cell>
          <table:table-cell>
            <text:p>14138.8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L88 ZOE ER045PH</text:p>
          </table:table-cell>
          <table:table-cell>
            <text:p>20877.14</text:p>
          </table:table-cell>
          <table:table-cell>
            <text:p>0.0</text:p>
          </table:table-cell>
          <table:table-cell>
            <text:p>0.0</text:p>
          </table:table-cell>
          <table:table-cell>
            <text:p>6</text:p>
          </table:table-cell>
          <table:table-cell>
            <text:p>AUT02_17_00041</text:p>
          </table:table-cell>
          <table:table-cell>
            <text:p>2017-12-16</text:p>
          </table:table-cell>
          <table:table-cell>
            <text:p>20877.1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G0512 FAUTEUIL DE TRAVAIL AVEC ACCOUDOIRS</text:p>
          </table:table-cell>
          <table:table-cell>
            <text:p>255.59</text:p>
          </table:table-cell>
          <table:table-cell>
            <text:p>0.0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07</text:p>
          </table:table-cell>
          <table:table-cell>
            <text:p>2017-01-01</text:p>
          </table:table-cell>
          <table:table-cell>
            <text:p>255.5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G0513 BUREAU + CAISSON</text:p>
          </table:table-cell>
          <table:table-cell>
            <text:p>319.38</text:p>
          </table:table-cell>
          <table:table-cell>
            <text:p>0.0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14</text:p>
          </table:table-cell>
          <table:table-cell>
            <text:p>2017-01-01</text:p>
          </table:table-cell>
          <table:table-cell>
            <text:p>319.3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G0514 FRIGO COMBI RN 361W</text:p>
          </table:table-cell>
          <table:table-cell>
            <text:p>327.78</text:p>
          </table:table-cell>
          <table:table-cell>
            <text:p>0.0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16</text:p>
          </table:table-cell>
          <table:table-cell>
            <text:p>2017-10-13</text:p>
          </table:table-cell>
          <table:table-cell>
            <text:p>327.7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BI080 CAMION DK760RS EXCA903YC</text:p>
          </table:table-cell>
          <table:table-cell>
            <text:p>73173.6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02</text:p>
          </table:table-cell>
          <table:table-cell>
            <text:p>2003-01-01</text:p>
          </table:table-cell>
          <table:table-cell>
            <text:p>0.0</text:p>
          </table:table-cell>
          <table:table-cell>
            <text:p>73173.66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AB077 EXPRESS 7721RA55</text:p>
          </table:table-cell>
          <table:table-cell>
            <text:p>10471.1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04</text:p>
          </table:table-cell>
          <table:table-cell>
            <text:p>2003-01-01</text:p>
          </table:table-cell>
          <table:table-cell>
            <text:p>0.0</text:p>
          </table:table-cell>
          <table:table-cell>
            <text:p>10471.14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BL036 CAMION AV184XL</text:p>
          </table:table-cell>
          <table:table-cell>
            <text:p>97465.0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15</text:p>
          </table:table-cell>
          <table:table-cell>
            <text:p>2003-01-01</text:p>
          </table:table-cell>
          <table:table-cell>
            <text:p>0.0</text:p>
          </table:table-cell>
          <table:table-cell>
            <text:p>97465.08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DM120 SALEUSE D60749</text:p>
          </table:table-cell>
          <table:table-cell>
            <text:p>13184.8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59</text:p>
          </table:table-cell>
          <table:table-cell>
            <text:p>2003-01-01</text:p>
          </table:table-cell>
          <table:table-cell>
            <text:p>0.0</text:p>
          </table:table-cell>
          <table:table-cell>
            <text:p>13184.87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EB010 REPANDEUR PORT D60271</text:p>
          </table:table-cell>
          <table:table-cell>
            <text:p>5389.9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79</text:p>
          </table:table-cell>
          <table:table-cell>
            <text:p>2003-01-01</text:p>
          </table:table-cell>
          <table:table-cell>
            <text:p>0.0</text:p>
          </table:table-cell>
          <table:table-cell>
            <text:p>5389.96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RENAULT KANGOO 4457RT55</text:p>
          </table:table-cell>
          <table:table-cell>
            <text:p>11165.44</text:p>
          </table:table-cell>
          <table:table-cell>
            <text:p>11165.44</text:p>
          </table:table-cell>
          <table:table-cell>
            <text:p>0.0</text:p>
          </table:table-cell>
          <table:table-cell>
            <text:p>8</text:p>
          </table:table-cell>
          <table:table-cell>
            <text:p>MAN2006_7517</text:p>
          </table:table-cell>
          <table:table-cell>
            <text:p>2006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AB104 RENAULT KANGOO 9142RY55</text:p>
          </table:table-cell>
          <table:table-cell>
            <text:p>10916.44</text:p>
          </table:table-cell>
          <table:table-cell>
            <text:p>10916.44</text:p>
          </table:table-cell>
          <table:table-cell>
            <text:p>0.0</text:p>
          </table:table-cell>
          <table:table-cell>
            <text:p>8</text:p>
          </table:table-cell>
          <table:table-cell>
            <text:p>MAN2008_7532</text:p>
          </table:table-cell>
          <table:table-cell>
            <text:p>2008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AB106 RENAULT KANGOO 9139RY55</text:p>
          </table:table-cell>
          <table:table-cell>
            <text:p>10916.44</text:p>
          </table:table-cell>
          <table:table-cell>
            <text:p>10916.44</text:p>
          </table:table-cell>
          <table:table-cell>
            <text:p>0.0</text:p>
          </table:table-cell>
          <table:table-cell>
            <text:p>8</text:p>
          </table:table-cell>
          <table:table-cell>
            <text:p>MAN2008_7534</text:p>
          </table:table-cell>
          <table:table-cell>
            <text:p>2008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DD018 GRAVILLON HYDR E60663</text:p>
          </table:table-cell>
          <table:table-cell>
            <text:p>12037.97</text:p>
          </table:table-cell>
          <table:table-cell>
            <text:p>12037.9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11</text:p>
          </table:table-cell>
          <table:table-cell>
            <text:p>1995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DD020 GRAVILLON HYDR E60806</text:p>
          </table:table-cell>
          <table:table-cell>
            <text:p>17019.08</text:p>
          </table:table-cell>
          <table:table-cell>
            <text:p>17019.0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13</text:p>
          </table:table-cell>
          <table:table-cell>
            <text:p>2002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DL119 LAME BIRAC E60620</text:p>
          </table:table-cell>
          <table:table-cell>
            <text:p>8000.6</text:p>
          </table:table-cell>
          <table:table-cell>
            <text:p>8000.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26</text:p>
          </table:table-cell>
          <table:table-cell>
            <text:p>1993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DM121 SALEUSE PORT E60674</text:p>
          </table:table-cell>
          <table:table-cell>
            <text:p>22354.75</text:p>
          </table:table-cell>
          <table:table-cell>
            <text:p>22354.7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40</text:p>
          </table:table-cell>
          <table:table-cell>
            <text:p>1997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EB012 REPAND PORT E60527</text:p>
          </table:table-cell>
          <table:table-cell>
            <text:p>12028.65</text:p>
          </table:table-cell>
          <table:table-cell>
            <text:p>12028.6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63</text:p>
          </table:table-cell>
          <table:table-cell>
            <text:p>1989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FB001 TRACT MANITOU E60556A</text:p>
          </table:table-cell>
          <table:table-cell>
            <text:p>3380.86</text:p>
          </table:table-cell>
          <table:table-cell>
            <text:p>3380.86</text:p>
          </table:table-cell>
          <table:table-cell>
            <text:p>0.0</text:p>
          </table:table-cell>
          <table:table-cell>
            <text:p>7</text:p>
          </table:table-cell>
          <table:table-cell>
            <text:p>MAN2011_4075</text:p>
          </table:table-cell>
          <table:table-cell>
            <text:p>1990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AA205 RENAULT BL492WZ</text:p>
          </table:table-cell>
          <table:table-cell>
            <text:p>11463.27</text:p>
          </table:table-cell>
          <table:table-cell>
            <text:p>11463.2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67</text:p>
          </table:table-cell>
          <table:table-cell>
            <text:p>1996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AA224 FORD BL043YE</text:p>
          </table:table-cell>
          <table:table-cell>
            <text:p>7374.09</text:p>
          </table:table-cell>
          <table:table-cell>
            <text:p>7374.0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74</text:p>
          </table:table-cell>
          <table:table-cell>
            <text:p>1999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AA225 FORD BL454YF</text:p>
          </table:table-cell>
          <table:table-cell>
            <text:p>7374.09</text:p>
          </table:table-cell>
          <table:table-cell>
            <text:p>7374.0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75</text:p>
          </table:table-cell>
          <table:table-cell>
            <text:p>1999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AA237 RENAULT BL974YD</text:p>
          </table:table-cell>
          <table:table-cell>
            <text:p>8387.23</text:p>
          </table:table-cell>
          <table:table-cell>
            <text:p>8387.23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77</text:p>
          </table:table-cell>
          <table:table-cell>
            <text:p>2001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AA240 RENAULT BL042YR</text:p>
          </table:table-cell>
          <table:table-cell>
            <text:p>8695.38</text:p>
          </table:table-cell>
          <table:table-cell>
            <text:p>8695.3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80</text:p>
          </table:table-cell>
          <table:table-cell>
            <text:p>2002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AA241 RENAULT BL640YQ</text:p>
          </table:table-cell>
          <table:table-cell>
            <text:p>8695.38</text:p>
          </table:table-cell>
          <table:table-cell>
            <text:p>8695.3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81</text:p>
          </table:table-cell>
          <table:table-cell>
            <text:p>2002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AB087 RENAULT BL077YR</text:p>
          </table:table-cell>
          <table:table-cell>
            <text:p>10529.5</text:p>
          </table:table-cell>
          <table:table-cell>
            <text:p>10529.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88</text:p>
          </table:table-cell>
          <table:table-cell>
            <text:p>2001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BD090 FOURGON BL495XV</text:p>
          </table:table-cell>
          <table:table-cell>
            <text:p>25598.98</text:p>
          </table:table-cell>
          <table:table-cell>
            <text:p>25598.9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09</text:p>
          </table:table-cell>
          <table:table-cell>
            <text:p>2000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BD091 FOURGON BL673XV</text:p>
          </table:table-cell>
          <table:table-cell>
            <text:p>21917.21</text:p>
          </table:table-cell>
          <table:table-cell>
            <text:p>21917.21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10</text:p>
          </table:table-cell>
          <table:table-cell>
            <text:p>2000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BD094 FOURGON BL065YX</text:p>
          </table:table-cell>
          <table:table-cell>
            <text:p>21477.74</text:p>
          </table:table-cell>
          <table:table-cell>
            <text:p>21477.7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12</text:p>
          </table:table-cell>
          <table:table-cell>
            <text:p>2002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BD096 FOURGON BL999YW</text:p>
          </table:table-cell>
          <table:table-cell>
            <text:p>26854.76</text:p>
          </table:table-cell>
          <table:table-cell>
            <text:p>26854.7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14</text:p>
          </table:table-cell>
          <table:table-cell>
            <text:p>2005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BD099 FOURGON BL476YE</text:p>
          </table:table-cell>
          <table:table-cell>
            <text:p>27153.41</text:p>
          </table:table-cell>
          <table:table-cell>
            <text:p>27153.41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17</text:p>
          </table:table-cell>
          <table:table-cell>
            <text:p>2005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BD100 FOURGON BL506YE</text:p>
          </table:table-cell>
          <table:table-cell>
            <text:p>27153.41</text:p>
          </table:table-cell>
          <table:table-cell>
            <text:p>27153.41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18</text:p>
          </table:table-cell>
          <table:table-cell>
            <text:p>2005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BG005 FOURGON BL569XG</text:p>
          </table:table-cell>
          <table:table-cell>
            <text:p>20521.9</text:p>
          </table:table-cell>
          <table:table-cell>
            <text:p>20521.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24</text:p>
          </table:table-cell>
          <table:table-cell>
            <text:p>2000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BG015 FOURGON BL330YR</text:p>
          </table:table-cell>
          <table:table-cell>
            <text:p>19476.36</text:p>
          </table:table-cell>
          <table:table-cell>
            <text:p>19476.3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31</text:p>
          </table:table-cell>
          <table:table-cell>
            <text:p>2004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BG016 FOURGON BL222XA</text:p>
          </table:table-cell>
          <table:table-cell>
            <text:p>20551.48</text:p>
          </table:table-cell>
          <table:table-cell>
            <text:p>20551.4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32</text:p>
          </table:table-cell>
          <table:table-cell>
            <text:p>2004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BG017 FOURGON BL359YR</text:p>
          </table:table-cell>
          <table:table-cell>
            <text:p>20551.48</text:p>
          </table:table-cell>
          <table:table-cell>
            <text:p>20551.4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33</text:p>
          </table:table-cell>
          <table:table-cell>
            <text:p>2004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BG021 FOURGON BL821YQ</text:p>
          </table:table-cell>
          <table:table-cell>
            <text:p>20568.58</text:p>
          </table:table-cell>
          <table:table-cell>
            <text:p>20568.5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35</text:p>
          </table:table-cell>
          <table:table-cell>
            <text:p>2008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BM002 CAMION AT255FM</text:p>
          </table:table-cell>
          <table:table-cell>
            <text:p>115830.76</text:p>
          </table:table-cell>
          <table:table-cell>
            <text:p>115830.7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350</text:p>
          </table:table-cell>
          <table:table-cell>
            <text:p>1997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PEUGEOT 207 7355RV55</text:p>
          </table:table-cell>
          <table:table-cell>
            <text:p>13816.0</text:p>
          </table:table-cell>
          <table:table-cell>
            <text:p>13816.0</text:p>
          </table:table-cell>
          <table:table-cell>
            <text:p>0.0</text:p>
          </table:table-cell>
          <table:table-cell>
            <text:p>10</text:p>
          </table:table-cell>
          <table:table-cell>
            <text:p>AUT02_06_00001</text:p>
          </table:table-cell>
          <table:table-cell>
            <text:p>2006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PEUGEOT 207 7362RV55</text:p>
          </table:table-cell>
          <table:table-cell>
            <text:p>12691.64</text:p>
          </table:table-cell>
          <table:table-cell>
            <text:p>12691.64</text:p>
          </table:table-cell>
          <table:table-cell>
            <text:p>0.0</text:p>
          </table:table-cell>
          <table:table-cell>
            <text:p>10</text:p>
          </table:table-cell>
          <table:table-cell>
            <text:p>AUT02_06_00002</text:p>
          </table:table-cell>
          <table:table-cell>
            <text:p>2006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T03 PEUGEOT EXPERT 742RJ55</text:p>
          </table:table-cell>
          <table:table-cell>
            <text:p>19568.12</text:p>
          </table:table-cell>
          <table:table-cell>
            <text:p>0.0</text:p>
          </table:table-cell>
          <table:table-cell>
            <text:p>19568.12</text:p>
          </table:table-cell>
          <table:table-cell>
            <text:p>0</text:p>
          </table:table-cell>
          <table:table-cell>
            <text:p>MAN2003_125</text:p>
          </table:table-cell>
          <table:table-cell>
            <text:p>2003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L52 PEUGEOT 307 7365RV55</text:p>
          </table:table-cell>
          <table:table-cell>
            <text:p>16211.4</text:p>
          </table:table-cell>
          <table:table-cell>
            <text:p>16211.4</text:p>
          </table:table-cell>
          <table:table-cell>
            <text:p>0.0</text:p>
          </table:table-cell>
          <table:table-cell>
            <text:p>10</text:p>
          </table:table-cell>
          <table:table-cell>
            <text:p>MAN2006_1386_1</text:p>
          </table:table-cell>
          <table:table-cell>
            <text:p>2006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L06 PEUGEOT 207TRENDY 7354RV55</text:p>
          </table:table-cell>
          <table:table-cell>
            <text:p>13816.0</text:p>
          </table:table-cell>
          <table:table-cell>
            <text:p>13816.0</text:p>
          </table:table-cell>
          <table:table-cell>
            <text:p>0.0</text:p>
          </table:table-cell>
          <table:table-cell>
            <text:p>10</text:p>
          </table:table-cell>
          <table:table-cell>
            <text:p>MAN2006_1390</text:p>
          </table:table-cell>
          <table:table-cell>
            <text:p>2006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L26 PEUGEOT 207TRENDY 7356RV55</text:p>
          </table:table-cell>
          <table:table-cell>
            <text:p>13816.0</text:p>
          </table:table-cell>
          <table:table-cell>
            <text:p>13816.0</text:p>
          </table:table-cell>
          <table:table-cell>
            <text:p>0.0</text:p>
          </table:table-cell>
          <table:table-cell>
            <text:p>10</text:p>
          </table:table-cell>
          <table:table-cell>
            <text:p>MAN2006_1392</text:p>
          </table:table-cell>
          <table:table-cell>
            <text:p>2006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L27 PEUGEOT 207TRENDY 7359RV55</text:p>
          </table:table-cell>
          <table:table-cell>
            <text:p>11704.0</text:p>
          </table:table-cell>
          <table:table-cell>
            <text:p>11704.0</text:p>
          </table:table-cell>
          <table:table-cell>
            <text:p>0.0</text:p>
          </table:table-cell>
          <table:table-cell>
            <text:p>10</text:p>
          </table:table-cell>
          <table:table-cell>
            <text:p>MAN2006_1395</text:p>
          </table:table-cell>
          <table:table-cell>
            <text:p>2006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U05 CITROEN BERLINGO 9008RV55</text:p>
          </table:table-cell>
          <table:table-cell>
            <text:p>12840.77</text:p>
          </table:table-cell>
          <table:table-cell>
            <text:p>12840.77</text:p>
          </table:table-cell>
          <table:table-cell>
            <text:p>0.0</text:p>
          </table:table-cell>
          <table:table-cell>
            <text:p>10</text:p>
          </table:table-cell>
          <table:table-cell>
            <text:p>MAN2006_1420</text:p>
          </table:table-cell>
          <table:table-cell>
            <text:p>2006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E03 PEUGEOT 407 PREMIUM 307RY55</text:p>
          </table:table-cell>
          <table:table-cell>
            <text:p>24488.51</text:p>
          </table:table-cell>
          <table:table-cell>
            <text:p>24488.51</text:p>
          </table:table-cell>
          <table:table-cell>
            <text:p>0.0</text:p>
          </table:table-cell>
          <table:table-cell>
            <text:p>10</text:p>
          </table:table-cell>
          <table:table-cell>
            <text:p>MAN2007_1728</text:p>
          </table:table-cell>
          <table:table-cell>
            <text:p>2007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D09 PEUGEOT 407 PREMIUM 306RY55</text:p>
          </table:table-cell>
          <table:table-cell>
            <text:p>24140.49</text:p>
          </table:table-cell>
          <table:table-cell>
            <text:p>24140.49</text:p>
          </table:table-cell>
          <table:table-cell>
            <text:p>0.0</text:p>
          </table:table-cell>
          <table:table-cell>
            <text:p>10</text:p>
          </table:table-cell>
          <table:table-cell>
            <text:p>MAN2007_1729</text:p>
          </table:table-cell>
          <table:table-cell>
            <text:p>2007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U08 PARTNER TOTEM 9834RX55</text:p>
          </table:table-cell>
          <table:table-cell>
            <text:p>14437.5</text:p>
          </table:table-cell>
          <table:table-cell>
            <text:p>14437.5</text:p>
          </table:table-cell>
          <table:table-cell>
            <text:p>0.0</text:p>
          </table:table-cell>
          <table:table-cell>
            <text:p>10</text:p>
          </table:table-cell>
          <table:table-cell>
            <text:p>MAN2007_1730</text:p>
          </table:table-cell>
          <table:table-cell>
            <text:p>2007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U06 PARTNER TOTEM 9832RX55</text:p>
          </table:table-cell>
          <table:table-cell>
            <text:p>14437.5</text:p>
          </table:table-cell>
          <table:table-cell>
            <text:p>14437.5</text:p>
          </table:table-cell>
          <table:table-cell>
            <text:p>0.0</text:p>
          </table:table-cell>
          <table:table-cell>
            <text:p>10</text:p>
          </table:table-cell>
          <table:table-cell>
            <text:p>MAN2007_1732</text:p>
          </table:table-cell>
          <table:table-cell>
            <text:p>2007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L05 RENAULT CLIO AV400PL</text:p>
          </table:table-cell>
          <table:table-cell>
            <text:p>11949.76</text:p>
          </table:table-cell>
          <table:table-cell>
            <text:p>8364.86</text:p>
          </table:table-cell>
          <table:table-cell>
            <text:p>3584.9</text:p>
          </table:table-cell>
          <table:table-cell>
            <text:p>10</text:p>
          </table:table-cell>
          <table:table-cell>
            <text:p>MAN2010_2779</text:p>
          </table:table-cell>
          <table:table-cell>
            <text:p>2010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L35 RENAULT CLIO AW840KV</text:p>
          </table:table-cell>
          <table:table-cell>
            <text:p>11822.38</text:p>
          </table:table-cell>
          <table:table-cell>
            <text:p>8275.68</text:p>
          </table:table-cell>
          <table:table-cell>
            <text:p>3546.7</text:p>
          </table:table-cell>
          <table:table-cell>
            <text:p>10</text:p>
          </table:table-cell>
          <table:table-cell>
            <text:p>MAN2010_2780</text:p>
          </table:table-cell>
          <table:table-cell>
            <text:p>2010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U15 KANGOO CC880PB</text:p>
          </table:table-cell>
          <table:table-cell>
            <text:p>13812.89</text:p>
          </table:table-cell>
          <table:table-cell>
            <text:p>8633.05</text:p>
          </table:table-cell>
          <table:table-cell>
            <text:p>5179.84</text:p>
          </table:table-cell>
          <table:table-cell>
            <text:p>8</text:p>
          </table:table-cell>
          <table:table-cell>
            <text:p>MAN2012_6763</text:p>
          </table:table-cell>
          <table:table-cell>
            <text:p>2012-01-01</text:p>
          </table:table-cell>
          <table:table-cell>
            <text:p>0.0</text:p>
          </table:table-cell>
          <table:table-cell>
            <text:p>0.0</text:p>
          </table:table-cell>
          <table:table-cell>
            <text:p/>
          </table:table-cell>
        </table:table-row>
      </table:table>
      <table:table table:name="Subventions">
        <table:table-row>
          <table:table-cell>
            <text:p>nomAttribuant</text:p>
          </table:table-cell>
          <table:table-cell>
            <text:p>idAttribuant</text:p>
          </table:table-cell>
          <table:table-cell>
            <text:p>dateConvention</text:p>
          </table:table-cell>
          <table:table-cell>
            <text:p>nomBeneficiaire</text:p>
          </table:table-cell>
          <table:table-cell>
            <text:p>objet</text:p>
          </table:table-cell>
          <table:table-cell>
            <text:p>montant</text:p>
          </table:table-cell>
          <table:table-cell>
            <text:p>nature</text:p>
          </table:table-cell>
          <table:table-cell>
            <text:p>BGT_CodNatJurBenefCA</text:p>
          </table:table-cell>
          <table:table-cell>
            <text:p>BGT_CodInvFonc</text:p>
          </table:table-cell>
          <table:table-cell>
            <text:p>Budget</text:p>
          </table:table-cell>
        </table:table-row>
      </table:table>
      <table:table table:name="Emprunts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CodTypEmpr</text:p>
          </table:table-cell>
          <table:table-cell>
            <text:p>CodProfilAmort</text:p>
          </table:table-cell>
          <table:table-cell>
            <text:p>CodArticle</text:p>
          </table:table-cell>
          <table:table-cell>
            <text:p>AnEncaisse</text:p>
          </table:table-cell>
          <table:table-cell>
            <text:p>ObjEmpr</text:p>
          </table:table-cell>
          <table:table-cell>
            <text:p>MtEmprOrig</text:p>
          </table:table-cell>
          <table:table-cell>
            <text:p>DureeRest</text:p>
          </table:table-cell>
          <table:table-cell>
            <text:p>CodTypPreteur</text:p>
          </table:table-cell>
          <table:table-cell>
            <text:p>LibOrgaPreteur</text:p>
          </table:table-cell>
          <table:table-cell>
            <text:p>CodPeriodRemb</text:p>
          </table:table-cell>
          <table:table-cell>
            <text:p>CodTyptxInit</text:p>
          </table:table-cell>
          <table:table-cell>
            <text:p>CodTyptxDtVote</text:p>
          </table:table-cell>
          <table:table-cell>
            <text:p>IndexTxVariInit</text:p>
          </table:table-cell>
          <table:table-cell>
            <text:p>TxActuaInit</text:p>
          </table:table-cell>
          <table:table-cell>
            <text:p>IndexTxVariDtVote</text:p>
          </table:table-cell>
          <table:table-cell>
            <text:p>TxActua</text:p>
          </table:table-cell>
          <table:table-cell>
            <text:p>MtIntExer</text:p>
          </table:table-cell>
          <table:table-cell>
            <text:p>MtCapitalExer</text:p>
          </table:table-cell>
          <table:table-cell>
            <text:p>MtCapitalRestDu_01_01</text:p>
          </table:table-cell>
          <table:table-cell>
            <text:p>MtICNE</text:p>
          </table:table-cell>
          <table:table-cell>
            <text:p>MtCapitalRestDu_31_12</text:p>
          </table:table-cell>
          <table:table-cell>
            <text:p>CodTypEmprGaranti</text:p>
          </table:table-cell>
          <table:table-cell>
            <text:p>TotGarEchoirExer</text:p>
          </table:table-cell>
          <table:table-cell>
            <text:p>AnnuitNetDette</text:p>
          </table:table-cell>
          <table:table-cell>
            <text:p>ProvGarantiEmpr</text:p>
          </table:table-cell>
          <table:table-cell>
            <text:p>RReelFon</text:p>
          </table:table-cell>
          <table:table-cell>
            <text:p>NumContrat</text:p>
          </table:table-cell>
          <table:table-cell>
            <text:p>Tot1Annuite</text:p>
          </table:table-cell>
          <table:table-cell>
            <text:p>IndSousJacent</text:p>
          </table:table-cell>
          <table:table-cell>
            <text:p>IndSousJacentDtVote</text:p>
          </table:table-cell>
          <table:table-cell>
            <text:p>Structure</text:p>
          </table:table-cell>
          <table:table-cell>
            <text:p>StructureDtVote</text:p>
          </table:table-cell>
          <table:table-cell>
            <text:p>DtSignInit</text:p>
          </table:table-cell>
          <table:table-cell>
            <text:p>DtEmission</text:p>
          </table:table-cell>
          <table:table-cell>
            <text:p>Dt1RembInit</text:p>
          </table:table-cell>
          <table:table-cell>
            <text:p>Txinit</text:p>
          </table:table-cell>
          <table:table-cell>
            <text:p>RtAnticipe</text:p>
          </table:table-cell>
          <table:table-cell>
            <text:p>MtSortie</text:p>
          </table:table-cell>
          <table:table-cell>
            <text:p>Couverture</text:p>
          </table:table-cell>
          <table:table-cell>
            <text:p>DureeContratInit</text:p>
          </table:table-cell>
          <table:table-cell>
            <text:p>TxMini</text:p>
          </table:table-cell>
          <table:table-cell>
            <text:p>TxMaxi</text:p>
          </table:table-cell>
        </table:table-row>
      </table:table>
      <table:table table:name="Organismes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CodNatEng</text:p>
          </table:table-cell>
          <table:table-cell>
            <text:p>NatEng</text:p>
          </table:table-cell>
          <table:table-cell>
            <text:p>NomOrgEng</text:p>
          </table:table-cell>
          <table:table-cell>
            <text:p>NatJurOrgEng</text:p>
          </table:table-cell>
          <table:table-cell>
            <text:p>MtOrgEng</text:p>
          </table:table-cell>
        </table:table-row>
      </table:table>
      <table:table table:name="APCP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CodTypAutori</text:p>
          </table:table-cell>
          <table:table-cell>
            <text:p>CodSTypAutori</text:p>
          </table:table-cell>
          <table:table-cell>
            <text:p>NumAutori</text:p>
          </table:table-cell>
          <table:table-cell>
            <text:p>LibAutori</text:p>
          </table:table-cell>
          <table:table-cell>
            <text:p>Chapitre</text:p>
          </table:table-cell>
          <table:table-cell>
            <text:p>MtAutoriPropose</text:p>
          </table:table-cell>
          <table:table-cell>
            <text:p>MtAutoriVote</text:p>
          </table:table-cell>
          <table:table-cell>
            <text:p>TypeChapitre</text:p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P</text:p>
          </table:table-cell>
          <table:table-cell>
            <text:p>S</text:p>
          </table:table-cell>
          <table:table-cell>
            <text:p>D VEHICULES 2017/1</text:p>
          </table:table-cell>
          <table:table-cell>
            <text:p>Programme véhicules 2017</text:p>
          </table:table-cell>
          <table:table-cell>
            <text:p/>
          </table:table-cell>
          <table:table-cell>
            <text:p/>
          </table:table-cell>
          <table:table-cell>
            <text:p>120000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7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P</text:p>
          </table:table-cell>
          <table:table-cell>
            <text:p>S</text:p>
          </table:table-cell>
          <table:table-cell>
            <text:p>D VEHICULES 2016/1</text:p>
          </table:table-cell>
          <table:table-cell>
            <text:p>Flotte véhicules 2016</text:p>
          </table:table-cell>
          <table:table-cell>
            <text:p/>
          </table:table-cell>
          <table:table-cell>
            <text:p/>
          </table:table-cell>
          <table:table-cell>
            <text:p>0.0</text:p>
          </table:table-cell>
          <table:table-cell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