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V Boli" svg:font-family="&quot;MV Boli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79646" fo:border-bottom="none" fo:border-left="2pt solid #F79646" fo:border-right="none" style:vertical-align="automatic" fo:wrap-option="wrap" fo:background-color="#F7964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79646" fo:border-bottom="none" fo:border-left="none" fo:border-right="none" style:vertical-align="automatic" fo:wrap-option="wrap" fo:background-color="#F7964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MV Boli" style:font-name-asian="MV Boli" style:font-name-complex="MV Bol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" style:family="table-cell" style:parent-style-name="Lien_32_hypertext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Lien_32_hypertexte" style:data-style-name="N0">
      <style:table-cell-properties fo:border="thin solid #000000" style:vertical-align="to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2pt solid #F79646" fo:border-bottom="none" fo:border-left="none" fo:border-right="2pt solid #F79646" style:vertical-align="middle" fo:wrap-option="wrap" fo:background-color="#F7964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0968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8.01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40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 DES MAISONS DES ASSOCIATIONS</text:p>
          </table:table-cell>
          <table:table-cell office:value-type="string" table:style-name="ce3">
            <text:p>ADRESSE</text:p>
          </table:table-cell>
          <table:table-cell office:value-type="string" table:style-name="ce3">
            <text:p>TELEPHONE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EQUIPEMENTS</text:p>
          </table:table-cell>
          <table:table-cell office:value-type="string" table:style-name="ce11">
            <text:p>HORAIRES D’OUVERTURE<text:s/><text:span text:style-name="T1">*</text:span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RIBALDI</text:p>
          </table:table-cell>
          <table:table-cell office:value-type="string" table:style-name="ce5">
            <text:p>12 ter place Garibaldi 06300 NICE</text:p>
          </table:table-cell>
          <table:table-cell office:value-type="string" table:style-name="ce8">
            <text:p>04 97 13 41 71/ Fax : 04 97 13 41 75</text:p>
          </table:table-cell>
          <table:table-cell office:value-type="string" table:style-name="ce6">
            <text:p><text:a xlink:href="mailto:maisonassociations.garibaldi@ville-nice.fr">maisonassociations.garibaldi@ville-nice.fr</text:a></text:p>
          </table:table-cell>
          <table:table-cell office:value-type="string" table:style-name="ce7">
            <text:p>2 salles de réunion de 50 personnes ou1 salle de réunion de 100 personnes/1 salle de réunion de 30 personnes/4 bureaux/1 amphithéâtre de 170 places (dont 9 PMR)</text:p>
          </table:table-cell>
          <table:table-cell office:value-type="string" table:style-name="ce12">
            <text:p>lundi au vendredi de 9h à 19h (jusqu’à 21h sur réservation)/ Samedi 10h à 13h – 14h à 18h (sur réservation)/Amphithéâtre jusqu’à 23h30 les vendredis et samedis (sur réservation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CE EST - ST ROCH</text:p>
          </table:table-cell>
          <table:table-cell office:value-type="string" table:style-name="ce5">
            <text:p>50, boulevard Saint Roch 06300 NICE</text:p>
          </table:table-cell>
          <table:table-cell office:value-type="string" table:style-name="ce5">
            <text:p>04.97.13.41.77 / 04.97.13.49.12/ Fax : 04.92.17.37.65</text:p>
          </table:table-cell>
          <table:table-cell office:value-type="string" table:style-name="ce6">
            <text:p><text:a xlink:href="mailto:maisonassociations.saintroch@ville-nice.fr">maisonassociations.saintroch@ville-nice.fr</text:a></text:p>
          </table:table-cell>
          <table:table-cell office:value-type="string" table:style-name="ce7">
            <text:p>1 salle de réunion de 20 personnes/1 salle de réunion de 30 personnes/1 salle de réunion de 70 personnes/ 2 salles de réunion de 50 personnes/1 salle informatique de 20 personnes/22 bureaux</text:p>
          </table:table-cell>
          <table:table-cell office:value-type="string" table:style-name="ce12">
            <text:p>lundi au vendredi de 9h à 19h (jusqu'à 21h sur réservation)/ Samedi de 10h à 13h et de 14h à 18h (sur réservation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ICE-CENTRE</text:p>
          </table:table-cell>
          <table:table-cell office:value-type="string" table:style-name="ce5">
            <text:p>3 bis rue Guigonis 06300 NICE</text:p>
          </table:table-cell>
          <table:table-cell office:value-type="string" table:style-name="ce8">
            <text:p>04 92 17 37 72/Fax : 04.92.17.37.65</text:p>
          </table:table-cell>
          <table:table-cell office:value-type="string" table:style-name="ce6">
            <text:p><text:a xlink:href="mailto:maisonassociations.nicecentre@ville-nice.fr">maisonassociations.nicecentre@ville-nice.fr</text:a></text:p>
          </table:table-cell>
          <table:table-cell office:value-type="string" table:style-name="ce7">
            <text:p>1 salle de réunion de 25 personnes/1 salle de réunion de 15 personnes/4 bureaux</text:p>
          </table:table-cell>
          <table:table-cell office:value-type="string" table:style-name="ce13">
            <text:p>lundi au vendredi de 9h à 19h (jusqu'à 21h sur réservation)/ Samedi 10h à 13h – 14h à 18h (sur réservation)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OMTE DE FALICON (NICE NORD)</text:p>
          </table:table-cell>
          <table:table-cell office:value-type="string" table:style-name="ce5">
            <text:p>52 avenue du Ray 06100 NICE</text:p>
          </table:table-cell>
          <table:table-cell office:value-type="string" table:style-name="ce5">
            <text:p>04 97 13 49 20</text:p>
          </table:table-cell>
          <table:table-cell office:value-type="string" table:style-name="ce6">
            <text:p><text:a xlink:href="mailto:maisonassociations.nicenord@ville-nice.fr">maisonassociations.nicenord@ville-nice.fr</text:a></text:p>
          </table:table-cell>
          <table:table-cell office:value-type="string" table:style-name="ce5">
            <text:p>5 salles de petite capacité (15 personnes)</text:p>
          </table:table-cell>
          <table:table-cell office:value-type="string" table:style-name="ce13">
            <text:p>lundi au vendredi de 9h à 18h (jusqu’à 20h sur réservation)/ <text:s/>Samedi 10h à 13h – 14h à 18h (sur réservation)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AIROLLE</text:p>
          </table:table-cell>
          <table:table-cell office:value-type="string" table:style-name="ce5">
            <text:p>9 avenue Ernest Lairolle 06100 NICE</text:p>
          </table:table-cell>
          <table:table-cell office:value-type="string" table:style-name="ce5">
            <text:p>04.97.13.49.20</text:p>
          </table:table-cell>
          <table:table-cell office:value-type="string" table:style-name="ce6">
            <text:p><text:a xlink:href="mailto:maisonassociations.nicenord@ville-nice.fr">maisonassociations.nicenord@ville-nice.fr</text:a></text:p>
          </table:table-cell>
          <table:table-cell office:value-type="string" table:style-name="ce5">
            <text:p>Bureaux permanents : Échiquier niçois, Comptoir de l’Outre-mer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4">
            <text:p>TRACHEL</text:p>
          </table:table-cell>
          <table:table-cell office:value-type="string" table:style-name="ce5">
            <text:p>35, rue Trachel</text:p>
          </table:table-cell>
          <table:table-cell office:value-type="string" table:style-name="ce5">
            <text:p>04 97 13 49 20</text:p>
          </table:table-cell>
          <table:table-cell office:value-type="string" table:style-name="ce6">
            <text:p><text:a xlink:href="mailto:maisonassociations.nicenord@ville-nice.fr">maisonassociations.nicenord@ville-nice.fr</text:a></text:p>
          </table:table-cell>
          <table:table-cell office:value-type="string" table:style-name="ce5">
            <text:p>1 salle polyvalente de 50 personnes</text:p>
          </table:table-cell>
          <table:table-cell office:value-type="string" table:style-name="ce13">
            <text:p>Sur réservation uniquement / lundi au samedi de 9h à 21h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ESSOLE – SAINT SYLVESTRE</text:p>
          </table:table-cell>
          <table:table-cell office:value-type="string" table:style-name="ce5">
            <text:p>5, avenue Gimelle 06100 NICE</text:p>
          </table:table-cell>
          <table:table-cell office:value-type="string" table:style-name="ce5">
            <text:p>04 97 13 49 20</text:p>
          </table:table-cell>
          <table:table-cell office:value-type="string" table:style-name="ce6">
            <text:p><text:a xlink:href="mailto:maisonassociations.nicenord@ville-nice.fr">maisonassociations.nicenord@ville-nice.fr</text:a></text:p>
          </table:table-cell>
          <table:table-cell office:value-type="string" table:style-name="ce5">
            <text:p>1 salle polyvalente de 80 personnes</text:p>
          </table:table-cell>
          <table:table-cell office:value-type="string" table:style-name="ce13">
            <text:p>Sur réservation/ Lundi, mercredi et jeudi de 18h à 21h/ Mardi de 9h à 21h/Vendredi de 18h à 23h/ Samedi de 9h à 23h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IBÉRATION</text:p>
          </table:table-cell>
          <table:table-cell office:value-type="string" table:style-name="ce5">
            <text:p>33 avenue Malausséna 06000 NICE</text:p>
          </table:table-cell>
          <table:table-cell office:value-type="string" table:style-name="ce5">
            <text:p>04 97 13 49 20</text:p>
          </table:table-cell>
          <table:table-cell office:value-type="string" table:style-name="ce10">
            <text:p><text:a xlink:href="mailto:maisonassociations.nicenord@ville-nice.fr">maisonassociations.nicenord@ville-nice.fr</text:a></text:p>
          </table:table-cell>
          <table:table-cell office:value-type="string" table:style-name="ce5">
            <text:p>1 salle polyvalente de 30 personnes</text:p>
          </table:table-cell>
          <table:table-cell office:value-type="string" table:style-name="ce13">
            <text:p>Sur réservation/ Lundi et jeudi de 9h à 12h/ Lundi à vendredi de 18h à 21h/ Samedi de 9h à 21h/ Fermeture du 1er au 31 août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ISON DES OUTRE-MER</text:p>
          </table:table-cell>
          <table:table-cell office:value-type="string" table:style-name="ce5">
            <text:p>455 promenade des Anglais Le Phare RDC 06364 NICE Cedex 4</text:p>
          </table:table-cell>
          <table:table-cell office:value-type="string" table:style-name="ce5">
            <text:p>04 89 98 11 05</text:p>
          </table:table-cell>
          <table:table-cell office:value-type="string" table:style-name="ce10">
            <text:p><text:a xlink:href="mailto:maison.outremer@ville-nice.fr">maison.outremer@ville-nice.fr</text:a></text:p>
          </table:table-cell>
          <table:table-cell office:value-type="string" table:style-name="ce5">
            <text:p>1 salle de réunion de 20 personnes</text:p>
          </table:table-cell>
          <table:table-cell office:value-type="string" table:style-name="ce13">
            <text:p>lundi au jeudi de 8h30 à 17h00/vendredi de 8h30 à 15h4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AINT ISIDORE</text:p>
          </table:table-cell>
          <table:table-cell office:value-type="string" table:style-name="ce5">
            <text:p>12 chemin de la Ginestière 06364 NICE Cedex 4</text:p>
          </table:table-cell>
          <table:table-cell office:value-type="string" table:style-name="ce5">
            <text:p>04 97 13 49 20</text:p>
          </table:table-cell>
          <table:table-cell office:value-type="string" table:style-name="ce10">
            <text:p><text:a xlink:href="mailto:maisonassociations.nicenord@ville-nice.fr">maisonassociations.nicenord@ville-nice.fr</text:a></text:p>
          </table:table-cell>
          <table:table-cell office:value-type="string" table:style-name="ce5">
            <text:p>1 salle de réunion de 20 personnes</text:p>
          </table:table-cell>
          <table:table-cell office:value-type="string" table:style-name="ce14">
            <text:p>Sur réservation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MAISON DES ASSOCIATIONS DES RAPATRIÉS</text:p>
          </table:table-cell>
          <table:table-cell office:value-type="string" table:style-name="ce5">
            <text:p>16 rue Bavastro 06300 NICE</text:p>
          </table:table-cell>
          <table:table-cell office:value-type="string" table:style-name="ce8">
            <text:p>04 97.13.52.31/Fax : 04 93 89 94 64</text:p>
          </table:table-cell>
          <table:table-cell office:value-type="string" table:style-name="ce10">
            <text:p><text:a xlink:href="mailto:maisonassociations.rapatries@ville-nice.fr">maisonassociations.rapatries@ville-nice.fr</text:a></text:p>
          </table:table-cell>
          <table:table-cell office:value-type="string" table:style-name="ce9">
            <text:p><text:span text:style-name="T3"><text:s/></text:span><text:span text:style-name="T2">1 salle de réunion de 35 personnes</text:span></text:p>
          </table:table-cell>
          <table:table-cell office:value-type="string" table:style-name="ce14">
            <text:p>Sur réservation/Lundi au jeudi de 9h à 17h00/Vendredi de 9h à 15h4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ISON DU COMBATTANT ET DES ASSOCIATIONS PATRIOTIQUES</text:p>
          </table:table-cell>
          <table:table-cell office:value-type="string" table:style-name="ce5">
            <text:p>36 bis boulevard Risso 06300 NICE</text:p>
          </table:table-cell>
          <table:table-cell office:value-type="string" table:style-name="ce8">
            <text:p>04 93 26 71 67/ Fax : 04 93 26 08 68</text:p>
          </table:table-cell>
          <table:table-cell office:value-type="string" table:style-name="ce10">
            <text:p><text:a xlink:href="mailto:maisonassociations.combattant@ville-nice.fr">maisonassociations.combattant@ville-nice.fr</text:a></text:p>
          </table:table-cell>
          <table:table-cell office:value-type="string" table:style-name="ce7">
            <text:p>1 salle de réunion de 20 personnes/1 salle de réunion de 80 personnes</text:p>
          </table:table-cell>
          <table:table-cell office:value-type="string" table:style-name="ce14">
            <text:p>Sur réservation lundi au vendredi de 10h à 12h – 14h à 19h/ Fermeture du 1er au 31 août</text:p>
          </table:table-cell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V Boli" svg:font-family="&quot;MV Boli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rginie FERRERO-POIRE - 173762</meta:initial-creator>
    <dc:creator>N124360</dc:creator>
    <meta:creation-date>2014-06-06T07:28:34Z</meta:creation-date>
    <dc:date>2014-06-06T09:43:15Z</dc:date>
  </office:meta>
</office:document-meta>
</file>