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2004">
            <text:p>2004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8">
            <text:p>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23">
            <text:p>23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88">
            <text:p>8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133">
            <text:p>13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13">
            <text:p>1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25">
            <text:p>2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289">
            <text:p>28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13">
            <text:p>1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30">
            <text:p>3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266">
            <text:p>266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21">
            <text:p>2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39">
            <text:p>3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85">
            <text:p>8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68">
            <text:p>6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268">
            <text:p>268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15">
            <text:p>1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18">
            <text:p>1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28">
            <text:p>2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67">
            <text:p>6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16">
            <text:p>1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8">
            <text:p>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20">
            <text:p>2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101">
            <text:p>10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345">
            <text:p>345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5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51:30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