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7_du_23_au_18_avril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RANCHO FOLKLOR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ALLIANCE PAN ARME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LLIANCE PAN ARME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ES PUPILLES DE LA NATION - SUD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2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table:style-name="ce1"/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THEATRE 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ROTECTION DE LA DIGNITE HUMA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IKIRA JEUNESSE MAHORAIS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THEATRE AC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THEATRE 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CC - ASSOCIATION NATIONALE DE LA COPROPRIETE ET DES COPROPRIET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4-12T12:39:51Z</meta:creation-date>
    <dc:date>2018-04-16T08:06:06Z</dc:date>
  </office:meta>
</office:document-meta>
</file>