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6.05895833333333cm" style:use-optimal-column-width="true"/>
    </style:style>
    <style:style style:name="co7" style:family="table-column">
      <style:table-column-properties fo:break-before="auto" style:column-width="19.0235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_du_14_au_19_Janvie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Nom usag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REMAS - CENTRE DE COORDINATION DU DEPISTAGE DES CANC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SVA TELETHON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IBER CORD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9T00:00:00" table:style-name="ce2">
            <text:p>1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number-rows-repeated="10481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12-13T08:57:26Z</meta:creation-date>
    <dc:date>2019-01-07T08:29:03Z</dc:date>
  </office:meta>
</office:document-meta>
</file>