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Sources Jeu de données pour le Cantal :</text:p>
      <text:p text:style-name="Normal"/>
      <text:p text:style-name="Normal">Liste Cinémas du Cantal:</text:p>
      <text:p text:style-name="Normal"><text:a xlink:href="https://www.allocine.fr/salle/cinema/departement-83112/" office:target-frame-name="_top" xlink:show="replace"><text:span text:style-name="Lienhypertexte">https://www.allocine.fr/salle/cinema/departement-83112/</text:span></text:a></text:p>
      <text:p text:style-name="Normal"/>
      <text:p text:style-name="Normal">Liste Musées<text:s/>du Cantal :</text:p>
      <text:p text:style-name="Normal"><text:a xlink:href="https://fr.wikipedia.org/wiki/Liste_des_mus%C3%A9es_du_Cantal" office:target-frame-name="_top" xlink:show="replace"><text:span text:style-name="Lienhypertexte">https://fr.wikipedia.org/wiki/Liste_des_mus%C3%A9es_du_Cantal</text:span></text:a></text:p>
      <text:p text:style-name="Normal"/>
      <text:p text:style-name="Normal">Liste des Médiathèques<text:s/>du Cantal :</text:p>
      <text:p text:style-name="Normal"><text:a xlink:href="https://www.bibliotheques.org/bibliotheques-et-mediatheques-cantal-15" office:target-frame-name="_top" xlink:show="replace"><text:span text:style-name="Lienhypertexte">https://www.bibliotheques.org/bibliotheques-et-mediatheques-cantal-15</text:span></text:a></text:p>
      <text:p text:style-name="Normal"/>
      <text:p text:style-name="Normal">Liste des communes de Saint Flour :</text:p>
      <text:p text:style-name="Normal"><text:a xlink:href="https://comersis.fr/communes.php?epci=200066660" office:target-frame-name="_top" xlink:show="replace"><text:span text:style-name="Lienhypertexte">https://comersis.fr/communes.php?epci=200066660</text:span></text:a></text:p>
      <text:p text:style-name="Normal"/>
      <text:p text:style-name="Normal">Préfectures<text:s/>du Cantal :</text:p>
      <text:p text:style-name="Normal"><text:a xlink:href="https://www.cantal.gouv.fr/Services-de-l-Etat/Prefecture-et-sous-prefectures/La-prefecture-du-Cantal" office:target-frame-name="_top" xlink:show="replace"><text:span text:style-name="Lienhypertexte">https://www.cantal.gouv.fr/Services-de-l-Etat/Prefecture-et-sous-prefectures/La-prefecture-du-Cantal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éa Meli</meta:initial-creator>
    <dc:creator>Léa Meli</dc:creator>
    <meta:creation-date>2023-11-24T16:16:00Z</meta:creation-date>
    <dc:date>2023-11-24T17:10:00Z</dc:date>
    <meta:template xlink:href="Normal" xlink:type="simple"/>
    <meta:editing-cycles>1</meta:editing-cycles>
    <meta:editing-duration>PT0S</meta:editing-duration>
    <meta:document-statistic meta:page-count="1" meta:paragraph-count="1" meta:word-count="144" meta:character-count="935" meta:row-count="6" meta:non-whitespace-character-count="792"/>
  </office:meta>
</office:document-meta>
</file>