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8.22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30_du_25_au_31_juill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25T00:00:00" table:style-name="ce2">
            <text:p>25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25T00:00:00" table:style-name="ce2">
            <text:p>25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25T00:00:00" table:style-name="ce2">
            <text:p>25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26T00:00:00" table:style-name="ce2">
            <text:p>26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26T00:00:00" table:style-name="ce2">
            <text:p>26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26T00:00:00" table:style-name="ce2">
            <text:p>26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27T00:00:00" table:style-name="ce2">
            <text:p>27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27T00:00:00" table:style-name="ce2">
            <text:p>27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29T00:00:00" table:style-name="ce2">
            <text:p>29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29T00:00:00" table:style-name="ce2">
            <text:p>29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29T00:00:00" table:style-name="ce2">
            <text:p>29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5T00:00:00" table:style-name="ce2">
            <text:p>2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5T00:00:00" table:style-name="ce2">
            <text:p>2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5T00:00:00" table:style-name="ce2">
            <text:p>2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5T00:00:00" table:style-name="ce2">
            <text:p>2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5T00:00:00" table:style-name="ce2">
            <text:p>2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5T00:00:00" table:style-name="ce2">
            <text:p>2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5T00:00:00" table:style-name="ce2">
            <text:p>2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5T00:00:00" table:style-name="ce2">
            <text:p>2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25T00:00:00" table:style-name="ce2">
            <text:p>2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6T00:00:00" table:style-name="ce2">
            <text:p>2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6T00:00:00" table:style-name="ce2">
            <text:p>2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6T00:00:00" table:style-name="ce2">
            <text:p>2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6T00:00:00" table:style-name="ce2">
            <text:p>2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6T00:00:00" table:style-name="ce2">
            <text:p>2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6T00:00:00" table:style-name="ce2">
            <text:p>2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6-07-26T00:00:00" table:style-name="ce2">
            <text:p>2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7T00:00:00" table:style-name="ce2">
            <text:p>2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7T00:00:00" table:style-name="ce2">
            <text:p>2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7T00:00:00" table:style-name="ce2">
            <text:p>2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7T00:00:00" table:style-name="ce2">
            <text:p>2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7T00:00:00" table:style-name="ce2">
            <text:p>2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7T00:00:00" table:style-name="ce2">
            <text:p>2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7T00:00:00" table:style-name="ce2">
            <text:p>2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7T00:00:00" table:style-name="ce2">
            <text:p>2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27T00:00:00" table:style-name="ce2">
            <text:p>2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9T00:00:00" table:style-name="ce2">
            <text:p>29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9T00:00:00" table:style-name="ce2">
            <text:p>29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9T00:00:00" table:style-name="ce2">
            <text:p>29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9T00:00:00" table:style-name="ce2">
            <text:p>29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9T00:00:00" table:style-name="ce2">
            <text:p>29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9T00:00:00" table:style-name="ce2">
            <text:p>29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9T00:00:00" table:style-name="ce2">
            <text:p>29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29T00:00:00" table:style-name="ce2">
            <text:p>29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29T00:00:00" table:style-name="ce2">
            <text:p>29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30T00:00:00" table:style-name="ce2">
            <text:p>30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7-25T08:06:36Z</meta:creation-date>
    <dc:date>2016-07-25T08:33:09Z</dc:date>
  </office:meta>
</office:document-meta>
</file>