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9327083333333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8.12270833333333cm" style:use-optimal-column-width="true"/>
    </style:style>
    <style:style style:name="co7" style:family="table-column">
      <style:table-column-properties fo:break-before="auto" style:column-width="25.6910416666667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4_du_21_au_26_Janvie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EA SAINT BARTHELEM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 L'OU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LPAM - ASSOCIATION DES LIBRES PENSEURS DES ALPES-MARI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table:style-name="ce1"/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REMAS - CENTRE DE COORDINATION DU DEPISTAGE DES CANC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LE TRAIN DU SOMM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TRAIN DU SOMM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SVA TELETH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S ENFANTS DU DON - ADED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IBER CORD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number-rows-repeated="10481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9-01-07T09:22:02Z</meta:creation-date>
    <dc:date>2019-01-18T08:03:25Z</dc:date>
  </office:meta>
</office:document-meta>
</file>