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4_du_11_au_16_Juin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 EN 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0H0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DES MANDATAIRES JUDICIAIRES INDEPENDANTS DES ALPES MARITIMES - FMJI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ROUPE AZUR INTER SPORT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SPEL ROOTSING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 PLONGEE LES BULLES BLE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IVA COMMUNIC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IS DE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TIJ - CIE DES EXPERTS TRADUCTEURS JUDICIARES PRES LA COUR D'APPEL D'AIX EN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BURKINABE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5-28T07:58:24Z</meta:creation-date>
    <dc:date>2018-05-28T08:30:28Z</dc:date>
  </office:meta>
</office:document-meta>
</file>