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old" svg:font-family="'Arial Bold'"/>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12mm"/>
    </style:style>
    <style:style style:name="co2" style:family="table-column">
      <style:table-column-properties fo:break-before="auto" style:column-width="43.18mm"/>
    </style:style>
    <style:style style:name="co3" style:family="table-column">
      <style:table-column-properties fo:break-before="auto" style:column-width="43.82mm"/>
    </style:style>
    <style:style style:name="co4" style:family="table-column">
      <style:table-column-properties fo:break-before="auto" style:column-width="17.36mm"/>
    </style:style>
    <style:style style:name="co5" style:family="table-column">
      <style:table-column-properties fo:break-before="auto" style:column-width="22.01mm"/>
    </style:style>
    <style:style style:name="ro1" style:family="table-row">
      <style:table-row-properties style:row-height="4.87mm" fo:break-before="auto" style:use-optimal-row-height="true"/>
    </style:style>
    <style:style style:name="ro2" style:family="table-row">
      <style:table-row-properties style:row-height="7.41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6.03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6.19mm" fo:break-before="auto" style:use-optimal-row-height="false"/>
    </style:style>
    <style:style style:name="ro7" style:family="table-row">
      <style:table-row-properties style:row-height="25.4mm" fo:break-before="auto" style:use-optimal-row-height="false"/>
    </style:style>
    <style:style style:name="ro8" style:family="table-row">
      <style:table-row-properties style:row-height="20.85mm" fo:break-before="auto" style:use-optimal-row-height="false"/>
    </style:style>
    <style:style style:name="ro9" style:family="table-row">
      <style:table-row-properties style:row-height="34.93mm" fo:break-before="auto" style:use-optimal-row-height="false"/>
    </style:style>
    <style:style style:name="ro10" style:family="table-row">
      <style:table-row-properties style:row-height="29.95mm" fo:break-before="auto" style:use-optimal-row-height="false"/>
    </style:style>
    <style:style style:name="ro11" style:family="table-row">
      <style:table-row-properties style:row-height="58.53mm" fo:break-before="auto" style:use-optimal-row-height="false"/>
    </style:style>
    <style:style style:name="ro12" style:family="table-row">
      <style:table-row-properties style:row-height="105.83mm" fo:break-before="auto" style:use-optimal-row-height="false"/>
    </style:style>
    <style:style style:name="ro13" style:family="table-row">
      <style:table-row-properties style:row-height="110.38mm" fo:break-before="auto" style:use-optimal-row-height="false"/>
    </style:style>
    <style:style style:name="ro14" style:family="table-row">
      <style:table-row-properties style:row-height="76.94mm" fo:break-before="auto" style:use-optimal-row-height="false"/>
    </style:style>
    <style:style style:name="ro15" style:family="table-row">
      <style:table-row-properties style:row-height="39.48mm" fo:break-before="auto" style:use-optimal-row-height="false"/>
    </style:style>
    <style:style style:name="ro16" style:family="table-row">
      <style:table-row-properties style:row-height="72.28mm" fo:break-before="auto" style:use-optimal-row-height="false"/>
    </style:style>
    <style:style style:name="ro17" style:family="table-row">
      <style:table-row-properties style:row-height="82.23mm" fo:break-before="auto" style:use-optimal-row-height="false"/>
    </style:style>
    <style:style style:name="ro18" style:family="table-row">
      <style:table-row-properties style:row-height="44.45mm" fo:break-before="auto" style:use-optimal-row-height="false"/>
    </style:style>
    <style:style style:name="ro19" style:family="table-row">
      <style:table-row-properties style:row-height="95.99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86.78mm" fo:break-before="auto" style:use-optimal-row-height="false"/>
    </style:style>
    <style:style style:name="ro22" style:family="table-row">
      <style:table-row-properties style:row-height="49mm" fo:break-before="auto" style:use-optimal-row-height="false"/>
    </style:style>
    <style:style style:name="ro23" style:family="table-row">
      <style:table-row-properties style:row-height="4.87mm" fo:break-before="auto" style:use-optimal-row-height="true"/>
    </style:style>
    <style:style style:name="ro24" style:family="table-row">
      <style:table-row-properties style:row-height="53.66mm" fo:break-before="auto" style:use-optimal-row-height="false"/>
    </style:style>
    <style:style style:name="ro25" style:family="table-row">
      <style:table-row-properties style:row-height="68.05mm" fo:break-before="auto" style:use-optimal-row-height="false"/>
    </style:style>
    <style:style style:name="ro26" style:family="table-row">
      <style:table-row-properties style:row-height="91.33mm" fo:break-before="auto" style:use-optimal-row-height="false"/>
    </style:style>
    <style:style style:name="ro27" style:family="table-row">
      <style:table-row-properties style:row-height="101.28mm" fo:break-before="auto" style:use-optimal-row-height="false"/>
    </style:style>
    <style:style style:name="ro28" style:family="table-row">
      <style:table-row-properties style:row-height="115.04mm" fo:break-before="auto" style:use-optimal-row-height="false"/>
    </style:style>
    <style:style style:name="ro29" style:family="table-row">
      <style:table-row-properties style:row-height="119.59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style:style style:name="ce1" style:family="table-cell" style:parent-style-name="Default" style:data-style-name="N0"/>
    <style:style style:name="ce10" style:family="table-cell" style:parent-style-name="style1587976797704" style:data-style-name="N0">
      <style:table-cell-properties fo:border-bottom="0.06pt solid #152935"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11" style:family="table-cell" style:parent-style-name="style158797679713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10205" style:font-name="Arial Bold" fo:font-weight="bold" style:font-name-asian="Arial Bold" style:font-weight-asian="bold" style:font-name-complex="Arial Bold" style:font-weight-complex="bold"/>
    </style:style>
    <style:style style:name="ce12" style:family="table-cell" style:parent-style-name="Default" style:data-style-name="N0">
      <style:table-cell-properties fo:border-bottom="0.06pt solid #152935" fo:background-color="transparent" fo:border-left="none" fo:border-right="none" fo:border-top="none"/>
    </style:style>
    <style:style style:name="ce13" style:family="table-cell" style:parent-style-name="style1587976798486" style:data-style-name="N0">
      <style:table-cell-properties fo:border-bottom="0.06pt solid #aeaeae"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14" style:family="table-cell" style:parent-style-name="style1587976797424" style:data-style-name="N0">
      <style:table-cell-properties fo:border-bottom="0.06pt solid #152935"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15" style:family="table-cell" style:parent-style-name="style1587976797424" style:data-style-name="N0">
      <style:table-cell-properties fo:border-bottom="0.06pt solid #aeaeae"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16" style:family="table-cell" style:parent-style-name="style1587976798486" style:data-style-name="N0">
      <style:table-cell-properties fo:border-bottom="0.06pt solid #152935"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2" style:family="table-cell" style:parent-style-name="style1587976798399" style:data-style-name="N0">
      <style:table-cell-properties fo:border-bottom="0.06pt solid #152935"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fo:color="#264a60" style:font-name="Arial" fo:font-size="9pt" style:font-name-asian="Arial" style:font-size-asian="9pt" style:font-name-complex="Arial" style:font-size-complex="9pt"/>
    </style:style>
    <style:style style:name="ce3" style:family="table-cell" style:parent-style-name="style1587976798575" style:data-style-name="N0">
      <style:table-cell-properties fo:border-bottom="0.06pt solid #aeaeae"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4" style:family="table-cell" style:parent-style-name="style1587976798795" style:data-style-name="N1">
      <style:table-cell-properties fo:border-bottom="0.06pt solid #aeaeae" style:cell-protect="protected" style:print-content="true" style:text-align-source="fix" style:repeat-content="false" fo:background-color="transparent" fo:border-left="none" fo:padding-bottom="0.35mm" fo:padding-left="0.35mm" fo:padding-right="0mm" fo:padding-top="0.35mm" fo:border-right="none" fo:border-top="0.06pt solid #152935" style:vertical-align="top"/>
      <style:paragraph-properties fo:text-align="end"/>
      <style:text-properties fo:color="#010205" style:font-name="Arial" fo:font-size="9pt" style:font-name-asian="Arial" style:font-size-asian="9pt" style:font-name-complex="Arial" style:font-size-complex="9pt"/>
    </style:style>
    <style:style style:name="ce5" style:family="table-cell" style:parent-style-name="style1587976797525" style:data-style-name="N0">
      <style:table-cell-properties fo:border-bottom="0.06pt solid #aeaeae"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6" style:family="table-cell" style:parent-style-name="style1587976797896" style:data-style-name="N0">
      <style:table-cell-properties fo:border-bottom="0.06pt solid #aeaeae" style:cell-protect="protected" style:print-content="true" style:text-align-source="fix" style:repeat-content="false" fo:background-color="transparent" fo:wrap-option="wrap" fo:border-left="none" fo:border-right="none" fo:border-top="0.06pt solid #aeaeae" style:vertical-align="top"/>
      <style:paragraph-properties fo:text-align="start" fo:margin-left="0mm"/>
      <style:text-properties fo:color="#010205" style:font-name="Arial" fo:font-size="9pt" style:font-name-asian="Arial" style:font-size-asian="9pt" style:font-name-complex="Arial" style:font-size-complex="9pt"/>
    </style:style>
    <style:style style:name="ce7" style:family="table-cell" style:parent-style-name="style1587976798661" style:data-style-name="N0">
      <style:table-cell-properties fo:border-bottom="0.06pt solid #aeaeae" fo:background-color="#e0e0e0" style:cell-protect="protected" style:print-content="true" style:text-align-source="fix" style:repeat-content="false"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8" style:family="table-cell" style:parent-style-name="style1587976798728" style:data-style-name="N0">
      <style:table-cell-properties fo:border-bottom="0.06pt solid #152935" fo:background-color="#e0e0e0" style:cell-protect="protected" style:print-content="true" style:text-align-source="fix" style:repeat-content="false"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9" style:family="table-cell" style:parent-style-name="style1587976798872" style:data-style-name="N0">
      <style:table-cell-properties fo:border-bottom="0.06pt solid #152935" style:cell-protect="protected" style:print-content="true" style:text-align-source="fix" style:repeat-content="false" fo:background-color="transparent" fo:wrap-option="wrap" fo:border-left="none" fo:border-right="none" fo:border-top="0.06pt solid #aeaeae" style:vertical-align="top"/>
      <style:paragraph-properties fo:text-align="start" fo:margin-left="0mm"/>
      <style:text-properties fo:color="#010205" style:font-name="Arial" fo:font-size="9pt" style:font-name-asian="Arial" style:font-size-asian="9pt" style:font-name-complex="Arial" style:font-size-complex="9pt"/>
    </style:style>
    <style:style style:name="ce30" style:family="table-cell" style:parent-style-name="Default" style:data-style-name="N0"/>
    <style:style style:name="ce31" style:family="table-cell" style:parent-style-name="style158797679713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10205" style:font-name="Arial Bold" fo:font-weight="bold" style:font-name-asian="Arial Bold" style:font-weight-asian="bold" style:font-name-complex="Arial Bold" style:font-weight-complex="bold"/>
    </style:style>
    <style:style style:name="ce32" style:family="table-cell" style:parent-style-name="Default" style:data-style-name="N0">
      <style:table-cell-properties fo:border-bottom="0.06pt solid #152935" fo:background-color="transparent" fo:border-left="none" fo:border-right="none" fo:border-top="none"/>
    </style:style>
    <style:style style:name="ce33" style:family="table-cell" style:parent-style-name="style1587976798486" style:data-style-name="N0">
      <style:table-cell-properties fo:border-bottom="0.06pt solid #aeaeae"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34" style:family="table-cell" style:parent-style-name="style1587976797424" style:data-style-name="N0">
      <style:table-cell-properties fo:border-bottom="0.06pt solid #152935"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35" style:family="table-cell" style:parent-style-name="style1587976797424" style:data-style-name="N0">
      <style:table-cell-properties fo:border-bottom="0.06pt solid #aeaeae"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36" style:family="table-cell" style:parent-style-name="style1587976798486" style:data-style-name="N0">
      <style:table-cell-properties fo:border-bottom="0.06pt solid #152935"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37" style:family="table-cell" style:parent-style-name="style1587976798575" style:data-style-name="N0">
      <style:table-cell-properties fo:border-bottom="0.06pt solid #aeaeae" fo:background-color="#e0e0e0" style:cell-protect="protected" style:print-content="true" style:text-align-source="fix" style:repeat-content="false" fo:wrap-option="wrap" fo:border-left="none" fo:border-right="none" fo:border-top="0.06pt solid #152935" style:vertical-align="top"/>
      <style:paragraph-properties fo:text-align="start" fo:margin-left="0mm"/>
      <style:text-properties fo:color="#264a60" style:font-name="Arial" fo:font-size="9pt" style:font-name-asian="Arial" style:font-size-asian="9pt" style:font-name-complex="Arial" style:font-size-complex="9pt"/>
    </style:style>
    <style:style style:name="ce38" style:family="table-cell" style:parent-style-name="style1587976797525" style:data-style-name="N0">
      <style:table-cell-properties fo:border-bottom="0.06pt solid #aeaeae"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39" style:family="table-cell" style:parent-style-name="style1587976798661" style:data-style-name="N0">
      <style:table-cell-properties fo:border-bottom="0.06pt solid #aeaeae" fo:background-color="#e0e0e0" style:cell-protect="protected" style:print-content="true" style:text-align-source="fix" style:repeat-content="false"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40" style:family="table-cell" style:parent-style-name="style1587976798728" style:data-style-name="N0">
      <style:table-cell-properties fo:border-bottom="0.06pt solid #152935" fo:background-color="#e0e0e0" style:cell-protect="protected" style:print-content="true" style:text-align-source="fix" style:repeat-content="false"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41" style:family="table-cell" style:parent-style-name="style1587976797704" style:data-style-name="N0">
      <style:table-cell-properties fo:border-bottom="0.06pt solid #152935" fo:background-color="#e0e0e0" style:cell-protect="protected" style:print-content="true" style:text-align-source="fix" style:repeat-content="false" fo:wrap-option="wrap" fo:border-left="none" fo:border-right="none" fo:border-top="0.06pt solid #aeaeae" style:vertical-align="top"/>
      <style:paragraph-properties fo:text-align="start" fo:margin-left="0mm"/>
      <style:text-properties fo:color="#264a60" style:font-name="Arial" fo:font-size="9pt" style:font-name-asian="Arial" style:font-size-asian="9pt" style:font-name-complex="Arial" style:font-size-complex="9pt"/>
    </style:style>
    <style:style style:name="ce42" style:family="table-cell" style:parent-style-name="style1587976798399" style:data-style-name="N0">
      <style:table-cell-properties fo:border-bottom="0.06pt solid #152935"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fo:color="#264a60" style:font-name="Arial" fo:font-size="9pt" style:font-name-asian="Arial" style:font-size-asian="9pt" style:font-name-complex="Arial" style:font-size-complex="9pt"/>
    </style:style>
    <style:style style:name="ce43" style:family="table-cell" style:parent-style-name="style1587976798795" style:data-style-name="N1">
      <style:table-cell-properties fo:border-bottom="0.06pt solid #aeaeae" style:cell-protect="protected" style:print-content="true" style:text-align-source="fix" style:repeat-content="false" fo:background-color="transparent" fo:border-left="none" fo:padding-bottom="0.35mm" fo:padding-left="0.35mm" fo:padding-right="0mm" fo:padding-top="0.35mm" fo:border-right="none" fo:border-top="0.06pt solid #152935" style:vertical-align="top"/>
      <style:paragraph-properties fo:text-align="end"/>
      <style:text-properties fo:color="#010205" style:font-name="Arial" fo:font-size="9pt" style:font-name-asian="Arial" style:font-size-asian="9pt" style:font-name-complex="Arial" style:font-size-complex="9pt"/>
    </style:style>
    <style:style style:name="ce44" style:family="table-cell" style:parent-style-name="style1587976797896" style:data-style-name="N0">
      <style:table-cell-properties fo:border-bottom="0.06pt solid #aeaeae" style:cell-protect="protected" style:print-content="true" style:text-align-source="fix" style:repeat-content="false" fo:background-color="transparent" fo:wrap-option="wrap" fo:border-left="none" fo:border-right="none" fo:border-top="0.06pt solid #aeaeae" style:vertical-align="top"/>
      <style:paragraph-properties fo:text-align="start" fo:margin-left="0mm"/>
      <style:text-properties fo:color="#010205" style:font-name="Arial" fo:font-size="9pt" style:font-name-asian="Arial" style:font-size-asian="9pt" style:font-name-complex="Arial" style:font-size-complex="9pt"/>
    </style:style>
    <style:style style:name="ce45" style:family="table-cell" style:parent-style-name="style1587976798872" style:data-style-name="N0">
      <style:table-cell-properties fo:border-bottom="0.06pt solid #152935" style:cell-protect="protected" style:print-content="true" style:text-align-source="fix" style:repeat-content="false" fo:background-color="transparent" fo:wrap-option="wrap" fo:border-left="none" fo:border-right="none" fo:border-top="0.06pt solid #aeaeae" style:vertical-align="top"/>
      <style:paragraph-properties fo:text-align="start" fo:margin-left="0mm"/>
      <style:text-properties fo:color="#010205" style:font-name="Arial" fo:font-size="9pt" style:font-name-asian="Arial" style:font-size-asian="9pt" style:font-name-complex="Arial" style:font-size-complex="9pt"/>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0"/>
        <table:table-column table:style-name="co2" table:default-cell-style-name="ce30"/>
        <table:table-column table:style-name="co3" table:default-cell-style-name="ce30"/>
        <table:table-column table:style-name="co4" table:number-columns-repeated="1020" table:default-cell-style-name="ce30"/>
        <table:table-column table:style-name="co5" table:default-cell-style-name="ce30"/>
        <table:table-row table:style-name="ro1">
          <table:table-cell table:number-columns-repeated="1024"/>
        </table:table-row>
        <table:table-row table:style-name="ro2">
          <table:table-cell table:style-name="ce31" office:value-type="string" calcext:value-type="string" table:number-columns-spanned="3" table:number-rows-spanned="1">
            <text:p>SEXE</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 calcext:value-type="float">
            <text:p>1</text:p>
          </table:table-cell>
          <table:table-cell table:number-columns-repeated="1021"/>
        </table:table-row>
        <table:table-row table:style-name="ro5">
          <table:covered-table-cell/>
          <table:table-cell table:style-name="ce38" office:value-type="string" calcext:value-type="string">
            <text:p>Libellé</text:p>
          </table:table-cell>
          <table:table-cell table:style-name="ce44" office:value-type="string" calcext:value-type="string">
            <text:p>SEXE - Vous êtes...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2">
            <text:p>Valeurs valides</text:p>
          </table:table-cell>
          <table:table-cell table:style-name="ce39" office:value-type="string" calcext:value-type="string">
            <text:p>1</text:p>
          </table:table-cell>
          <table:table-cell table:style-name="ce44" office:value-type="string" calcext:value-type="string">
            <text:p>Un homme</text:p>
          </table:table-cell>
          <table:table-cell table:number-columns-repeated="1021"/>
        </table:table-row>
        <table:table-row table:style-name="ro4">
          <table:covered-table-cell/>
          <table:table-cell table:style-name="ce40" office:value-type="string" calcext:value-type="string">
            <text:p>2</text:p>
          </table:table-cell>
          <table:table-cell table:style-name="ce45" office:value-type="string" calcext:value-type="string">
            <text:p>Une femm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SEXE</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 calcext:value-type="float">
            <text:p>3</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QSEX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HOMME</text:p>
          </table:table-cell>
          <table:table-cell table:number-columns-repeated="1021"/>
        </table:table-row>
        <table:table-row table:style-name="ro4">
          <table:covered-table-cell/>
          <table:table-cell table:style-name="ce40" office:value-type="string" calcext:value-type="string">
            <text:p>2</text:p>
          </table:table-cell>
          <table:table-cell table:style-name="ce45" office:value-type="string" calcext:value-type="string">
            <text:p>FEMM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RAGE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 calcext:value-type="float">
            <text:p>5</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RAGE2</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8">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e15a24ans</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De25a34ans1</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De35a49ans1</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De50a64ans1</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De65aPlu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RAGE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 calcext:value-type="float">
            <text:p>6</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RAGE3</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5">
          <table:covered-table-cell/>
          <table:table-cell table:style-name="ce39" office:value-type="string" calcext:value-type="string">
            <text:p>1</text:p>
          </table:table-cell>
          <table:table-cell table:style-name="ce44" office:value-type="string" calcext:value-type="string">
            <text:p>MoinsDe35ans</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De35a49ans2</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PlusDe49an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XRAGE</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 calcext:value-type="float">
            <text:p>8</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XRAG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7">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5">
          <table:covered-table-cell/>
          <table:table-cell table:style-name="ce39" office:value-type="string" calcext:value-type="string">
            <text:p>1</text:p>
          </table:table-cell>
          <table:table-cell table:style-name="ce44" office:value-type="string" calcext:value-type="string">
            <text:p>HommeMoinsDe35ans</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Homme35ansEtPlus</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FemmeMoinsDe35ans</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Femme35ansEtPlu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AGGLOIFOP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2" calcext:value-type="float">
            <text:p>12</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AGGLOIFOP2</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5">
          <table:covered-table-cell/>
          <table:table-cell table:style-name="ce39" office:value-type="string" calcext:value-type="string">
            <text:p>1</text:p>
          </table:table-cell>
          <table:table-cell table:style-name="ce44" office:value-type="string" calcext:value-type="string">
            <text:p>MoinsDe100000Habitants</text:p>
          </table:table-cell>
          <table:table-cell table:number-columns-repeated="1021"/>
        </table:table-row>
        <table:table-row table:style-name="ro5">
          <table:covered-table-cell/>
          <table:table-cell table:style-name="ce40" office:value-type="string" calcext:value-type="string">
            <text:p>2</text:p>
          </table:table-cell>
          <table:table-cell table:style-name="ce45" office:value-type="string" calcext:value-type="string">
            <text:p>PlusDe100000Habita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REG</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5" calcext:value-type="float">
            <text:p>15</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REG</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UDA1</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UDA2</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DA3</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UDA4</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UDA5</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UDA6</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UDA7</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UDA8</text:p>
          </table:table-cell>
          <table:table-cell table:number-columns-repeated="1021"/>
        </table:table-row>
        <table:table-row table:style-name="ro4">
          <table:covered-table-cell/>
          <table:table-cell table:style-name="ce40" office:value-type="string" calcext:value-type="string">
            <text:p>9</text:p>
          </table:table-cell>
          <table:table-cell table:style-name="ce45" office:value-type="string" calcext:value-type="string">
            <text:p>UDA9</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REG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6" calcext:value-type="float">
            <text:p>16</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REG2</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8">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BUDA1</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BUDA2</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BUDA3</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BUDA4</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BUDA5</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REG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7" calcext:value-type="float">
            <text:p>17</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REG3</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5">
          <table:covered-table-cell/>
          <table:table-cell table:style-name="ce39" office:value-type="string" calcext:value-type="string">
            <text:p>1</text:p>
          </table:table-cell>
          <table:table-cell table:style-name="ce44" office:value-type="string" calcext:value-type="string">
            <text:p>RegionIleDeFrance</text:p>
          </table:table-cell>
          <table:table-cell table:number-columns-repeated="1021"/>
        </table:table-row>
        <table:table-row table:style-name="ro4">
          <table:covered-table-cell/>
          <table:table-cell table:style-name="ce40" office:value-type="string" calcext:value-type="string">
            <text:p>2</text:p>
          </table:table-cell>
          <table:table-cell table:style-name="ce45" office:value-type="string" calcext:value-type="string">
            <text:p>PROVINC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REG1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 calcext:value-type="float">
            <text:p>19</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REG13</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6">
          <table:covered-table-cell/>
          <table:table-cell table:style-name="ce39" office:value-type="string" calcext:value-type="string">
            <text:p>1</text:p>
          </table:table-cell>
          <table:table-cell table:style-name="ce44" office:value-type="string" calcext:value-type="string">
            <text:p>AlsaceChampagneArdenneLo</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AquitaineLimousinPoitouC</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AuvergneRhoneAlpes</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BourgogneFrancheComt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Bretagne1</text:p>
          </table:table-cell>
          <table:table-cell table:number-columns-repeated="1021"/>
        </table:table-row>
        <table:table-row table:style-name="ro5">
          <table:covered-table-cell/>
          <table:table-cell table:style-name="ce39" office:value-type="string" calcext:value-type="string">
            <text:p>6</text:p>
          </table:table-cell>
          <table:table-cell table:style-name="ce44" office:value-type="string" calcext:value-type="string">
            <text:p>CentreValDeLoir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Corse1</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IleDeFrance1</text:p>
          </table:table-cell>
          <table:table-cell table:number-columns-repeated="1021"/>
        </table:table-row>
        <table:table-row table:style-name="ro5">
          <table:covered-table-cell/>
          <table:table-cell table:style-name="ce39" office:value-type="string" calcext:value-type="string">
            <text:p>9</text:p>
          </table:table-cell>
          <table:table-cell table:style-name="ce44" office:value-type="string" calcext:value-type="string">
            <text:p>LanguedicRoussillonMidiP</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NordPasDeCalaisPicardie</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Normandi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PaysDeLaLoire1</text:p>
          </table:table-cell>
          <table:table-cell table:number-columns-repeated="1021"/>
        </table:table-row>
        <table:table-row table:style-name="ro5">
          <table:covered-table-cell/>
          <table:table-cell table:style-name="ce40" office:value-type="string" calcext:value-type="string">
            <text:p>13</text:p>
          </table:table-cell>
          <table:table-cell table:style-name="ce45" office:value-type="string" calcext:value-type="string">
            <text:p>ProvenceAlpesCoteDAzur</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REG13C</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 calcext:value-type="float">
            <text:p>20</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REG13C</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6">
          <table:covered-table-cell/>
          <table:table-cell table:style-name="ce39" office:value-type="string" calcext:value-type="string">
            <text:p>1</text:p>
          </table:table-cell>
          <table:table-cell table:style-name="ce44" office:value-type="string" calcext:value-type="string">
            <text:p>AlsaceChampagneArdenn1</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AquitaineLimousinPoit1</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AuvergneRhoneAlpes1</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BourgogneFrancheComte1</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Bretagne2</text:p>
          </table:table-cell>
          <table:table-cell table:number-columns-repeated="1021"/>
        </table:table-row>
        <table:table-row table:style-name="ro5">
          <table:covered-table-cell/>
          <table:table-cell table:style-name="ce39" office:value-type="string" calcext:value-type="string">
            <text:p>6</text:p>
          </table:table-cell>
          <table:table-cell table:style-name="ce44" office:value-type="string" calcext:value-type="string">
            <text:p>CentreValDeLoire1</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IleDeFrance2</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LanguedicRoussillonMi1</text:p>
          </table:table-cell>
          <table:table-cell table:number-columns-repeated="1021"/>
        </table:table-row>
        <table:table-row table:style-name="ro5">
          <table:covered-table-cell/>
          <table:table-cell table:style-name="ce39" office:value-type="string" calcext:value-type="string">
            <text:p>9</text:p>
          </table:table-cell>
          <table:table-cell table:style-name="ce44" office:value-type="string" calcext:value-type="string">
            <text:p>NordPasDeCalaisPicard1</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Normandie1</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PaysDeLaLoire2</text:p>
          </table:table-cell>
          <table:table-cell table:number-columns-repeated="1021"/>
        </table:table-row>
        <table:table-row table:style-name="ro4">
          <table:covered-table-cell/>
          <table:table-cell table:style-name="ce40" office:value-type="string" calcext:value-type="string">
            <text:p>12</text:p>
          </table:table-cell>
          <table:table-cell table:style-name="ce45" office:value-type="string" calcext:value-type="string">
            <text:p>PACACors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PI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 calcext:value-type="float">
            <text:p>26</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PI4</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CSPPLU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CSPMOINS</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INACTIF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STATUT</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 calcext:value-type="float">
            <text:p>27</text:p>
          </table:table-cell>
          <table:table-cell table:number-columns-repeated="1021"/>
        </table:table-row>
        <table:table-row table:style-name="ro7">
          <table:covered-table-cell/>
          <table:table-cell table:style-name="ce38" office:value-type="string" calcext:value-type="string">
            <text:p>Libellé</text:p>
          </table:table-cell>
          <table:table-cell table:style-name="ce44" office:value-type="string" calcext:value-type="string">
            <text:p>STATUT - Au sein de votre foyer, quelle est votre situation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8">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Vous êtes un enfant vivant chez vos parents</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Vous vivez en couple</text:p>
          </table:table-cell>
          <table:table-cell table:number-columns-repeated="1021"/>
        </table:table-row>
        <table:table-row table:style-name="ro5">
          <table:covered-table-cell/>
          <table:table-cell table:style-name="ce40" office:value-type="string" calcext:value-type="string">
            <text:p>3</text:p>
          </table:table-cell>
          <table:table-cell table:style-name="ce45" office:value-type="string" calcext:value-type="string">
            <text:p>Vous êtes célibatair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PCF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5" calcext:value-type="float">
            <text:p>35</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PCF4</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CSPPLUS1</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CSPMOINS1</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INACTIFS1</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FOYER</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 calcext:value-type="float">
            <text:p>36</text:p>
          </table:table-cell>
          <table:table-cell table:number-columns-repeated="1021"/>
        </table:table-row>
        <table:table-row table:style-name="ro9">
          <table:covered-table-cell/>
          <table:table-cell table:style-name="ce38" office:value-type="string" calcext:value-type="string">
            <text:p>Libellé</text:p>
          </table:table-cell>
          <table:table-cell table:style-name="ce44" office:value-type="string" calcext:value-type="string">
            <text:p>FOYER - De combien de personnes se compose votre foyer y compris vous-mêm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5"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1 personn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2 personne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3 personnes</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4 personnes ou plu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ENF</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 calcext:value-type="float">
            <text:p>37</text:p>
          </table:table-cell>
          <table:table-cell table:number-columns-repeated="1021"/>
        </table:table-row>
        <table:table-row table:style-name="ro10">
          <table:covered-table-cell/>
          <table:table-cell table:style-name="ce38" office:value-type="string" calcext:value-type="string">
            <text:p>Libellé</text:p>
          </table:table-cell>
          <table:table-cell table:style-name="ce44" office:value-type="string" calcext:value-type="string">
            <text:p>ENF - Au total, combien y a-t-il d’enfants de moins de 14 ans dans votre foyer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5" office:value-type="string" calcext:value-type="string" table:number-columns-spanned="1" table:number-rows-spanned="2">
            <text:p>Valeurs valides</text:p>
          </table:table-cell>
          <table:table-cell table:style-name="ce39" office:value-type="string" calcext:value-type="string">
            <text:p>1</text:p>
          </table:table-cell>
          <table:table-cell table:style-name="ce44" office:value-type="string" calcext:value-type="string">
            <text:p>Présence d'enfant(s) au foyer</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Aucun</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RS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3" calcext:value-type="float">
            <text:p>53</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RS1 - A quelle fréquence utilisez-vous Internet ou des applications, quel que soit le lieu d’utilisation et l’appareil de connexion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1 fois par jour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3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2 fois par semaine</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2 à 3 fois par semaine</text:p>
          </table:table-cell>
          <table:table-cell table:number-columns-repeated="1021"/>
        </table:table-row>
        <table:table-row table:style-name="ro5">
          <table:covered-table-cell/>
          <table:table-cell table:style-name="ce39" office:value-type="string" calcext:value-type="string">
            <text:p>6</text:p>
          </table:table-cell>
          <table:table-cell table:style-name="ce44" office:value-type="string" calcext:value-type="string">
            <text:p>1 fois par mois</text:p>
          </table:table-cell>
          <table:table-cell table:number-columns-repeated="1021"/>
        </table:table-row>
        <table:table-row table:style-name="ro5">
          <table:covered-table-cell/>
          <table:table-cell table:style-name="ce40" office:value-type="string" calcext:value-type="string">
            <text:p>7</text:p>
          </table:table-cell>
          <table:table-cell table:style-name="ce45" office:value-type="string" calcext:value-type="string">
            <text:p>Moins souven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RS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4" calcext:value-type="float">
            <text:p>54</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QRS1</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6">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5">
          <table:covered-table-cell/>
          <table:table-cell table:style-name="ce39" office:value-type="string" calcext:value-type="string">
            <text:p>1</text:p>
          </table:table-cell>
          <table:table-cell table:style-name="ce44" office:value-type="string" calcext:value-type="string">
            <text:p>PlusieursFoisPar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UneFoisParJourOuPresque</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MoinsSouven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5" calcext:value-type="float">
            <text:p>55</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1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6" calcext:value-type="float">
            <text:p>56</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2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7" calcext:value-type="float">
            <text:p>57</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3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8" calcext:value-type="float">
            <text:p>58</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4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59" calcext:value-type="float">
            <text:p>59</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5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0" calcext:value-type="float">
            <text:p>60</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6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1" calcext:value-type="float">
            <text:p>61</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7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2" calcext:value-type="float">
            <text:p>62</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8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3" calcext:value-type="float">
            <text:p>63</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1_9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10</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4" calcext:value-type="float">
            <text:p>64</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1_10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_1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5" calcext:value-type="float">
            <text:p>65</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1_11 - Parmi les produits ou services culturels suivants, le(s)quel(s) avez-vous déjà personnellement consommé(s) de façon dématérialisée sur Internet , au cours des 12 derniers mois ? <text:s/>Par dématérialisé, nous entendons des produits sans support physique, il peut s’agir de fichiers que l’on télécharge (par exemple des MP3 pour la musique) ou de contenus (musiques, films…) que l’on consulte en ligne directement sans avoir besoin de les télécharger (streaming/ replay).</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Musique / Vidéos clip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Films</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Séries TV</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Photos</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eux vidéo</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Livres</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Logiciels</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Press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Retransmissions sportives en direct</text:p>
          </table:table-cell>
          <table:table-cell table:number-columns-repeated="1021"/>
        </table:table-row>
        <table:table-row table:style-name="ro5">
          <table:covered-table-cell/>
          <table:table-cell table:style-name="ce39" office:value-type="string" calcext:value-type="string">
            <text:p>10</text:p>
          </table:table-cell>
          <table:table-cell table:style-name="ce44" office:value-type="string" calcext:value-type="string">
            <text:p>Autres, précisez :</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cun de ces produi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6" calcext:value-type="float">
            <text:p>66</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Musique / Vidéos clip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7" calcext:value-type="float">
            <text:p>67</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Film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8" calcext:value-type="float">
            <text:p>68</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Séries TV</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69" calcext:value-type="float">
            <text:p>69</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Photo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0" calcext:value-type="float">
            <text:p>70</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Jeux vidéo</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1" calcext:value-type="float">
            <text:p>71</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Livr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2" calcext:value-type="float">
            <text:p>72</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Logiciel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3" calcext:value-type="float">
            <text:p>73</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Press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4" calcext:value-type="float">
            <text:p>74</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Retransmissions sportives en direct</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10</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5" calcext:value-type="float">
            <text:p>75</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Autres, précisez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_r1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6" calcext:value-type="float">
            <text:p>76</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 - Plus précisément, pour chacun des produits ou services culturels suivants, diriez-vous que vous les consommez … ? Une réponse par ligne. <text:s/>sur Internet … Aucun de ces produit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Uniquement de façon légale</text:p>
          </table:table-cell>
          <table:table-cell table:number-columns-repeated="1021"/>
        </table:table-row>
        <table:table-row table:style-name="ro15">
          <table:covered-table-cell/>
          <table:table-cell table:style-name="ce39" office:value-type="string" calcext:value-type="string">
            <text:p>2</text:p>
          </table:table-cell>
          <table:table-cell table:style-name="ce44" office:value-type="string" calcext:value-type="string">
            <text:p>Généralement de façon légale même s’il peut m’arriver de le faire de manière illéga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Autant de manière légale qu’illégale</text:p>
          </table:table-cell>
          <table:table-cell table:number-columns-repeated="1021"/>
        </table:table-row>
        <table:table-row table:style-name="ro15">
          <table:covered-table-cell/>
          <table:table-cell table:style-name="ce39" office:value-type="string" calcext:value-type="string">
            <text:p>4</text:p>
          </table:table-cell>
          <table:table-cell table:style-name="ce44" office:value-type="string" calcext:value-type="string">
            <text:p>Généralement de façon illégale même s’il peut m’arriver de le faire de manière légal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Uniquement de manière il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7" calcext:value-type="float">
            <text:p>77</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3 - De manière générale, à quelle fréquence consommez-vous de la musique ou des vidéo clips , quel que soit le support ou le moyen de consommation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8" calcext:value-type="float">
            <text:p>78</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 - En moyenne, pendant combien de temps consommez-vous de la musique par jour ? <text:s/>En intégrant les visionnages de clips, et les temps d’écoute pendant que vous faites autre chos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Moins de 1 heure / jo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Entre 1 et 2 heures / jour</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Entre 2 et 3 heures / jour</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Entre 3 et 4 heures / jour</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Entre 4 et 6 heures / jour</text:p>
          </table:table-cell>
          <table:table-cell table:number-columns-repeated="1021"/>
        </table:table-row>
        <table:table-row table:style-name="ro5">
          <table:covered-table-cell/>
          <table:table-cell table:style-name="ce40" office:value-type="string" calcext:value-type="string">
            <text:p>6</text:p>
          </table:table-cell>
          <table:table-cell table:style-name="ce45" office:value-type="string" calcext:value-type="string">
            <text:p>Plus de 6 heures /jour</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79" calcext:value-type="float">
            <text:p>79</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1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0" calcext:value-type="float">
            <text:p>80</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2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1" calcext:value-type="float">
            <text:p>81</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3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2" calcext:value-type="float">
            <text:p>82</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4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3" calcext:value-type="float">
            <text:p>83</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5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4" calcext:value-type="float">
            <text:p>84</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6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5" calcext:value-type="float">
            <text:p>85</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7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6" calcext:value-type="float">
            <text:p>86</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8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7" calcext:value-type="float">
            <text:p>87</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9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10</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8" calcext:value-type="float">
            <text:p>88</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10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1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89" calcext:value-type="float">
            <text:p>89</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11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1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0" calcext:value-type="float">
            <text:p>90</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12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_1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1" calcext:value-type="float">
            <text:p>91</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_13 - Quel(s) genre(s) de musique préférez-vous écouter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13">
            <text:p>Valeurs valides</text:p>
          </table:table-cell>
          <table:table-cell table:style-name="ce39" office:value-type="string" calcext:value-type="string">
            <text:p>1</text:p>
          </table:table-cell>
          <table:table-cell table:style-name="ce44" office:value-type="string" calcext:value-type="string">
            <text:p>Variété Française</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Pop / Rock</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Rap / Hip-Hop</text:p>
          </table:table-cell>
          <table:table-cell table:number-columns-repeated="1021"/>
        </table:table-row>
        <table:table-row table:style-name="ro4">
          <table:covered-table-cell/>
          <table:table-cell table:style-name="ce39" office:value-type="string" calcext:value-type="string">
            <text:p>4</text:p>
          </table:table-cell>
          <table:table-cell table:style-name="ce44" office:value-type="string" calcext:value-type="string">
            <text:p>Classique</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Jazz</text:p>
          </table:table-cell>
          <table:table-cell table:number-columns-repeated="1021"/>
        </table:table-row>
        <table:table-row table:style-name="ro4">
          <table:covered-table-cell/>
          <table:table-cell table:style-name="ce39" office:value-type="string" calcext:value-type="string">
            <text:p>6</text:p>
          </table:table-cell>
          <table:table-cell table:style-name="ce44" office:value-type="string" calcext:value-type="string">
            <text:p>Dance</text:p>
          </table:table-cell>
          <table:table-cell table:number-columns-repeated="1021"/>
        </table:table-row>
        <table:table-row table:style-name="ro4">
          <table:covered-table-cell/>
          <table:table-cell table:style-name="ce39" office:value-type="string" calcext:value-type="string">
            <text:p>7</text:p>
          </table:table-cell>
          <table:table-cell table:style-name="ce44" office:value-type="string" calcext:value-type="string">
            <text:p>Electronique</text:p>
          </table:table-cell>
          <table:table-cell table:number-columns-repeated="1021"/>
        </table:table-row>
        <table:table-row table:style-name="ro4">
          <table:covered-table-cell/>
          <table:table-cell table:style-name="ce39" office:value-type="string" calcext:value-type="string">
            <text:p>8</text:p>
          </table:table-cell>
          <table:table-cell table:style-name="ce44" office:value-type="string" calcext:value-type="string">
            <text:p>Métal</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R&amp;B</text:p>
          </table:table-cell>
          <table:table-cell table:number-columns-repeated="1021"/>
        </table:table-row>
        <table:table-row table:style-name="ro4">
          <table:covered-table-cell/>
          <table:table-cell table:style-name="ce39" office:value-type="string" calcext:value-type="string">
            <text:p>10</text:p>
          </table:table-cell>
          <table:table-cell table:style-name="ce44" office:value-type="string" calcext:value-type="string">
            <text:p>Soul</text:p>
          </table:table-cell>
          <table:table-cell table:number-columns-repeated="1021"/>
        </table:table-row>
        <table:table-row table:style-name="ro4">
          <table:covered-table-cell/>
          <table:table-cell table:style-name="ce39" office:value-type="string" calcext:value-type="string">
            <text:p>11</text:p>
          </table:table-cell>
          <table:table-cell table:style-name="ce44" office:value-type="string" calcext:value-type="string">
            <text:p>Reggae</text:p>
          </table:table-cell>
          <table:table-cell table:number-columns-repeated="1021"/>
        </table:table-row>
        <table:table-row table:style-name="ro5">
          <table:covered-table-cell/>
          <table:table-cell table:style-name="ce39" office:value-type="string" calcext:value-type="string">
            <text:p>12</text:p>
          </table:table-cell>
          <table:table-cell table:style-name="ce44" office:value-type="string" calcext:value-type="string">
            <text:p>Musiques du monde</text:p>
          </table:table-cell>
          <table:table-cell table:number-columns-repeated="1021"/>
        </table:table-row>
        <table:table-row table:style-name="ro4">
          <table:covered-table-cell/>
          <table:table-cell table:style-name="ce40" office:value-type="string" calcext:value-type="string">
            <text:p>13</text:p>
          </table:table-cell>
          <table:table-cell table:style-name="ce45" office:value-type="string" calcext:value-type="string">
            <text:p>Autres genr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_r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2" calcext:value-type="float">
            <text:p>92</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sites Internet (de streaming, réseaux sociaux, téléchargement, plateformes vidéo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_r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3" calcext:value-type="float">
            <text:p>93</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applications (de streaming, réseaux sociaux, téléchargement, plateformes vidéo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_r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4" calcext:value-type="float">
            <text:p>94</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CD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_r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5" calcext:value-type="float">
            <text:p>95</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Vinyl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_r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6" calcext:value-type="float">
            <text:p>96</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concerts / des festival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_r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7" calcext:value-type="float">
            <text:p>97</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chaînes de télévision musicales (W9, NRJ12)</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_r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8" calcext:value-type="float">
            <text:p>98</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6 - A quelle fréquence utilisez-vous les modes d’accès suivants pour écouter / visionner de la musique ? <text:s/>Une réponse par ligne. Des stations de radios (traditionnelles ou uniquement diffusées sur Internet)</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99" calcext:value-type="float">
            <text:p>99</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7 - Au cours des 12 derniers mois , à combien de concerts ou de festivals de musique avez-vous assisté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5 concerts/festivals ou plus</text:p>
          </table:table-cell>
          <table:table-cell table:number-columns-repeated="1021"/>
        </table:table-row>
        <table:table-row table:style-name="ro6">
          <table:covered-table-cell/>
          <table:table-cell table:style-name="ce39" office:value-type="float" office:value="2" calcext:value-type="float">
            <text:p>2</text:p>
          </table:table-cell>
          <table:table-cell table:style-name="ce44" office:value-type="string" calcext:value-type="string">
            <text:p>3 ou 4 concerts/festivals</text:p>
          </table:table-cell>
          <table:table-cell table:number-columns-repeated="1021"/>
        </table:table-row>
        <table:table-row table:style-name="ro6">
          <table:covered-table-cell/>
          <table:table-cell table:style-name="ce39" office:value-type="float" office:value="3" calcext:value-type="float">
            <text:p>3</text:p>
          </table:table-cell>
          <table:table-cell table:style-name="ce44" office:value-type="string" calcext:value-type="string">
            <text:p>1 ou 2 concerts/festivals</text:p>
          </table:table-cell>
          <table:table-cell table:number-columns-repeated="1021"/>
        </table:table-row>
        <table:table-row table:style-name="ro4">
          <table:covered-table-cell/>
          <table:table-cell table:style-name="ce40" office:value-type="float" office:value="4" calcext:value-type="float">
            <text:p>4</text:p>
          </table:table-cell>
          <table:table-cell table:style-name="ce45" office:value-type="string" calcext:value-type="string">
            <text:p>Aucun</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7bis</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0" calcext:value-type="float">
            <text:p>100</text:p>
          </table:table-cell>
          <table:table-cell table:number-columns-repeated="1021"/>
        </table:table-row>
        <table:table-row table:style-name="ro9">
          <table:covered-table-cell/>
          <table:table-cell table:style-name="ce38" office:value-type="string" calcext:value-type="string">
            <text:p>Libellé</text:p>
          </table:table-cell>
          <table:table-cell table:style-name="ce44" office:value-type="string" calcext:value-type="string">
            <text:p>Q7bis - Vous arrive-t-il d’écouter de la musique sur des stations de radio via Internet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2">
            <text:p>Valeurs valides</text:p>
          </table:table-cell>
          <table:table-cell table:style-name="ce39" office:value-type="string" calcext:value-type="string">
            <text:p>1</text:p>
          </table:table-cell>
          <table:table-cell table:style-name="ce44" office:value-type="string" calcext:value-type="string">
            <text:p>Oui</text:p>
          </table:table-cell>
          <table:table-cell table:number-columns-repeated="1021"/>
        </table:table-row>
        <table:table-row table:style-name="ro4">
          <table:covered-table-cell/>
          <table:table-cell table:style-name="ce40" office:value-type="string" calcext:value-type="string">
            <text:p>2</text:p>
          </table:table-cell>
          <table:table-cell table:style-name="ce45" office:value-type="string" calcext:value-type="string">
            <text:p>Non</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8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1" calcext:value-type="float">
            <text:p>101</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8_1 - Sur Internet, quels sites ou application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5. Des sites ou applications de radio musicales traditionnelles (Fun radio, Radio Classique, RTL2, …) ou uniquement diffusées sur Internet (Radio Meuh, HitParty, France 80, …) </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8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2" calcext:value-type="float">
            <text:p>102</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8_2 - Sur Internet, quels sites ou application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5. Des sites ou applications de radio musicales traditionnelles (Fun radio, Radio Classique, RTL2, …) ou uniquement diffusées sur Internet (Radio Meuh, HitParty, France 80, …) </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8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3" calcext:value-type="float">
            <text:p>103</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8_3 - Sur Internet, quels sites ou application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5. Des sites ou applications de radio musicales traditionnelles (Fun radio, Radio Classique, RTL2, …) ou uniquement diffusées sur Internet (Radio Meuh, HitParty, France 80, …) </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8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4" calcext:value-type="float">
            <text:p>104</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8_4 - Sur Internet, quels sites ou application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5. Des sites ou applications de radio musicales traditionnelles (Fun radio, Radio Classique, RTL2, …) ou uniquement diffusées sur Internet (Radio Meuh, HitParty, France 80, …) </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8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5" calcext:value-type="float">
            <text:p>105</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8_5 - Sur Internet, quels sites ou application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5. Des sites ou applications de radio musicales traditionnelles (Fun radio, Radio Classique, RTL2, …) ou uniquement diffusées sur Internet (Radio Meuh, HitParty, France 80, …) </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8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06" calcext:value-type="float">
            <text:p>106</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8_6 - Sur Internet, quels sites ou application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Des sites de téléchargement payants de morceaux ou d’albums (vous achetez un morceau, un album à télécharger...)</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Des réseaux sociaux (Instagram, Facebook, Snapchat…)</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5. Des sites ou applications de radio musicales traditionnelles (Fun radio, Radio Classique, RTL2, …) ou uniquement diffusées sur Internet (Radio Meuh, HitParty, France 80, …) </text:p>
          </table:table-cell>
          <table:table-cell table:number-columns-repeated="1021"/>
        </table:table-row>
        <table:table-row table:style-name="ro8">
          <table:covered-table-cell/>
          <table:table-cell table:style-name="ce40" office:value-type="string" calcext:value-type="string">
            <text:p>6</text:p>
          </table:table-cell>
          <table:table-cell table:style-name="ce45" office:value-type="string" calcext:value-type="string">
            <text:p>Autres types de sites ou applicatio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79" calcext:value-type="float">
            <text:p>17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1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0" calcext:value-type="float">
            <text:p>180</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2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1" calcext:value-type="float">
            <text:p>181</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3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2" calcext:value-type="float">
            <text:p>182</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4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3" calcext:value-type="float">
            <text:p>183</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5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4" calcext:value-type="float">
            <text:p>184</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6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5" calcext:value-type="float">
            <text:p>185</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7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6" calcext:value-type="float">
            <text:p>186</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8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7" calcext:value-type="float">
            <text:p>187</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9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10</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8" calcext:value-type="float">
            <text:p>188</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10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1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89" calcext:value-type="float">
            <text:p>18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11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6_1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0" calcext:value-type="float">
            <text:p>190</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6_12 - Quel(s) appareil(s) utilisez-vous pour écouter / visionner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1" calcext:value-type="float">
            <text:p>191</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17 - Et quel appareil utilisez-vous le plus souvent pour écouter / visionner de la musiqu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Un smartphone</text:p>
          </table:table-cell>
          <table:table-cell table:number-columns-repeated="1021"/>
        </table:table-row>
        <table:table-row table:style-name="ro4">
          <table:covered-table-cell/>
          <table:table-cell table:style-name="ce39" office:value-type="string" calcext:value-type="string">
            <text:p>3</text:p>
          </table:table-cell>
          <table:table-cell table:style-name="ce44" office:value-type="string" calcext:value-type="string">
            <text:p>Une tablett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Un écran de télévision</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Une console de jeu portable / de salon</text:p>
          </table:table-cell>
          <table:table-cell table:number-columns-repeated="1021"/>
        </table:table-row>
        <table:table-row table:style-name="ro18">
          <table:covered-table-cell/>
          <table:table-cell table:style-name="ce39" office:value-type="string" calcext:value-type="string">
            <text:p>6</text:p>
          </table:table-cell>
          <table:table-cell table:style-name="ce44" office:value-type="string" calcext:value-type="string">
            <text:p>Une enceinte intelligente (que vous commandez à la voix, comme Amazon Echo ou Google Home)</text:p>
          </table:table-cell>
          <table:table-cell table:number-columns-repeated="1021"/>
        </table:table-row>
        <table:table-row table:style-name="ro10">
          <table:covered-table-cell/>
          <table:table-cell table:style-name="ce39" office:value-type="string" calcext:value-type="string">
            <text:p>7</text:p>
          </table:table-cell>
          <table:table-cell table:style-name="ce44" office:value-type="string" calcext:value-type="string">
            <text:p>Une enceinte ou une barre de son (connectées par un fil ou en Bluetooth)</text:p>
          </table:table-cell>
          <table:table-cell table:number-columns-repeated="1021"/>
        </table:table-row>
        <table:table-row table:style-name="ro5">
          <table:covered-table-cell/>
          <table:table-cell table:style-name="ce39" office:value-type="string" calcext:value-type="string">
            <text:p>8</text:p>
          </table:table-cell>
          <table:table-cell table:style-name="ce44" office:value-type="string" calcext:value-type="string">
            <text:p>Une chaîne Hifi</text:p>
          </table:table-cell>
          <table:table-cell table:number-columns-repeated="1021"/>
        </table:table-row>
        <table:table-row table:style-name="ro4">
          <table:covered-table-cell/>
          <table:table-cell table:style-name="ce39" office:value-type="string" calcext:value-type="string">
            <text:p>9</text:p>
          </table:table-cell>
          <table:table-cell table:style-name="ce44" office:value-type="string" calcext:value-type="string">
            <text:p>Un autoradio</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Un poste de radio / un radioréveil</text:p>
          </table:table-cell>
          <table:table-cell table:number-columns-repeated="1021"/>
        </table:table-row>
        <table:table-row table:style-name="ro5">
          <table:covered-table-cell/>
          <table:table-cell table:style-name="ce39" office:value-type="string" calcext:value-type="string">
            <text:p>11</text:p>
          </table:table-cell>
          <table:table-cell table:style-name="ce44" office:value-type="string" calcext:value-type="string">
            <text:p>Une platine Vinyle</text:p>
          </table:table-cell>
          <table:table-cell table:number-columns-repeated="1021"/>
        </table:table-row>
        <table:table-row table:style-name="ro6">
          <table:covered-table-cell/>
          <table:table-cell table:style-name="ce40" office:value-type="string" calcext:value-type="string">
            <text:p>12</text:p>
          </table:table-cell>
          <table:table-cell table:style-name="ce45" office:value-type="string" calcext:value-type="string">
            <text:p>D’autres appareil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8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2" calcext:value-type="float">
            <text:p>192</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1 - Dans votre vie quotidienne, quand écoutez-vous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8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3" calcext:value-type="float">
            <text:p>193</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2 - Dans votre vie quotidienne, quand écoutez-vous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8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4" calcext:value-type="float">
            <text:p>194</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3 - Dans votre vie quotidienne, quand écoutez-vous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8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5" calcext:value-type="float">
            <text:p>195</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4 - Dans votre vie quotidienne, quand écoutez-vous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8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6" calcext:value-type="float">
            <text:p>196</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5 - Dans votre vie quotidienne, quand écoutez-vous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8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7" calcext:value-type="float">
            <text:p>197</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6 - Dans votre vie quotidienne, quand écoutez-vous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8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8" calcext:value-type="float">
            <text:p>198</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7 - Dans votre vie quotidienne, quand écoutez-vous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8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199" calcext:value-type="float">
            <text:p>19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8 - Dans votre vie quotidienne, quand écoutez-vous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8_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0" calcext:value-type="float">
            <text:p>200</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18_9 - Dans votre vie quotidienne, quand écoutez-vous de la musiqu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Au réveil, avant de vous endormir</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Sous la douche, en vous prépar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Dans les transports, sur le chemin des études ou du travail</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En faisant du sport ou des activités récréatives (bricoler, jardiner…)</text:p>
          </table:table-cell>
          <table:table-cell table:number-columns-repeated="1021"/>
        </table:table-row>
        <table:table-row table:style-name="ro4">
          <table:covered-table-cell/>
          <table:table-cell table:style-name="ce39" office:value-type="string" calcext:value-type="string">
            <text:p>5</text:p>
          </table:table-cell>
          <table:table-cell table:style-name="ce44" office:value-type="string" calcext:value-type="string">
            <text:p>En voiture</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En travaillant ou en étudiant</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En cuisinant ou pendant les tâches ménagère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Lorsque vous vous rassemblez avec des amis, des proches</text:p>
          </table:table-cell>
          <table:table-cell table:number-columns-repeated="1021"/>
        </table:table-row>
        <table:table-row table:style-name="ro8">
          <table:covered-table-cell/>
          <table:table-cell table:style-name="ce40" office:value-type="string" calcext:value-type="string">
            <text:p>9</text:p>
          </table:table-cell>
          <table:table-cell table:style-name="ce45" office:value-type="string" calcext:value-type="string">
            <text:p>Dans d’autres contextes, lesquel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9_r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1" calcext:value-type="float">
            <text:p>201</text:p>
          </table:table-cell>
          <table:table-cell table:number-columns-repeated="1021"/>
        </table:table-row>
        <table:table-row table:style-name="ro15">
          <table:covered-table-cell/>
          <table:table-cell table:style-name="ce38" office:value-type="string" calcext:value-type="string">
            <text:p>Libellé</text:p>
          </table:table-cell>
          <table:table-cell table:style-name="ce44" office:value-type="string" calcext:value-type="string">
            <text:p>Q19 - A quelle fréquence écoutez-vous de la musique… ? Une réponse par ligne. Seul</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19_r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2" calcext:value-type="float">
            <text:p>202</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19 - A quelle fréquence écoutez-vous de la musique… ? Une réponse par ligne. Avec d’autres personn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0_r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3" calcext:value-type="float">
            <text:p>203</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Je peux passer des heures à chercher de nouveaux artistes, de nouveaux morceaux inconnus du grand public</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0_r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4" calcext:value-type="float">
            <text:p>204</text:p>
          </table:table-cell>
          <table:table-cell table:number-columns-repeated="1021"/>
        </table:table-row>
        <table:table-row table:style-name="ro20">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La musique que j’écoute me définit en tant que personn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0_r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5" calcext:value-type="float">
            <text:p>205</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Mes parents m’ont transmis une partie de mes goûts musicaux</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0_r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6" calcext:value-type="float">
            <text:p>206</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C’est important pour moi de partager la musique que j’aime avec mes amis, mes proch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0_r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7" calcext:value-type="float">
            <text:p>207</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20 - Pour chacune d’elles, indiquez si cela vous correspond ou non. Une réponse par ligne. Je ne peux pas vivre sans musiqu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Ça me correspond tout à fait</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Ça me correspond plutôt bien</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Ça ne me correspond pas très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Ça ne me correspond pas du tou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1_r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8" calcext:value-type="float">
            <text:p>208</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21 - Merci d’indiquer votre degré d’accord avec celles-ci. <text:s/>Une réponse par ligne. Je suis bien informé de la manière dont les artistes sont rémunérés sur ces plateform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1_r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09" calcext:value-type="float">
            <text:p>209</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21 - Merci d’indiquer votre degré d’accord avec celles-ci. <text:s/>Une réponse par ligne. Les artistes sont suffisamment rémunérés sur ces plateform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1_r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0" calcext:value-type="float">
            <text:p>210</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1 - Merci d’indiquer votre degré d’accord avec celles-ci. <text:s/>Une réponse par ligne. La manière dont les artistes sont rémunérés sur la plateforme est un critère pour choisir celle que j’utilise / j'utiliserai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1_r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1" calcext:value-type="float">
            <text:p>211</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21 - Merci d’indiquer votre degré d’accord avec celles-ci. <text:s/>Une réponse par ligne. Cela m’intéresse de savoir comment les artistes sont rémunérés sur les plateformes que j’utilise / j'utiliserai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ALEA</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2" calcext:value-type="float">
            <text:p>212</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ALEA</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Alea1</text:p>
          </table:table-cell>
          <table:table-cell table:number-columns-repeated="1021"/>
        </table:table-row>
        <table:table-row table:style-name="ro4">
          <table:covered-table-cell/>
          <table:table-cell table:style-name="ce40" office:value-type="string" calcext:value-type="string">
            <text:p>2</text:p>
          </table:table-cell>
          <table:table-cell table:style-name="ce45" office:value-type="string" calcext:value-type="string">
            <text:p>Alea2</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2ALEA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3" calcext:value-type="float">
            <text:p>213</text:p>
          </table:table-cell>
          <table:table-cell table:number-columns-repeated="1021"/>
        </table:table-row>
        <table:table-row table:style-name="ro10">
          <table:covered-table-cell/>
          <table:table-cell table:style-name="ce38" office:value-type="string" calcext:value-type="string">
            <text:p>Libellé</text:p>
          </table:table-cell>
          <table:table-cell table:style-name="ce44" office:value-type="string" calcext:value-type="string">
            <text:p>Q22ALEA1 - Comment définiriez-vous vos goûts musicaux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écoute principalement des titres que peu de gens écoutent</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J’écoute surtout des titres que peu de gens écoutent mais il peut m’arriver d’en écouter des plus connus ou à la mode</text:p>
          </table:table-cell>
          <table:table-cell table:number-columns-repeated="1021"/>
        </table:table-row>
        <table:table-row table:style-name="ro24">
          <table:covered-table-cell/>
          <table:table-cell table:style-name="ce39" office:value-type="string" calcext:value-type="string">
            <text:p>3</text:p>
          </table:table-cell>
          <table:table-cell table:style-name="ce44" office:value-type="string" calcext:value-type="string">
            <text:p>J’écoute surtout des titres à la mode que beaucoup de gens écoutent, mais il peut m’arriver d’en écouter des moins connus</text:p>
          </table:table-cell>
          <table:table-cell table:number-columns-repeated="1021"/>
        </table:table-row>
        <table:table-row table:style-name="ro9">
          <table:covered-table-cell/>
          <table:table-cell table:style-name="ce40" office:value-type="string" calcext:value-type="string">
            <text:p>4</text:p>
          </table:table-cell>
          <table:table-cell table:style-name="ce45" office:value-type="string" calcext:value-type="string">
            <text:p>J’écoute principalement des titres à la mode que beaucoup de gens écouten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2ALEA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4" calcext:value-type="float">
            <text:p>214</text:p>
          </table:table-cell>
          <table:table-cell table:number-columns-repeated="1021"/>
        </table:table-row>
        <table:table-row table:style-name="ro10">
          <table:covered-table-cell/>
          <table:table-cell table:style-name="ce38" office:value-type="string" calcext:value-type="string">
            <text:p>Libellé</text:p>
          </table:table-cell>
          <table:table-cell table:style-name="ce44" office:value-type="string" calcext:value-type="string">
            <text:p>Q22ALEA2 - Comment définiriez-vous vos goûts musicaux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écoute principalement des titres que peu de gens écoutent</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J’écoute surtout des titres que peu de gens écoutent mais il peut m’arriver d’en écouter des plus connus ou à la mode</text:p>
          </table:table-cell>
          <table:table-cell table:number-columns-repeated="1021"/>
        </table:table-row>
        <table:table-row table:style-name="ro24">
          <table:covered-table-cell/>
          <table:table-cell table:style-name="ce39" office:value-type="string" calcext:value-type="string">
            <text:p>3</text:p>
          </table:table-cell>
          <table:table-cell table:style-name="ce44" office:value-type="string" calcext:value-type="string">
            <text:p>J’écoute surtout des titres à la mode que beaucoup de gens écoutent, mais il peut m’arriver d’en écouter des moins connus</text:p>
          </table:table-cell>
          <table:table-cell table:number-columns-repeated="1021"/>
        </table:table-row>
        <table:table-row table:style-name="ro9">
          <table:covered-table-cell/>
          <table:table-cell table:style-name="ce40" office:value-type="string" calcext:value-type="string">
            <text:p>4</text:p>
          </table:table-cell>
          <table:table-cell table:style-name="ce45" office:value-type="string" calcext:value-type="string">
            <text:p>J’écoute principalement des titres à la mode que beaucoup de gens écouten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3_r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5" calcext:value-type="float">
            <text:p>215</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23 - A quelle fréquence faites-vous cela quand vous écoutez de la musique en ligne (sur des plateformes de streaming musical, de partage de vidéos ou des réseaux sociaux, des sites ou applications de radios musicales) ? Une réponse par ligne. Ecouter des albums en entier</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ouvent</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De temps en temps</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3_r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6" calcext:value-type="float">
            <text:p>216</text:p>
          </table:table-cell>
          <table:table-cell table:number-columns-repeated="1021"/>
        </table:table-row>
        <table:table-row table:style-name="ro12">
          <table:covered-table-cell/>
          <table:table-cell table:style-name="ce38" office:value-type="string" calcext:value-type="string">
            <text:p>Libellé</text:p>
          </table:table-cell>
          <table:table-cell table:style-name="ce44" office:value-type="string" calcext:value-type="string">
            <text:p>Q23 - A quelle fréquence faites-vous cela quand vous écoutez de la musique en ligne (sur des plateformes de streaming musical, de partage de vidéos ou des réseaux sociaux, des sites ou applications de radios musicales) ? Une réponse par ligne. Ecouter des titres individuellement sans écouter l’intégralité de l’alb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ouvent</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De temps en temps</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7" calcext:value-type="float">
            <text:p>217</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1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8" calcext:value-type="float">
            <text:p>218</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2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19" calcext:value-type="float">
            <text:p>219</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3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0" calcext:value-type="float">
            <text:p>220</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4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1" calcext:value-type="float">
            <text:p>221</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5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2" calcext:value-type="float">
            <text:p>222</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6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3" calcext:value-type="float">
            <text:p>223</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7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4" calcext:value-type="float">
            <text:p>224</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8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5" calcext:value-type="float">
            <text:p>225</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9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4_10</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6" calcext:value-type="float">
            <text:p>226</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24_10 - Quelles sont les sources que vous utilisez pour découvrir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7" calcext:value-type="float">
            <text:p>227</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1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8" calcext:value-type="float">
            <text:p>228</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2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29" calcext:value-type="float">
            <text:p>229</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3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0" calcext:value-type="float">
            <text:p>230</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4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1" calcext:value-type="float">
            <text:p>231</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5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2" calcext:value-type="float">
            <text:p>232</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6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3" calcext:value-type="float">
            <text:p>233</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7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4" calcext:value-type="float">
            <text:p>234</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8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5" calcext:value-type="float">
            <text:p>235</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9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5_10</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6" calcext:value-type="float">
            <text:p>236</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5_10 - Et quelles sont les 2 principales sources que vous utilisez pour découvrir des artistes, des titres, des albums que vous ne connaissez pas ? Vous pouvez sélectionner 2 réponses maximum.</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10">
            <text:p>Valeurs valides</text:p>
          </table:table-cell>
          <table:table-cell table:style-name="ce39" office:value-type="string" calcext:value-type="string">
            <text:p>1</text:p>
          </table:table-cell>
          <table:table-cell table:style-name="ce44" office:value-type="string" calcext:value-type="string">
            <text:p>Des services ou des applications de streaming musical (Spotify, Deezer, Apple Music, Soundcloud, Napster…)</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Des plateformes de partage de vidéos (YouTube, Dailymotion, Tik Tok…)</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Les réseaux sociaux (Instagram, Facebook, Snapchat…)</text:p>
          </table:table-cell>
          <table:table-cell table:number-columns-repeated="1021"/>
        </table:table-row>
        <table:table-row table:style-name="ro24">
          <table:covered-table-cell/>
          <table:table-cell table:style-name="ce39" office:value-type="string" calcext:value-type="string">
            <text:p>4</text:p>
          </table:table-cell>
          <table:table-cell table:style-name="ce44" office:value-type="string" calcext:value-type="string">
            <text:p>Des sites ou applications de radio musicales traditionnelles (Fun radio, Radio Classique, RTL2, …) ou uniquement diffusées sur Internet (Radio Meuh, HitParty, France 80, …)</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Les concerts / festival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es chaînes de télévision musical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a presse, les sites Internet spécialisés</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En regardant dans les bacs des rayons musique d’un magasin</text:p>
          </table:table-cell>
          <table:table-cell table:number-columns-repeated="1021"/>
        </table:table-row>
        <table:table-row table:style-name="ro8">
          <table:covered-table-cell/>
          <table:table-cell table:style-name="ce39" office:value-type="string" calcext:value-type="string">
            <text:p>9</text:p>
          </table:table-cell>
          <table:table-cell table:style-name="ce44" office:value-type="string" calcext:value-type="string">
            <text:p>Des discussions avec mes amis/proches</text:p>
          </table:table-cell>
          <table:table-cell table:number-columns-repeated="1021"/>
        </table:table-row>
        <table:table-row table:style-name="ro8">
          <table:covered-table-cell/>
          <table:table-cell table:style-name="ce40" office:value-type="string" calcext:value-type="string">
            <text:p>10</text:p>
          </table:table-cell>
          <table:table-cell table:style-name="ce45" office:value-type="string" calcext:value-type="string">
            <text:p>Autres moyens de découverte,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6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7" calcext:value-type="float">
            <text:p>237</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6_1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8">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6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8" calcext:value-type="float">
            <text:p>238</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6_2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8">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6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39" calcext:value-type="float">
            <text:p>239</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6_3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8">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6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0" calcext:value-type="float">
            <text:p>240</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6_4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8">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6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1" calcext:value-type="float">
            <text:p>241</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6_5 - Sur les sites et applications de streaming musical , comment découvrez-vous des artistes, des titres, des albums que vous ne connaissez pa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8">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2" calcext:value-type="float">
            <text:p>242</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27 - Et le plus souvent , comment découvrez-vous des artistes, des titres, des albums que vous ne connaissez pas , sur les applications de streaming musical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2">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n regardant les recommandations d’albums ou d’artistes de la plateforme en fonction de mes écoutes passé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En écoutant des playlists proposées par la plateforme</text:p>
          </table:table-cell>
          <table:table-cell table:number-columns-repeated="1021"/>
        </table:table-row>
        <table:table-row table:style-name="ro9">
          <table:covered-table-cell/>
          <table:table-cell table:style-name="ce39" office:value-type="string" calcext:value-type="string">
            <text:p>3</text:p>
          </table:table-cell>
          <table:table-cell table:style-name="ce44" office:value-type="string" calcext:value-type="string">
            <text:p>En consultant les classements des titres les plus écoutés sur la plateforme</text:p>
          </table:table-cell>
          <table:table-cell table:number-columns-repeated="1021"/>
        </table:table-row>
        <table:table-row table:style-name="ro18">
          <table:covered-table-cell/>
          <table:table-cell table:style-name="ce39" office:value-type="string" calcext:value-type="string">
            <text:p>4</text:p>
          </table:table-cell>
          <table:table-cell table:style-name="ce44" office:value-type="string" calcext:value-type="string">
            <text:p>En tapant dans la barre de recherche le nom d’un artiste ou d’un morceau que j’ai entendu ailleurs</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Via d’autres moyens,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3" calcext:value-type="float">
            <text:p>243</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28 - Vous arrive-t-il d’utiliser des applications qui permettent de connaître le nom d’un morceau de musique qui est joué autour de vous, comme Shazam par exempl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2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4" calcext:value-type="float">
            <text:p>244</text:p>
          </table:table-cell>
          <table:table-cell table:number-columns-repeated="1021"/>
        </table:table-row>
        <table:table-row table:style-name="ro21">
          <table:covered-table-cell/>
          <table:table-cell table:style-name="ce38" office:value-type="string" calcext:value-type="string">
            <text:p>Libellé</text:p>
          </table:table-cell>
          <table:table-cell table:style-name="ce44" office:value-type="string" calcext:value-type="string">
            <text:p>Q29 - Vous arrive-t-il d’utiliser des convertisseurs (par exemple YouTube to MP3, Clip to MP3, Amerigo, MP3 Juices …) qui permettent de transformer un fichier diffusé en streaming en fichier à télécharger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0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5" calcext:value-type="float">
            <text:p>245</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0_1 - Et sur quel(s) appareil(s) utilisez-vous ces convertisseur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ur 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Sur un smartphone</text:p>
          </table:table-cell>
          <table:table-cell table:number-columns-repeated="1021"/>
        </table:table-row>
        <table:table-row table:style-name="ro5">
          <table:covered-table-cell/>
          <table:table-cell table:style-name="ce40" office:value-type="string" calcext:value-type="string">
            <text:p>3</text:p>
          </table:table-cell>
          <table:table-cell table:style-name="ce45" office:value-type="string" calcext:value-type="string">
            <text:p>Sur une tablett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0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6" calcext:value-type="float">
            <text:p>246</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0_2 - Et sur quel(s) appareil(s) utilisez-vous ces convertisseur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ur 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Sur un smartphone</text:p>
          </table:table-cell>
          <table:table-cell table:number-columns-repeated="1021"/>
        </table:table-row>
        <table:table-row table:style-name="ro5">
          <table:covered-table-cell/>
          <table:table-cell table:style-name="ce40" office:value-type="string" calcext:value-type="string">
            <text:p>3</text:p>
          </table:table-cell>
          <table:table-cell table:style-name="ce45" office:value-type="string" calcext:value-type="string">
            <text:p>Sur une tablett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0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7" calcext:value-type="float">
            <text:p>247</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0_3 - Et sur quel(s) appareil(s) utilisez-vous ces convertisseurs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Sur un ordinateur</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Sur un smartphone</text:p>
          </table:table-cell>
          <table:table-cell table:number-columns-repeated="1021"/>
        </table:table-row>
        <table:table-row table:style-name="ro5">
          <table:covered-table-cell/>
          <table:table-cell table:style-name="ce40" office:value-type="string" calcext:value-type="string">
            <text:p>3</text:p>
          </table:table-cell>
          <table:table-cell table:style-name="ce45" office:value-type="string" calcext:value-type="string">
            <text:p>Sur une tablett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1_r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8" calcext:value-type="float">
            <text:p>248</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Il est facile de découvrir des nouveautés (artistes, morceaux, genres musicaux) lorsque l’on consomme de la musique en lign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1_r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49" calcext:value-type="float">
            <text:p>249</text:p>
          </table:table-cell>
          <table:table-cell table:number-columns-repeated="1021"/>
        </table:table-row>
        <table:table-row table:style-name="ro26">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Sur les services et applications de streaming musical, il y a trop de choix, il est difficile de savoir quoi écouter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1_r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0" calcext:value-type="float">
            <text:p>250</text:p>
          </table:table-cell>
          <table:table-cell table:number-columns-repeated="1021"/>
        </table:table-row>
        <table:table-row table:style-name="ro26">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Quand j’écoute de la musique sur internet, il s’agit souvent des mêmes morceaux</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1_r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1" calcext:value-type="float">
            <text:p>251</text:p>
          </table:table-cell>
          <table:table-cell table:number-columns-repeated="1021"/>
        </table:table-row>
        <table:table-row table:style-name="ro27">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Je me lasse rapidement des morceaux ou artistes que j’écout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1_r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2" calcext:value-type="float">
            <text:p>252</text:p>
          </table:table-cell>
          <table:table-cell table:number-columns-repeated="1021"/>
        </table:table-row>
        <table:table-row table:style-name="ro26">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J’aime suivre les artistes que j’apprécie sur les réseaux sociaux</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1_r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3" calcext:value-type="float">
            <text:p>253</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Les services et applications de streaming musical sont équivalents, il n’y en a pas un meilleur que l’autr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1_r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4" calcext:value-type="float">
            <text:p>254</text:p>
          </table:table-cell>
          <table:table-cell table:number-columns-repeated="1021"/>
        </table:table-row>
        <table:table-row table:style-name="ro26">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Quand on écoute de la musique sur Internet, il s’agit souvent des mêmes morceaux</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1_r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5" calcext:value-type="float">
            <text:p>255</text:p>
          </table:table-cell>
          <table:table-cell table:number-columns-repeated="1021"/>
        </table:table-row>
        <table:table-row table:style-name="ro27">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On se lasse rapidement des morceaux ou artistes qu'on écout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1_r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6" calcext:value-type="float">
            <text:p>256</text:p>
          </table:table-cell>
          <table:table-cell table:number-columns-repeated="1021"/>
        </table:table-row>
        <table:table-row table:style-name="ro19">
          <table:covered-table-cell/>
          <table:table-cell table:style-name="ce38" office:value-type="string" calcext:value-type="string">
            <text:p>Libellé</text:p>
          </table:table-cell>
          <table:table-cell table:style-name="ce44" office:value-type="string" calcext:value-type="string">
            <text:p>Q31 - Pour chacune d’entre-elles, pouvez-vous nous indiquer si vous êtes tout à fait d’accord, plutôt d’accord, plutôt pas d’accord ou pas du tout d’accord ? Une réponse par ligne. On aime suivre les artistes qu'on apprécie sur les réseaux sociaux</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Tout à fait d’accord</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lutôt d’accord</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lutôt pas d’accord</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Pas du tout d’accord</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2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7" calcext:value-type="float">
            <text:p>257</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1 - En ce qui concerne la musique, les réseaux sociaux vous servent à…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2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8" calcext:value-type="float">
            <text:p>258</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2 - En ce qui concerne la musique, les réseaux sociaux vous servent à…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2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59" calcext:value-type="float">
            <text:p>25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3 - En ce qui concerne la musique, les réseaux sociaux vous servent à…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2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0" calcext:value-type="float">
            <text:p>260</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4 - En ce qui concerne la musique, les réseaux sociaux vous servent à…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2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1" calcext:value-type="float">
            <text:p>261</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2_5 - En ce qui concerne la musique, les réseaux sociaux vous servent à…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Ecouter / visionner de la musique</text:p>
          </table:table-cell>
          <table:table-cell table:number-columns-repeated="1021"/>
        </table:table-row>
        <table:table-row table:style-name="ro8">
          <table:covered-table-cell/>
          <table:table-cell table:style-name="ce39" office:value-type="string" calcext:value-type="string">
            <text:p>2</text:p>
          </table:table-cell>
          <table:table-cell table:style-name="ce44" office:value-type="string" calcext:value-type="string">
            <text:p>…Découvrir des morceaux/artiste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Obtenir des infos sur les artistes</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Faire découvrir/partager des informations sur des artistes que vous aimez avec vos amis /proches</text:p>
          </table:table-cell>
          <table:table-cell table:number-columns-repeated="1021"/>
        </table:table-row>
        <table:table-row table:style-name="ro9">
          <table:covered-table-cell/>
          <table:table-cell table:style-name="ce40" office:value-type="string" calcext:value-type="string">
            <text:p>5</text:p>
          </table:table-cell>
          <table:table-cell table:style-name="ce45" office:value-type="string" calcext:value-type="string">
            <text:p>…Faire découvrir/partager des morceaux de musique à vos amis / proch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3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2" calcext:value-type="float">
            <text:p>262</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1 - Qui a posté la musique que vous avez écoutée/visionnée sur les réseaux sociaux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5">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3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3" calcext:value-type="float">
            <text:p>263</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2 - Qui a posté la musique que vous avez écoutée/visionnée sur les réseaux sociaux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5">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3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4" calcext:value-type="float">
            <text:p>264</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3 - Qui a posté la musique que vous avez écoutée/visionnée sur les réseaux sociaux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5">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3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5" calcext:value-type="float">
            <text:p>265</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4 - Qui a posté la musique que vous avez écoutée/visionnée sur les réseaux sociaux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5">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3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6" calcext:value-type="float">
            <text:p>266</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33_5 - Qui a posté la musique que vous avez écoutée/visionnée sur les réseaux sociaux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Vos amis</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Des artiste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Des comptes thématiques (musique, danse) créés par des personnes non identifiées</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Des influenceurs</text:p>
          </table:table-cell>
          <table:table-cell table:number-columns-repeated="1021"/>
        </table:table-row>
        <table:table-row table:style-name="ro5">
          <table:covered-table-cell/>
          <table:table-cell table:style-name="ce40" office:value-type="string" calcext:value-type="string">
            <text:p>5</text:p>
          </table:table-cell>
          <table:table-cell table:style-name="ce45" office:value-type="string" calcext:value-type="string">
            <text:p>Des médias ou des label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4_r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7" calcext:value-type="float">
            <text:p>267</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34 - Et plus particulièrement, à quelle fréquence écoutez-vous / visionnez-vous des vidéos musicales sur des plateformes de partage de vidéos (comme YouTube, Dailymotion) ? <text:s/>Que ce soit en les regardant ou simplement en écoutant le son de la vidéo sans la regarder. <text:s text:c="16"/>Des vidéo clip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4_r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8" calcext:value-type="float">
            <text:p>268</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34 - Et plus particulièrement, à quelle fréquence écoutez-vous / visionnez-vous des vidéos musicales sur des plateformes de partage de vidéos (comme YouTube, Dailymotion) ? <text:s/>Que ce soit en les regardant ou simplement en écoutant le son de la vidéo sans la regarder. <text:s text:c="23"/>Des concert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5">
          <table:table-cell table:style-name="ce34" office:value-type="string" calcext:value-type="string" table:number-columns-spanned="1" table:number-rows-spanned="6">
            <text:p>Valeurs valides</text:p>
          </table:table-cell>
          <table:table-cell table:style-name="ce39" office:value-type="string" calcext:value-type="string">
            <text:p>1</text:p>
          </table:table-cell>
          <table:table-cell table:style-name="ce44" office:value-type="string" calcext:value-type="string">
            <text:p>Plusieurs fois par 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Tous les jours ou presque</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1 à 5 fois par 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1 à 3 fois par mois</text:p>
          </table:table-cell>
          <table:table-cell table:number-columns-repeated="1021"/>
        </table:table-row>
        <table:table-row table:style-name="ro5">
          <table:covered-table-cell/>
          <table:table-cell table:style-name="ce39" office:value-type="string" calcext:value-type="string">
            <text:p>5</text:p>
          </table:table-cell>
          <table:table-cell table:style-name="ce44" office:value-type="string" calcext:value-type="string">
            <text:p>Moins souvent</text:p>
          </table:table-cell>
          <table:table-cell table:number-columns-repeated="1021"/>
        </table:table-row>
        <table:table-row table:style-name="ro4">
          <table:covered-table-cell/>
          <table:table-cell table:style-name="ce40" office:value-type="string" calcext:value-type="string">
            <text:p>6</text:p>
          </table:table-cell>
          <table:table-cell table:style-name="ce45" office:value-type="string" calcext:value-type="string">
            <text:p>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69" calcext:value-type="float">
            <text:p>269</text:p>
          </table:table-cell>
          <table:table-cell table:number-columns-repeated="1021"/>
        </table:table-row>
        <table:table-row table:style-name="ro24">
          <table:covered-table-cell/>
          <table:table-cell table:style-name="ce38" office:value-type="string" calcext:value-type="string">
            <text:p>Libellé</text:p>
          </table:table-cell>
          <table:table-cell table:style-name="ce44" office:value-type="string" calcext:value-type="string">
            <text:p>Q35 - Sur YouTube, disposez-vous d’un compte payant ou gratuit avec des identifiants et un mot de pass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2">
            <text:p>Valeurs valides</text:p>
          </table:table-cell>
          <table:table-cell table:style-name="ce39" office:value-type="string" calcext:value-type="string">
            <text:p>1</text:p>
          </table:table-cell>
          <table:table-cell table:style-name="ce44" office:value-type="string" calcext:value-type="string">
            <text:p>Oui, j’ai un compte sur YouTube</text:p>
          </table:table-cell>
          <table:table-cell table:number-columns-repeated="1021"/>
        </table:table-row>
        <table:table-row table:style-name="ro8">
          <table:covered-table-cell/>
          <table:table-cell table:style-name="ce40" office:value-type="string" calcext:value-type="string">
            <text:p>2</text:p>
          </table:table-cell>
          <table:table-cell table:style-name="ce45" office:value-type="string" calcext:value-type="string">
            <text:p>Non, je n’ai pas de compte sur YouTub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6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0" calcext:value-type="float">
            <text:p>270</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36_1 - Etes-vous abonné aux contenus suivants sur YouTub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6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1" calcext:value-type="float">
            <text:p>271</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36_2 - Etes-vous abonné aux contenus suivants sur YouTub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6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2" calcext:value-type="float">
            <text:p>272</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36_3 - Etes-vous abonné aux contenus suivants sur YouTub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6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3" calcext:value-type="float">
            <text:p>273</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36_4 - Etes-vous abonné aux contenus suivants sur YouTub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6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4" calcext:value-type="float">
            <text:p>274</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36_5 - Etes-vous abonné aux contenus suivants sur YouTub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A des chaînes d’artistes</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A des chaînes de YouTubeurs qui parlent de musique (Seb la Frite, Une chanson l’addition, Loic Reviews…)</text:p>
          </table:table-cell>
          <table:table-cell table:number-columns-repeated="1021"/>
        </table:table-row>
        <table:table-row table:style-name="ro15">
          <table:covered-table-cell/>
          <table:table-cell table:style-name="ce39" office:value-type="string" calcext:value-type="string">
            <text:p>3</text:p>
          </table:table-cell>
          <table:table-cell table:style-name="ce44" office:value-type="string" calcext:value-type="string">
            <text:p>A des chaînes musicales (chaînes d’apprentissage de la musique, Booska-P…)</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A des chaines de radio</text:p>
          </table:table-cell>
          <table:table-cell table:number-columns-repeated="1021"/>
        </table:table-row>
        <table:table-row table:style-name="ro4">
          <table:covered-table-cell/>
          <table:table-cell table:style-name="ce40" office:value-type="string" calcext:value-type="string">
            <text:p>5</text:p>
          </table:table-cell>
          <table:table-cell table:style-name="ce45" office:value-type="string" calcext:value-type="string">
            <text:p>Non, à aucun</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7ALEA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5" calcext:value-type="float">
            <text:p>275</text:p>
          </table:table-cell>
          <table:table-cell table:number-columns-repeated="1021"/>
        </table:table-row>
        <table:table-row table:style-name="ro9">
          <table:covered-table-cell/>
          <table:table-cell table:style-name="ce38" office:value-type="string" calcext:value-type="string">
            <text:p>Libellé</text:p>
          </table:table-cell>
          <table:table-cell table:style-name="ce44" office:value-type="string" calcext:value-type="string">
            <text:p>Q37ALEA1 - Quelle déclaration décrit le mieux votre écoute sur YouTub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me laisse presque toujours guider par les recommandations qui me sont proposées</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Je me laisse le plus souvent guider mais il m’arrive de chercher par moi-même les morceaux et artistes que je veux écouter</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Je cherche le plus souvent directement les morceaux et artistes que je veux écouter mais il m’arrive d’écouter les recommandations de la plateforme</text:p>
          </table:table-cell>
          <table:table-cell table:number-columns-repeated="1021"/>
        </table:table-row>
        <table:table-row table:style-name="ro15">
          <table:covered-table-cell/>
          <table:table-cell table:style-name="ce40" office:value-type="string" calcext:value-type="string">
            <text:p>4</text:p>
          </table:table-cell>
          <table:table-cell table:style-name="ce45" office:value-type="string" calcext:value-type="string">
            <text:p>Je cherche presque toujours moi-même les morceaux et artistes que je veux écouter</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7ALEA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6" calcext:value-type="float">
            <text:p>276</text:p>
          </table:table-cell>
          <table:table-cell table:number-columns-repeated="1021"/>
        </table:table-row>
        <table:table-row table:style-name="ro9">
          <table:covered-table-cell/>
          <table:table-cell table:style-name="ce38" office:value-type="string" calcext:value-type="string">
            <text:p>Libellé</text:p>
          </table:table-cell>
          <table:table-cell table:style-name="ce44" office:value-type="string" calcext:value-type="string">
            <text:p>Q37ALEA2 - Quelle déclaration décrit le mieux votre écoute sur YouTub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5">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me laisse presque toujours guider par les recommandations qui me sont proposées</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Je me laisse le plus souvent guider mais il m’arrive de chercher par moi-même les morceaux et artistes que je veux écouter</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Je cherche le plus souvent directement les morceaux et artistes que je veux écouter mais il m’arrive d’écouter les recommandations de la plateforme</text:p>
          </table:table-cell>
          <table:table-cell table:number-columns-repeated="1021"/>
        </table:table-row>
        <table:table-row table:style-name="ro15">
          <table:covered-table-cell/>
          <table:table-cell table:style-name="ce40" office:value-type="string" calcext:value-type="string">
            <text:p>4</text:p>
          </table:table-cell>
          <table:table-cell table:style-name="ce45" office:value-type="string" calcext:value-type="string">
            <text:p>Je cherche presque toujours moi-même les morceaux et artistes que je veux écouter</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8_r1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7" calcext:value-type="float">
            <text:p>277</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38 - En proportion, quand vous consommez de la musique sur YouTube , quelle est la part de vidéos/clips que vous écoutez en regardant l’écran et la part de ceux que vous écoutez simplement, sans regarder l’écran ? Saisissez vos réponses dans les espaces. <text:s text:c="22"/>Vous écoutez de la musique sans regarder la vidéo à l’écran: /____/ % des morceaux que vous écoutez sur YouTub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8_r2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278" calcext:value-type="float">
            <text:p>278</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38 - En proportion, quand vous consommez de la musique sur YouTube , quelle est la part de vidéos/clips que vous écoutez en regardant l’écran et la part de ceux que vous écoutez simplement, sans regarder l’écran ? Saisissez vos réponses dans les espaces. <text:s text:c="22"/>Vous écoutez de la musique tout en regardant la vidéo à l’écran: /____/ % des morceaux que vous écoutez sur YouTub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3" calcext:value-type="float">
            <text:p>363</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1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4" calcext:value-type="float">
            <text:p>364</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2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5" calcext:value-type="float">
            <text:p>365</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3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6" calcext:value-type="float">
            <text:p>366</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4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7" calcext:value-type="float">
            <text:p>367</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5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8" calcext:value-type="float">
            <text:p>368</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6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69" calcext:value-type="float">
            <text:p>369</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7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0" calcext:value-type="float">
            <text:p>370</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8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1" calcext:value-type="float">
            <text:p>371</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9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10</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2" calcext:value-type="float">
            <text:p>372</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10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8_1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3" calcext:value-type="float">
            <text:p>373</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8_11 - Selon vous, quels sont les principaux avantage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1">
            <text:p>Valeurs valides</text:p>
          </table:table-cell>
          <table:table-cell table:style-name="ce39" office:value-type="string" calcext:value-type="string">
            <text:p>1</text:p>
          </table:table-cell>
          <table:table-cell table:style-name="ce44" office:value-type="string" calcext:value-type="string">
            <text:p>Cela permet d’accéder à un large catalogue d’artistes et de titres</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Cela permet d’accéder à un large choix de genres musicaux</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Cela permet d’accéder très rapidement aux dernières nouveautés</text:p>
          </table:table-cell>
          <table:table-cell table:number-columns-repeated="1021"/>
        </table:table-row>
        <table:table-row table:style-name="ro10">
          <table:covered-table-cell/>
          <table:table-cell table:style-name="ce39" office:value-type="string" calcext:value-type="string">
            <text:p>4</text:p>
          </table:table-cell>
          <table:table-cell table:style-name="ce44" office:value-type="string" calcext:value-type="string">
            <text:p>Cela permet d’écouter de la musique sans connexion internet</text:p>
          </table:table-cell>
          <table:table-cell table:number-columns-repeated="1021"/>
        </table:table-row>
        <table:table-row table:style-name="ro10">
          <table:covered-table-cell/>
          <table:table-cell table:style-name="ce39" office:value-type="string" calcext:value-type="string">
            <text:p>5</text:p>
          </table:table-cell>
          <table:table-cell table:style-name="ce44" office:value-type="string" calcext:value-type="string">
            <text:p>Cela permet d’écouter ce que je veux, quand je veux, où je veux</text:p>
          </table:table-cell>
          <table:table-cell table:number-columns-repeated="1021"/>
        </table:table-row>
        <table:table-row table:style-name="ro15">
          <table:covered-table-cell/>
          <table:table-cell table:style-name="ce39" office:value-type="string" calcext:value-type="string">
            <text:p>6</text:p>
          </table:table-cell>
          <table:table-cell table:style-name="ce44" office:value-type="string" calcext:value-type="string">
            <text:p>Le service propose des contenus selon nos goûts (système de recommandations)</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J’ai la possibilité de créer mes propres playlists</text:p>
          </table:table-cell>
          <table:table-cell table:number-columns-repeated="1021"/>
        </table:table-row>
        <table:table-row table:style-name="ro6">
          <table:covered-table-cell/>
          <table:table-cell table:style-name="ce39" office:value-type="string" calcext:value-type="string">
            <text:p>8</text:p>
          </table:table-cell>
          <table:table-cell table:style-name="ce44" office:value-type="string" calcext:value-type="string">
            <text:p>La qualité du son est meilleure</text:p>
          </table:table-cell>
          <table:table-cell table:number-columns-repeated="1021"/>
        </table:table-row>
        <table:table-row table:style-name="ro6">
          <table:covered-table-cell/>
          <table:table-cell table:style-name="ce39" office:value-type="string" calcext:value-type="string">
            <text:p>9</text:p>
          </table:table-cell>
          <table:table-cell table:style-name="ce44" office:value-type="string" calcext:value-type="string">
            <text:p>La facilité/rapidité d’accès</text:p>
          </table:table-cell>
          <table:table-cell table:number-columns-repeated="1021"/>
        </table:table-row>
        <table:table-row table:style-name="ro6">
          <table:covered-table-cell/>
          <table:table-cell table:style-name="ce39" office:value-type="string" calcext:value-type="string">
            <text:p>10</text:p>
          </table:table-cell>
          <table:table-cell table:style-name="ce44" office:value-type="string" calcext:value-type="string">
            <text:p>L’absence de pages publicitaires</text:p>
          </table:table-cell>
          <table:table-cell table:number-columns-repeated="1021"/>
        </table:table-row>
        <table:table-row table:style-name="ro5">
          <table:covered-table-cell/>
          <table:table-cell table:style-name="ce40" office:value-type="string" calcext:value-type="string">
            <text:p>11</text:p>
          </table:table-cell>
          <table:table-cell table:style-name="ce45" office:value-type="string" calcext:value-type="string">
            <text:p>Autres avantage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9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4" calcext:value-type="float">
            <text:p>374</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9_1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5">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9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5" calcext:value-type="float">
            <text:p>375</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9_2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5">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9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6" calcext:value-type="float">
            <text:p>376</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9_3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5">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9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7" calcext:value-type="float">
            <text:p>377</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9_4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5">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9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8" calcext:value-type="float">
            <text:p>378</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9_5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5">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9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79" calcext:value-type="float">
            <text:p>379</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9_6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5">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9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0" calcext:value-type="float">
            <text:p>380</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9_7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5">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9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1" calcext:value-type="float">
            <text:p>381</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9_8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5">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49_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2" calcext:value-type="float">
            <text:p>382</text:p>
          </table:table-cell>
          <table:table-cell table:number-columns-repeated="1021"/>
        </table:table-row>
        <table:table-row table:style-name="ro17">
          <table:covered-table-cell/>
          <table:table-cell table:style-name="ce38" office:value-type="string" calcext:value-type="string">
            <text:p>Libellé</text:p>
          </table:table-cell>
          <table:table-cell table:style-name="ce44" office:value-type="string" calcext:value-type="string">
            <text:p>Q49_9 - Selon vous, quels sont les principaux inconvénients à souscrire à un abonnement de streaming musical (Deezer, Spotify, Apple Music…)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9">
            <text:p>Valeurs valides</text:p>
          </table:table-cell>
          <table:table-cell table:style-name="ce39" office:value-type="string" calcext:value-type="string">
            <text:p>1</text:p>
          </table:table-cell>
          <table:table-cell table:style-name="ce44" office:value-type="string" calcext:value-type="string">
            <text:p>On ne trouve pas les artistes moins connus du grand public</text:p>
          </table:table-cell>
          <table:table-cell table:number-columns-repeated="1021"/>
        </table:table-row>
        <table:table-row table:style-name="ro10">
          <table:covered-table-cell/>
          <table:table-cell table:style-name="ce39" office:value-type="string" calcext:value-type="string">
            <text:p>2</text:p>
          </table:table-cell>
          <table:table-cell table:style-name="ce44" office:value-type="string" calcext:value-type="string">
            <text:p>Les recommandations ne sont pas assez personnalisées</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 catalogue d’artistes et de titres proposé n’est pas assez large</text:p>
          </table:table-cell>
          <table:table-cell table:number-columns-repeated="1021"/>
        </table:table-row>
        <table:table-row table:style-name="ro7">
          <table:covered-table-cell/>
          <table:table-cell table:style-name="ce39" office:value-type="string" calcext:value-type="string">
            <text:p>4</text:p>
          </table:table-cell>
          <table:table-cell table:style-name="ce44" office:value-type="string" calcext:value-type="string">
            <text:p>Le catalogue des genres musicaux n’est pas assez diversifié</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Les prix des abonnements sont trop élevés</text:p>
          </table:table-cell>
          <table:table-cell table:number-columns-repeated="1021"/>
        </table:table-row>
        <table:table-row table:style-name="ro6">
          <table:covered-table-cell/>
          <table:table-cell table:style-name="ce39" office:value-type="string" calcext:value-type="string">
            <text:p>6</text:p>
          </table:table-cell>
          <table:table-cell table:style-name="ce44" office:value-type="string" calcext:value-type="string">
            <text:p>La qualité du son n’est pas satisfaisante</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L’utilisation de l’application n’est pas facile, intuitive</text:p>
          </table:table-cell>
          <table:table-cell table:number-columns-repeated="1021"/>
        </table:table-row>
        <table:table-row table:style-name="ro10">
          <table:covered-table-cell/>
          <table:table-cell table:style-name="ce39" office:value-type="string" calcext:value-type="string">
            <text:p>8</text:p>
          </table:table-cell>
          <table:table-cell table:style-name="ce44" office:value-type="string" calcext:value-type="string">
            <text:p>Il y a trop de choix, il est difficile de savoir ce que l’on va écouter</text:p>
          </table:table-cell>
          <table:table-cell table:number-columns-repeated="1021"/>
        </table:table-row>
        <table:table-row table:style-name="ro5">
          <table:covered-table-cell/>
          <table:table-cell table:style-name="ce40" office:value-type="string" calcext:value-type="string">
            <text:p>9</text:p>
          </table:table-cell>
          <table:table-cell table:style-name="ce45" office:value-type="string" calcext:value-type="string">
            <text:p>Autres inconvénient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3" calcext:value-type="float">
            <text:p>383</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1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4" calcext:value-type="float">
            <text:p>384</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2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5" calcext:value-type="float">
            <text:p>385</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3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6" calcext:value-type="float">
            <text:p>386</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4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7" calcext:value-type="float">
            <text:p>387</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5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8" calcext:value-type="float">
            <text:p>388</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6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89" calcext:value-type="float">
            <text:p>389</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7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0" calcext:value-type="float">
            <text:p>390</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8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1" calcext:value-type="float">
            <text:p>391</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9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10</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2" calcext:value-type="float">
            <text:p>392</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10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1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3" calcext:value-type="float">
            <text:p>393</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11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0_1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4" calcext:value-type="float">
            <text:p>394</text:p>
          </table:table-cell>
          <table:table-cell table:number-columns-repeated="1021"/>
        </table:table-row>
        <table:table-row table:style-name="ro14">
          <table:covered-table-cell/>
          <table:table-cell table:style-name="ce38" office:value-type="string" calcext:value-type="string">
            <text:p>Libellé</text:p>
          </table:table-cell>
          <table:table-cell table:style-name="ce44" office:value-type="string" calcext:value-type="string">
            <text:p>Q50_12 - Parmi les raisons suivantes, lesquelles vous ont incité à vous abonner à cette offre de streaming plutôt qu’à une autre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12">
            <text:p>Valeurs valides</text:p>
          </table:table-cell>
          <table:table-cell table:style-name="ce39" office:value-type="string" calcext:value-type="string">
            <text:p>1</text:p>
          </table:table-cell>
          <table:table-cell table:style-name="ce44" office:value-type="string" calcext:value-type="string">
            <text:p>Une personne de mon entourage me l’a recommandé</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L’offre proposait un contenu que les autres services ne proposaient pas</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C’était l’offre la moins chèr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interface me semblait meilleure (plus esthétique, plus facile à utiliser, meilleures fonctionnalités…)</text:p>
          </table:table-cell>
          <table:table-cell table:number-columns-repeated="1021"/>
        </table:table-row>
        <table:table-row table:style-name="ro8">
          <table:covered-table-cell/>
          <table:table-cell table:style-name="ce39" office:value-type="string" calcext:value-type="string">
            <text:p>5</text:p>
          </table:table-cell>
          <table:table-cell table:style-name="ce44" office:value-type="string" calcext:value-type="string">
            <text:p>J’avais une meilleure image du service</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 son est de meilleure qualité que sur les autres offres</text:p>
          </table:table-cell>
          <table:table-cell table:number-columns-repeated="1021"/>
        </table:table-row>
        <table:table-row table:style-name="ro8">
          <table:covered-table-cell/>
          <table:table-cell table:style-name="ce39" office:value-type="string" calcext:value-type="string">
            <text:p>7</text:p>
          </table:table-cell>
          <table:table-cell table:style-name="ce44" office:value-type="string" calcext:value-type="string">
            <text:p>Le catalogue est plus varié que celui des autres offres</text:p>
          </table:table-cell>
          <table:table-cell table:number-columns-repeated="1021"/>
        </table:table-row>
        <table:table-row table:style-name="ro8">
          <table:covered-table-cell/>
          <table:table-cell table:style-name="ce39" office:value-type="string" calcext:value-type="string">
            <text:p>8</text:p>
          </table:table-cell>
          <table:table-cell table:style-name="ce44" office:value-type="string" calcext:value-type="string">
            <text:p>Une offre promotionnelle était proposée</text:p>
          </table:table-cell>
          <table:table-cell table:number-columns-repeated="1021"/>
        </table:table-row>
        <table:table-row table:style-name="ro24">
          <table:covered-table-cell/>
          <table:table-cell table:style-name="ce39" office:value-type="string" calcext:value-type="string">
            <text:p>9</text:p>
          </table:table-cell>
          <table:table-cell table:style-name="ce44" office:value-type="string" calcext:value-type="string">
            <text:p>Je pouvais bénéficier plus facilement de ce service grâce à la marque d’un de mes appareils (Appareil Apple pour bénéficier d’Apple Music, enceinte Amazon Echo pour Amazon Music par exemple) ou grâce à un abonnement dont je dispose déjà (Forfait mobile par exemple)</text:p>
          </table:table-cell>
          <table:table-cell table:number-columns-repeated="1021"/>
        </table:table-row>
        <table:table-row table:style-name="ro7">
          <table:covered-table-cell/>
          <table:table-cell table:style-name="ce39" office:value-type="string" calcext:value-type="string">
            <text:p>10</text:p>
          </table:table-cell>
          <table:table-cell table:style-name="ce44" office:value-type="string" calcext:value-type="string">
            <text:p>La plateforme rémunère mieux les artistes que les autres</text:p>
          </table:table-cell>
          <table:table-cell table:number-columns-repeated="1021"/>
        </table:table-row>
        <table:table-row table:style-name="ro22">
          <table:covered-table-cell/>
          <table:table-cell table:style-name="ce39" office:value-type="string" calcext:value-type="string">
            <text:p>11</text:p>
          </table:table-cell>
          <table:table-cell table:style-name="ce44" office:value-type="string" calcext:value-type="string">
            <text:p>Je n’ai pas eu le choix, une personne de mon entourage m’a abonné / a partagé ses codes d’accès avec moi</text:p>
          </table:table-cell>
          <table:table-cell table:number-columns-repeated="1021"/>
        </table:table-row>
        <table:table-row table:style-name="ro5">
          <table:covered-table-cell/>
          <table:table-cell table:style-name="ce40" office:value-type="string" calcext:value-type="string">
            <text:p>12</text:p>
          </table:table-cell>
          <table:table-cell table:style-name="ce45" office:value-type="string" calcext:value-type="string">
            <text:p>Autre raison, précisez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5" calcext:value-type="float">
            <text:p>395</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1 - Avez-vous l’intention de vous abonner à une offre payante de streaming musical (Deezer, Spotify, Apple Music…) dans les prochains mois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Certainement</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Probablement</text:p>
          </table:table-cell>
          <table:table-cell table:number-columns-repeated="1021"/>
        </table:table-row>
        <table:table-row table:style-name="ro5">
          <table:covered-table-cell/>
          <table:table-cell table:style-name="ce39" office:value-type="string" calcext:value-type="string">
            <text:p>3</text:p>
          </table:table-cell>
          <table:table-cell table:style-name="ce44" office:value-type="string" calcext:value-type="string">
            <text:p>Probablement pas</text:p>
          </table:table-cell>
          <table:table-cell table:number-columns-repeated="1021"/>
        </table:table-row>
        <table:table-row table:style-name="ro5">
          <table:covered-table-cell/>
          <table:table-cell table:style-name="ce40" office:value-type="string" calcext:value-type="string">
            <text:p>4</text:p>
          </table:table-cell>
          <table:table-cell table:style-name="ce45" office:value-type="string" calcext:value-type="string">
            <text:p>Certainement pa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2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6" calcext:value-type="float">
            <text:p>396</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2_1 - Pour quelles raisons ne souhaitez-vous pas vous abonner à une offre payante de streaming musical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ne souhaite pas payer un abonnement mensuel</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Je n’écoute pas suffisamment de musique pour payer ce type de service</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Je suis abonné gratuitement, et cette version me convient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Une autre raison, laquelle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2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7" calcext:value-type="float">
            <text:p>397</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2_2 - Pour quelles raisons ne souhaitez-vous pas vous abonner à une offre payante de streaming musical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ne souhaite pas payer un abonnement mensuel</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Je n’écoute pas suffisamment de musique pour payer ce type de service</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Je suis abonné gratuitement, et cette version me convient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Une autre raison, laquelle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2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8" calcext:value-type="float">
            <text:p>398</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2_3 - Pour quelles raisons ne souhaitez-vous pas vous abonner à une offre payante de streaming musical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ne souhaite pas payer un abonnement mensuel</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Je n’écoute pas suffisamment de musique pour payer ce type de service</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Je suis abonné gratuitement, et cette version me convient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Une autre raison, laquelle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2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399" calcext:value-type="float">
            <text:p>399</text:p>
          </table:table-cell>
          <table:table-cell table:number-columns-repeated="1021"/>
        </table:table-row>
        <table:table-row table:style-name="ro25">
          <table:covered-table-cell/>
          <table:table-cell table:style-name="ce38" office:value-type="string" calcext:value-type="string">
            <text:p>Libellé</text:p>
          </table:table-cell>
          <table:table-cell table:style-name="ce44" office:value-type="string" calcext:value-type="string">
            <text:p>Q52_4 - Pour quelles raisons ne souhaitez-vous pas vous abonner à une offre payante de streaming musical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1</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Je ne souhaite pas payer un abonnement mensuel</text:p>
          </table:table-cell>
          <table:table-cell table:number-columns-repeated="1021"/>
        </table:table-row>
        <table:table-row table:style-name="ro9">
          <table:covered-table-cell/>
          <table:table-cell table:style-name="ce39" office:value-type="string" calcext:value-type="string">
            <text:p>2</text:p>
          </table:table-cell>
          <table:table-cell table:style-name="ce44" office:value-type="string" calcext:value-type="string">
            <text:p>Je n’écoute pas suffisamment de musique pour payer ce type de service</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Je suis abonné gratuitement, et cette version me convient bien</text:p>
          </table:table-cell>
          <table:table-cell table:number-columns-repeated="1021"/>
        </table:table-row>
        <table:table-row table:style-name="ro6">
          <table:covered-table-cell/>
          <table:table-cell table:style-name="ce40" office:value-type="string" calcext:value-type="string">
            <text:p>4</text:p>
          </table:table-cell>
          <table:table-cell table:style-name="ce45" office:value-type="string" calcext:value-type="string">
            <text:p>Une autre raison, laquelle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1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0" calcext:value-type="float">
            <text:p>400</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qualité des contenus proposé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2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1" calcext:value-type="float">
            <text:p>401</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qualité des recommandations de la plateform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3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2" calcext:value-type="float">
            <text:p>402</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facilité à découvrir de nouveaux artistes/des artistes moins connu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4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3" calcext:value-type="float">
            <text:p>403</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qualité du son</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5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4" calcext:value-type="float">
            <text:p>404</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facilité d’utilisation (interface intuitive, rapidité d’accès à un programme qui m’intéress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6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5" calcext:value-type="float">
            <text:p>405</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es fonctionnalités (possibilité d’écouter des contenus hors ligne, mettre en favori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7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6" calcext:value-type="float">
            <text:p>406</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clarté de l’offre (compréhension du tarif, la période d’engagement, le contenu de l’offr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8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7" calcext:value-type="float">
            <text:p>407</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e prix</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9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8" calcext:value-type="float">
            <text:p>408</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 diversité du catalogue des artistes et des titr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3_r10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09" calcext:value-type="float">
            <text:p>409</text:p>
          </table:table-cell>
          <table:table-cell table:number-columns-repeated="1021"/>
        </table:table-row>
        <table:table-row table:style-name="ro28">
          <table:covered-table-cell/>
          <table:table-cell table:style-name="ce38" office:value-type="string" calcext:value-type="string">
            <text:p>Libellé</text:p>
          </table:table-cell>
          <table:table-cell table:style-name="ce44" office:value-type="string" calcext:value-type="string">
            <text:p>Q53 - Selon l’image que vous en avez, quelle note de 0 à 10 donneriez-vous aux abonnements payants aux services de streaming musical (Spotify, Deezer, Soundcloud…), sur les dimensions suivantes ? Saisissez vos réponses dans les cadres ci-dessous. L’actualisation régulière du catalogu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4_r1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0" calcext:value-type="float">
            <text:p>410</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a qualité des contenus proposés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4_r2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1" calcext:value-type="float">
            <text:p>411</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a qualité des recommandations de la plateform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4_r3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2" calcext:value-type="float">
            <text:p>412</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a facilité à découvrir de nouveaux artistes/des artistes moins connu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4_r4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3" calcext:value-type="float">
            <text:p>413</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a qualité du son</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4_r5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4" calcext:value-type="float">
            <text:p>414</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a facilité d’utilisation (interface intuitive, rapidité d’accès à un programme qui m’intéress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4_r6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5" calcext:value-type="float">
            <text:p>415</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es fonctionnalités ( mettre en favori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4_r7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6" calcext:value-type="float">
            <text:p>416</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a clarté de l'offr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4_r8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7" calcext:value-type="float">
            <text:p>417</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a diversité du catalogue des artistes et des titr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4_r9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8" calcext:value-type="float">
            <text:p>418</text:p>
          </table:table-cell>
          <table:table-cell table:number-columns-repeated="1021"/>
        </table:table-row>
        <table:table-row table:style-name="ro29">
          <table:covered-table-cell/>
          <table:table-cell table:style-name="ce38" office:value-type="string" calcext:value-type="string">
            <text:p>Libellé</text:p>
          </table:table-cell>
          <table:table-cell table:style-name="ce44" office:value-type="string" calcext:value-type="string">
            <text:p>Q54 - Selon l’image que vous en avez, quelle note de 0 à 10 donneriez-vous aux offres gratuites de streaming musical (comptes gratuits sur les plateformes de streaming [comme Spotify ou Deezer] ou de vidéos [YouTube]), sur les dimensions suivantes ? L’actualisation régulière du catalogu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5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19" calcext:value-type="float">
            <text:p>419</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1 - Indiquez quels moyens vous utilisez pour consommer ces produits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5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0" calcext:value-type="float">
            <text:p>420</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2 - Indiquez quels moyens vous utilisez pour consommer ces produits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5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1" calcext:value-type="float">
            <text:p>421</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3 - Indiquez quels moyens vous utilisez pour consommer ces produits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5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2" calcext:value-type="float">
            <text:p>422</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4 - Indiquez quels moyens vous utilisez pour consommer ces produits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5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3" calcext:value-type="float">
            <text:p>423</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5 - Indiquez quels moyens vous utilisez pour consommer ces produits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5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4" calcext:value-type="float">
            <text:p>424</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6 - Indiquez quels moyens vous utilisez pour consommer ces produits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5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5" calcext:value-type="float">
            <text:p>425</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7 - Indiquez quels moyens vous utilisez pour consommer ces produits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5_8</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6" calcext:value-type="float">
            <text:p>426</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5_8 - Indiquez quels moyens vous utilisez pour consommer ces produits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24">
          <table:table-cell table:style-name="ce34" office:value-type="string" calcext:value-type="string" table:number-columns-spanned="1" table:number-rows-spanned="8">
            <text:p>Valeurs valides</text:p>
          </table:table-cell>
          <table:table-cell table:style-name="ce39" office:value-type="string" calcext:value-type="string">
            <text:p>1</text:p>
          </table:table-cell>
          <table:table-cell table:style-name="ce44" office:value-type="string" calcext:value-type="string">
            <text:p>Les sites de streaming (qui vous permettent de regarder, écouter le contenu directement sur Internet sans le télécharger)</text:p>
          </table:table-cell>
          <table:table-cell table:number-columns-repeated="1021"/>
        </table:table-row>
        <table:table-row table:style-name="ro22">
          <table:covered-table-cell/>
          <table:table-cell table:style-name="ce39" office:value-type="string" calcext:value-type="string">
            <text:p>2</text:p>
          </table:table-cell>
          <table:table-cell table:style-name="ce44" office:value-type="string" calcext:value-type="string">
            <text:p>Les réseaux sociaux (via des liens vers d’autres sites ou des contenus présents directement sur la page du réseau social)</text:p>
          </table:table-cell>
          <table:table-cell table:number-columns-repeated="1021"/>
        </table:table-row>
        <table:table-row table:style-name="ro18">
          <table:covered-table-cell/>
          <table:table-cell table:style-name="ce39" office:value-type="string" calcext:value-type="string">
            <text:p>3</text:p>
          </table:table-cell>
          <table:table-cell table:style-name="ce44" office:value-type="string" calcext:value-type="string">
            <text:p>Les réseaux pair-à-pair ou torrent (en utilisant par exemple µTorrent, Torrent9, BitTorrent, eMule…)</text:p>
          </table:table-cell>
          <table:table-cell table:number-columns-repeated="1021"/>
        </table:table-row>
        <table:table-row table:style-name="ro22">
          <table:covered-table-cell/>
          <table:table-cell table:style-name="ce39" office:value-type="string" calcext:value-type="string">
            <text:p>4</text:p>
          </table:table-cell>
          <table:table-cell table:style-name="ce44" office:value-type="string" calcext:value-type="string">
            <text:p>Les sites de téléchargement direct ou direct download (qui vous permettent de télécharger le contenu à partir de sites comme Zone Téléchargement, Annuaire téléchargement, Extreme-down)</text:p>
          </table:table-cell>
          <table:table-cell table:number-columns-repeated="1021"/>
        </table:table-row>
        <table:table-row table:style-name="ro24">
          <table:covered-table-cell/>
          <table:table-cell table:style-name="ce39" office:value-type="string" calcext:value-type="string">
            <text:p>5</text:p>
          </table:table-cell>
          <table:table-cell table:style-name="ce44" office:value-type="string" calcext:value-type="string">
            <text:p>Les boîtiers à brancher sur son téléviseur comme les boxes Android TV qui permettent d’accéder à des bouquets de chaînes payantes à moindre coût</text:p>
          </table:table-cell>
          <table:table-cell table:number-columns-repeated="1021"/>
        </table:table-row>
        <table:table-row table:style-name="ro7">
          <table:covered-table-cell/>
          <table:table-cell table:style-name="ce39" office:value-type="string" calcext:value-type="string">
            <text:p>6</text:p>
          </table:table-cell>
          <table:table-cell table:style-name="ce44" office:value-type="string" calcext:value-type="string">
            <text:p>Les services de cloud (comme Google Drive, Dropbox…)</text:p>
          </table:table-cell>
          <table:table-cell table:number-columns-repeated="1021"/>
        </table:table-row>
        <table:table-row table:style-name="ro7">
          <table:covered-table-cell/>
          <table:table-cell table:style-name="ce39" office:value-type="string" calcext:value-type="string">
            <text:p>7</text:p>
          </table:table-cell>
          <table:table-cell table:style-name="ce44" office:value-type="string" calcext:value-type="string">
            <text:p>Des clés USB ou disques durs remis par des proches</text:p>
          </table:table-cell>
          <table:table-cell table:number-columns-repeated="1021"/>
        </table:table-row>
        <table:table-row table:style-name="ro6">
          <table:covered-table-cell/>
          <table:table-cell table:style-name="ce40" office:value-type="string" calcext:value-type="string">
            <text:p>8</text:p>
          </table:table-cell>
          <table:table-cell table:style-name="ce45" office:value-type="string" calcext:value-type="string">
            <text:p>D’autres moyens illégaux</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6_r1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7" calcext:value-type="float">
            <text:p>427</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qualité des contenus proposé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6_r2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8" calcext:value-type="float">
            <text:p>428</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qualité du son</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6_r3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29" calcext:value-type="float">
            <text:p>429</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facilité d’utilisation (interface intuitive, rapidité d’accès à un programme qui m’intéress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6_r4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0" calcext:value-type="float">
            <text:p>430</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diversité du catalogue des artistes et des titr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6_r5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1" calcext:value-type="float">
            <text:p>431</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ctualisation régulière du catalogu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6_r6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2" calcext:value-type="float">
            <text:p>432</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56 - Selon l’image que vous en avez, quelle note de 0 à 10 donneriez-vous aux moyens illégaux de consommer de la musique en ligne , sur les dimensions suivantes ? Saisissez vos réponses dans les cadres ci-dessous. Une réponse par ligne. La facilité à découvrir de nouveaux artistes/des artistes moins connu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4</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3" calcext:value-type="float">
            <text:p>433</text:p>
          </table:table-cell>
          <table:table-cell table:number-columns-repeated="1021"/>
        </table:table-row>
        <table:table-row table:style-name="ro18">
          <table:covered-table-cell/>
          <table:table-cell table:style-name="ce38" office:value-type="string" calcext:value-type="string">
            <text:p>Libellé</text:p>
          </table:table-cell>
          <table:table-cell table:style-name="ce44" office:value-type="string" calcext:value-type="string">
            <text:p>Q57 - Concernant votre consommation de musique, diriez-vous qu’aujourd’hui ...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7">
          <table:table-cell table:style-name="ce34" office:value-type="string" calcext:value-type="string" table:number-columns-spanned="1" table:number-rows-spanned="4">
            <text:p>Valeurs valides</text:p>
          </table:table-cell>
          <table:table-cell table:style-name="ce39" office:value-type="string" calcext:value-type="string">
            <text:p>1</text:p>
          </table:table-cell>
          <table:table-cell table:style-name="ce44" office:value-type="string" calcext:value-type="string">
            <text:p>Vous consommez davantage de façon légale qu’avant</text:p>
          </table:table-cell>
          <table:table-cell table:number-columns-repeated="1021"/>
        </table:table-row>
        <table:table-row table:style-name="ro7">
          <table:covered-table-cell/>
          <table:table-cell table:style-name="ce39" office:value-type="string" calcext:value-type="string">
            <text:p>2</text:p>
          </table:table-cell>
          <table:table-cell table:style-name="ce44" office:value-type="string" calcext:value-type="string">
            <text:p>Vous consommez autant de façon légale qu’avant</text:p>
          </table:table-cell>
          <table:table-cell table:number-columns-repeated="1021"/>
        </table:table-row>
        <table:table-row table:style-name="ro7">
          <table:covered-table-cell/>
          <table:table-cell table:style-name="ce39" office:value-type="string" calcext:value-type="string">
            <text:p>3</text:p>
          </table:table-cell>
          <table:table-cell table:style-name="ce44" office:value-type="string" calcext:value-type="string">
            <text:p>Vous consommez moins qu’avant de façon légale</text:p>
          </table:table-cell>
          <table:table-cell table:number-columns-repeated="1021"/>
        </table:table-row>
        <table:table-row table:style-name="ro7">
          <table:covered-table-cell/>
          <table:table-cell table:style-name="ce40" office:value-type="string" calcext:value-type="string">
            <text:p>4</text:p>
          </table:table-cell>
          <table:table-cell table:style-name="ce45" office:value-type="string" calcext:value-type="string">
            <text:p>Vous ne consommez pas du tout de manière légal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8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4" calcext:value-type="float">
            <text:p>434</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1 - Pour quelle(s) raison(s) consommez-vous de la musique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8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5" calcext:value-type="float">
            <text:p>435</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2 - Pour quelle(s) raison(s) consommez-vous de la musique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8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6" calcext:value-type="float">
            <text:p>436</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3 - Pour quelle(s) raison(s) consommez-vous de la musique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8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7" calcext:value-type="float">
            <text:p>437</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4 - Pour quelle(s) raison(s) consommez-vous de la musique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8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8" calcext:value-type="float">
            <text:p>438</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5 - Pour quelle(s) raison(s) consommez-vous de la musique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8_6</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39" calcext:value-type="float">
            <text:p>439</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6 - Pour quelle(s) raison(s) consommez-vous de la musique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8_7</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0" calcext:value-type="float">
            <text:p>440</text:p>
          </table:table-cell>
          <table:table-cell table:number-columns-repeated="1021"/>
        </table:table-row>
        <table:table-row table:style-name="ro11">
          <table:covered-table-cell/>
          <table:table-cell table:style-name="ce38" office:value-type="string" calcext:value-type="string">
            <text:p>Libellé</text:p>
          </table:table-cell>
          <table:table-cell table:style-name="ce44" office:value-type="string" calcext:value-type="string">
            <text:p>Q58_7 - Pour quelle(s) raison(s) consommez-vous de la musique illégalemen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6">
          <table:table-cell table:style-name="ce34" office:value-type="string" calcext:value-type="string" table:number-columns-spanned="1" table:number-rows-spanned="7">
            <text:p>Valeurs valides</text:p>
          </table:table-cell>
          <table:table-cell table:style-name="ce39" office:value-type="string" calcext:value-type="string">
            <text:p>1</text:p>
          </table:table-cell>
          <table:table-cell table:style-name="ce44" office:value-type="string" calcext:value-type="string">
            <text:p>Le prix des abonnements est trop élevé</text:p>
          </table:table-cell>
          <table:table-cell table:number-columns-repeated="1021"/>
        </table:table-row>
        <table:table-row table:style-name="ro18">
          <table:covered-table-cell/>
          <table:table-cell table:style-name="ce39" office:value-type="string" calcext:value-type="string">
            <text:p>2</text:p>
          </table:table-cell>
          <table:table-cell table:style-name="ce44" office:value-type="string" calcext:value-type="string">
            <text:p>Pour télécharger une musique en ligne directement sur mon téléphone ou mon ordinateur</text:p>
          </table:table-cell>
          <table:table-cell table:number-columns-repeated="1021"/>
        </table:table-row>
        <table:table-row table:style-name="ro10">
          <table:covered-table-cell/>
          <table:table-cell table:style-name="ce39" office:value-type="string" calcext:value-type="string">
            <text:p>3</text:p>
          </table:table-cell>
          <table:table-cell table:style-name="ce44" office:value-type="string" calcext:value-type="string">
            <text:p>Les sites/applications légaux proposent une offre trop limitée</text:p>
          </table:table-cell>
          <table:table-cell table:number-columns-repeated="1021"/>
        </table:table-row>
        <table:table-row table:style-name="ro9">
          <table:covered-table-cell/>
          <table:table-cell table:style-name="ce39" office:value-type="string" calcext:value-type="string">
            <text:p>4</text:p>
          </table:table-cell>
          <table:table-cell table:style-name="ce44" office:value-type="string" calcext:value-type="string">
            <text:p>Les sites ou les moyens légaux ne permettent pas de découvrir des nouveautés</text:p>
          </table:table-cell>
          <table:table-cell table:number-columns-repeated="1021"/>
        </table:table-row>
        <table:table-row table:style-name="ro7">
          <table:covered-table-cell/>
          <table:table-cell table:style-name="ce39" office:value-type="string" calcext:value-type="string">
            <text:p>5</text:p>
          </table:table-cell>
          <table:table-cell table:style-name="ce44" office:value-type="string" calcext:value-type="string">
            <text:p>Par habitude, j’ai toujours consommé de façon gratuite</text:p>
          </table:table-cell>
          <table:table-cell table:number-columns-repeated="1021"/>
        </table:table-row>
        <table:table-row table:style-name="ro9">
          <table:covered-table-cell/>
          <table:table-cell table:style-name="ce39" office:value-type="string" calcext:value-type="string">
            <text:p>6</text:p>
          </table:table-cell>
          <table:table-cell table:style-name="ce44" office:value-type="string" calcext:value-type="string">
            <text:p>Pourquoi devrais-je payer ce que je peux obtenir gratuitement ?</text:p>
          </table:table-cell>
          <table:table-cell table:number-columns-repeated="1021"/>
        </table:table-row>
        <table:table-row table:style-name="ro6">
          <table:covered-table-cell/>
          <table:table-cell table:style-name="ce40" office:value-type="string" calcext:value-type="string">
            <text:p>7</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59</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1" calcext:value-type="float">
            <text:p>441</text:p>
          </table:table-cell>
          <table:table-cell table:number-columns-repeated="1021"/>
        </table:table-row>
        <table:table-row table:style-name="ro22">
          <table:covered-table-cell/>
          <table:table-cell table:style-name="ce38" office:value-type="string" calcext:value-type="string">
            <text:p>Libellé</text:p>
          </table:table-cell>
          <table:table-cell table:style-name="ce44" office:value-type="string" calcext:value-type="string">
            <text:p>Q59 - Par le passé, vous est-il déjà arrivé de consommer, sur Internet, de la musique de manière illégale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3">
            <text:p>Valeurs valides</text:p>
          </table:table-cell>
          <table:table-cell table:style-name="ce39" office:value-type="string" calcext:value-type="string">
            <text:p>1</text:p>
          </table:table-cell>
          <table:table-cell table:style-name="ce44" office:value-type="string" calcext:value-type="string">
            <text:p>Oui, souvent</text:p>
          </table:table-cell>
          <table:table-cell table:number-columns-repeated="1021"/>
        </table:table-row>
        <table:table-row table:style-name="ro5">
          <table:covered-table-cell/>
          <table:table-cell table:style-name="ce39" office:value-type="string" calcext:value-type="string">
            <text:p>2</text:p>
          </table:table-cell>
          <table:table-cell table:style-name="ce44" office:value-type="string" calcext:value-type="string">
            <text:p>Oui, de temps en temps</text:p>
          </table:table-cell>
          <table:table-cell table:number-columns-repeated="1021"/>
        </table:table-row>
        <table:table-row table:style-name="ro4">
          <table:covered-table-cell/>
          <table:table-cell table:style-name="ce40" office:value-type="string" calcext:value-type="string">
            <text:p>3</text:p>
          </table:table-cell>
          <table:table-cell table:style-name="ce45" office:value-type="string" calcext:value-type="string">
            <text:p>Non, jamais</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0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2" calcext:value-type="float">
            <text:p>442</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60_1 - Pour quelles raisons avez-vous arrêté de consommer de la musique de manière illégale sur Interne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0_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3" calcext:value-type="float">
            <text:p>443</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60_2 - Pour quelles raisons avez-vous arrêté de consommer de la musique de manière illégale sur Interne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0_3</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4" calcext:value-type="float">
            <text:p>444</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60_3 - Pour quelles raisons avez-vous arrêté de consommer de la musique de manière illégale sur Interne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0_4</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5" calcext:value-type="float">
            <text:p>445</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60_4 - Pour quelles raisons avez-vous arrêté de consommer de la musique de manière illégale sur Interne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0_5</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6" calcext:value-type="float">
            <text:p>446</text:p>
          </table:table-cell>
          <table:table-cell table:number-columns-repeated="1021"/>
        </table:table-row>
        <table:table-row table:style-name="ro16">
          <table:covered-table-cell/>
          <table:table-cell table:style-name="ce38" office:value-type="string" calcext:value-type="string">
            <text:p>Libellé</text:p>
          </table:table-cell>
          <table:table-cell table:style-name="ce44" office:value-type="string" calcext:value-type="string">
            <text:p>Q60_5 - Pour quelles raisons avez-vous arrêté de consommer de la musique de manière illégale sur Internet ? Vous pouvez sélectionner plusieurs réponse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10">
          <table:table-cell table:style-name="ce34" office:value-type="string" calcext:value-type="string" table:number-columns-spanned="1" table:number-rows-spanned="5">
            <text:p>Valeurs valides</text:p>
          </table:table-cell>
          <table:table-cell table:style-name="ce39" office:value-type="string" calcext:value-type="string">
            <text:p>1</text:p>
          </table:table-cell>
          <table:table-cell table:style-name="ce44" office:value-type="string" calcext:value-type="string">
            <text:p>Il y avait trop de mauvaises surprises avec les sites illégaux</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L’offre légale est à un prix accessible</text:p>
          </table:table-cell>
          <table:table-cell table:number-columns-repeated="1021"/>
        </table:table-row>
        <table:table-row table:style-name="ro8">
          <table:covered-table-cell/>
          <table:table-cell table:style-name="ce39" office:value-type="string" calcext:value-type="string">
            <text:p>3</text:p>
          </table:table-cell>
          <table:table-cell table:style-name="ce44" office:value-type="string" calcext:value-type="string">
            <text:p>L’offre légale est plus agréable à utiliser</text:p>
          </table:table-cell>
          <table:table-cell table:number-columns-repeated="1021"/>
        </table:table-row>
        <table:table-row table:style-name="ro6">
          <table:covered-table-cell/>
          <table:table-cell table:style-name="ce39" office:value-type="string" calcext:value-type="string">
            <text:p>4</text:p>
          </table:table-cell>
          <table:table-cell table:style-name="ce44" office:value-type="string" calcext:value-type="string">
            <text:p>L’offre légale gratuite est satisfaisante</text:p>
          </table:table-cell>
          <table:table-cell table:number-columns-repeated="1021"/>
        </table:table-row>
        <table:table-row table:style-name="ro6">
          <table:covered-table-cell/>
          <table:table-cell table:style-name="ce40" office:value-type="string" calcext:value-type="string">
            <text:p>5</text:p>
          </table:table-cell>
          <table:table-cell table:style-name="ce45" office:value-type="string" calcext:value-type="string">
            <text:p>D’autres raisons, lesquelles :</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1_r1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7" calcext:value-type="float">
            <text:p>447</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61 - Au cours des 12 derniers mois , quel budget estimez-vous avoir consacré à la musique ? Merci d'indiquer un montant par type de dépense : <text:s/>Par exemple, pour un abonnement à une offre musicale de 9,99 euros par mois, vous avez consacré 119,88 euros au cours des 12 derniers mois (9,99 * 12). <text:s/>1. En places de concerts / festival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Echelle</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1_r2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8" calcext:value-type="float">
            <text:p>448</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61 - Au cours des 12 derniers mois , quel budget estimez-vous avoir consacré à la musique ? Merci d'indiquer un montant par type de dépense : <text:s/>Par exemple, pour un abonnement à une offre musicale de 9,99 euros par mois, vous avez consacré 119,88 euros au cours des 12 derniers mois (9,99 * 12). <text:s text:c="5"/>En supports physiques (CDs / Vinyles) </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Echelle</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1_r3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49" calcext:value-type="float">
            <text:p>449</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61 - Au cours des 12 derniers mois , quel budget estimez-vous avoir consacré à la musique ? Merci d'indiquer un montant par type de dépense : <text:s/>Par exemple, pour un abonnement à une offre musicale de 9,99 euros par mois, vous avez consacré 119,88 euros au cours des 12 derniers mois (9,99 * 12). <text:s text:c="5"/>En abonnement à des offres musicales payantes (Deezer, Spotify, Apple Music…)</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Echelle</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61_r4_c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50" calcext:value-type="float">
            <text:p>450</text:p>
          </table:table-cell>
          <table:table-cell table:number-columns-repeated="1021"/>
        </table:table-row>
        <table:table-row table:style-name="ro13">
          <table:covered-table-cell/>
          <table:table-cell table:style-name="ce38" office:value-type="string" calcext:value-type="string">
            <text:p>Libellé</text:p>
          </table:table-cell>
          <table:table-cell table:style-name="ce44" office:value-type="string" calcext:value-type="string">
            <text:p>Q61 - Au cours des 12 derniers mois , quel budget estimez-vous avoir consacré à la musique ? Merci d'indiquer un montant par type de dépense : <text:s/>Par exemple, pour un abonnement à une offre musicale de 9,99 euros par mois, vous avez consacré 119,88 euros au cours des 12 derniers mois (9,99 * 12). <text:s text:c="5"/>En téléchargement payant sur Internet</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6</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DISPQUAL</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51" calcext:value-type="float">
            <text:p>451</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DISPQUAL</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Court</text:p>
          </table:table-cell>
          <table:table-cell table:number-columns-repeated="1021"/>
        </table:table-row>
        <table:table-row table:style-name="ro4">
          <table:covered-table-cell/>
          <table:table-cell table:style-name="ce40" office:value-type="string" calcext:value-type="string">
            <text:p>2</text:p>
          </table:table-cell>
          <table:table-cell table:style-name="ce45" office:value-type="string" calcext:value-type="string">
            <text:p>Long</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sys_block_set_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6"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52" calcext:value-type="float">
            <text:p>452</text:p>
          </table:table-cell>
          <table:table-cell table:number-columns-repeated="1021"/>
        </table:table-row>
        <table:table-row table:style-name="ro6">
          <table:covered-table-cell/>
          <table:table-cell table:style-name="ce38" office:value-type="string" calcext:value-type="string">
            <text:p>Libellé</text:p>
          </table:table-cell>
          <table:table-cell table:style-name="ce44" office:value-type="string" calcext:value-type="string">
            <text:p>Randomized Block Numbers</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Chaîn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A10</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41" office:value-type="string" calcext:value-type="string">
            <text:p>Rôle</text:p>
          </table:table-cell>
          <table:table-cell table:style-name="ce45" office:value-type="string" calcext:value-type="string">
            <text:p>Entrée</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RECODE1</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53" calcext:value-type="float">
            <text:p>453</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Q3RECODE1</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8">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5">
          <table:covered-table-cell/>
          <table:table-cell table:style-name="ce39" office:value-type="string" calcext:value-type="string">
            <text:p>1</text:p>
          </table:table-cell>
          <table:table-cell table:style-name="ce44" office:value-type="string" calcext:value-type="string">
            <text:p>Q3PlusieursFoisParJour</text:p>
          </table:table-cell>
          <table:table-cell table:number-columns-repeated="1021"/>
        </table:table-row>
        <table:table-row table:style-name="ro6">
          <table:covered-table-cell/>
          <table:table-cell table:style-name="ce39" office:value-type="string" calcext:value-type="string">
            <text:p>2</text:p>
          </table:table-cell>
          <table:table-cell table:style-name="ce44" office:value-type="string" calcext:value-type="string">
            <text:p>Q3TousLesJoursOuPresque</text:p>
          </table:table-cell>
          <table:table-cell table:number-columns-repeated="1021"/>
        </table:table-row>
        <table:table-row table:style-name="ro6">
          <table:covered-table-cell/>
          <table:table-cell table:style-name="ce39" office:value-type="string" calcext:value-type="string">
            <text:p>3</text:p>
          </table:table-cell>
          <table:table-cell table:style-name="ce44" office:value-type="string" calcext:value-type="string">
            <text:p>Q3UneACinqFoisParSemaine</text:p>
          </table:table-cell>
          <table:table-cell table:number-columns-repeated="1021"/>
        </table:table-row>
        <table:table-row table:style-name="ro5">
          <table:covered-table-cell/>
          <table:table-cell table:style-name="ce39" office:value-type="string" calcext:value-type="string">
            <text:p>4</text:p>
          </table:table-cell>
          <table:table-cell table:style-name="ce44" office:value-type="string" calcext:value-type="string">
            <text:p>Q3UneATroisFoisParMois</text:p>
          </table:table-cell>
          <table:table-cell table:number-columns-repeated="1021"/>
        </table:table-row>
        <table:table-row table:style-name="ro5">
          <table:covered-table-cell/>
          <table:table-cell table:style-name="ce40" office:value-type="string" calcext:value-type="string">
            <text:p>5</text:p>
          </table:table-cell>
          <table:table-cell table:style-name="ce45" office:value-type="string" calcext:value-type="string">
            <text:p>Q3MoinsSouven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Q3RECODE2</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54" calcext:value-type="float">
            <text:p>454</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Q3RECODE2</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5">
          <table:covered-table-cell/>
          <table:table-cell table:style-name="ce39" office:value-type="string" calcext:value-type="string">
            <text:p>1</text:p>
          </table:table-cell>
          <table:table-cell table:style-name="ce44" office:value-type="string" calcext:value-type="string">
            <text:p>Q3Quotidiennement</text:p>
          </table:table-cell>
          <table:table-cell table:number-columns-repeated="1021"/>
        </table:table-row>
        <table:table-row table:style-name="ro5">
          <table:covered-table-cell/>
          <table:table-cell table:style-name="ce40" office:value-type="string" calcext:value-type="string">
            <text:p>2</text:p>
          </table:table-cell>
          <table:table-cell table:style-name="ce45" office:value-type="string" calcext:value-type="string">
            <text:p>Q3NonQuotidiennement</text:p>
          </table:table-cell>
          <table:table-cell table:number-columns-repeated="1021"/>
        </table:table-row>
        <table:table-row table:style-name="ro1">
          <table:table-cell table:number-columns-repeated="1024"/>
        </table:table-row>
        <table:table-row table:style-name="ro2">
          <table:table-cell table:style-name="ce31" office:value-type="string" calcext:value-type="string" table:number-columns-spanned="3" table:number-rows-spanned="1">
            <text:p>ABONNE</text:p>
          </table:table-cell>
          <table:covered-table-cell table:number-columns-repeated="2"/>
          <table:table-cell table:number-columns-repeated="1021"/>
        </table:table-row>
        <table:table-row table:style-name="ro3">
          <table:table-cell table:style-name="ce32" table:number-columns-spanned="2" table:number-rows-spanned="1"/>
          <table:covered-table-cell/>
          <table:table-cell table:style-name="ce42" office:value-type="string" calcext:value-type="string">
            <text:p>Valeur</text:p>
          </table:table-cell>
          <table:table-cell table:number-columns-repeated="1021"/>
        </table:table-row>
        <table:table-row table:style-name="ro4">
          <table:table-cell table:style-name="ce33" office:value-type="string" calcext:value-type="string" table:number-columns-spanned="1" table:number-rows-spanned="6">
            <text:p>Attributs standard</text:p>
          </table:table-cell>
          <table:table-cell table:style-name="ce37" office:value-type="string" calcext:value-type="string">
            <text:p>Position</text:p>
          </table:table-cell>
          <table:table-cell table:style-name="ce43" office:value-type="float" office:value="466" calcext:value-type="float">
            <text:p>466</text:p>
          </table:table-cell>
          <table:table-cell table:number-columns-repeated="1021"/>
        </table:table-row>
        <table:table-row table:style-name="ro4">
          <table:covered-table-cell/>
          <table:table-cell table:style-name="ce38" office:value-type="string" calcext:value-type="string">
            <text:p>Libellé</text:p>
          </table:table-cell>
          <table:table-cell table:style-name="ce44" office:value-type="string" calcext:value-type="string">
            <text:p>ABONNE</text:p>
          </table:table-cell>
          <table:table-cell table:number-columns-repeated="1021"/>
        </table:table-row>
        <table:table-row table:style-name="ro4">
          <table:covered-table-cell/>
          <table:table-cell table:style-name="ce38" office:value-type="string" calcext:value-type="string">
            <text:p>Type</text:p>
          </table:table-cell>
          <table:table-cell table:style-name="ce44" office:value-type="string" calcext:value-type="string">
            <text:p>Numérique</text:p>
          </table:table-cell>
          <table:table-cell table:number-columns-repeated="1021"/>
        </table:table-row>
        <table:table-row table:style-name="ro4">
          <table:covered-table-cell/>
          <table:table-cell table:style-name="ce38" office:value-type="string" calcext:value-type="string">
            <text:p>Format</text:p>
          </table:table-cell>
          <table:table-cell table:style-name="ce44" office:value-type="string" calcext:value-type="string">
            <text:p>F2</text:p>
          </table:table-cell>
          <table:table-cell table:number-columns-repeated="1021"/>
        </table:table-row>
        <table:table-row table:style-name="ro4">
          <table:covered-table-cell/>
          <table:table-cell table:style-name="ce38" office:value-type="string" calcext:value-type="string">
            <text:p>Mesure</text:p>
          </table:table-cell>
          <table:table-cell table:style-name="ce44" office:value-type="string" calcext:value-type="string">
            <text:p>Nominales</text:p>
          </table:table-cell>
          <table:table-cell table:number-columns-repeated="1021"/>
        </table:table-row>
        <table:table-row table:style-name="ro4">
          <table:covered-table-cell/>
          <table:table-cell table:style-name="ce38" office:value-type="string" calcext:value-type="string">
            <text:p>Rôle</text:p>
          </table:table-cell>
          <table:table-cell table:style-name="ce44" office:value-type="string" calcext:value-type="string">
            <text:p>Entrée</text:p>
          </table:table-cell>
          <table:table-cell table:number-columns-repeated="1021"/>
        </table:table-row>
        <table:table-row table:style-name="ro4">
          <table:table-cell table:style-name="ce34" office:value-type="string" calcext:value-type="string" table:number-columns-spanned="1" table:number-rows-spanned="5">
            <text:p>Valeurs valides</text:p>
          </table:table-cell>
          <table:table-cell table:style-name="ce39" office:value-type="string" calcext:value-type="string">
            <text:p>-3</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2</text:p>
          </table:table-cell>
          <table:table-cell table:style-name="ce44" office:value-type="string" calcext:value-type="string">
            <text:p>(Over Quota)</text:p>
          </table:table-cell>
          <table:table-cell table:number-columns-repeated="1021"/>
        </table:table-row>
        <table:table-row table:style-name="ro4">
          <table:covered-table-cell/>
          <table:table-cell table:style-name="ce39" office:value-type="string" calcext:value-type="string">
            <text:p>-1</text:p>
          </table:table-cell>
          <table:table-cell table:style-name="ce44" office:value-type="string" calcext:value-type="string">
            <text:p>(Disqualified)</text:p>
          </table:table-cell>
          <table:table-cell table:number-columns-repeated="1021"/>
        </table:table-row>
        <table:table-row table:style-name="ro5">
          <table:covered-table-cell/>
          <table:table-cell table:style-name="ce39" office:value-type="string" calcext:value-type="string">
            <text:p>1</text:p>
          </table:table-cell>
          <table:table-cell table:style-name="ce44" office:value-type="string" calcext:value-type="string">
            <text:p>AuMoinsAUneOffrePayante</text:p>
          </table:table-cell>
          <table:table-cell table:number-columns-repeated="1021"/>
        </table:table-row>
        <table:table-row table:style-name="ro5">
          <table:covered-table-cell/>
          <table:table-cell table:style-name="ce40" office:value-type="string" calcext:value-type="string">
            <text:p>2</text:p>
          </table:table-cell>
          <table:table-cell table:style-name="ce45" office:value-type="string" calcext:value-type="string">
            <text:p>NonAbonnesPayant</text:p>
          </table:table-cell>
          <table:table-cell table:number-columns-repeated="1021"/>
        </table:table-row>
        <table:table-row table:style-name="ro1" table:number-rows-repeated="10444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old" svg:font-family="'Arial Bold'"/>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style1587976796862" style:family="table-cell" style:parent-style-name="Default" style:data-style-name="N0">
      <style:table-cell-properties fo:background-color="transparent" style:vertical-align="automatic"/>
    </style:style>
    <style:style style:name="style1587976796966" style:family="table-cell" style:parent-style-name="Default" style:data-style-name="N0">
      <style:table-cell-properties fo:background-color="transparent" style:vertical-align="automatic"/>
    </style:style>
    <style:style style:name="style1587976797044" style:family="table-cell" style:parent-style-name="Default" style:data-style-name="N0">
      <style:table-cell-properties fo:background-color="transparent" style:vertical-align="automatic"/>
    </style:style>
    <style:style style:name="style1587976797132" style:family="table-cell" style:parent-style-name="Default" style:data-style-name="N0">
      <style:table-cell-properties fo:background-color="transparent" style:vertical-align="automatic"/>
    </style:style>
    <style:style style:name="style1587976797222" style:family="table-cell" style:parent-style-name="Default" style:data-style-name="N0">
      <style:table-cell-properties fo:background-color="transparent" style:vertical-align="automatic"/>
    </style:style>
    <style:style style:name="style1587976797318" style:family="table-cell" style:parent-style-name="Default" style:data-style-name="N0">
      <style:table-cell-properties fo:background-color="transparent" style:vertical-align="automatic"/>
    </style:style>
    <style:style style:name="style1587976797424" style:family="table-cell" style:parent-style-name="Default" style:data-style-name="N0">
      <style:table-cell-properties fo:background-color="transparent" style:vertical-align="automatic"/>
    </style:style>
    <style:style style:name="style1587976797525" style:family="table-cell" style:parent-style-name="Default" style:data-style-name="N0">
      <style:table-cell-properties fo:background-color="transparent" style:vertical-align="automatic"/>
    </style:style>
    <style:style style:name="style1587976797614" style:family="table-cell" style:parent-style-name="Default" style:data-style-name="N0">
      <style:table-cell-properties fo:background-color="transparent" style:vertical-align="automatic"/>
    </style:style>
    <style:style style:name="style1587976797704" style:family="table-cell" style:parent-style-name="Default" style:data-style-name="N0">
      <style:table-cell-properties fo:background-color="transparent" style:vertical-align="automatic"/>
    </style:style>
    <style:style style:name="style1587976797802" style:family="table-cell" style:parent-style-name="Default" style:data-style-name="N0">
      <style:table-cell-properties fo:background-color="transparent" style:vertical-align="automatic"/>
    </style:style>
    <style:style style:name="style1587976797896" style:family="table-cell" style:parent-style-name="Default" style:data-style-name="N0">
      <style:table-cell-properties fo:background-color="transparent" style:vertical-align="automatic"/>
    </style:style>
    <style:style style:name="style1587976797993" style:family="table-cell" style:parent-style-name="Default" style:data-style-name="N0">
      <style:table-cell-properties fo:background-color="transparent" style:vertical-align="automatic"/>
    </style:style>
    <style:style style:name="style1587976798060" style:family="table-cell" style:parent-style-name="Default" style:data-style-name="N0">
      <style:table-cell-properties fo:background-color="transparent" style:vertical-align="automatic"/>
    </style:style>
    <style:style style:name="style1587976798127" style:family="table-cell" style:parent-style-name="Default" style:data-style-name="N0">
      <style:table-cell-properties fo:background-color="transparent" style:vertical-align="automatic"/>
    </style:style>
    <style:style style:name="style1587976798220" style:family="table-cell" style:parent-style-name="Default" style:data-style-name="N0">
      <style:table-cell-properties fo:background-color="transparent" style:vertical-align="automatic"/>
    </style:style>
    <style:style style:name="style1587976798309" style:family="table-cell" style:parent-style-name="Default" style:data-style-name="N0">
      <style:table-cell-properties fo:background-color="transparent" style:vertical-align="automatic"/>
    </style:style>
    <style:style style:name="style1587976798399" style:family="table-cell" style:parent-style-name="Default" style:data-style-name="N0">
      <style:table-cell-properties fo:background-color="transparent" style:vertical-align="automatic"/>
    </style:style>
    <style:style style:name="style1587976798486" style:family="table-cell" style:parent-style-name="Default" style:data-style-name="N0">
      <style:table-cell-properties fo:background-color="transparent" style:vertical-align="automatic"/>
    </style:style>
    <style:style style:name="style1587976798575" style:family="table-cell" style:parent-style-name="Default" style:data-style-name="N0">
      <style:table-cell-properties fo:background-color="transparent" style:vertical-align="automatic"/>
    </style:style>
    <style:style style:name="style1587976798661" style:family="table-cell" style:parent-style-name="Default" style:data-style-name="N0">
      <style:table-cell-properties fo:background-color="transparent" style:vertical-align="automatic"/>
    </style:style>
    <style:style style:name="style1587976798728" style:family="table-cell" style:parent-style-name="Default" style:data-style-name="N0">
      <style:table-cell-properties fo:background-color="transparent" style:vertical-align="automatic"/>
    </style:style>
    <style:style style:name="style1587976798795" style:family="table-cell" style:parent-style-name="Default" style:data-style-name="N0">
      <style:table-cell-properties fo:background-color="transparent" style:vertical-align="automatic"/>
    </style:style>
    <style:style style:name="style158797679887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1-06-14T09:19:25.439000000</meta:creation-date>
    <meta:editing-cycles>1</meta:editing-cycles>
    <meta:editing-duration>P0D</meta:editing-duration>
    <meta:document-statistic meta:table-count="1" meta:cell-count="7748" meta:object-count="0"/>
  </office:meta>
</office:document-meta>
</file>