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_du_02_au_05_Janv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COSMOPHI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ALLIANCE PAN ARME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LLIANCE PAN ARME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ALLIANCE PAN ARMEN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4T00:00:00" table:style-name="ce2">
            <text:p>04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05T00:00:00" table:style-name="ce2">
            <text:p>05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ORIZONS NATURO PACA</text:p>
          </table:table-cell>
          <table:table-cell table:number-columns-repeated="16377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2-06T14:46:40Z</meta:creation-date>
    <dc:date>2018-12-11T10:06:04Z</dc:date>
  </office:meta>
</office:document-meta>
</file>