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19"/>
    <style:style style:name="ce4" style:family="table-cell" style:parent-style-name="Mon_233_taire" style:data-style-name="N34"/>
    <style:style style:name="co1" style:family="table-column">
      <style:table-column-properties fo:break-before="auto" style:column-width="2.96333333333333cm" style:use-optimal-column-width="true"/>
    </style:style>
    <style:style style:name="co2" style:family="table-column">
      <style:table-column-properties fo:break-before="auto" style:column-width="15.4093333333333cm" style:use-optimal-column-width="true"/>
    </style:style>
    <style:style style:name="co3" style:family="table-column">
      <style:table-column-properties fo:break-before="auto" style:column-width="11.6628333333333cm" style:use-optimal-column-width="true"/>
    </style:style>
    <style:style style:name="co4" style:family="table-column">
      <style:table-column-properties fo:break-before="auto" style:column-width="3.66183333333333cm" style:use-optimal-column-width="true"/>
    </style:style>
    <style:style style:name="co5" style:family="table-column">
      <style:table-column-properties fo:break-before="auto" style:column-width="3.2385cm" style:use-optimal-column-width="true"/>
    </style:style>
    <style:style style:name="co6" style:family="table-column">
      <style:table-column-properties fo:break-before="auto" style:column-width="3.21733333333333cm" style:use-optimal-column-width="true"/>
    </style:style>
    <style:style style:name="co7"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_open_data"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2" table:default-cell-style-name="ce4"/>
        <table:table-column table:style-name="co4" table:default-cell-style-name="ce4"/>
        <table:table-column table:style-name="co5" table:default-cell-style-name="ce4"/>
        <table:table-column table:style-name="co6" table:default-cell-style-name="ce1"/>
        <table:table-column table:style-name="co7" table:number-columns-repeated="16375" table:default-cell-style-name="ce1"/>
        <table:table-row table:style-name="ro1">
          <table:table-cell office:value-type="string" table:style-name="ce1">
            <text:p>Code dispositif</text:p>
          </table:table-cell>
          <table:table-cell office:value-type="string" table:style-name="ce1">
            <text:p>Libellé dispositif</text:p>
          </table:table-cell>
          <table:table-cell office:value-type="string" table:style-name="ce1">
            <text:p>Ministère</text:p>
          </table:table-cell>
          <table:table-cell office:value-type="string" table:style-name="ce1">
            <text:p>Direction ou opérateur</text:p>
          </table:table-cell>
          <table:table-cell office:value-type="string" table:style-name="ce1">
            <text:p>Titre du projet</text:p>
          </table:table-cell>
          <table:table-cell office:value-type="string" table:style-name="ce1">
            <text:p>Descriptif</text:p>
          </table:table-cell>
          <table:table-cell office:value-type="string" table:style-name="ce4">
            <text:p>Montant accordé</text:p>
          </table:table-cell>
          <table:table-cell office:value-type="string" table:style-name="ce1">
            <text:p>Date de décision</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MANO (Outil Numérique d'Accompagnement Mobile)</text:p>
          </table:table-cell>
          <table:table-cell office:value-type="string" table:style-name="ce2">
            <text:p>MANO est un outil numérique de soutien aux équipes mobiles (maraudes) visant à faciliter leur travail et ainsi améliorer la vie et la santé des populations en rue et favoriser leur réinsertion.</text:p>
            <text:p><text:s/></text:p>
            <text:p>Le financement accorder contribue au déploiement du produit sur le territoire et au <text:s/>développement de 4 fonctionnalités produit : partage d'info entre équipes (ex 2 maraudes asso et Samu), personnalisation de l'appli pour chaque structure, remontée de statistiques du terrain pour ajuster à terme les PP de lutte contre précarité et exclusion, articulation du travail entre les sites fixes et les équipes de maraude mobiles</text:p>
            <text:p/>
          </table:table-cell>
          <table:table-cell office:value-type="currency" office:value="120500" table:style-name="ce4">
            <text:p><text:s/>120 500,00 €<text:s/></text:p>
          </table:table-cell>
          <table:table-cell office:value-type="date" office:date-value="2021-01-07T00:00:00" table:style-name="ce3">
            <text:p>07/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Intérieur</text:p>
          </table:table-cell>
          <table:table-cell office:value-type="string" table:style-name="ce2">
            <text:p/>
          </table:table-cell>
          <table:table-cell office:value-type="string" table:style-name="ce2">
            <text:p>Réfugiés.info</text:p>
          </table:table-cell>
          <table:table-cell office:value-type="string" table:style-name="ce2">
            <text:p>La plateforme collaborative Réfugiés.info a été lancée en novembre 2019 sur Internet et non sur téléphone ou tablette. Elle met en relation des réfugiés, des aidants et des structures associatives ou institutionnelles avec une traduction du contenu en 6 langues. Ce service vulgarise les démarches administratives et rend possible l’accès à des dispositifs d’accompagnement et à de l’information sans nécessiter l’intervention d’un intermédiaire. Ce projet est déjà suivi car lauréat du programme « Entrepreneur d’intérêt général » (EIG) de 2019.</text:p>
            <text:p/>
            <text:p>La DIAIR souhaite élargir le nombre d’utilisateurs de la plateforme et la valoriser à travers trois chantiers  :</text:p>
            <text:p>- la refonte du back office pour améliorer le contenu et la gestion de la publication,</text:p>
            <text:p>- L’Accessibilité avec la mise à niveau RGAA ainsi que la mise en place d’une fonction « lexique » pour expliquer les mots difficiles,</text:p>
            <text:p>- le développement d’une version mobile et le lancement de nouvelles langues.</text:p>
            <text:p/>
          </table:table-cell>
          <table:table-cell office:value-type="currency" office:value="394600" table:style-name="ce4">
            <text:p><text:s/>394 600,00 €<text:s/></text:p>
          </table:table-cell>
          <table:table-cell office:value-type="date" office:date-value="2021-01-07T00:00:00" table:style-name="ce3">
            <text:p>07/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Legistix</text:p>
          </table:table-cell>
          <table:table-cell office:value-type="string" table:style-name="ce2">
            <text:p>Pour donner chair à une réforme, les bureaux commencent par proposer une nouvelle version d’un code. Puis ils doivent écrire rapidement un projet de texte modificatif expliquant, selon les conventions légistiques, les modifications réalisées une à une sur ce code. C’est ce texte modificatif qui sera adopté en fin de processus. Une rédaction du texte modificatif entièrement manuelle, qui requiert un temps considérable d’écriture, d’innombrables heures de mise à jour, relecture, modifications des textes au gré des consultations et des lectures.<text:s/></text:p>
            <text:p/>
            <text:p>Legistix permet d'aider les agents publics à rédiger leurs textes modificatifs en leur évitant ces allers-retours fréquents sources de difficultés pouvant être évitées par cet outil.</text:p>
          </table:table-cell>
          <table:table-cell office:value-type="currency" office:value="142500" table:style-name="ce4">
            <text:p><text:s/>142 5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a Transition écologique</text:p>
          </table:table-cell>
          <table:table-cell office:value-type="string" table:style-name="ce2">
            <text:p/>
          </table:table-cell>
          <table:table-cell office:value-type="string" table:style-name="ce2">
            <text:p>AccèsLibre</text:p>
          </table:table-cell>
          <table:table-cell office:value-type="string" table:style-name="ce2">
            <text:p>Près d’un Français sur 5 est en situation de handicap. Or aujourd’hui, il est très difficile de connaître le niveau d’accessibilité des établissements recevant du public (boulangeries, écoles, cinémas...) grâce au numérique. En effet, les informations en ligne sont quasi inexistantes, et celles présentes sont parcellaires, non homogènes, émiettées sur différents sites, et souvent obsolètes.</text:p>
            <text:p/>
            <text:p>Acceslibre est une plateforme publique de collecte et d’affichage des informations jugées essentielles par les personnes en situation de handicap pour savoir si un établissement leur est accessible ou non. En fédérant l’ensemble des acteurs (collectivités, gestionnaires de patrimoine, associations, grand public), l’objectif d’Acceslibre est une réponse aux problèmes constatés à travers la <text:s/>création et l’actualisation d’un commun numérique libre de droits, exhaustif et actualisé.</text:p>
            <text:p/>
          </table:table-cell>
          <table:table-cell office:value-type="currency" office:value="231440" table:style-name="ce4">
            <text:p><text:s/>231 44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Chorus – API demandes d’achats</text:p>
          </table:table-cell>
          <table:table-cell office:value-type="string" table:style-name="ce2">
            <text:p>Le projet proposé par l’AIFE consiste à développer une API permettant d’intégrer les demandes d'achats dans Chorus de façon synchrone, avec les pièces jointes associées.<text:s/></text:p>
            <text:p>Cette API permettra également de consulter en temps réel le statut des demandes d'achats dans Chorus. Elle sera publiée sur la plateforme d’API management PISTE déjà en place, et son développement s'appuiera sur un socle d'API Chorus très fiable.<text:s text:c="2"/></text:p>
            <text:p>L’un des objectifs poursuivi est d’améliorer le délai d’approvisionnement des services ministériels en réduisant le temps de traitement de leurs demandes d’achats.<text:s/></text:p>
          </table:table-cell>
          <table:table-cell office:value-type="currency" office:value="126000" table:style-name="ce4">
            <text:p><text:s/>126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u Travail, de l'Emploi et de l'Insertion</text:p>
          </table:table-cell>
          <table:table-cell office:value-type="string" table:style-name="ce2">
            <text:p/>
          </table:table-cell>
          <table:table-cell office:value-type="string" table:style-name="ce2">
            <text:p>BCE (Base de connaissance des entreprises)</text:p>
          </table:table-cell>
          <table:table-cell office:value-type="string" table:style-name="ce2">
            <text:p>La BCE doit permettre aux agents du ministère du Travail d'évoluer vers une démarche de pilotage par la donnée dans leurs relations avec les entreprises. Le projet consiste à initier une plateforme autour des données entreprises du ministère du Travail, plateforme capable de recevoir des produits liés au pilotage, au ciblage et au partage de ces données. Cette plateforme évolutive sera l'occasion de fédérer une communauté autour de la donnée mais aussi d'initier une gouvernance de la donnée au sein du ministère du travail, puis des ministères sociaux.</text:p>
          </table:table-cell>
          <table:table-cell office:value-type="currency" office:value="600000" table:style-name="ce4">
            <text:p><text:s/>6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ossier Numérique de l'Agent : Déploiement de la Fiche Interministérielle de Synthèse Individuelle et portage dans l'ENSAP</text:p>
          </table:table-cell>
          <table:table-cell office:value-type="string" table:style-name="ce2">
            <text:p>Le Dossier Numérique de l’Agent (DNA) s’inscrit dans le cadre du Programme Tech Gouv. Il vise à proposer une solution permettant de faciliter le parcours des agents lors de leur mobilité ou dans le processus d’intégration .<text:s/></text:p>
            <text:p>Après une première étape de cadrage du contenu de la FISI (Fiche Interministérielle de Synthèse Individuelle) <text:s/>et <text:s/>du processus de bout en bout, avec l'ensemble des Ministères, une mise en oeuvre a été réalisée en 2020 dans 2 Ministères pilotes : le Ministère de la Justice, et les Ministères Sociaux.<text:s/></text:p>
            <text:p>Le projet présenté vise d’une part à étendre la production et à l’utilisation de la FISI vers d’autres Ministères (dont les MEFR) et d’autre part à exposer la FISI dans l’ENSAP.</text:p>
          </table:table-cell>
          <table:table-cell office:value-type="currency" office:value="540000" table:style-name="ce4">
            <text:p><text:s/>54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Projet SMARTRAFIC : mise en place d’un hyperviseur</text:p>
          </table:table-cell>
          <table:table-cell office:value-type="string" table:style-name="ce2">
            <text:p>Le projet d'Hyperviseur vise à partager les données de trafics routiers, ferroviaires et fluviaux entre les différentes briques métiers du Grand Port Maritime du Havre, mais également avec des partenaires externes tels que les gestionnaires de voiries connectés à la Zone Industrialo-Portuaire, la SOGET, le Réseau Ferré National, l’Atmo, la Communauté Urbaine et la Préfecture. Le projet entend aussi construire une interface informatique qui centralise et automatise l’édition de règles d’intervention dans la résolution de perturbations de la circulation (accidents, travaux) et l’entretien des équipements et ouvrages.<text:s/></text:p>
          </table:table-cell>
          <table:table-cell office:value-type="currency" office:value="180000" table:style-name="ce4">
            <text:p><text:s/>18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Armées</text:p>
          </table:table-cell>
          <table:table-cell office:value-type="string" table:style-name="ce2">
            <text:p/>
          </table:table-cell>
          <table:table-cell office:value-type="string" table:style-name="ce2">
            <text:p>Transformation numérique du système de production des publications nautiques</text:p>
          </table:table-cell>
          <table:table-cell office:value-type="string" table:style-name="ce2">
            <text:p>Le projet vise à renouveler totalement le système de production des ouvrages qui complètent les cartes marines, appelés publications nautiques. Il permet de traiter l’obsolescence de la chaine de production actuelle, et de faire face aux enjeux liés à la transformation numérique dans le domaine de la navigation maritime (« e-navigation ») en répondant aux nouveaux besoins des utilisateurs.<text:s text:c="2"/></text:p>
            <text:p>Cela amène à structurer et transformer le contenu des publications nautiques en données ; à développer un système de production performant, ergonomique et adapté aux agents ; à choisir une architecture basée sur des webservices (API) qui permette l’évolution numérique de l’offre des produits et services nautiques du Shom ; et à développer un portail collaboratif pour un partage des données avec la communauté maritime qui participe à l’information nautique (ports, direction des affaires maritimes, services des phares et balises, etc.).</text:p>
          </table:table-cell>
          <table:table-cell office:value-type="currency" office:value="880000" table:style-name="ce4">
            <text:p><text:s/>88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ducation nationale, de la Jeunesse et des Sports</text:p>
          </table:table-cell>
          <table:table-cell office:value-type="string" table:style-name="ce2">
            <text:p/>
          </table:table-cell>
          <table:table-cell office:value-type="string" table:style-name="ce2">
            <text:p>Les data sciences au service de la lutte contre les noyades et les accidents en loisirs nautiques.</text:p>
          </table:table-cell>
          <table:table-cell office:value-type="string" table:style-name="ce2">
            <text:p>Les noyades en France ne peuvent se résumer à une suite de faits divers et doivent faire l'objet d'une véritable lutte sur la durée et partout sur les territoires. La data science peut permettre d’y contribuer. Fort des outils déjà développés ces dernières années, le Système National d'Observation de la Sécurité dans les Activités Nautiques (SNOSAN), s'est vu confier un travail plus conséquent par la Ministre chargée des Sports. Le caractère interministériel de cet observatoire doit pouvoir recourir aux outils numériques partagés pour mener collectivement cette lutte.</text:p>
          </table:table-cell>
          <table:table-cell office:value-type="currency" office:value="142900" table:style-name="ce4">
            <text:p><text:s/>142 9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Potentiel : Faciliter le parcours des producteurs d'énergies renouvelables électriques</text:p>
          </table:table-cell>
          <table:table-cell office:value-type="string" table:style-name="ce2">
            <text:p>La plateforme Potentiel rendra accessible, en un lieu unique, les informations détenues par divers acteurs aux différentes phases de développement des projets d’énergie renouvelable électrique. Elle simplifiera les démarches et harmonisera les pratiques, ce qui générera un gain de temps considérable pour tous. Cet outil permettra : <text:s text:c="2"/>d’améliorer le pilotage des politiques publiques en monitorant l’avancement des projets grâce à la circulation de données entre partenaires (API, interopérabilité). Améliorer l’efficacité de l’action publique par la traçabilité des informations et par l’échange de données entre administration centrale, déconcentrée et opérateurs. Accroître la qualité des données en harmonisant les bases de données. Cette harmonisation permettra également de dégager des statistiques, utiles au pilotage des politiques publiques.</text:p>
          </table:table-cell>
          <table:table-cell office:value-type="currency" office:value="423000" table:style-name="ce4">
            <text:p><text:s/>423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Observatoire du covoiturage au quotidien</text:p>
          </table:table-cell>
          <table:table-cell office:value-type="string" table:style-name="ce2">
            <text:p>L’observatoire du covoiturage permettra de suivre l’évolution des pratiques et d'évaluer l'impact des mesures prises afin d’adapter de façon agile les politiques publiques de covoiturage.<text:s/></text:p>
          </table:table-cell>
          <table:table-cell office:value-type="currency" office:value="200000" table:style-name="ce4">
            <text:p><text:s/>2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Industrialisation et enrichissement du Tableau de Bord Crise COVID</text:p>
          </table:table-cell>
          <table:table-cell office:value-type="string" table:style-name="ce2">
            <text:p>La période de crise a mis en avant la nécessité de produire des chiffres en quotidien pour analyser toutes les données détaillées du recouvrement. <text:s/>Les premiers travaux réalisés dès mars 2020 ont permis de produire des chiffres et des premiers tableaux de bord pour la Direction de la Sécurité Sociale (DSS). L’objectif est maintenant de créer un espace de restitutions industrialisées, espace interactif avec les utilisateurs finaux. Dans cette espace, les TDB « Crise » actuels seraient industrialisés et enrichis par une vision transverse de bout en bout de la chaîne du recouvrement : déclarations, cotisations et contentieux, jusque l’apurement des créances; Cette offre exhaustive de restitutions permettra aux utilisateurs finaux de s’investir plus spécifiquement sur l’analyse et la proposition d’interprétation des données à la croisées des différents domaines de l’ACOSS.</text:p>
          </table:table-cell>
          <table:table-cell office:value-type="currency" office:value="170000" table:style-name="ce4">
            <text:p><text:s/>17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API Sécu</text:p>
          </table:table-cell>
          <table:table-cell office:value-type="string" table:style-name="ce2">
            <text:p>L’API Sécu doit permettre d’exposer des données issues des organismes de la Sphère Sociale.</text:p>
            <text:p/>
            <text:p>L’utilisation d’API ouvre de nouvelles opportunités d’accès aux données de la Sécurité Sociale aux développements de services nouveaux par des partenaires. Cela permet à quiconque (partenaire, développeur externe, etc.) de pouvoir consommer rapidement les ressources de nos SI et de développer l’accès aux données. L’API « Sécurité Sociale » favorisera les échanges entre les différents OPS et partagera directement les informations communes (ou en mutualisant les informations) demandées de manière redondante jusqu’ici à nos assurés.<text:s/></text:p>
            <text:p>Une « supra » API protection sociale offrira un point d’entrée et de sortie unique de la sphère sociale et permettrait de masquer la « complexité » réglementaire et de constituer une passerelle d’échange entre la sphère sociale et l’extérieur. Nous pourrons ainsi mettre à disposition nos données référentielles, permettre la dématérialisation et la diminution des demandes de pièces justificatives.</text:p>
          </table:table-cell>
          <table:table-cell office:value-type="currency" office:value="200000" table:style-name="ce4">
            <text:p><text:s/>2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data.culture.catalogue</text:p>
          </table:table-cell>
          <table:table-cell office:value-type="string" table:style-name="ce2">
            <text:p>data.culture.catalogue est une cartographie dynamique et partagée des données détenues par le ministère de la Culture, pour une meilleure réutilisation et mise en valeur des données, aux bénéfices des utilisateurs internes et externes.</text:p>
          </table:table-cell>
          <table:table-cell office:value-type="currency" office:value="150000" table:style-name="ce4">
            <text:p><text:s/>15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SIMARA</text:p>
          </table:table-cell>
          <table:table-cell office:value-type="string" table:style-name="ce2">
            <text:p>Plate-forme de transcription d'inventaires manuscrits du XVIIIe au XXe siècle grâce à l'intelligence artificielle. Le texte transcrit est également structuré au sein de la plate-forme en XML, et qualifié par reconnaissance d'entités nommées.</text:p>
            <text:p/>
            <text:p>Ces inventaires permettent d'accéder à des fonds d'archives de l'Ancien Régime, jusque-là peu accessibles au public et utiles pour des recherches sur l'histoire des invidus et des familles.</text:p>
          </table:table-cell>
          <table:table-cell office:value-type="currency" office:value="88290" table:style-name="ce4">
            <text:p><text:s/>88 29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Projet SUPDATA – Mise en place du service StatutEtudiant</text:p>
          </table:table-cell>
          <table:table-cell office:value-type="string" table:style-name="ce2">
            <text:p>Construire un référentiel national et actualisé des inscriptions en cours dans une formation du supérieur proposée par un établissement privé ou public (toutes tutelles confondues). <text:s/>Permettre à des fournisseurs de services et d’aides aux étudiants d'obtenir automatiquement la confirmation du statut de l'étudiant. Le service s'appuiera sur API particulier et France Connect.</text:p>
          </table:table-cell>
          <table:table-cell office:value-type="currency" office:value="155000" table:style-name="ce4">
            <text:p><text:s/>155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Cycle de vie de la donnée <text:s/>"intervention d’urgence" </text:p>
          </table:table-cell>
          <table:table-cell office:value-type="string" table:style-name="ce2">
            <text:p>La finalité de ce projet est d’améliorer l’efficacité de l’action de la gendarmerie en ce qui concerne les interventions d’urgence en (I) positionnant mieux nos patrouilles (BGE), (II) répondant mieux aux sollicitations des usagers et des services partenaires (BDSP OPS) et (III) analysant mieux les données liées aux incidents en intervention (SI Evengrave) pour adapter nos processus en conséquence.<text:s/></text:p>
            <text:p>Ces données structurées doivent permettre au monde de la recherche et aux autorités de contrôle (Cour des comptes, CNIL, Défenseur des droits) de mieux connaître l’environnement et la nature des interventions de la gendarmerie.<text:s/></text:p>
            <text:p>Sur le principe du dites-le-nous-une-fois, les données saisies par un gendarme devront être utilisables, by design, par tout autre agent qui en a besoin, qu’il travaille en gendarmerie, ou dans les services de secours. Cela permettra d’améliorer la qualité et la fiabilité des données. Afin de recentrer le travail des gendarmes sur la production de sécurité, les échanges de données seront automatisés au maximum, et l’usage des métadonnées sera favorisé, notamment pour faciliter la production d’indicateurs de reporting.</text:p>
          </table:table-cell>
          <table:table-cell office:value-type="currency" office:value="691125" table:style-name="ce4">
            <text:p><text:s/>691 125,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DataMin 360 </text:p>
          </table:table-cell>
          <table:table-cell office:value-type="string" table:style-name="ce2">
            <text:p>Notre direction connait une problématique de déficit d’outils modernes permettant de manipuler et de restituer les données dans des conditions optimales. Les agents utilisent essentiellement des tableurs (Excel et Calc) pour consolider les données provenant de différentes sources, dans des démarches chronophages de retraitement et de mise en forme. Ils ont exprimé leur intérêt à disposer d'une plateforme centralisant les données permettant des retraitements automatiques et des restitutions graphiques efficaces. La depafi aimerait disposer d'une plateforme de données à l'image de celle du ministère des armées (dataFIN 360).<text:s/></text:p>
            <text:p>DataMIN 360 permettra de collecter les données, de les visualiser, de les analyser d'une façon dynamique et rapide, etc. Sa mise en place mettra un terme aux manipulations artisanales et aidera, par la même occasion, à asseoir les bases d'une véritable gouvernance de la donnée dans une démarche globale de valorisation et d'ouverture portée par le Gouvernement.</text:p>
          </table:table-cell>
          <table:table-cell office:value-type="currency" office:value="204750" table:style-name="ce4">
            <text:p><text:s/>204 75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Numériser les collections textiles historiques du Mobilier national / Informatiser une collection</text:p>
          </table:table-cell>
          <table:table-cell office:value-type="string" table:style-name="ce2">
            <text:p>Parce que le Mobilier national est d’abord est avant tout le mobilier de la nation, l’institution souhaite consolider le mouvement engagé en 2019-2020 en matière d'ouverture des données à toutes et tous et continu, à ce titre, développer des projets innovants pour y parvenir.<text:s text:c="2"/></text:p>
            <text:p/>
            <text:p>But à l’issue de ce projet :<text:s text:c="2"/></text:p>
            <text:p>1/ Avoir en ligne une informatisation complète de la collection gérée encore sur fiches (60 000 notices illustrées supplémentaires) avec l’ensemble de ses métadonnées (grâce à la récupération via OCR et mise en base de données des contenus de fiches) + une numérisation de la partie la plus qualitative des échantillons à savoir deux ensembles. Un test a été lancé en 2020 à petite échelle avec la numérisation des 200 soieries lyonnaises d’exception d’époque Louis XV au Premier Empire grâce à l’aide de Google Arts &amp; Culture</text:p>
            <text:p/>
            <text:p>2/ Les métadonnées des fiches seront enrichies par des jeux données via API avec données de data. BnF et wikidata. Ces données permettant des requêtes croisées plus riches, une meilleure gestion des auteurs et droits d’auteurs notamment pour l’internaute, et d’offrir des ponts plus aisés d’une base à une autre (il s’agit notamment des jeux concernant les auteurs). <text:s/>À noter, le Mobilier national s’inscrit dans la politique d’open-data : l’ensemble des notices en ligne sont librement réutilisables, l’ensemble des images seront également librement réutilisables. Depuis 2019 le Mobilier national n’applique pas de tarif à la réutilisation, il a libéré l’essentiel les crédits photographiques libérables. Les droits d’auteurs des artistes vivants sont spécifiés. À terme, le but est de pouvoir même offrir au téléchargement automatique les fichiers en très haute définition (à l’instar du Rijksmuseum).</text:p>
          </table:table-cell>
          <table:table-cell office:value-type="currency" office:value="306000" table:style-name="ce4">
            <text:p><text:s/>306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Armées</text:p>
          </table:table-cell>
          <table:table-cell office:value-type="string" table:style-name="ce2">
            <text:p/>
          </table:table-cell>
          <table:table-cell office:value-type="string" table:style-name="ce2">
            <text:p>ANAIS</text:p>
          </table:table-cell>
          <table:table-cell office:value-type="string" table:style-name="ce2">
            <text:p>Le monde maritime estime à 300 000 navires qui émettent des données toutes les 6 secondes. <text:s/>En France, il implique 4 administrations, des centaines de métiers très différents, souvent en silo. Seulement, il n’existe pas de plateforme de référence reliant cet écosystème et créant de la valeur dans les données.<text:s text:c="2"/></text:p>
            <text:p>ANAIS vise à agréger de manière incrémentale les données issues du monde maritime, disponible en source ouverte, en synergie avec les grands acteurs du monde maritime, selon une vision inclusive de « plateforme de plateforme », « système de système » (inter administrations, acteurs publics et opérateurs privés de la mer). <text:s/>Aujourd’hui outil tactique à disposition du Ministère des Armées en expérimentation auprès des Douanes et des Affaire maritimes, ANAIS a vocation à devenir une plateforme souveraine de référence pour l’échange de données maritimes dans une logique « Cloud de la mer » ou « Ocean data hub ».</text:p>
          </table:table-cell>
          <table:table-cell office:value-type="currency" office:value="387000" table:style-name="ce4">
            <text:p><text:s/>387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Accélérer et passer à l’échelle les projets de valorisation de données</text:p>
          </table:table-cell>
          <table:table-cell office:value-type="string" table:style-name="ce2">
            <text:p>Le projet vise à mettre en place une offre de services de valorisation de la donnée à destination de l’ensemble des directions métier. Le projet se structure en deux parties : industrialisation et enrichissement de la plateforme data déjà initialisée au SNUM et mise en œuvre de 2 cas d'usage sur 2 thématiques différentes (affaires maritimes et logement) afin de démontrer la valeur accélératrice de la plateforme</text:p>
          </table:table-cell>
          <table:table-cell office:value-type="currency" office:value="300000" table:style-name="ce4">
            <text:p><text:s/>3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CISIRH</text:p>
          </table:table-cell>
          <table:table-cell office:value-type="string" table:style-name="ce2">
            <text:p>FS_MTFP_CISIRH_Applications du CISIRH</text:p>
          </table:table-cell>
          <table:table-cell office:value-type="string" table:style-name="ce2">
            <text:p>Le CISIRH, dans le cadre de ses missions, conçoit, développe, maintient et exploite un ensemble d’applications RH destinées et co-construites avec les professionnels de la fonction RH de la Fonction Publique d’Etat.</text:p>
            <text:p/>
            <text:p>Le projet, objet de la demande de financement, consiste donc à intégrer la brique AgentConnect à ce portail d'authentification afin que le CISIRH se positionne en tant que Fournisseur de Services pour toutes ses applications (Estève, RenoiRH, RenoiRH Self service, RenoiRH Décisionnel, CT DSN, etc.) et au bénéfice de tous ses clients (tous les ministères).</text:p>
            <text:p/>
            <text:p>Cette mise en oeuvre sera faite en collaboration avec le futur FI du SG des MEF qui souhaite proposer une connexion AgentConnect pour l'application Estève. Une fois cette implémentation réussie au niveau du portail d'authentification, le CISIRH sera donc un FS pour toutes ses applications et pour tous les FI de la sphère Etat (Cerbère par exemple).</text:p>
          </table:table-cell>
          <table:table-cell office:value-type="currency" office:value="50000" table:style-name="ce4">
            <text:p><text:s/>5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a Transition écologique</text:p>
          </table:table-cell>
          <table:table-cell office:value-type="string" table:style-name="ce2">
            <text:p/>
          </table:table-cell>
          <table:table-cell office:value-type="string" table:style-name="ce2">
            <text:p>transport.data.gouv.fr</text:p>
          </table:table-cell>
          <table:table-cell office:value-type="string" table:style-name="ce2">
            <text:p>Transport.data.gouv.fr est une plateforme publique destinée à rassembler toutes les données de mobilité utiles aux développeurs et éditeurs d'application qui facilitent le calcul d'itinéraire, au bénéfice des voyageurs. Le projet souhaite désormais étendre son champ d'action en étendant les chantiers de données disponibles aux tarifs, aux informations de circulation routières, de travaux sur les voies. Transports.data.gouv.fr permettra également aux usagers d'alerter directement le ministère quand il n'y a pas de calculateurs d'itinéraires qui intègre les données du transport local, afin de guider les efforts de l'équipe.</text:p>
            <text:p/>
            <text:p>Dès 2021, la plateforme diffusera massivement (dans les territoires notamment) l’information sur les services de mobilité publics pour permettre aux usagers d'adopter une mobilité plus propre.<text:s/></text:p>
            <text:p>En permettant de visualiser l’ensemble des données, la plateforme transport.data.gouv.fr offrira <text:s/>un outil aux collectivités pour mieux comprendre et organiser la mobilité sur leur territoire.<text:s/></text:p>
            <text:p>En proposant par ailleurs un outil clé en main pour déployer un service numérique d’information voyageur, la plateforme transport.data.gouv.fr permettra à tous les territoires d’adopter et de combler toutes les zones blanches en matière d’information voyageur, pour ainsi inciter tous les usagers à adopter une mobilité plus propre.</text:p>
          </table:table-cell>
          <table:table-cell office:value-type="currency" office:value="450000" table:style-name="ce4">
            <text:p><text:s/>450 000,00 €<text:s/></text:p>
          </table:table-cell>
          <table:table-cell office:value-type="date" office:date-value="2021-02-04T00:00:00" table:style-name="ce3">
            <text:p>04/02/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Économie, des Finances et de la Relance</text:p>
          </table:table-cell>
          <table:table-cell office:value-type="string" table:style-name="ce2">
            <text:p>Direction générale du Trésor</text:p>
          </table:table-cell>
          <table:table-cell office:value-type="string" table:style-name="ce2">
            <text:p>Professionnalisation du traitement des données des économistes du Trésor via des formations avancées et certifiantes en R</text:p>
          </table:table-cell>
          <table:table-cell office:value-type="string" table:style-name="ce2">
            <text:p>Financement de formations avancées et certifiantes en traitement des données, afin de s’assurer d’une compétence suffisante des agents métier pour pouvoir assurer la finalisation de la refonte des outils en R et le passage sur le serveur Studio Pro installé fin 2020.</text:p>
            <text:p/>
            <text:p>Le projet comporte un dispositif de maintien de la compétence dans le structure.</text:p>
          </table:table-cell>
          <table:table-cell office:value-type="currency" office:value="33750" table:style-name="ce4">
            <text:p><text:s/>33 750,00 €<text:s/></text:p>
          </table:table-cell>
          <table:table-cell office:value-type="date" office:date-value="2021-02-04T00:00:00" table:style-name="ce3">
            <text:p>04/02/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Plateforme numérique de signalement - SignalConso</text:p>
          </table:table-cell>
          <table:table-cell office:value-type="string" table:style-name="ce2">
            <text:p>Le projet Signalconso est au cœur de la transformation de la relation avec les usagers. Il permet aux consommateurs de signaler à l’administration de façon simplifiée et intuitive, un problème rencontré avec un commerçant, tout en offrant la possibilité au professionnel de corriger la situation.</text:p>
            <text:p>Le projet permettra d'accélérer la transformation de la relation consommateur-professionnel-administration pour atteindre l’objectif de résolution plus directe des problèmes rencontrés par les consommateurs avec les entreprise.<text:s/></text:p>
          </table:table-cell>
          <table:table-cell office:value-type="currency" office:value="275000" table:style-name="ce4">
            <text:p><text:s/>275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Transition écologique</text:p>
          </table:table-cell>
          <table:table-cell office:value-type="string" table:style-name="ce2">
            <text:p>DGITM</text:p>
          </table:table-cell>
          <table:table-cell office:value-type="string" table:style-name="ce2">
            <text:p>Comptage de véhicule (piéton, vélo, moto, voiture, camion) à partir du réseau existant de caméras de vidéo-surveillance</text:p>
          </table:table-cell>
          <table:table-cell office:value-type="string" table:style-name="ce2">
            <text:p>Le projet vise à exploiter le potentiel des logiciels de reconnaissance d'objets pour identifier tous les types de véhicules dans des flux vidéos.<text:s/></text:p>
            <text:p>Le projet s'appuiera sur le réseau existant des caméras de vidéo surveillance pour réaliser de l'identification et du comptage de véhicule (vélo, moto, voiture, camion, bus) en temps réel ou en différé. Les données produites de comptage multimodal pour tous les types de véhicule seront mises en open data après avoir été contrôlées au niveau de la qualité. Une API sera mise en œuvre pour faciliter l’exploitation de ces données. Enfin des premiers modèles de prédiction de trafic seront développés. Tous les codes sources des logiciels seront en licence ouverte, ainsi qu’un guide de mise en œuvre pour permettre un large déploiement pour un coût marginal. Un forum de discussion des administrations utilisatrices sera également être animé.</text:p>
          </table:table-cell>
          <table:table-cell office:value-type="currency" office:value="47500" table:style-name="ce4">
            <text:p><text:s/>47 5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GFIP TOiP Phase 2<text:s/></text:p>
          </table:table-cell>
          <table:table-cell office:value-type="string" table:style-name="ce2">
            <text:p>La migration de la téléphonie en IP, motivée par la fin du RTC, l’obsolescence du parc des autocoms..., et l'augmentation de l'usage du télétravail; impliquent une mise à niveau du réseau de transport des sites en technologie cuivre vers la fibre. Cette augmentation de débit participe également à améliorer la satisfaction des utilisateurs.<text:s/></text:p>
            <text:p/>
          </table:table-cell>
          <table:table-cell office:value-type="currency" office:value="560000" table:style-name="ce4">
            <text:p><text:s/>560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3</text:p>
          </table:table-cell>
          <table:table-cell office:value-type="string" table:style-name="ce2">
            <text:p>Rendre les terminaux numériques des agents et les infrastructures plus propices au travail en mobilité</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2">
            <text:p>SNAP SECURE</text:p>
          </table:table-cell>
          <table:table-cell office:value-type="string" table:style-name="ce2">
            <text:p>Le projet SNAP Secure est constitué de 4 produits de sécurité: SNAP crypto propose un chiffrement de bout en bout, SNAP analyse propose d'analyser les logs provenant des produits de SNAP, SNAP éval évalue le niveau de sécurité des terminaux, et SNAP Rebond permet une rupture protocolaire à partir de déport d'écran.</text:p>
            <text:p/>
            <text:p>Le projet SNAP Secure permet de créer des produits de sécurité facilement interfaçable avec les produits collaboratifs de SNAP de manière à autoriser de nouveaux usages en conservant une ergonomie la plus fluide et en limitant les risques.</text:p>
          </table:table-cell>
          <table:table-cell office:value-type="currency" office:value="525000" table:style-name="ce4">
            <text:p><text:s/>525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CSNum</text:p>
          </table:table-cell>
          <table:table-cell office:value-type="string" table:style-name="ce2">
            <text:p>Le Cycle Supérieur du Numérique (CSNum) est un cycle de formation dont l’ambition est d’acculturer les cadres supérieurs de l’État, aux enjeux du numérique et de leur apporter des outils et méthodes leur permettant de devenir acteurs de la transition numérique.</text:p>
            <text:p/>
            <text:p>A titre expérimental, une première session du CSNum a réuni 20 cadres supérieurs issus des principales directions du ministère de l’Économie, des Finances et de la Relance entre octobre 2019 et octobre 2020.<text:s/></text:p>
            <text:p>Ce deuxième cycle, prévu d’avril à décembre 2021, devrait connaître plusieurs évolutions majeures portant notamment sur son périmètre (ouverture à l’interministériel et augmentation du nombre de participants), son contenu (refonte d’une partie du programme), et son format (hybridation de certaines formations).</text:p>
            <text:p/>
          </table:table-cell>
          <table:table-cell office:value-type="currency" office:value="93750" table:style-name="ce4">
            <text:p><text:s/>93 75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Transformation numérique des méthodes de travail de l'Université de Nantes</text:p>
          </table:table-cell>
          <table:table-cell office:value-type="string" table:style-name="ce2">
            <text:p>Faire évoluer les compétences numériques afin que chacun s’approprie les usages numériques pour travailler plus efficacement, collectivement et individuellement.</text:p>
            <text:p>• Les agents passeront leur passeport numérique via la certification PIX. Ce passeport comprend 7 compétences-clés prioritaires (issues du référentiel européen).</text:p>
            <text:p>• Les enseignants bénéficieront d’un accompagnement ciblé répondant aux enjeux de la formation initiale et continue de demain.</text:p>
            <text:p>Dans ces deux lots, les modalités seront conçues en design-thinking et déployées en proximité pour s’assurer de la totale adéquation du dispositif avec le terrain.</text:p>
            <text:p>• Pour les instances dirigeantes, des ateliers ciblés leur permettront d’intégrer l’impact des pratiques numériques dans leurs décisions et la gouvernance.<text:s/></text:p>
          </table:table-cell>
          <table:table-cell office:value-type="currency" office:value="150000" table:style-name="ce4">
            <text:p><text:s/>150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Économie, des Finances et de la Relance</text:p>
          </table:table-cell>
          <table:table-cell office:value-type="string" table:style-name="ce2">
            <text:p>Direction Générale des Finances Publiques - Délégation à la Transformation numérique</text:p>
          </table:table-cell>
          <table:table-cell office:value-type="string" table:style-name="ce2">
            <text:p>Les 8 démarches DGFiP recensées dans l'Observatoire</text:p>
          </table:table-cell>
          <table:table-cell office:value-type="string" table:style-name="ce2">
            <text:p>Améliorer les indicateurs de l'observatoire (accessibilité et satisfaction) de 7 des 8 démarches, initialement identifiées, de la DGFIP recensées dans l'observatoire et favoriser la montée en compétence des équipes internes à plus long terme (Commando interne-2022)</text:p>
          </table:table-cell>
          <table:table-cell office:value-type="currency" office:value="500000" table:style-name="ce4">
            <text:p><text:s/>50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Armées</text:p>
          </table:table-cell>
          <table:table-cell office:value-type="string" table:style-name="ce2">
            <text:p>SGA/DPMA/SHD</text:p>
          </table:table-cell>
          <table:table-cell office:value-type="string" table:style-name="ce2">
            <text:p>La mise en accessibilité des démarches du portail du service historique de la Défense pour la rendre accessible aux personnes en situation de handicap sur le site internet du SHD</text:p>
          </table:table-cell>
          <table:table-cell office:value-type="string" table:style-name="ce2">
            <text:p>Améliorer l'accessibilité aux personnes en situation de handicap par la mise en accessibilité de 4 démarches de l'Observatoire</text:p>
          </table:table-cell>
          <table:table-cell office:value-type="currency" office:value="40000" table:style-name="ce4">
            <text:p><text:s/>4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Transformation et de la Fonction publiques</text:p>
          </table:table-cell>
          <table:table-cell office:value-type="string" table:style-name="ce2">
            <text:p>Direction générale de l'administration et de la fonction publique<text:s/></text:p>
          </table:table-cell>
          <table:table-cell office:value-type="string" table:style-name="ce2">
            <text:p>Postuler à un emploi public</text:p>
          </table:table-cell>
          <table:table-cell office:value-type="string" table:style-name="ce2">
            <text:p>Améliorer les indicateurs de l'Observatoire et augmenter le taux de recourt à la plateforme par les administrations</text:p>
          </table:table-cell>
          <table:table-cell office:value-type="currency" office:value="350000" table:style-name="ce4">
            <text:p><text:s/>35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ition écologique</text:p>
          </table:table-cell>
          <table:table-cell office:value-type="string" table:style-name="ce2">
            <text:p>SG/SNUM</text:p>
          </table:table-cell>
          <table:table-cell office:value-type="string" table:style-name="ce2">
            <text:p>Professionnalisation au mode produit à l'image de l'approche Start-up d'Etat</text:p>
          </table:table-cell>
          <table:table-cell office:value-type="string" table:style-name="ce2">
            <text:p>Le projet vise à mettre en place une dynamique de transformation de la sous-direction PNM du SNUM en vue de réaliser des produits «mieux alignés» sur les besoins et des cycles de livraison plus courts à l'image des Start-up d'Etat.<text:s/></text:p>
            <text:p>Dans cette optique seront mises en place les conditions de transfert de 3 produits de la Fabrique Numérique à PNM. Ce transfert doit servir de tremplin pour élargir la démarche en professionnalisant un panel d'agents sur le mode produit via des formations et du mentorat sur des projets concrets (acculturation, transformation des comportements, évolution des compétences techniques, humaines et managériales, de l’agent à la direction) . Enfin, le projet doit aboutir à la formalisation et la mise en œuvre des nouveaux modes de fonctionnement (rapprochement de pratiques entre Fabrique Numérique et sous-direction PNM).</text:p>
          </table:table-cell>
          <table:table-cell office:value-type="currency" office:value="278850" table:style-name="ce4">
            <text:p><text:s/>278 85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CarbuRe - La plateforme de gestion des flux de biocarburants</text:p>
          </table:table-cell>
          <table:table-cell office:value-type="string" table:style-name="ce2">
            <text:p>La réglementation Européenne sur les énergies renouvelables oblige les États Membres à incorporer un minimum de biocarburants définis comme durables pour réduire les émissions de gaz à effet de serre du secteur du transport.</text:p>
            <text:p>La France est le plus gros marché européen de biocarburants, assemblant tous les types de biocarburants existant, créant ainsi un système particulièrement complexe à suivre et ne permettant pas, aujourd’hui, d’assurer une traçabilité fiable des produits.</text:p>
            <text:p>Il existe alors un fort risque qu’une partie des biocarburants circulant en France ne soient pas durables, pouvant être source de déforestation et ne réduisant pas les émissions de gaz à effet de serre par rapport aux carburants fossiles, et présentant donc un bilan environnemental désastreux.</text:p>
            <text:p>Nous déployons aujourd’hui une plateforme permettant de tracer les lots de biocarburants circulant, entre les producteurs de biocarburant et les opérateurs pétroliers, et en particulier d'avoir une visibilité sur leur durabilité.</text:p>
          </table:table-cell>
          <table:table-cell office:value-type="currency" office:value="75000" table:style-name="ce4">
            <text:p><text:s/>75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Moteur de recherche et appariement en masse au fichier des décès</text:p>
          </table:table-cell>
          <table:table-cell office:value-type="string" table:style-name="ce2">
            <text:p>Le projet vise à créer un outil public de référence pour diffuser la donnée de décès à l'instar d'adresse.gouv.fr, et faire de matchID le produit de mise en qualité de l'identité numérique pivot (nom, prénom, lieu, date de naissance).<text:s text:c="2"/></text:p>
          </table:table-cell>
          <table:table-cell office:value-type="currency" office:value="75000" table:style-name="ce4">
            <text:p><text:s/>75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Mise en place d’un outil mutualisé de collecte par scraping et d’analyse de données des plateformes numériques</text:p>
          </table:table-cell>
          <table:table-cell office:value-type="string" table:style-name="ce2">
            <text:p>Face aux fortes asymétries d’information entre les grandes plateformes numériques et les administrations, il est essentiel pour ces dernières d’avoir accès à un volume de données suffisant pour comprendre leur fonctionnement, que ce soit en termes de place dans des écosystèmes ou d’effets induits par leurs algorithmes.</text:p>
            <text:p>La collecte de données par scraping est une des voies de prédilection pour alimenter leurs travaux mais elle se heurte aujourd’hui à plusieurs obstacles techniques : 1) l’écriture de code source efficace pour ces tâches nécessite des équipes techniques pointues, 2) l’évolution fréquente des design des sites observés nécessite une très forte réactivité et 3) les plus grandes plateformes sont capables de détecter et bloquer les collectes automatisées (mécanismes « anti-bots »).</text:p>
            <text:p>Ce projet vise à mettre en place un outil permettant à ces administrations de pouvoir réaliser des tâches de scraping sans équipes techniques dédiées, de mutualiser la maintenance des codes sources associés pour une meilleure réactivité et d’utiliser, sous réserve du cadre juridique adéquat, des techniques de contournement avancées des mécanismes « anti-bots ». Ce projet vise également à fournir à ces administrations des outils d’analyse et de visualisation des données ainsi collectées.</text:p>
          </table:table-cell>
          <table:table-cell office:value-type="currency" office:value="52000" table:style-name="ce4">
            <text:p><text:s/>52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GCCRF Labo</text:p>
          </table:table-cell>
          <table:table-cell office:value-type="string" table:style-name="ce2">
            <text:p>Projet d’amélioration de la performance des différents points d’accès RIE des entités du Service Commun des Laboratoires ainsi que du Service National d’Enquête.</text:p>
          </table:table-cell>
          <table:table-cell office:value-type="currency" office:value="88200" table:style-name="ce4">
            <text:p><text:s/>88 2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Justice</text:p>
          </table:table-cell>
          <table:table-cell office:value-type="string" table:style-name="ce2">
            <text:p/>
          </table:table-cell>
          <table:table-cell office:value-type="string" table:style-name="ce2">
            <text:p>Upgrade des liens de la juridiction administrative</text:p>
          </table:table-cell>
          <table:table-cell office:value-type="string" table:style-name="ce2">
            <text:p>Le Conseil d'Etat dispose d'une cinquantaine de sites distants répartis sur l'ensemble du territoire (y compris DROM-COM). La plupart de ces sites sont raccordés via le RIE sur des technologies obsolètes (cuivre) et à de très faibles débits (4Mbps). L'évolution des usages (visioconférences, plateformes web centralisées) et la modernisation du SI du Conseil d'Etat amène à devoir envisager une hausse conséquente des flux réseaux intersites que l'architecture actuelle ne serait pas à même de supporter.<text:s/></text:p>
            <text:p>Ainsi 24 liens seront migrés vers des liaisons en fibre optique</text:p>
          </table:table-cell>
          <table:table-cell office:value-type="currency" office:value="467000" table:style-name="ce4">
            <text:p><text:s/>467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Justice</text:p>
          </table:table-cell>
          <table:table-cell office:value-type="string" table:style-name="ce2">
            <text:p/>
          </table:table-cell>
          <table:table-cell office:value-type="string" table:style-name="ce2">
            <text:p>Augmentation des débits réseaux</text:p>
          </table:table-cell>
          <table:table-cell office:value-type="string" table:style-name="ce2">
            <text:p>Le ministère prévoit le déploiement de ce projet sur les 6 premiers mois de 2021, l’augmentation des débits étant un prérequis pour lancer les opérations de migration d’applications, de datacenters etc…</text:p>
            <text:p>Les usages du numérique par l’administration pénitentiaire, les services judiciaires et les services de la protection judiciaire de la jeunesse sont vastes, ils vont croissants et vont poursuivre leur évolution ascendante, et par conséquent générer des besoins de débits réseaux toujours plus conséquents intra-sites, inter-sites et avec les 3 datacenters de Osny, Rivery et Nantes<text:s/></text:p>
          </table:table-cell>
          <table:table-cell office:value-type="currency" office:value="5030000" table:style-name="ce4">
            <text:p><text:s/>5 03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2">
            <text:p>Resana</text:p>
          </table:table-cell>
          <table:table-cell office:value-type="string" table:style-name="ce2">
            <text:p>Resana est une plateforme collaborative déployé au sein de l'Etat et de ses partenaires. <text:s/>Elle est en phase de croissance forte du nombre de ses utilisateurs.</text:p>
            <text:p>Le projet vise à améliorer progressivement Resana, pour permettre son passage à l'échelle sur le nombre d'utilisateurs, pour qu'elle soit homologué, et pour compléter les fonctions à partir des demandes des utilisateurs.</text:p>
          </table:table-cell>
          <table:table-cell office:value-type="currency" office:value="750000" table:style-name="ce4">
            <text:p><text:s/>75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Transition écologique</text:p>
          </table:table-cell>
          <table:table-cell office:value-type="string" table:style-name="ce2">
            <text:p/>
          </table:table-cell>
          <table:table-cell office:value-type="string" table:style-name="ce2">
            <text:p>Webconférence de l'Etat</text:p>
          </table:table-cell>
          <table:table-cell office:value-type="string" table:style-name="ce2">
            <text:p>L’État met à la disposition de tous ses agents un service de Webconférence interministériel pour favoriser la coopération des équipes à distance.</text:p>
            <text:p>WebConférence répond aux besoins d’organiser rapidement des réunions entre agents et partenaires externes. Son interface utilisateurs se veut dépouillée, intuitive pour mener confortablement des réunions jusqu’à une vingtaine de participants.</text:p>
            <text:p>Le projet a pour but de finaliser le nouveau design « cloud hybride ». Ce modèle d’infrastructure est l’objectif primordial pour garantir le passage à l’échelle avec une performance d’usage maximale.</text:p>
          </table:table-cell>
          <table:table-cell office:value-type="currency" office:value="213370" table:style-name="ce4">
            <text:p><text:s/>213 37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Intérieur</text:p>
          </table:table-cell>
          <table:table-cell office:value-type="string" table:style-name="ce2">
            <text:p/>
          </table:table-cell>
          <table:table-cell office:value-type="string" table:style-name="ce2">
            <text:p>Formation au travail à distance et au management à distance au profit des personnels de la gendarmerie nationale</text:p>
          </table:table-cell>
          <table:table-cell office:value-type="string" table:style-name="ce2">
            <text:p>La crise sanitaire que nous traversons actuellement a bouleversé les méthodes de travail en s'appuyant sur le travail à distance (télétravail ou travail sur sites distants). La gendarmerie nationale n'échappe pas à ce bouleversement. Elle souhaite former ses personnels à cette pratique et notamment les cadres de son administration centrale et de ses états-majors régionaux (services déconcentrés) au management à distance. Ces formations ont pour but de mieux accompagner cadres et agents dans cette nouvelle organisation du travail qui s'appuient principalement sur l'utilisation d'outils numériques. Ces formations permettraient également parfois de dissiper certaines craintes du changement provoquées par les nouvelles formes de travail hybrides présentiel / distanciel</text:p>
          </table:table-cell>
          <table:table-cell office:value-type="currency" office:value="25575" table:style-name="ce4">
            <text:p><text:s/>25 575,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Solidarités et de la Santé</text:p>
          </table:table-cell>
          <table:table-cell office:value-type="string" table:style-name="ce2">
            <text:p>Cnav</text:p>
          </table:table-cell>
          <table:table-cell office:value-type="string" table:style-name="ce2">
            <text:p>Mise en accessibilité de 3 démarches de la CNAV figurant dans l'Observatoire</text:p>
          </table:table-cell>
          <table:table-cell office:value-type="string" table:style-name="ce2">
            <text:p>Ce projet vise à améliorer les indicateurs de l'Observatoire et favoriser la montée en compétence des équipes internes sur le long terme : améliorer l'accessibilité aux personnes en situation de handicap des 3 démarches la CNAV, améliorer la compatibilité mobile (formulaires téléchargeables) et favoriser la montée en compétence des équipes internes sur le long terme.</text:p>
          </table:table-cell>
          <table:table-cell office:value-type="currency" office:value="90000" table:style-name="ce4">
            <text:p><text:s/>9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Intérieur</text:p>
          </table:table-cell>
          <table:table-cell office:value-type="string" table:style-name="ce2">
            <text:p>Délégation à la sécurité routière</text:p>
          </table:table-cell>
          <table:table-cell office:value-type="string" table:style-name="ce2">
            <text:p>Consulter l’historique et la situation administrative d’un véhicule d’occasion (Histovec)</text:p>
          </table:table-cell>
          <table:table-cell office:value-type="string" table:style-name="ce2">
            <text:p>Ce projet vise à soutenir l'évolution de la démarche afin d'en améliorer l'expérience utilisateur (mise en place d'une architecture plus robuste afin de maximiser la disponibilité et pérennité du service, augmentation desservies proposés) et de la rendre accessible aux personnes en situation de handicap.</text:p>
          </table:table-cell>
          <table:table-cell office:value-type="currency" office:value="200000" table:style-name="ce4">
            <text:p><text:s/>20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s Solidarités et de la Santé</text:p>
          </table:table-cell>
          <table:table-cell office:value-type="string" table:style-name="ce2">
            <text:p>Direction départementale de la cohésion sociale de la Loire<text:s/></text:p>
          </table:table-cell>
          <table:table-cell office:value-type="string" table:style-name="ce2">
            <text:p>SI Manifestations Sportives (SIMS)</text:p>
          </table:table-cell>
          <table:table-cell office:value-type="string" table:style-name="ce2">
            <text:p>Le SIMS a pour objet la dématérialisation et la simplification des procédures de déclaration ou d’autorisation des manifestations sportives se déroulant sur la voie publique et/ou comportant la participation de véhicules terrestres à moteur. Le SIMS permet non seulement de déclarer ces manifestations mais aussi d’en gérer intégralement la procédure, en apportant des outils permettant d'améliorer le traitement des dossiers et de faciliter les relations entre les organisateurs, les services instructeurs et l’ensemble des services consultés dans le cadre de l’instruction .</text:p>
            <text:p>Le financement France Relance permettra de financer les dernières évolutions techniques nécessaires au déploiement, le déploiement sur les 31 départements (soit sur les régions : Nouvelle-Aquitaine, Occitanie, Auvergne-Rhône-Alpes) et l'accompagnement au changement.</text:p>
          </table:table-cell>
          <table:table-cell office:value-type="currency" office:value="252600" table:style-name="ce4">
            <text:p><text:s/>252 6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 l'Agriculture et de l'Alimentation</text:p>
          </table:table-cell>
          <table:table-cell office:value-type="string" table:style-name="ce2">
            <text:p>ECOLE NATIONALE DES INDUSTRIES DU LAIT ET DE VIANDE (La Roche-sur-Foron 74)</text:p>
          </table:table-cell>
          <table:table-cell office:value-type="string" table:style-name="ce2">
            <text:p>DOCAMEX</text:p>
          </table:table-cell>
          <table:table-cell office:value-type="string" table:style-name="ce2">
            <text:p>DOCAMEX est un outil numérique innovant permettant à une filière, une entreprise ou une école de laiterie de recueillir, structurer et transmettre ses propres connaissances « métier ». L’enjeu est, à présent, de passer du prototype au produit et de déployer cette innovation numérique à l’ensemble des filières fromagères françaises, aux industriels laitiers et aux centres de formation. L’utilisateur disposera, à terme, d’un « progiciel » avec des contenus génériques qu’il devra personnaliser à son contexte.</text:p>
            <text:p/>
            <text:p>L'objet du financement France Relance est de permettre le déploiement national à travers des actions à portée nationale et collective : animation et pilotage, groupes de travail nationaux, prestations de développement et d'accompagnement. Les actions à visée locale ainsi que l'hébergement et le maintien en conditions opérationnelles seront financées par les partenaires concernés (utilisateurs).</text:p>
          </table:table-cell>
          <table:table-cell office:value-type="currency" office:value="350964" table:style-name="ce4">
            <text:p><text:s/>350 964,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s Solidarités et de la Santé</text:p>
          </table:table-cell>
          <table:table-cell office:value-type="string" table:style-name="ce2">
            <text:p>CGEDD et ses missions d’inspections générales territoriales (MIGTs)<text:line-break/></text:p>
            <text:p>En partenariat avec <text:line-break/></text:p>
            <text:p>IGAS – Inspection générale des affaires sociales <text:line-break/></text:p>
            <text:p>Cour des comptes et chambres régionales et territoriales des comptes<text:line-break/></text:p>
            <text:p/>
          </table:table-cell>
          <table:table-cell office:value-type="string" table:style-name="ce2">
            <text:p>E.Collecte, Simplifier la transmission de documents entre organismes interrogés et entités administratives</text:p>
          </table:table-cell>
          <table:table-cell office:value-type="string" table:style-name="ce2">
            <text:p>Le projet consiste à propager dans de nouveaux territoires administratifs et géographiques les fonctionnalités métier de la solution E.Contrôle. Cette solution simplifie l’échange de documents entre administrations et organismes sollicités. Conçue en 2019-2020 par une start-up hébergée par la Cour des Comptes, elle est plébiscitée par les contrôleurs de la Cour et des chambres régionales et son usage est étendu à l’ensemble des organismes contrôlés dans les territoires.<text:s/></text:p>
            <text:p>Dans le projet, la solution prend le nom d’E.Collecte. Il a pour objectif d’étendre cette solution aux inspections générales de l’Etat ainsi qu’aux organismes qu’elles auditent, inspectent et contrôlent. Ceux-ci se situent sur tous les territoires métropolitains et d’outre-mer.<text:s/></text:p>
          </table:table-cell>
          <table:table-cell office:value-type="currency" office:value="187500" table:style-name="ce4">
            <text:p><text:s/>187 5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formation et de la Fonction publiques</text:p>
          </table:table-cell>
          <table:table-cell office:value-type="string" table:style-name="ce2">
            <text:p>CISIRH</text:p>
          </table:table-cell>
          <table:table-cell office:value-type="string" table:style-name="ce2">
            <text:p>Optimisation et industrialisation des livraisons applicatives par le DevOps et la méthode Agile</text:p>
          </table:table-cell>
          <table:table-cell office:value-type="string" table:style-name="ce2">
            <text:p>La mise en œuvre du DevOps et de la méthode Agile au CISIRH s'inscrit dans une démarche d'optimisation et d'industrialisation des livraisons applicatives. Il s'agit de moderniser les techniques et outils utilisés pour l'intégration et la livraison de code informatique.</text:p>
            <text:p>Le projet prévoit l'accompagnement d'une cinquantaine d'agents du CISIRH via des actions de formation et coaching, la mise en place d'un cadre méthodologique et son expérimentation sur un projet pilote puis une étape d’accompagnement des équipes sur l’appropriation des nouvelles méthodes de travail au travers de formation et coaching opérationnel sur les projets.<text:s/></text:p>
          </table:table-cell>
          <table:table-cell office:value-type="currency" office:value="82500" table:style-name="ce4">
            <text:p><text:s/>82 5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s Armées</text:p>
          </table:table-cell>
          <table:table-cell office:value-type="string" table:style-name="ce2">
            <text:p>DRH-MD / Centre de formation de la défense</text:p>
          </table:table-cell>
          <table:table-cell office:value-type="string" table:style-name="ce2">
            <text:p>Reconversion interne d'agents publics en chefs de projet SIC et numérique</text:p>
          </table:table-cell>
          <table:table-cell office:value-type="string" table:style-name="ce2">
            <text:p>Le projet consiste à concevoir, réaliser et dispenser un parcours de formation permettant de reconvertir des agents publics SIC et non SIC en poste vers le métier de chef de projet SIC et numérique. Le projet vise dans le même temps à expérimenter et déployer des dispositifs pédagogiques innovants avec le digital, alliant formation fortement digitalisée, accompagnement tutoré, mise en situation avec jeu sérieux et communautés d’apprentissage, afin d'optimiser le transfert des compétences acquises en formation.</text:p>
          </table:table-cell>
          <table:table-cell office:value-type="currency" office:value="128000" table:style-name="ce4">
            <text:p><text:s/>128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API Données foncières</text:p>
          </table:table-cell>
          <table:table-cell office:value-type="string" table:style-name="ce2">
            <text:p>Pour répondre au besoin des territoires d'un accès à des données foncières enrichies et facilement exploitables pour la conduite des différentes politiques publiques, la DGALN et le Cerema proposent, depuis plus de 10 ans, des bases de données nationales d'origines fiscales (Fichiers fonciers, DV3F, RFP, etc.).<text:s/></text:p>
            <text:p>Le projet vise à mettre en place des API performantes sur les données foncières pour offrir un accès facilitée à ces informations très riches et favoriser l'émergence de services numériques. Deux niveaux de diffusion sont envisagés : le niveau "acteurs publics" pour un accès sécurisé des bénéficiaires publics aux données foncières de leur territoire et le niveau "tout public" pour la mise à disposition d'indicateurs et de données ouvertes issues de ces sources.</text:p>
          </table:table-cell>
          <table:table-cell office:value-type="currency" office:value="72000" table:style-name="ce4">
            <text:p><text:s/>72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Socle cartographique SIG</text:p>
          </table:table-cell>
          <table:table-cell office:value-type="string" table:style-name="ce2">
            <text:p>Le « système d’information géographique » (SIG) offre un ensemble de webservices cartographiques (recherche de lieux, fonds de plans, couches de données géographiques) utilisés par les applications du Ministère de l’Intérieur et les futures applications des autres ministères intéressés.</text:p>
            <text:p/>
            <text:p>Ce projet vise notamment l'optimisation de la récupération de fonds de plan et l'enrichissement des moteurs de calculs d'itinéraire et de zones de recherche, en prenant en compte des besoins spécifiques de la sécurité intérieure.</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Ouverture des données d’accessibilité dans les transports</text:p>
          </table:table-cell>
          <table:table-cell office:value-type="string" table:style-name="ce2">
            <text:p>Les données d'accessibilité des transports aux personnes handicapées ou à mobilité réduite doivent être ouvertes à partir de décembre 2021 de sorte que de nouveaux services numériques de mobilité puissent être proposés à ces personnes lors de leurs déplacements.</text:p>
            <text:p>Le projet prévoit le développement d'un outil open source ergonomique de collecte des données ainsi que l'accompagnement des producteurs de données dans l'appropriation de cet outil, l'ouverture effective des données et le développement des nouveaux services.</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Reconnaissance d'empreintes chimiques dans des matrices environnementales</text:p>
          </table:table-cell>
          <table:table-cell office:value-type="string" table:style-name="ce2">
            <text:p>Un projet de reconnaissance d’empreintes chimiques dans des matrices environnementales a conduit à développer 3 outils aux objectifs complémentaires :<text:s/></text:p>
            <text:p>-Identifier un maximum de substances chimiques présentes dans des échantillons,</text:p>
            <text:p>-Fiabiliser la comparaison de la composition d’échantillons à celles de sources potentielles de contaminations (Profilage de source),</text:p>
            <text:p>-Caractérisation en temps réel de la composition chimique des particules dans l’air ambiant.</text:p>
            <text:p/>
            <text:p>Fort des résultats encourageants déjà obtenus, le projet proposé par l’Ineris vise à (1) Passer à l’échelle sur le volume de données de référence traitées , (2) Étendre les fonctionnalités des outils : optimisation des traitements, amélioration du rendu, (3) Expérimenter les nouveaux développements pour sécuriser leur industrialisation éventuelle.</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MSS SNAP1 : Modernisation des réseaux WAN / Internet</text:p>
          </table:table-cell>
          <table:table-cell office:value-type="string" table:style-name="ce2">
            <text:p>Upgrade de l'ensemble des liens RIE des ARS et DIRECCTE. Le projet vise à améliorer le confort des usagers notamment concernant des flux en temps réel dans le cadre de la gestion de la crise sanitaire.</text:p>
          </table:table-cell>
          <table:table-cell office:value-type="currency" office:value="183000" table:style-name="ce4">
            <text:p><text:s/>183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Transition écologique</text:p>
          </table:table-cell>
          <table:table-cell office:value-type="string" table:style-name="ce2">
            <text:p/>
          </table:table-cell>
          <table:table-cell office:value-type="string" table:style-name="ce2">
            <text:p>MTE SNAP1 : Plan d'évolution vers la fibre de la majorité des sites du MTE et augmentation de la bande passante</text:p>
          </table:table-cell>
          <table:table-cell office:value-type="string" table:style-name="ce2">
            <text:p>Le projet concerne l'évolution de 360 liens RIE <text:s/>du MTE avec passage à la fibre de 215 sites en cuivre et augmentation de la bande passante de 145 sites fibrés. Sur 360 upgrade, 300 concernent des sites hors ile de France, dont 39 en outre merLe projet traite de manière égalitaire les sites de métropole et des DOM, quelle que soit la région, la bande passante allouée en fonction du nombre de postes de travail sur le site.</text:p>
          </table:table-cell>
          <table:table-cell office:value-type="currency" office:value="1476000" table:style-name="ce4">
            <text:p><text:s/>1 476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DINUM</text:p>
          </table:table-cell>
          <table:table-cell office:value-type="string" table:style-name="ce2">
            <text:p>AgentConnect pour Démarches Simplifiées</text:p>
          </table:table-cell>
          <table:table-cell office:value-type="string" table:style-name="ce2">
            <text:p>Le projet consiste à intégrer la brique AgentConnect sur le service Démarches Simplifiées (https://www.demarches-simplifiees.fr) qui est déployé auprès de l'ensemble des administrations.<text:s/></text:p>
            <text:p>Il s’agit de proposer aux agents enregistrés* et aux futurs agents qui se connectent à partir d'internet (car DS n'est pas sur le RIE) de s'identifier à partir d'Agent connect, en particulier avec les ministères qui proposent leurs services sur internet, comme cela est le cas pour le MTE avec CERBERE.</text:p>
            <text:p>(*)Sur les 45 000 agents enregistrés, 50 % sont issus du ministère de l'intérieur, et 20 % du ministère de l'écologie, 17 % du ministère de la santé</text:p>
          </table:table-cell>
          <table:table-cell office:value-type="currency" office:value="48000" table:style-name="ce4">
            <text:p><text:s/>48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Europe et des Affaires étrangères</text:p>
          </table:table-cell>
          <table:table-cell office:value-type="string" table:style-name="ce2">
            <text:p/>
          </table:table-cell>
          <table:table-cell office:value-type="string" table:style-name="ce2">
            <text:p>Réversibilité Horizon</text:p>
          </table:table-cell>
          <table:table-cell office:value-type="string" table:style-name="ce2">
            <text:p>Le projet Horizon consiste à donner aux utilisateurs nomades à l'étranger une suite collaborative pour collaborer à distance plus facilement. Ils 'agit d'un test auprès de 400 personnes, lancé en avril 2019. La solution s'appuie sur Google Workspace.</text:p>
            <text:p>L'objet du financement est de tester la réversibilité via la récupération des données, le rapatriement sur un nouvel environnement MEAE, et au final la rédaction d'une méthodologie de sortie de Google Workspace.</text:p>
            <text:p/>
          </table:table-cell>
          <table:table-cell office:value-type="currency" office:value="69112" table:style-name="ce4">
            <text:p><text:s/>69 112,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IESearch</text:p>
          </table:table-cell>
          <table:table-cell office:value-type="string" table:style-name="ce2">
            <text:p>Le produit "IE Search" est un ensemble d'outils de gestion de la connaissance, assisté par l'intelligence artificielle. Il vise un gain en efficacité pour chaque agent grâce à un fil d'actualité personnalisé automatisé (notes, questions, fiche..).<text:s/></text:p>
            <text:p>En interministériel, le but est de fournir un moteur de recherche connecté aux outils collaboratifs SNAP (resana, osmose, tchap...). Le projet sera mené avec une approche AGILE et USAGE pour mettre maximiser l'adoption et l'adéquation usages/solution. Les objectifs du projet "IE Search" sont des gains d'efficacité via des temps de recherche réduits, ainsi qu'une qualité et une personnalisation des informations fournies aux agents.</text:p>
          </table:table-cell>
          <table:table-cell office:value-type="currency" office:value="345000" table:style-name="ce4">
            <text:p><text:s/>34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Intérieur</text:p>
          </table:table-cell>
          <table:table-cell office:value-type="string" table:style-name="ce2">
            <text:p/>
          </table:table-cell>
          <table:table-cell office:value-type="string" table:style-name="ce2">
            <text:p>MCE GAC</text:p>
          </table:table-cell>
          <table:table-cell office:value-type="string" table:style-name="ce2">
            <text:p>La MCE dépend aujourd'hui d'une solution tierce pour l'administration des comptes. Le projet vise à construire une brique d'administration qui ne nécessite pas de disposer de cette solution tierce, non disponible au MI. Le projet construit une solution qui permet d'automatiser l'administration des boites de messagerie MCE.</text:p>
          </table:table-cell>
          <table:table-cell office:value-type="currency" office:value="372600" table:style-name="ce4">
            <text:p><text:s/>372 6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Nouvelles Organisations / Nouveaux Outils pour Travailler Ensemble demain {NO}²TE</text:p>
          </table:table-cell>
          <table:table-cell office:value-type="string" table:style-name="ce2">
            <text:p>Il s’agit d’un projet organisationnel de transformation culturelle de l'ensemble de l'Insee (5 000 agents auxquels il faut ajouter 500 enquêteurs). Cette transformation prendra du temps et le levier est à court-terme une transformation par les outils rendue nécessaire par le développement du travail en distanciel.</text:p>
            <text:p>Dans la première phase du projet, il s’agira d’accompagner les agents et l’encadrement dans l’appropriation des nouveaux outils, services et méthodes numériques pour apprendre à travailler en mode mixte présentiel / distanciel de manière efficace en préservant l'esprit d'équipe et le collectif.</text:p>
          </table:table-cell>
          <table:table-cell office:value-type="currency" office:value="30000" table:style-name="ce4">
            <text:p><text:s/>3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Justice</text:p>
          </table:table-cell>
          <table:table-cell office:value-type="string" table:style-name="ce2">
            <text:p>Service du numérique (SNUM)</text:p>
          </table:table-cell>
          <table:table-cell office:value-type="string" table:style-name="ce2">
            <text:p>Accélération de la dématérialisation des démarches Top250 du ministère de la justice</text:p>
          </table:table-cell>
          <table:table-cell office:value-type="string" table:style-name="ce2">
            <text:p>Ce projet a pour objectif d'accélérer la dématérialisation de deux démarches du ministère de la Justice :</text:p>
            <text:p>- Saisir le tribunal de proximité (contentieux général)</text:p>
            <text:p>- Saisir le tribunal judiciaire pour accomplir les actes de la procédure d'un contentieux général</text:p>
            <text:p/>
            <text:p>Ce projet contribuera à faciliter l’accès à la justice en offrant un service de saisine en ligne, accessible 24/24h 7/7j, à guider le justiciable dans le remplissage des champs et l’ajout des pièces justificatives requises en tenant compte de son cas particulier, enfin à optimiser l'activité des agents en juridiction en augmentant la fiabilité des dossiers reçus et en diminuant les actions de saisie manuelle.</text:p>
            <text:p>Il permettra, en outre, l'amélioration de la qualité au sens des critères de l'Observatoire (accessibilité, compatibilité mobile, bouton JDMA, connexion via FC, optimisation du DLNUF).</text:p>
          </table:table-cell>
          <table:table-cell office:value-type="currency" office:value="765750" table:style-name="ce4">
            <text:p><text:s/>765 75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Transition écologique</text:p>
          </table:table-cell>
          <table:table-cell office:value-type="string" table:style-name="ce2">
            <text:p>DGAC</text:p>
          </table:table-cell>
          <table:table-cell office:value-type="string" table:style-name="ce2">
            <text:p>Enregistrement d'un drone &amp; Notification de vol de drone à destination de la préfecture<text:s/></text:p>
          </table:table-cell>
          <table:table-cell office:value-type="string" table:style-name="ce2">
            <text:p>Mis en service en 2018 par la Direction Générale de l'Aviation Civile (DGAC), le portail AlphaTango s'adresse à tous les citoyens télépilotes de loisir ou professionnels, pour réaliser en ligne la plupart des démarches administratives nécessaires à leur activité concernant le pilotage et l'exploitation de drones.</text:p>
            <text:p/>
            <text:p>Ce projet vise d'une part la mise en conformité RGAA de ce portail à travers la mise en accessibilité aux personnes en situation de handicap de deux démarches, d'autre part l'intégration du bouton FranceConnect pour faciliter les accès au portail, contribuant ainsi à l'objectif d'amélioration des indicateurs de l'Observatoire des Démarches Numériques.</text:p>
          </table:table-cell>
          <table:table-cell office:value-type="currency" office:value="199000" table:style-name="ce4">
            <text:p><text:s/>199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TIGA, portail décisionnel et data hub orienté Formations</text:p>
          </table:table-cell>
          <table:table-cell office:value-type="string" table:style-name="ce2">
            <text:p>La transformation numérique de l’offre de service de l'Institut de la Gestion Publique et du Développement Économique (IGPDE) va connaître une étape majeure en 2021 avec la mise en production <text:s/>de l’application métier BAGHEERA, concentrant toutes les informations liées aux <text:s/>formations : offres, inscriptions, contenus <text:s/>(y compris e-formations), ressources (salles, formateurs, matériels pédagogiques...), évaluations et coûts.</text:p>
            <text:p/>
            <text:p>L'ensemble de ces données doit être valorisé afin de permettre à tous les acteurs concernés de suivre, d'analyser, d'évaluer et de piloter leurs actions et leurs stratégies de formations : c'est l'objet du projet TIGA, à travers la mise en place, pour l'IGPDE et ses interlocuteurs, d'un portail décisionnel et d'un centre de données (data hub) pour leurs applications métier et leurs outils d'analyses statistiques.</text:p>
          </table:table-cell>
          <table:table-cell office:value-type="currency" office:value="67500" table:style-name="ce4">
            <text:p><text:s/>67 5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Démarche d’open data pour une "université ouverte"</text:p>
          </table:table-cell>
          <table:table-cell office:value-type="string" table:style-name="ce2">
            <text:p>L’Université de Nantes en tant qu’institution publique souhaite, à travers ce projet d'initialisation de sa démarche open data, accélérer la mise à disposition de données, tant administratives et de gestion que de ressources issues de la recherche et de l’enseignement, pour les diffuser sur son portail <text:s/>et contribuer au portail open data du MESRI.</text:p>
            <text:p/>
            <text:p>Ce projet favorisera la mise en relation de la communauté universitaire avec les acteurs du territoire, afin de développer une culture de l’innovation par les usages. Il valorisera les expertises des enseignants et chercheurs de l’université, conformément à sa mission de diffusion des savoirs et des connaissances.</text:p>
          </table:table-cell>
          <table:table-cell office:value-type="currency" office:value="75000" table:style-name="ce4">
            <text:p><text:s/>75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Éducation nationale, de la Jeunesse et des Sports</text:p>
          </table:table-cell>
          <table:table-cell office:value-type="string" table:style-name="ce2">
            <text:p>MUSEE NATIONAL DU SPORT</text:p>
          </table:table-cell>
          <table:table-cell office:value-type="string" table:style-name="ce2">
            <text:p>Immersion dans la pratique sportive</text:p>
          </table:table-cell>
          <table:table-cell office:value-type="string" table:style-name="ce2">
            <text:p>Le Musée National du Sport a inscrit, dans le cadre de son projet de refonte de son parcours permanent, un espace innovant, numérique, didactique et ludique dédié à l'entraînement et au sport santé. Cet espace a pour objectif de faire comprendre aux visiteurs, par l'intermédiaire d'outils numériques, l'intérêt de la pratique physique pour la santé et le bien-être individuel, les étapes de la préparation physique et de l'entraînement d'un sportif de haut niveau, l'analyse d'un geste sportif complexe à des fins de performance.</text:p>
            <text:p/>
            <text:p>Ce projet nécessite un investissement en recherche et développement pour la réalisation d'un espace expérientiel interactif à partir de dispositifs innovants (hologrammes, dispositifs de reconnaissance de mouvement...), autour de la condition et préparation physique, et de l’entraînement sportif (dispositif sur le geste sportif permettant aux visiteurs de se comparer aux plus grands sportifs de haut niveau). L'innovation est liée à la fois aux technologies employées (reconnaissance de mouvements, intelligence artificielle) et au cas d'usage (expérience utilisateur immersive).</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Etat-major de l'armée de Terre</text:p>
          </table:table-cell>
          <table:table-cell office:value-type="string" table:style-name="ce2">
            <text:p>Simulateur d’Entretien Pédagogique immersif par vidéo 3D et interactif par interprétation de la voix et intelligence artificielle</text:p>
          </table:table-cell>
          <table:table-cell office:value-type="string" table:style-name="ce2">
            <text:p>Afin de moderniser les actions de formation de ses cadres, l’armée de Terre a expérimenté un simulateur d’entretiens. Les travaux, menés avec la société PITCHBOY, ont permis de valider un concept qui intègre de l’intelligence artificielle et favorise l’immersion de l’élève via une vidéo et une interaction vocale. Ce simulateur est accessible en ligne (SaaS).</text:p>
            <text:p/>
            <text:p>La poursuite de l’expérimentation permettra de renforcer le concept à travers des scénarios pratiques réalisables en trois mois, que les écoles de l’armée de Terre pourront rapidement tester sur des panels de cadres représentatifs. Ce projet de simulateur d’entretien débutera avec des scénarios centrés sur les besoins et l’environnement de l’armée de Terre mais sera adaptable à d’autres armées ou administrations.</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Direction Générale pour l'Armement</text:p>
          </table:table-cell>
          <table:table-cell office:value-type="string" table:style-name="ce2">
            <text:p>Démonstrateur d'Outil d’assistance à la mise à jour de fiches de synthèse projets</text:p>
          </table:table-cell>
          <table:table-cell office:value-type="string" table:style-name="ce2">
            <text:p>Les différents services de la DGA doivent fréquemment fournir à leur hiérarchie des fiches de synthèse, afin de rendre compte, en détail, de la conduite de leurs projets qu’il s'agisse de programmes autour de systèmes opérationnels, d'études amont, d'investissements <text:s/>ou de projets internes, etc. Pour les agents concernés, cette tâche de mise à jour s’avère chronophage et exigeante.</text:p>
            <text:p/>
            <text:p>L’objectif du projet est de développer un démonstrateur d'assistant à la mise à jour des fiches de synthèse au moyen de techniques de traitement des langues et de représentation de l’information symbolique issues de l’intelligence artificielle, le problème à traiter faisant appel aux limites de l’état de l’art actuel. Il est prévu de réaliser le démonstrateur sur une période d’environ 4-5 mois avec une première phase en collaboration avec les étudiants du Paris Digital Lab de CentraleSupélec et une 2ème phase uniquement avec la PME ILLUIN Technology, spécialisée notamment en traitement du langage naturel.</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Solidarités et de la Santé</text:p>
          </table:table-cell>
          <table:table-cell office:value-type="string" table:style-name="ce2">
            <text:p>Cnav</text:p>
          </table:table-cell>
          <table:table-cell office:value-type="string" table:style-name="ce2">
            <text:p>Demande Unique d’aide autonomie à domicile pour les personnes âgées</text:p>
          </table:table-cell>
          <table:table-cell office:value-type="string" table:style-name="ce2">
            <text:p>Le service en ligne DUAPA centralisera en une démarche unique les demandes d'aide pour bien vieillir chez soi, d'Accompagnement à domicile des personnes âgées et d'Allocation personnalisée d'autonomie des départements.</text:p>
            <text:p/>
            <text:p>L'objectif est de faire de ce nouveau service une démarche iconique qui remplisse tous les critères de l’observatoire du numérique.</text:p>
          </table:table-cell>
          <table:table-cell office:value-type="currency" office:value="666440" table:style-name="ce4">
            <text:p><text:s/>666 44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Intérieur</text:p>
          </table:table-cell>
          <table:table-cell office:value-type="string" table:style-name="ce2">
            <text:p>Direction de la modernisation et de l’administration territoriale</text:p>
          </table:table-cell>
          <table:table-cell office:value-type="string" table:style-name="ce2">
            <text:p>Etablissement d'une procuration de vote</text:p>
          </table:table-cell>
          <table:table-cell office:value-type="string" table:style-name="ce2">
            <text:p>Le dispositif «Ma procuration» vise à simplifier la démarche d’établissement des procurations de vote. Cette dématérialisation progressive permettra de diminuer substantiellement le temps nécessaire à l’établissement des procurations de vote pour l’ensemble des acteurs de la chaîne : demande de procuration en ligne depuis son smartphone ou son ordinateur pour l'usager ; simplification du processus et gain de temps tant pour les forces de l'ordre que pour les mairies.</text:p>
            <text:p/>
            <text:p>Le financement porte sur l'accompagnement UX/UI, la réalisation de tests usagers, le développement de la phase2, les audits RGAA et corrections, l'hébergement et le renforcement des infrastructures.</text:p>
          </table:table-cell>
          <table:table-cell office:value-type="currency" office:value="350000" table:style-name="ce4">
            <text:p><text:s/>350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Justice</text:p>
          </table:table-cell>
          <table:table-cell office:value-type="string" table:style-name="ce2">
            <text:p>Secrétariat Général /SADJAV (Service de l'accès au droit et à la justice et de l'aide aux victimes)</text:p>
          </table:table-cell>
          <table:table-cell office:value-type="string" table:style-name="ce2">
            <text:p>Demande d'aide juridictionnelle (jalon 3)</text:p>
          </table:table-cell>
          <table:table-cell office:value-type="string" table:style-name="ce2">
            <text:p>Le ministère de la Justice souhaite dématérialiser la procédure de demande d'aide juridictionnelle en mettant à disposition deux portails, l’un pour des demandeurs et l’autre à destination des BAJ pour l’instruction des demandes.</text:p>
            <text:p/>
            <text:p>L'objectif de ce projet est de faire de ce nouveau service une démarche qui remplisse l'intégralité des critères de l’observatoire du numérique.</text:p>
          </table:table-cell>
          <table:table-cell office:value-type="currency" office:value="250000" table:style-name="ce4">
            <text:p><text:s/>250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éploiement et consolidation du service Place des Entreprises</text:p>
          </table:table-cell>
          <table:table-cell office:value-type="string" table:style-name="ce2">
            <text:p>"Place des Entreprises" est un guichet intégré de services aux entreprises ciblant en priorité les TPE/PME : le chef d’entreprise est mis en relation avec des experts capables de l’aider à préciser ses besoins et de l’orienter vers les aides et accompagnements adaptés. Le service s’appuie sur des ententes nationales qui se déclinent en protocoles entre partenaires et financeurs. Place des Entreprises a vocation à proposer progressivement ses services à tous les acteurs publics et parapublics de l’accompagnement des entreprises sur l’ensemble des régions de France.</text:p>
            <text:p/>
            <text:p>Le financement soutient la finalisation des textes juridiques, la poursuite de la formalisation des ententes, l'homologation de sécurité, l'ouverture du service au cours de l'année 2021, à la Martinique, puis en Bretagne et en PACA.</text:p>
          </table:table-cell>
          <table:table-cell office:value-type="currency" office:value="344727" table:style-name="ce4">
            <text:p><text:s/>344 727,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formation et de la Fonction publiques</text:p>
          </table:table-cell>
          <table:table-cell office:value-type="string" table:style-name="ce2">
            <text:p>DINUM</text:p>
          </table:table-cell>
          <table:table-cell office:value-type="string" table:style-name="ce2">
            <text:p>TRIPODE - Rennes</text:p>
          </table:table-cell>
          <table:table-cell office:value-type="string" table:style-name="ce2">
            <text:p>Le projet consiste à aménager un espace de travail dans les locaux du SGAMI de Rennes permettant ainsi de recruter et localiser une quinzaine d'agents de la DINUM dans la région rennaise. Cet aménagement permettra de développer l'attractivité de la DINUM et en particulier du département ISO pour lequel le recrutement de 11 experts pourra être orienté sur Rennes plutôt que sur la région parisienne. 3 à 4 positions de travail pourront également être dédiés à l'accueil de personnels techniques de la DINUM.</text:p>
          </table:table-cell>
          <table:table-cell office:value-type="currency" office:value="95000" table:style-name="ce4">
            <text:p><text:s/>9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Justice</text:p>
          </table:table-cell>
          <table:table-cell office:value-type="string" table:style-name="ce2">
            <text:p/>
          </table:table-cell>
          <table:table-cell office:value-type="string" table:style-name="ce2">
            <text:p>OPEN DATA DES DECISIONS JUDICIAIRES – tranches 1 et 2</text:p>
          </table:table-cell>
          <table:table-cell office:value-type="string" table:style-name="ce2">
            <text:p>L’Open data des décisions de justice doit permettre de concilier l’objectif de transparence de la justice avec la protection des données personnelles des personnes mentionnées dans la décision.</text:p>
            <text:p/>
            <text:p>L'objectif du projet est de réaliser les outils nécessaires à cette diffusion à plus large échelle des décisions :<text:s/></text:p>
            <text:p>- outils permettant aux magistrats et greffes des juridictions d’identifier facilement les occultations ;<text:s/></text:p>
            <text:p>- transmission et structuration des décisions ;<text:s/></text:p>
            <text:p>- outils de mise à disposition des données pseudonymisées.</text:p>
          </table:table-cell>
          <table:table-cell office:value-type="currency" office:value="67125" table:style-name="ce4">
            <text:p><text:s/>67 125,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Archivage des données du LNE – mise en place d’un SAE (VITAM)</text:p>
          </table:table-cell>
          <table:table-cell office:value-type="string" table:style-name="ce2">
            <text:p>Le projet a pour objectif de déployer un outil d’archivage électronique et de le connecter à l’outil de gestion électronique des documents du LNE.</text:p>
            <text:p/>
            <text:p>L'impact attendu est une amélioration de l'accès à l'information, de son partage et de sa portabilité. Donc une meilleure gestion du système d’information par une maîtrise du cycle de vie de et de la qualification des données.</text:p>
          </table:table-cell>
          <table:table-cell office:value-type="currency" office:value="55000" table:style-name="ce4">
            <text:p><text:s/>5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Étude de l’usage de la suite Elastic à la DREAL ARA pour la valorisation de données</text:p>
          </table:table-cell>
          <table:table-cell office:value-type="string" table:style-name="ce2">
            <text:p>La DREAL ARA a besoin d'outils ergonomiques et génériques permettant aux décideurs et chargés de mission de valoriser et manipuler des données, à travers des dispositifs avancés tels que des tableaux de bords interactifs couplés à des cartes permettant d'interroger des données multi-échelles et multi-temporelles.<text:s/></text:p>
            <text:p/>
            <text:p>L'objectif du projet est le passage à l'échelle de la solution ELK (Elastic Search) pour l'exploitation et le traitement des données de la DREAL et au sein du futur "service public régional de la connaissance" en cours de préfiguration. L'objectif est également d'étudier l'urbanisation de cette solution avec les outils actuels de la DREAL (flux de données).</text:p>
          </table:table-cell>
          <table:table-cell office:value-type="currency" office:value="75000" table:style-name="ce4">
            <text:p><text:s/>7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Direction Générale de l’Armement</text:p>
          </table:table-cell>
          <table:table-cell office:value-type="string" table:style-name="ce2">
            <text:p>Démonstration d'outil d’ingénierie agile pour la comparaison d’architectures de systèmes</text:p>
          </table:table-cell>
          <table:table-cell office:value-type="string" table:style-name="ce2">
            <text:p>L’objet du projet est d’expérimenter une approche innovante et agile d’ingénierie système en l’appliquant aux travaux de préparation des futures capacités des armées. L’approche proposée doit permettre d’appréhender rapidement les grandes caractéristiques d’architectures de systèmes par la modélisation simplifiée de ces dernières et leur simulation, sans utiliser des moyens lourds de simulation numérique.</text:p>
            <text:p/>
            <text:p>L’expérimentation permettra de déterminer si l’outillage est adapté aux travaux capacitaires des armées et de la DGA, s’il peut être intégré à l’outillage capacitaire, éventuellement si des évolutions ou un paramétrage particulier sont nécessaires avant son adoption.</text:p>
          </table:table-cell>
          <table:table-cell office:value-type="currency" office:value="48000" table:style-name="ce4">
            <text:p><text:s/>48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Service hydrographique et océanographique de la marine (EPA Shom)</text:p>
          </table:table-cell>
          <table:table-cell office:value-type="string" table:style-name="ce2">
            <text:p>"Visu S-100 4D"</text:p>
          </table:table-cell>
          <table:table-cell office:value-type="string" table:style-name="ce2">
            <text:p>La S-100 est une famille de normes de produits hydrographiques et nautiques, développées sous l'égide de l'Organisation Hydrographique Internationale, pour répondre aux enjeux de la « e-navigation » et plus globalement aux besoins des communautés hydrographiques, maritimes et SIG. Elles sont une composante essentielle de la transformation numérique du Shom et vont permettre le développement de nouveaux cas d'usages. Aujourd'hui, le temps de leur implémentation est venu et pour construire les nouveaux services, le Shom entreprend de développer un ensemble de démonstrateurs permettant de mieux comprendre les besoins et de dérisquer la production future.</text:p>
            <text:p/>
            <text:p>Ce projet de démonstrateur consiste à créer un jeu de données de bathymétrie à la norme S-102 et de courants de marée à la norme S-111, sur Saint-Malo, puis de maquetter leur exploitation à travers des outils de visualisation innovante : 3D plus composante temporelle (4D) et réalité augmentée. Le prototype sera expérimenté par les futurs utilisateurs : la capitainerie de Saint-Malo, les pilotes portuaires, la compagnie Brittany Ferries... Le retour d'expérience alimentera l'élaboration de l'offre de produits et services S-100 du SHOM.</text:p>
            <text:p/>
          </table:table-cell>
          <table:table-cell office:value-type="currency" office:value="47640" table:style-name="ce4">
            <text:p><text:s/>47 64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Intérieur</text:p>
          </table:table-cell>
          <table:table-cell office:value-type="string" table:style-name="ce2">
            <text:p/>
          </table:table-cell>
          <table:table-cell office:value-type="string" table:style-name="ce2">
            <text:p>Augmentation des débits réseau ATE</text:p>
          </table:table-cell>
          <table:table-cell office:value-type="string" table:style-name="ce2">
            <text:p>Ce projet concerne l'upgrade de liens RIE sur les périmètres ATE (Administration Territoriale de l'Etat) et Police Nationale.</text:p>
            <text:p/>
            <text:p>Ces upgrades sont découpés en 4 lots correspondants chacun à des ensembles<text:s/></text:p>
            <text:p>techniques et fonctionnels:</text:p>
            <text:p>- lot1: upgrades logiciels des sites FO</text:p>
            <text:p>- lot2: passage de cuivre à FO des accès 4 paires (4M ou supérieur)</text:p>
            <text:p>- lot3: passage en 2*FO des accès avec secours cuivre</text:p>
            <text:p>- lot4: upgrade des sites concernés par la mise en place du projet SI Européen</text:p>
          </table:table-cell>
          <table:table-cell office:value-type="currency" office:value="1330000" table:style-name="ce4">
            <text:p><text:s/>1 330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DINUM</text:p>
          </table:table-cell>
          <table:table-cell office:value-type="string" table:style-name="ce2">
            <text:p>FS_DINUM_OSMOSE AC</text:p>
          </table:table-cell>
          <table:table-cell office:value-type="string" table:style-name="ce2">
            <text:p>OSMOSE est une plateforme collaborative mise à disposition par la DINUM qui permet à presque 50 000 agents et partenaires de l’Etat de travailler au sein de quelques 3 800 communautés afin de mener à bien les politiques publiques notamment dans leur dimension partenariale. La mise en œuvre d’une connexion avec AgentConnect permettra dès sa mise en place à une partie importante des utilisateurs d’OSMOSE (estimée à 14 000 agents) de s’appuyer sur leur annuaire ministériel pour se connecter sur la solution.</text:p>
            <text:p/>
            <text:p>Osmose sera donc un FS pour tous les ministères / opérateurs utilisateurs et pour tous les FI de la sphère Etat (Cerbère pour le MTE par exemple).</text:p>
            <text:p/>
          </table:table-cell>
          <table:table-cell office:value-type="currency" office:value="48000" table:style-name="ce4">
            <text:p><text:s/>48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Intérieur</text:p>
          </table:table-cell>
          <table:table-cell office:value-type="string" table:style-name="ce2">
            <text:p/>
          </table:table-cell>
          <table:table-cell office:value-type="string" table:style-name="ce2">
            <text:p>Migration MCE</text:p>
          </table:table-cell>
          <table:table-cell office:value-type="string" table:style-name="ce2">
            <text:p>Le projet doit permettre de migrer vers la Messagerie Collaborative de l'Etat (MCE) les 350.000 boites aux lettres actuelles des agents équipés par le MI, augmentant ainsi l'effet d'échelle de la MCE.</text:p>
            <text:p/>
            <text:p>Le périmètre du projet financé porte sur toutes les thématiques nécessaires pour préparer et automatiser au maximum cette migration, et notamment en construire les environnements de test et de qualification.</text:p>
          </table:table-cell>
          <table:table-cell office:value-type="currency" office:value="1145000" table:style-name="ce4">
            <text:p><text:s/>1 14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Justice</text:p>
          </table:table-cell>
          <table:table-cell office:value-type="string" table:style-name="ce2">
            <text:p/>
          </table:table-cell>
          <table:table-cell office:value-type="string" table:style-name="ce2">
            <text:p>JOA</text:p>
          </table:table-cell>
          <table:table-cell office:value-type="string" table:style-name="ce2">
            <text:p>Le produit JOA vise à offrir un service de support utilisateur amélioré, basé sur les technologies d'intelligence artificielle.</text:p>
            <text:p/>
            <text:p>Le projet doit permettre de créer le produit, le mettre en service pour le ministère de la justice et sur un premier périmètre de SNAP.</text:p>
            <text:p/>
          </table:table-cell>
          <table:table-cell office:value-type="currency" office:value="887834" table:style-name="ce4">
            <text:p><text:s/>887 834,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Intérieur</text:p>
          </table:table-cell>
          <table:table-cell office:value-type="string" table:style-name="ce2">
            <text:p>MI/SG/DNUM/SPG/SDR</text:p>
          </table:table-cell>
          <table:table-cell office:value-type="string" table:style-name="ce2">
            <text:p>Formation des acteurs SIC du MI</text:p>
          </table:table-cell>
          <table:table-cell office:value-type="string" table:style-name="ce2">
            <text:p>Le projet vise à faire monter en compétences de 1500 agents SIC du MI via la mise à disposition de 1500 licences « SPARK » d'Openclassroom permettant à ces agents de suivre autant de formations qu'ils le souhaitent. <text:s/>Cela permettra de d'identifier après quelques mois de déploiement, les agents susceptibles de poursuivre et approfondir leur formation avec le module « BOOST ».</text:p>
            <text:p>Le projet présente une opportunité : celle de faire évaluer l'offre de formation OCR par les acteurs du MI et d'en retirer une évaluation sur l'efficacité d'un tel dispositif sur la montée en compétences effectives de la filière SIC.</text:p>
            <text:p/>
            <text:p>Les principales attentes de ce projet sont les suivantes :</text:p>
            <text:p>- mobilisation des agents sur l'indispensable nécessité de se former régulièrement, même pour ceux qui ne changent pas de poste car les évolutions technologiques impactes tous les périmètres,</text:p>
            <text:p>- réinternalisation de compétences par la hiérarchie qui permettrait de limiter le recours aux prestataires.</text:p>
          </table:table-cell>
          <table:table-cell office:value-type="currency" office:value="100000" table:style-name="ce4">
            <text:p><text:s/>100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Catalogage des données IRSN pour répondre aux usages métiers et à l'Open data</text:p>
          </table:table-cell>
          <table:table-cell office:value-type="string" table:style-name="ce2">
            <text:p>En 2020, l’IRSN a établi sa stratégie de valorisation des données métiers au profit de la qualité de son expertise et du respect de certaines obligations telles que sa participation à l'OPEN DATA. La déclinaison de cette stratégie nécessite la mise en place d'une gestion des données, dont la première brique est l'inventaire et la cartographie des données métier, lesquelles vont constituer le catalogue des données de l'institut. Ce projet vise donc à constituer ce catalogue des données et à mettre en place l'organisation permettant sa maintenance afin de disposer d'un catalogue pérenne et à jour des données métier disponibles, de les classer selon des objets métier en rapport avec les missions de l'institut, de les caractériser en termes de qualité, de les catégoriser selon leur sensibilité et les référentiels de conformité applicables, et de pouvoir, identifier les jeux de données à mettre dans l'open data dans un format ouvert.</text:p>
          </table:table-cell>
          <table:table-cell office:value-type="currency" office:value="75000" table:style-name="ce4">
            <text:p><text:s/>75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Faciliter la collecte d’archives bureautiques publiques : avoir un outil en production dans l'environnement Vitam</text:p>
          </table:table-cell>
          <table:table-cell office:value-type="string" table:style-name="ce2">
            <text:p>Les agents de l'administration produisent au quotidien des données bureautiques qui sont stockées sur des serveurs. Ces données ont vocation à être conservées de manière sécurisée dans des systèmes d’archivage électronique. Toutefois le versement des données bureautiques nécessite un empaquetage complexe selon un format spécifique accepté à l’entrée du système.</text:p>
            <text:p/>
            <text:p>Depuis septembre 2020, le défi SEDAccord vise à faciliter le versement des données bureautiques :</text:p>
            <text:p>- en repositionnant les services producteurs en réels acteurs de l’archivage de ces données,</text:p>
            <text:p>- <text:s/>en valorisant leur apport métier sur leurs données (contexte, sélection, tri),</text:p>
            <text:p>- en favorisant la collaboration étroite avec l’archiviste en ce sens.</text:p>
            <text:p>Une preuve de concept dans le cadre du Programme Entrepreneurs d'Intérêt Général (Promotion 4) a été produite. Nous souhaitons poursuivre les travaux entrepris afin de permettre un passage à l'échelle et donc une utilisation du produit en</text:p>
            <text:p>production au sein de l’environnement VITAM, solution logicielle libre produite dans un cadre interministériel.</text:p>
            <text:p/>
            <text:p>Le projet vise à finaliser et mettre en production un outil de préparation et d’empaquetage des données au format SEDA pour archiver les documents de bureautique dans un service d’archivage électronique. L'objectif final est de proposer un outil complet, ergonomique, interopérable et intégré au front-office open source VITAM UI né de la mutualisation des développements d’utilisateurs de Vitam. Le projet vise donc à pouvoir pérenniser dans la durée le livrable précédemment décrit et issu du POC.</text:p>
          </table:table-cell>
          <table:table-cell office:value-type="currency" office:value="74250" table:style-name="ce4">
            <text:p><text:s/>74 25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Annuaire de contacts partagés</text:p>
          </table:table-cell>
          <table:table-cell office:value-type="string" table:style-name="ce2">
            <text:p>Le projet consiste à mettre en place un annuaire centralisant les contacts de tous les partenaires des services de l’État d’un département.</text:p>
            <text:p>Cet annuaire constitue la première brique d’un « CRM », en réponse aux attentes et besoins métiers suivants :</text:p>
            <text:p>- accès à des fiches de contacts des partenaires fiables (actualisation en temps réel)</text:p>
            <text:p>- possibilité de paramétrer le niveau de détail d’une fiche contact avec une gestion de droit différenciée selon les utilisateurs (exemple : ne donner accès aux téléphones mobiles des maires qu’aux membres du corps préfectoral)</text:p>
            <text:p>- accès à l’outil depuis un smartphone (notamment pour le corps préfectoral souvent en déplacement)</text:p>
            <text:p>- génération de listes de diffusion et de publipostage selon les catégories d’acteurs (exemples : maires ou DGS, liste dédiée aux alertes en cas de crise, etc.)</text:p>
          </table:table-cell>
          <table:table-cell office:value-type="currency" office:value="75886" table:style-name="ce4">
            <text:p><text:s/>75 886,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u Travail, de l'Emploi et de l'Insertion</text:p>
          </table:table-cell>
          <table:table-cell office:value-type="string" table:style-name="ce2">
            <text:p>Direction du numérique</text:p>
          </table:table-cell>
          <table:table-cell office:value-type="string" table:style-name="ce2">
            <text:p>Mettre de l’intelligence artificielle au service des accords d’entreprise</text:p>
          </table:table-cell>
          <table:table-cell office:value-type="string" table:style-name="ce2">
            <text:p>Chaque année, près de 87 000 accords d’entreprise sont déposés par l’intermédiaire du téléservice « Télé Accord ». Après une vérification de leur anonymisation par les services déconcentrés du ministère du travail, de l’emploi et de l’insertion, les accords sont envoyés à la DILA pour une publication sur Légifrance Le projet consiste à avoir recours à des algorithmes d’analyse du langage naturel pour :</text:p>
            <text:p>- Faciliter la vérification de l’anonymisation des accords par les services déconcentrés. Cette brique est complémentaire à celle de la DINUM.</text:p>
            <text:p>- Exploiter les accords déjà déposés en faisant des liens entre eux et ainsi être en mesure de faciliter la lisibilité du droit</text:p>
            <text:p>- Enrichir les accords d'entreprise avec des métadonnées facilitant leur exploitation (recherche, catégorisation, ordonnancement)</text:p>
            <text:p/>
            <text:p>Les briques d’analyses s’intégreront avec d’autres projets portés par la DGT et la DNUM comme le « code du travail numérique » permettant de rendre plus accessible aux salariés et au grand public, le droit du travail.</text:p>
          </table:table-cell>
          <table:table-cell office:value-type="currency" office:value="48000" table:style-name="ce4">
            <text:p><text:s/>48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ition écologique</text:p>
          </table:table-cell>
          <table:table-cell office:value-type="string" table:style-name="ce2">
            <text:p>DINUM</text:p>
          </table:table-cell>
          <table:table-cell office:value-type="string" table:style-name="ce2">
            <text:p>FS_DINUM-MTE_webconference de l'Etat</text:p>
          </table:table-cell>
          <table:table-cell office:value-type="string" table:style-name="ce2">
            <text:p>La Webconférence de l’Etat est un service web en mode SAAS qui <text:s/>permet aux agents de l’Etat de se connecter pour lancer le service depuis le RIE sans authentification ou par internet grâce à la reconnaissance de leur domaine de messagerie. Ce service démocratise auprès des agents de l’Etat la webconférence. Il leur est directement accessible sur le poste de travail, sans autorisation particulière, sans compte à retenir (login, mot de passe) et autant que de besoin.</text:p>
            <text:p/>
            <text:p>Toutefois, le parcours utilisateur demeure compliqué en cas d’une connexion par internet pour l’agent de l’Etat. Il doit, suite à la reconnaissance de la validité de son domaine de messagerie, aller récupérer dans sa boite mèl professionnelle le code lui permettant de lancer le salon. Ce qui revient à l’obliger à se connecter au RIE alors même qu’il a souhaité lancer le service de webconférence de l’Etat depuis internet – par commodité, pour une meilleure performance, …-.</text:p>
            <text:p/>
            <text:p>Le projet consiste en la mise en œuvre d’une connexion avec AgentConnect permettra dès sa mise en place de simplifier le parcours des agents de l’Etat lorsqu’il accède par internet à la webconférence. En effet, le clic sur le bouton AgentConnect va permettre au fournisseur d’identité d’authentifier la connexion de l’agent en lui ouvrant directement le salon.</text:p>
          </table:table-cell>
          <table:table-cell office:value-type="currency" office:value="48000" table:style-name="ce4">
            <text:p><text:s/>48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RSIP</text:p>
          </table:table-cell>
          <table:table-cell office:value-type="string" table:style-name="ce2">
            <text:p>Le projet RSIP est un projet d'amélioration des fonctions des visioconférences basées sur Jitsi porté par Renater et le MTE. Il vise à ajouter des fonctions de connectivité SIP aux projets rendez vous et Webconf basés sur la souche libre Jitsi.</text:p>
          </table:table-cell>
          <table:table-cell office:value-type="currency" office:value="497036" table:style-name="ce4">
            <text:p><text:s/>497 036,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Intérieur</text:p>
          </table:table-cell>
          <table:table-cell office:value-type="string" table:style-name="ce2">
            <text:p/>
          </table:table-cell>
          <table:table-cell office:value-type="string" table:style-name="ce2">
            <text:p>Rég@te NUM MontEnComp sur les outils numériques PFRH Bretagne</text:p>
          </table:table-cell>
          <table:table-cell office:value-type="string" table:style-name="ce2">
            <text:p>Afin de favoriser le développement des nouveaux usages numériques et assurer la montée en compétences des agents de l’État, la Préfecture de la région Bretagne souhaite à la fois reconduire son Passeport numérique et proposer aux cadres une formation spécifique autour des outils de visioconférence et du travail collaboratif, ainsi qu'une formation Windows.</text:p>
            <text:p><text:s/></text:p>
            <text:p>3 types de formation seront dispensées :</text:p>
            <text:p>- Formation Nouveaux usages numériques et outils de l’État - enjeux liés aux nouvelles modalités de travail, présentation des principaux outils du marché permettant la visioconférence et le travail collaboratif, présentation de la suite logicielle DINUM <text:s/>pour les agents en situation d'encadrement.</text:p>
            <text:p>- Parcours de formation Passeport numérique : ouvert à tout agent de la FPE affecté en Bretagne désireux de consolider ses savoirs et savoir-faire dans le numérique et en bureautique, et/ou de les faire reconnaître ; 6 sessions du parcours sur 2021-2022 dont 2 sessions démarrant à l'automne 2021.</text:p>
            <text:p>- Formation "Se familiariser avec Windows", s'adressant à tout agent travaillant sous environnement Windows.</text:p>
          </table:table-cell>
          <table:table-cell office:value-type="currency" office:value="50550" table:style-name="ce4">
            <text:p><text:s/>50 55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s Armées</text:p>
          </table:table-cell>
          <table:table-cell office:value-type="string" table:style-name="ce2">
            <text:p/>
          </table:table-cell>
          <table:table-cell office:value-type="string" table:style-name="ce2">
            <text:p>« Le numérique pour tous à la DGA »</text:p>
          </table:table-cell>
          <table:table-cell office:value-type="string" table:style-name="ce2">
            <text:p>La DGA a mis en place une feuille de route de transformation numérique interne visant à améliorer son efficacité et le travail collaboratif avec ses partenaires (notamment les maîtres d’œuvres de défense) et à faciliter le travail quotidien des agents, y compris en contexte de travail « hybride ».</text:p>
            <text:p>Le projet « le numérique pour tous à la DGA » vise une meilleure appropriation des outils et des usages numériques transverses (bureautique, messagerie, transfert de fichiers, co-construction de documents…) ainsi que l’adoption de meilleures pratiques numériques pour améliorer le travail collaboratif.</text:p>
            <text:p/>
            <text:p>Le projet proposé comprend la mise en place d’un corpus documentaire centré sur les usages et avec des supports plus visuels (tutoriels par exemple), la formation de référents « ambassadeurs / accompagnateurs » au sein des structures de la DGA et la préparation d’un réseau social d’entraide numérique pour faciliter la rencontre entre demande et offre d’aide et bénéficiant d’une animation par la DSI de la DGA. Ces référents « ambassadeurs / accompagnateurs » mettront en œuvre ultérieurement le dispositif d’accompagnement auprès de l’ensemble des agents et serviront de référents locaux pour ces usages transverses. L’objectif est à la fois de meilleures pratiques numériques pour tous les collaborateurs, même les moins à l’aise avec le numérique, et un renforcement des modes de travail collaboratifs via le numérique.</text:p>
          </table:table-cell>
          <table:table-cell office:value-type="currency" office:value="195000" table:style-name="ce4">
            <text:p><text:s/>195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Intérieur</text:p>
          </table:table-cell>
          <table:table-cell office:value-type="string" table:style-name="ce2">
            <text:p>Service Central des Armes</text:p>
          </table:table-cell>
          <table:table-cell office:value-type="string" table:style-name="ce2">
            <text:p>Service des armes</text:p>
          </table:table-cell>
          <table:table-cell office:value-type="string" table:style-name="ce2">
            <text:p>Le projet consiste à développer une application mobile et à améliorer l'expérience de navigation du site mobile pour les 5 millions d’usagers détenteurs d’armes. Il s'agira de décliner au sein de l'application les mêmes fonctionnalités que celles du portail « usagers » du nouveau système d’information sur les armes en cours de développement. Site et application mobile permettront d'effectuer l'ensemble des démarches administratives liées à la détention d'armes</text:p>
          </table:table-cell>
          <table:table-cell office:value-type="currency" office:value="660000" table:style-name="ce4">
            <text:p><text:s/>660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griculture et de l'Alimentation</text:p>
          </table:table-cell>
          <table:table-cell office:value-type="string" table:style-name="ce2">
            <text:p>Ministère de l'Agriculture et de l'Alimentation</text:p>
          </table:table-cell>
          <table:table-cell office:value-type="string" table:style-name="ce2">
            <text:p>Demande d’autorisation administrative de coupe de bois</text:p>
          </table:table-cell>
          <table:table-cell office:value-type="string" table:style-name="ce2">
            <text:p>Remplacer ce téléservice par une téléprocédure enrichie en fonctionnalités (saisie cartographique par exemple) qui permettra à l’usager de revenir sur son dossier, d’en suivre l’instruction et qui évitera aux services déconcentrés la re-saisie des demandes reçues dans l’outil d’instruction et améliorer les indicateurs de l'Observatoire</text:p>
          </table:table-cell>
          <table:table-cell office:value-type="currency" office:value="90000" table:style-name="ce4">
            <text:p><text:s/>90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CIPIA (ciblage des inspections par l’IA)</text:p>
          </table:table-cell>
          <table:table-cell office:value-type="string" table:style-name="ce2">
            <text:p>Le projet CIPIA vise à optimiser les contrôles des agents de l’agence nationale des fréquences (ANFR) en détectant les anomalies liées aux fréquences hertziennes grâce à l’IA.</text:p>
            <text:p>Il capitalise sur les résultats d’un POC pour développer un produit minimum viable permettant aux agents des services régionaux de l’agence nationale des fréquences (ANFR) de cibler plus efficacement les sites radioélectriques à contrôler sur les 12 prochains. Pour cela, le produit doit fournir, par service régional, une liste de sites les plus susceptibles de révéler des anomalies à fort impact avec un indice de confiance associé à chaque site sur le niveau d’anomalie probable. Une mise à jour de cette liste est à réaliser tous les 6 ou 12 mois. Ces résultats sont calculés par des méthodes d’intelligence artificielle réalisant une analyse, suivant différents descripteurs, des configurations matérielles et fréquentielles du parc de sites radioélectriques, de leurs évolutions dans le temps, et des anomalies relevées par des contrôles antérieurs.</text:p>
          </table:table-cell>
          <table:table-cell office:value-type="currency" office:value="74790" table:style-name="ce4">
            <text:p><text:s/>74 79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Rénover le dialogue social grâce à l’accès permanent aux données RH</text:p>
          </table:table-cell>
          <table:table-cell office:value-type="string" table:style-name="ce2">
            <text:p>Le projet permet d'automatiser la création des rapports sociaux uniques prévus par la loi de transformation de la fonction publique.</text:p>
            <text:p>Souhaitant fluidifier et redynamiser le dialogue social ministériel, faire du rapport social un support de communication et un</text:p>
            <text:p>levier d'attractivité et afin de se conformer à la loi de transformation de la fonction publique d'août 2019, le MEFR va produire 200 rapports sociaux à partir de 200 bases de données sociales (sous forme d'une base mère et de 199 bases filles), bases accessibles en permanence aux 5 000 membres des comités sociaux d'administration, dont 4 500 représentants du personnel. L'outil issu du projet permettra également à l'administration de disposer d'un SI décisionnel RH ministériel actualisé en temps réel. Créé à partir de logiciels libres, l'outil permet une automatisation du processus engageant 4,3 ETPT contre 24,75 ETPT actuellement.</text:p>
          </table:table-cell>
          <table:table-cell office:value-type="currency" office:value="75000" table:style-name="ce4">
            <text:p><text:s/>75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Valorisation des données essentielles de la commande publique</text:p>
          </table:table-cell>
          <table:table-cell office:value-type="string" table:style-name="ce2">
            <text:p>L’objectif du projet proposé par la DAJ et le SG (MEFR) est de lever les freins identifiés sur les données essentielles de la commande publique et ainsi développer leur usage. Il s'agit de construire un tableau de bord sur la collecte des données (à l'instar de transport.data.gouv.fr), d'évaluer la qualité des données réceptionnées et faire un retour pour créer une boucle d'amélioration continue, améliorer la documentation et expérimenter un modèle d'extrapolation pour les données manquantes.<text:s/></text:p>
            <text:p>Ce projet s'inscrit dans le contexte de la loi obligeant les acheteurs publics français à publier les données essentielles des marchés publics d’un montant supérieur à 25 000 euros (40 000 euros depuis le 1er janvier 2020) sur leur profil d’acheteur.</text:p>
          </table:table-cell>
          <table:table-cell office:value-type="currency" office:value="45000" table:style-name="ce4">
            <text:p><text:s/>45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Transition écologique</text:p>
          </table:table-cell>
          <table:table-cell office:value-type="string" table:style-name="ce2">
            <text:p>Ineris</text:p>
          </table:table-cell>
          <table:table-cell office:value-type="string" table:style-name="ce2">
            <text:p>Réalité virtuelle appliquée aux formations ATEX</text:p>
          </table:table-cell>
          <table:table-cell office:value-type="string" table:style-name="ce2">
            <text:p>Les formations certifiantes sur le risque en atmosphère explosive (ATEX) comportent une mise en situation quasi-réelle auprès d’équipements présents sur les sites industriels. L’Ineris a déjà engagé des développements pour faciliter l’accès à ces formations (e-Learning) et la réalisation d’une preuve de concept destinée à amplifier l’immersion des stagiaires (réalité virtuelle).</text:p>
            <text:p>Ce projet vise à modéliser l’environnement dans lequel faire évoluer le stagiaire et calibrer ou piloter l’expérimentation à distance en injectant par exemple des données de mesure durant son parcours pour faire réagir le stagiaire à une dynamique de situations possibles.<text:s/></text:p>
            <text:p>Pour gagner encore en réalisme et en interactivité, le projet produit une application de réalité virtuelle installée sur un ordinateur connecté à un système d'échange de données temps réel.</text:p>
            <text:p>La mesure des performances de l’apprentissage, traditionnemmellement à travers des données qualitatives (réussite aux tests, évaluation de la formation par le stagiaire) sera complétée par des informations quantitatives (temps de parcours, mesures de l’attention…), beaucoup plus objectives et utiles pour un retour d’expérience sur l’installation industrielle visitée de façon virtuelle.</text:p>
          </table:table-cell>
          <table:table-cell office:value-type="currency" office:value="48000" table:style-name="ce4">
            <text:p><text:s/>48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2">
            <text:p>Programme Accélérateur Administration 0 papier</text:p>
          </table:table-cell>
          <table:table-cell office:value-type="string" table:style-name="ce2">
            <text:p>Le projet consiste à mobiliser des fonds du FITN au profit d'un Programme Accélérateur 0 papier, afin de financer l'accompagnement de projets de dématérialisation des processus internes à l'administration destinés à simplifier et accélérer l'action publique. L'ambition du Programme est de créer un effet d'accélération et d'émulation, et de garantir, dans le respect des spécificités de chaque administration, une cohérence méthodologique et l'atteinte d'objectifs qualitatifs et quantitatifs.</text:p>
            <text:p/>
            <text:p>Opérationnellement, le Programme "0 papier" doit répondre aux difficultés que les administrations rencontrent à engager des projets de dématérialisation de leurs modes de fonctionnement internes, en palliant le manque de ressources financières/ humaines. Cette première étape permet de tester l'appétence des administrations centrales et déconcentrées sur cette offre d'accompagnement à géométrie variable.</text:p>
          </table:table-cell>
          <table:table-cell office:value-type="currency" office:value="1000000" table:style-name="ce4">
            <text:p><text:s/>1 000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SE] DomiFa - Faciliter l'accès aux droits des personnes sans domicile stable en simplifiant le processus de domiciliation</text:p>
          </table:table-cell>
          <table:table-cell office:value-type="string" table:style-name="ce2">
            <text:p>DomiFa est un outil numérique permettant aux organismes domiciliataires de simplifier la gestion de la domiciliation des personnes sans domicile stable. Les organismes compétents pour procéder aux domiciliations sont les centres communaux d'action sociale (CCAS), les centres intercommunaux d'action sociale (CIAS) et les organismes agréés par le préfet de département (associations, hôpitaux, maison des solidarités, missions locales…).</text:p>
          </table:table-cell>
          <table:table-cell office:value-type="currency" office:value="250000" table:style-name="ce4">
            <text:p><text:s/>250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Trackdéchets<text:s/></text:p>
          </table:table-cell>
          <table:table-cell office:value-type="string" table:style-name="ce2">
            <text:p>Trackdéchets a vocation à dématérialiser et rendre plus efficient le parcours de la traçabilité des déchets dangereux et rendre plus vertueux le parcours du déchet par des contrôles de cohérence. Le projet est développé de concert avec la filière déchets, permettant ainsi la co-construction d’un produit pertinent, facilement acceptable et prenant en compte les problématiques terrain.</text:p>
            <text:p>A terme, la plateforme permettra de disposer de données en temps réel, afin de permettre des prises de décision adaptées à la réalité, de renforcer l’impact des politiques publiques et un appui aux équipes terrains (inspection, CTT, etc.).</text:p>
          </table:table-cell>
          <table:table-cell office:value-type="currency" office:value="75000" table:style-name="ce4">
            <text:p><text:s/>75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Économie, des Finances et de la Relance</text:p>
          </table:table-cell>
          <table:table-cell office:value-type="string" table:style-name="ce2">
            <text:p>INSEE</text:p>
          </table:table-cell>
          <table:table-cell office:value-type="string" table:style-name="ce2">
            <text:p>Conception et Implémentation de Processus de Publications Reproductibles</text:p>
          </table:table-cell>
          <table:table-cell office:value-type="string" table:style-name="ce2">
            <text:p>L’Insee élabore et diffuse de nombreuses publications fondées sur le traitement de données. Leurs délais de réalisation peuvent parfois être très restreints et entrainer de nombreuses frictions. De nouvelles technologies permettent de repenser complètement le processus de réalisation d'une publication par l’adoption de pratiques de programmation lettrée, de l’utilisation d’un système de contrôle de version et de technologies web pour le maquettage à la volée. Cela permet d'accroître la valeur finale pour l'utilisateur tout en augmentant la rapidité de réalisation et plus encore sa fiabilité. Le projet vient apporter une pierre complémentaire au dispositif expérimenté au MTE en produisant les briques techniques idoines dans le domaine des publications fondées sur des données (publications statistiques, reporting, datavisualisation), à les expérimenter sur une sélection de publications stratégiques de l'Insee et à refondre l'organisation du travail des équipes en charge des pipelines d'études.</text:p>
          </table:table-cell>
          <table:table-cell office:value-type="currency" office:value="46680" table:style-name="ce4">
            <text:p><text:s/>46 68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Culture</text:p>
          </table:table-cell>
          <table:table-cell office:value-type="string" table:style-name="ce2">
            <text:p>ENSCI-Les Ateliers</text:p>
          </table:table-cell>
          <table:table-cell office:value-type="string" table:style-name="ce2">
            <text:p>Sécuriser et authentifier les diplômes de l'ENSCI grâce à la blockchain</text:p>
          </table:table-cell>
          <table:table-cell office:value-type="string" table:style-name="ce2">
            <text:p>L'ENSCI est en position de risque concernant la falsification de ses diplômes tant en formation initiale qu'en formation continue. A terme cette situation pourrait freiner l'employabilité des diplômés et fragiliser l'image de l'établissement.</text:p>
            <text:p>L'authentification des diplômes en France et à l'international est un enjeu stratégique pour l'ENSCI, pour la protection de sa marque, la prévention de risques juridiques et pour placer l'école au niveau d'autres établissements internationaux d'excellence.</text:p>
            <text:p>Le projet mobilise la technologie blockchain, et nous sollicitons un financement sous le guichet ITN6 pour les mettre en œuvre dans notre établissement, pour répondre au besoin d'authentification des diplômes. en partenariat avec une jeune startup française.</text:p>
          </table:table-cell>
          <table:table-cell office:value-type="currency" office:value="47520" table:style-name="ce4">
            <text:p><text:s/>47 52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ITN8</text:p>
          </table:table-cell>
          <table:table-cell office:value-type="string" table:style-name="ce2">
            <text:p>Projets de transformation numérique structurants</text:p>
          </table:table-cell>
          <table:table-cell office:value-type="string" table:style-name="ce2">
            <text:p>Ministère de l'Intérieur</text:p>
          </table:table-cell>
          <table:table-cell office:value-type="string" table:style-name="ce2">
            <text:p>Direction des opérations<text:s/></text:p>
          </table:table-cell>
          <table:table-cell office:value-type="string" table:style-name="ce2">
            <text:p>Création d’une plateforme numérique et sécurisée de dépôt des dossiers de demande de titres et autorisations à partir du site internet du CNAPS<text:s/></text:p>
          </table:table-cell>
          <table:table-cell office:value-type="string" table:style-name="ce2">
            <text:p>La sécurité privée est une activité économique réglementée en France. Le CNAPS souhaite mettre à disposition aux 190 000 usagers de la filière professionnelle (180 000 agents de sécurité et 10 000 sociétés de sécurité et organismes de formation), un portail de e-services permettant de déposer tout type de demande d’autorisation délivrée par le CNAPS.</text:p>
            <text:p>L’objectif est d’atteindre un taux de dématérialisation des procédures de 100 % sous un délai de trois ans et de lutter contre les fraudes grâce à une maîtrise de bout en bout de la sécurisation des identités et des droits.</text:p>
          </table:table-cell>
          <table:table-cell office:value-type="currency" office:value="400000" table:style-name="ce4">
            <text:p><text:s/>400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I)</text:p>
          </table:table-cell>
          <table:table-cell office:value-type="string" table:style-name="ce2">
            <text:p>Ministère De l’Économie, des Finances et de la Relance</text:p>
          </table:table-cell>
          <table:table-cell office:value-type="string" table:style-name="ce2">
            <text:p>INSEE</text:p>
          </table:table-cell>
          <table:table-cell office:value-type="string" table:style-name="ce2">
            <text:p>FI_MEFR_INSEE</text:p>
          </table:table-cell>
          <table:table-cell office:value-type="string" table:style-name="ce2">
            <text:p>Mise en place d'un fournisseur d'identités pour les agents de l'Insee au profit d'Agent Connect.</text:p>
            <text:p>L'Insee dispose déjà d'une solution d'authentification OIDC (basée sur Keycloak) pour l'authentification de ses agents en SSO sur ses applications ou sur les services SaaS. L'objectif du projet consiste à étendre l'usage de ce dispositif pour devenir fournisseur d'identités pour Agent Connect.</text:p>
          </table:table-cell>
          <table:table-cell office:value-type="currency" office:value="45000" table:style-name="ce4">
            <text:p><text:s/>45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Culture</text:p>
          </table:table-cell>
          <table:table-cell office:value-type="string" table:style-name="ce2">
            <text:p>Direction du Numérique</text:p>
          </table:table-cell>
          <table:table-cell office:value-type="string" table:style-name="ce2">
            <text:p>FS_MC_VAS &amp; AgentConnect</text:p>
          </table:table-cell>
          <table:table-cell office:value-type="string" table:style-name="ce2">
            <text:p>Mis en œuvre dans le cadre du programme interministériel d’archivage numérique VITAM, le projet Vitam accessible en service (VaS) consiste à proposer une plateforme d’archivage numérique en mode SaaS à destination des ministères et opérateurs de l’Etat.</text:p>
            <text:p>A terme, VaS a vocation à être utilisé par la très grande majorité des services de l'Etat pour gérer leur archivage.</text:p>
            <text:p>Son interface VITAM UI propose actuellement une fonctionnalité avancée de gestion des organisations, des utilisateurs ainsi que de leurs profils et droits d’accès.</text:p>
          </table:table-cell>
          <table:table-cell office:value-type="currency" office:value="50000" table:style-name="ce4">
            <text:p><text:s/>50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a Transition écologique</text:p>
          </table:table-cell>
          <table:table-cell office:value-type="string" table:style-name="ce2">
            <text:p/>
          </table:table-cell>
          <table:table-cell office:value-type="string" table:style-name="ce2">
            <text:p>AppFactory DGAC - Solutions d'accompagnement en ligne favorisant l'autonomie des agents</text:p>
          </table:table-cell>
          <table:table-cell office:value-type="string" table:style-name="ce2">
            <text:p/>
          </table:table-cell>
          <table:table-cell office:value-type="currency" office:value="150000" table:style-name="ce4">
            <text:p><text:s/>150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s Armées</text:p>
          </table:table-cell>
          <table:table-cell office:value-type="string" table:style-name="ce2">
            <text:p/>
          </table:table-cell>
          <table:table-cell office:value-type="string" table:style-name="ce2">
            <text:p>Vers un leadership transdigital</text:p>
          </table:table-cell>
          <table:table-cell office:value-type="string" table:style-name="ce2">
            <text:p>Ce projet de développement du leadership des dirigeants du Ministère des armées a pour objectif de placer en première ligne le dirigeant dans la transformation numérique, de lui donner l’opportunité et l’envie de réinventer son leadership. il s'agit de dépasser l'appropriation des méthodes de travail digitales pour faire de la transformation numérique un atout managérial de gouvernance et de croissance. Ce programme concerne 50 dirigeants représentatifs de la diversité culturelle et de statut du ministère. La performance du dispositif relève du taux d’engagement dans les séquences collectives et individuelles et de l’élaboration d’objectifs individuels mis en action dans le cadre du coaching de leadership transdigital.</text:p>
          </table:table-cell>
          <table:table-cell office:value-type="currency" office:value="225000" table:style-name="ce4">
            <text:p><text:s/>225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Esup-Pod, une plateforme d’hébergement et diffusion libre et ouverte à tous les publics</text:p>
          </table:table-cell>
          <table:table-cell office:value-type="string" table:style-name="ce2">
            <text:p>Créé en 2014 à l’université de Lille, le projet Pod, plateforme de gestion de vidéo, est piloté par le consortium ESUP-Portail depuis septembre 2015 (rebaptisé depuis en Esup-Pod).</text:p>
            <text:p>Le projet et la plateforme éponyme sont orientés vers les usagers des établissements de l’ESR et au-delà en permettant la publication de vidéos en direct ou en VOD dans les domaines de la recherche (valorisation de plateformes, ...), la formation (tutoriels, formation à distance, rendus étudiants ...), la vie institutionnelle (vidéo d‘événements) proposant ainsi plusieurs jours de contenu.</text:p>
            <text:p>Le projet permet de rendre accessible les contenus hébergés à tous les publics, y compris ceux empêchés, d’améliorer l’interopérabilité de la plateforme avec les plateformes d’enseignement à distance pour offrir un environnement intégré et adapté à tous.</text:p>
          </table:table-cell>
          <table:table-cell office:value-type="currency" office:value="101500" table:style-name="ce4">
            <text:p><text:s/>101 5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Une cohorte pour comprendre et modifier la consommation d’énergie des ménages en cas de pointe</text:p>
          </table:table-cell>
          <table:table-cell office:value-type="string" table:style-name="ce2">
            <text:p>Le projet consiste en la création d'une cohorte de ménages volontaires pour donner accès à leur consommation d’électricité et/ou de gaz à pas de 30 mn à J+1. Le but est d’apporter à l’Etat une capacité de diagnostic ponctuel lors de crises, d’éclairage continu sur les pratiques réelles et leur évolution et de simulation des comportements</text:p>
            <text:p>La collecte de ces données individuelles, soumises au RGPD, permettront de qualifier les équipements et les usages (chauffage, cuissons...) en tenant compte des caractéristiques du logement.</text:p>
            <text:p>Un outil d’interrogation des données sera développé et mis à disposition de l’administration, les données individuelles anonymisées et non localisée finement seront partagées idéalement en open data.</text:p>
          </table:table-cell>
          <table:table-cell office:value-type="currency" office:value="67501" table:style-name="ce4">
            <text:p><text:s/>67 501,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Outre-Mer</text:p>
          </table:table-cell>
          <table:table-cell office:value-type="string" table:style-name="ce2">
            <text:p/>
          </table:table-cell>
          <table:table-cell office:value-type="string" table:style-name="ce2">
            <text:p>API.GOUV.NC</text:p>
          </table:table-cell>
          <table:table-cell office:value-type="string" table:style-name="ce2">
            <text:p>A l'image d'api.gouv.fr, le projet "API.GOUV.NC" vise à devenir l'annuaire des API des administrations calédoniennes (qui sont différentes de celles de métropole du fait du statut juridique particulier du territoire).</text:p>
            <text:p>L'objectif est de concrétiser l'échange de données entre administrations votée dans la délibération n° 140 du 16 avril 2021 portant diverses mesures relatives à l’administration numérique de la Nouvelle-Calédonie.</text:p>
            <text:p>A ce titre, il est souhaité d'une part recenser les API existantes et d'autre part commencer le développement des bouquets de services API particulier et API entreprise.</text:p>
          </table:table-cell>
          <table:table-cell office:value-type="currency" office:value="75000" table:style-name="ce4">
            <text:p><text:s/>75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Aigle, l'IA au service de la vigilance territoriale</text:p>
          </table:table-cell>
          <table:table-cell office:value-type="string" table:style-name="ce2">
            <text:p>L’activité de contrôle de la DDTM34 fait partie de nos missions prioritaires. Elle permet de lutter contre les infractions au code de l'urbanisme et de l'environnement telle que la cabanisation et de protéger notre environnement. Le processus de repérage des infractions demeurait manuel, chronophage et empirique.</text:p>
            <text:p>Le principe de Aigle est de reconnaître automatiquement sur des images aériennes (orthophotos de l’IGN) des objets qui lui ont été appris à identifier : caravane, mobile-home, construction en dur, piscine et navire (pour la recherche d’épaves). Il permet aujourd'hui de calculer la prescription des objets présents depuis plus de 6 ans, de faire un suivi des objets que l’on souhaite contrôler et d’avoir une vue d’ensemble à travers un tableau de bord.</text:p>
            <text:p>Le projet commence à faire ses preuves en interne auprès des contrôleurs car sa capacité à repérer les infractions au code de l’urbanisme leur fait gagner un temps important. La phase suivante consiste à développer les interfaces et les fonctionnalités pour que Aigle puisse être utilisé autant auprès des collectivités de notre département que mis à disposition dans d’autres départements. Les modèles de reconnaissance seront aussi testés sur des images satellites.</text:p>
          </table:table-cell>
          <table:table-cell office:value-type="currency" office:value="75000" table:style-name="ce4">
            <text:p><text:s/>75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OpenGeotech</text:p>
          </table:table-cell>
          <table:table-cell office:value-type="string" table:style-name="ce2">
            <text:p>Le BRGM est le service géologique national. Il dispose de nombreux référentiel de données du sous-sol. Cependant, à ce jour il n'existe aucun référentiel des données de la géotechnique (discipline des géosciences dédiée à l’étude du sous-sol comme support d’infrastructures de génie civil).</text:p>
            <text:p>Le projet permet de créer le référentiel national des données de la géotechnique, les registres attenants, les services d’intégration et leur mise à disposition à travers de services Web ouverts. Les services pourront être consommés par des services applicatifs d’entrepôt et de diffusion dédiés (API).</text:p>
          </table:table-cell>
          <table:table-cell office:value-type="currency" office:value="74000" table:style-name="ce4">
            <text:p><text:s/>74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Services du Premier ministre</text:p>
          </table:table-cell>
          <table:table-cell office:value-type="string" table:style-name="ce2">
            <text:p/>
          </table:table-cell>
          <table:table-cell office:value-type="string" table:style-name="ce2">
            <text:p>Développement d'un outil interministériel de catalogage des données</text:p>
          </table:table-cell>
          <table:table-cell office:value-type="string" table:style-name="ce2">
            <text:p>L'objectif est de proposer aux administrations un outil interministériel de catalogage des données qui permet de réaliser simplement et à moindre coût un inventaire des données utiles au pilotage des politiques publiques. Le développement de l'outil s'inscrit dans le cadre de la mise en œuvre des feuilles de route ministérielles de la politique de la donnée et des besoins exprimés par les ministères en matière de catalogage des données.</text:p>
          </table:table-cell>
          <table:table-cell office:value-type="currency" office:value="75000" table:style-name="ce4">
            <text:p><text:s/>75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Culture</text:p>
          </table:table-cell>
          <table:table-cell office:value-type="string" table:style-name="ce2">
            <text:p>Centre des monuments nationaux</text:p>
          </table:table-cell>
          <table:table-cell office:value-type="string" table:style-name="ce2">
            <text:p>Expérimentation de la réalité augmentée pour des visites guidées à distance</text:p>
          </table:table-cell>
          <table:table-cell office:value-type="string" table:style-name="ce2">
            <text:p>Le projet consiste à utiliser la réalité augmentée pour créer des visites guidées à distance : un médiateur se promène dans le monument avec un casque de réalité augmentée (HoloLens2) qui diffuse tout ce qu'il voit et dit à des visiteurs distants. Le médiateur peut ainsi apporter dans le monument des objets qui n'y sont pas ou montrer des éléments beaucoup trop éloigné en réalité, l'apparition de ces éléments et objets se fait de façon très fluide, beaucoup plus naturellement que s'il fallait cliquer et ouvrir une autre fenêtre.</text:p>
          </table:table-cell>
          <table:table-cell office:value-type="currency" office:value="43770" table:style-name="ce4">
            <text:p><text:s/>43 77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DGRIS pour le département Recherche, innovation et communication (DRIC)</text:p>
          </table:table-cell>
          <table:table-cell office:value-type="string" table:style-name="ce2">
            <text:p>Cartographie d'acteurs par méthode de deep learning sur source ouverte via GEOTREND</text:p>
          </table:table-cell>
          <table:table-cell office:value-type="string" table:style-name="ce2">
            <text:p>La nature des activités de la DGRIS implique une part de confidentialité et pour assurer la protection du secret. Elle doit développer de nouvelles briques technologiques afin d'anonymiser les recherches. A cette fin le projet s'appuis sur GEOTREND, start-up française spécialisée dans l’offre de solutions d’intelligence économique. Elle est fournie via une plate-forme numérique directement accessible par un navigateur Web et propose les innovations suivantes:<text:s/></text:p>
            <text:p>- Exploration massive, intelligente et instantanée des données sur le Web ouvert ;</text:p>
            <text:p>- Intelligence Artificielle spécialement formée, dédiée à la compréhension des données du Web et à l'extraction des informations les plus utiles (deep learning) ;</text:p>
            <text:p>- Visualisation des données extraites avec une vue graphique intelligible et exploitable (cartographie d'acteurs sous forme de graphes),</text:p>
            <text:p>- Développement d'une expérience utilisateur simple et facile à immerger.</text:p>
          </table:table-cell>
          <table:table-cell office:value-type="currency" office:value="36000" table:style-name="ce4">
            <text:p><text:s/>36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8</text:p>
          </table:table-cell>
          <table:table-cell office:value-type="string" table:style-name="ce2">
            <text:p>Projets de transformation numérique structurants</text:p>
          </table:table-cell>
          <table:table-cell office:value-type="string" table:style-name="ce2">
            <text:p>Ministère des Solidarités et de la Santé</text:p>
          </table:table-cell>
          <table:table-cell office:value-type="string" table:style-name="ce2">
            <text:p>DCF - DIRECTION COMPTABLE ET FINANCIERE</text:p>
          </table:table-cell>
          <table:table-cell office:value-type="string" table:style-name="ce2">
            <text:p>Mise en place d’une solution d’archivage électronique des documents garantissant la valeur probante des documents et flux échangés avec les cotisants, les partenaires et les services internes de la branche recouvrement.</text:p>
          </table:table-cell>
          <table:table-cell office:value-type="string" table:style-name="ce2">
            <text:p>Le projet a pour but de proposer un nouveau système d’archivage électronique (SAE) répondant aux normes en vigueur en matière d’archivage électronique des documents et en matière de dématérialisation des flux papier. Ce SAE remplacera l’ancien système devenu obsolète et aura pour but la garantie de la valeur probante des documents produits ou reçus. La nouvelle solution prendra en charge tous les flux de la Branche, aussi bien les flux du recouvrement que ceudes fonctions supports.</text:p>
          </table:table-cell>
          <table:table-cell office:value-type="currency" office:value="544987" table:style-name="ce4">
            <text:p><text:s/>544 987,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8</text:p>
          </table:table-cell>
          <table:table-cell office:value-type="string" table:style-name="ce2">
            <text:p>Projets de transformation numérique structurants</text:p>
          </table:table-cell>
          <table:table-cell office:value-type="string" table:style-name="ce2">
            <text:p>Ministère de la Culture</text:p>
          </table:table-cell>
          <table:table-cell office:value-type="string" table:style-name="ce2">
            <text:p>SG/DAT</text:p>
          </table:table-cell>
          <table:table-cell office:value-type="string" table:style-name="ce2">
            <text:p>Accompagner l’usage des outils d’instruction patrimoniaux dématérialisés de la culture</text:p>
          </table:table-cell>
          <table:table-cell office:value-type="string" table:style-name="ce2">
            <text:p>La production du module gestion des demandes est la 1ère brique du système d’information patrimonial (SI-PAT) indispensable pour répondre à l’échéance du 1er janvier 2022 posée par la loi ELAN : dématérialisation des autorisations d’urbanisme dans les communes de plus de 3500 habitants.</text:p>
            <text:p>La refonte du système d’information patrimonial a pour objectif de désiloter le travail entre les différents services patrimoniaux, de renforcer l’efficience et de disposer de données de meilleure qualité.</text:p>
            <text:p>Le projet d’accompagnement dédié, doit permettre, au-delà d’un plan de formation à l’outil, de garantir un déploiement réussi, une révision des processus de travail entre les métiers patrimoniaux et une véritable transformation des pratiques professionnelles impactées par le traitement entièrement dématérialisé des dossiers liés au droit des sols.</text:p>
          </table:table-cell>
          <table:table-cell office:value-type="currency" office:value="1450000" table:style-name="ce4">
            <text:p><text:s/>1 450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Le Club des assistantes, un nouveau parcours d’accompagnement au numérique pour les assistantes de la DG Trésor</text:p>
          </table:table-cell>
          <table:table-cell office:value-type="string" table:style-name="ce2">
            <text:p>Le développement des outils numériques et la généralisation du télétravail entraînent une évolution importante des méthodes de travail des secrétariats de la DG Trésor.</text:p>
            <text:p>Dans ce contexte, la direction générale a engagé depuis janvier 2021 un ambitieux chantier de réorganisation et de montée en compétences des secrétariats. Elle souhaiterait désormais se faire accompagner pour la co-construction, avec l’ensemble des parties prenantes (chefs de service, chargés de mission, assistantes), de la redéfinition de leurs missions et d’un Club des assistantes, pensé comme un réseau professionnel (à la fois physique et numérique). Celui-ci, appuyé sur un programme de formation tourné vers le numérique, permettra aux assistantes d’échanger sur leurs besoins, leurs initiatives et leurs préoccupations, tout en se portant mutuellement assistance, dans une logique « d’administration apprenante ».</text:p>
          </table:table-cell>
          <table:table-cell office:value-type="currency" office:value="94092.75" table:style-name="ce4">
            <text:p><text:s/>94 092,75 €<text:s/></text:p>
          </table:table-cell>
          <table:table-cell office:value-type="date" office:date-value="2021-06-10T00:00:00" table:style-name="ce3">
            <text:p>10/06/2021</text:p>
          </table:table-cell>
          <table:table-cell table:number-columns-repeated="16376"/>
        </table:table-row>
        <table:table-row table:number-rows-repeated="1048456" table:style-name="ro1">
          <table:table-cell table:number-columns-repeated="16384"/>
        </table:table-row>
      </table:table>
      <table:database-ranges>
        <table:database-range table:target-range-address="fr_open_data.A1:fr_open_data.H120" table:name="fr_open_data" table:display-filter-buttons="true" table:on-update-keep-size="false" table:on-update-keep-styles="true" table:refresh-delay="false">
          <table:database-source-sql table:database-name="Provider=Microsoft.Mashup.OleDb.1;Data Source=$Workbook$;Location=fr_open_data;Extended Properties=&quot;&quot;" table:sql-statement="SELECT * FROM [fr_open_data]"/>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 (</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_233_taire" style:display-name="Monétaire" style:family="table-cell" style:data-style-name="N34"/>
    <style:style style:name="Mon_233_taire_32_2" style:display-name="Monétaire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irana Jenny ANDRIAMAMPIANDRA</meta:initial-creator>
    <dc:creator>Vincent Lebrun</dc:creator>
    <meta:creation-date>2020-12-07T16:32:28Z</meta:creation-date>
    <dc:date>2021-07-14T05:53:31Z</dc:date>
    <meta:print-date>2021-02-10T05:30:11Z</meta:print-date>
    <meta:user-defined meta:name="ContentTypeId">0x010100254014F6F0BE18448604D36A5257F1A8</meta:user-defined>
    <meta:user-defined meta:name="FileName"/>
  </office:meta>
</office:document-meta>
</file>