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 style:data-style-name="N10112">
      <style:table-cell-properties style:text-align-source="fix" style:repeat-content="false" fo:background-color="transparent" style:rotation-angle="0" style:rotation-align="non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 style:data-style-name="N10112">
      <style:table-cell-properties style:text-align-source="fix" style:repeat-content="false" fo:background-color="transparent" style:rotation-align="non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 style:data-style-name="N10112">
      <style:table-cell-properties style:text-align-source="fix" style:repeat-content="false" fo:background-color="transparent" fo:wrap-option="wrap" style:rotation-angle="9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tatistiqu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1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number-columns-repeated="999" table:default-cell-style-name="ce4"/>
        <table:table-column table:style-name="co6" table:default-cell-style-name="ce9"/>
        <table:table-row table:style-name="ro1"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Appels « 17 »</text:p>
          </table:table-cell>
          <table:table-cell table:style-name="ce1" office:value-type="string" calcext:value-type="string">
            <text:p>Faits constatés</text:p>
          </table:table-cell>
          <table:table-cell table:style-name="ce1" office:value-type="string" calcext:value-type="string">
            <text:p>Faits élucidés</text:p>
          </table:table-cell>
          <table:table-cell table:style-name="ce7" office:value-type="string" calcext:value-type="string">
            <text:p>Gardes à vue</text:p>
          </table:table-cell>
          <table:table-cell table:style-name="ce1" office:value-type="string" calcext:value-type="string">
            <text:p>Ecroués</text:p>
          </table:table-cell>
          <table:table-cell table:style-name="ce1" office:value-type="string" calcext:value-type="string">
            <text:p>Mis en cause</text:p>
          </table:table-cell>
          <table:table-cell table:style-name="ce1" office:value-type="string" calcext:value-type="string">
            <text:p>Mineurs mis en cause</text:p>
          </table:table-cell>
          <table:table-cell table:style-name="ce1" office:value-type="string" calcext:value-type="string">
            <text:p>Délinquance VP</text:p>
          </table:table-cell>
          <table:table-cell table:style-name="ce1" office:value-type="string" calcext:value-type="string">
            <text:p>Faits VP élucidés</text:p>
          </table:table-cell>
          <table:table-cell table:style-name="ce1" office:value-type="string" calcext:value-type="string">
            <text:p>Vol à main armée</text:p>
          </table:table-cell>
          <table:table-cell table:style-name="ce1" office:value-type="string" calcext:value-type="string">
            <text:p>Vol avec violences</text:p>
          </table:table-cell>
          <table:table-cell table:style-name="ce1" office:value-type="string" calcext:value-type="string">
            <text:p>Cambriolages</text:p>
          </table:table-cell>
          <table:table-cell table:style-name="ce1" office:value-type="string" calcext:value-type="string">
            <text:p>Vol à la tire</text:p>
          </table:table-cell>
          <table:table-cell table:style-name="ce1" office:value-type="string" calcext:value-type="string">
            <text:p>Vol véhicule</text:p>
          </table:table-cell>
          <table:table-cell table:style-name="ce1" office:value-type="string" calcext:value-type="string">
            <text:p>Vol deux-roues</text:p>
          </table:table-cell>
          <table:table-cell table:style-name="ce1" office:value-type="string" calcext:value-type="string">
            <text:p>Vol roulotte</text:p>
          </table:table-cell>
          <table:table-cell table:style-name="ce1" office:value-type="string" calcext:value-type="string">
            <text:p>Vol accessoires</text:p>
          </table:table-cell>
          <table:table-cell table:style-name="ce1" office:value-type="string" calcext:value-type="string">
            <text:p>Dégradations</text:p>
          </table:table-cell>
          <table:table-cell table:style-name="ce1" office:value-type="string" calcext:value-type="string">
            <text:p>Infractionsons à la législation sur les stupéfiants</text:p>
          </table:table-cell>
          <table:table-cell table:style-name="ce1" office:value-type="string" calcext:value-type="string">
            <text:p>Inf. Eco. Et fin.</text:p>
          </table:table-cell>
          <table:table-cell table:style-name="ce1" office:value-type="string" calcext:value-type="string">
            <text:p>Vols simples</text:p>
          </table:table-cell>
          <table:table-cell table:style-name="ce1" office:value-type="string" calcext:value-type="string">
            <text:p>CBV</text:p>
          </table:table-cell>
          <table:table-cell table:style-name="ce1" office:value-type="string" calcext:value-type="string">
            <text:p>IRAS</text:p>
          </table:table-cell>
          <table:table-cell table:style-name="ce1" table:number-columns-repeated="999"/>
          <table:table-cell/>
        </table:table-row>
        <table:table-row table:style-name="ro2">
          <table:table-cell table:style-name="ce2" office:value-type="date" office:date-value="2008-09-01" calcext:value-type="date">
            <text:p>sept.-08</text:p>
          </table:table-cell>
          <table:table-cell table:style-name="ce5"/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8-10-01" calcext:value-type="date">
            <text:p>oct.-08</text:p>
          </table:table-cell>
          <table:table-cell table:style-name="ce5"/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8-11-01" calcext:value-type="date">
            <text:p>nov.-08</text:p>
          </table:table-cell>
          <table:table-cell table:style-name="ce5"/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8-12-01" calcext:value-type="date">
            <text:p>déc.-0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1001"/>
          <table:table-cell/>
        </table:table-row>
        <table:table-row table:style-name="ro2">
          <table:table-cell table:style-name="ce2" office:value-type="date" office:date-value="2009-01-01" calcext:value-type="date">
            <text:p>janv.-0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2-01" calcext:value-type="date">
            <text:p>févr.-0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3-01" calcext:value-type="date">
            <text:p>mars-0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4-01" calcext:value-type="date">
            <text:p>avr.-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5-01" calcext:value-type="date">
            <text:p>mai-0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6-01" calcext:value-type="date">
            <text:p>juin-0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7-01" calcext:value-type="date">
            <text:p>juil.-0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8-01" calcext:value-type="date">
            <text:p>août-0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09-01" calcext:value-type="date">
            <text:p>sept.-09</text:p>
          </table:table-cell>
          <table:table-cell table:style-name="ce5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10-01" calcext:value-type="date">
            <text:p>oct.-09</text:p>
          </table:table-cell>
          <table:table-cell table:style-name="ce5"/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11-01" calcext:value-type="date">
            <text:p>nov.-0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09-12-01" calcext:value-type="date">
            <text:p>déc.-09</text:p>
          </table:table-cell>
          <table:table-cell table:style-name="ce5"/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1-01" calcext:value-type="date">
            <text:p>janv.-10</text:p>
          </table:table-cell>
          <table:table-cell table:style-name="ce6"/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2-01" calcext:value-type="date">
            <text:p>févr.-10</text:p>
          </table:table-cell>
          <table:table-cell table:style-name="ce5"/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3-01" calcext:value-type="date">
            <text:p>mars-10</text:p>
          </table:table-cell>
          <table:table-cell table:style-name="ce5"/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4-01" calcext:value-type="date">
            <text:p>avr.-10</text:p>
          </table:table-cell>
          <table:table-cell table:style-name="ce5"/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5-01" calcext:value-type="date">
            <text:p>mai-10</text:p>
          </table:table-cell>
          <table:table-cell table:style-name="ce5"/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6-01" calcext:value-type="date">
            <text:p>juin-1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7-01" calcext:value-type="date">
            <text:p>juil.-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8-01" calcext:value-type="date">
            <text:p>août-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09-01" calcext:value-type="date">
            <text:p>sept.-10</text:p>
          </table:table-cell>
          <table:table-cell table:style-name="ce5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10-01" calcext:value-type="date">
            <text:p>oct.-10</text:p>
          </table:table-cell>
          <table:table-cell table:style-name="ce5"/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11-01" calcext:value-type="date">
            <text:p>nov.-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0-12-01" calcext:value-type="date">
            <text:p>déc.-1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1-01-01" calcext:value-type="date">
            <text:p>janv.-11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1-02-01" calcext:value-type="date">
            <text:p>févr.-11</text:p>
          </table:table-cell>
          <table:table-cell table:style-name="ce5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1-03-01" calcext:value-type="date">
            <text:p>mars-11</text:p>
          </table:table-cell>
          <table:table-cell table:style-name="ce5"/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1000"/>
          <table:table-cell/>
        </table:table-row>
        <table:table-row table:style-name="ro2">
          <table:table-cell table:style-name="ce2" office:value-type="date" office:date-value="2011-04-01" calcext:value-type="date">
            <text:p>avr.-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1000"/>
          <table:table-cell/>
        </table:table-row>
        <table:table-row table:style-name="ro3">
          <table:table-cell table:style-name="ce3" office:value-type="date" office:date-value="2011-05-01" calcext:value-type="date">
            <text:p>mai-11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1-06-01" calcext:value-type="date">
            <text:p>juin-11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1-07-01" calcext:value-type="date">
            <text:p>juil.-11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1-08-01" calcext:value-type="date">
            <text:p>août-11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1-09-01" calcext:value-type="date">
            <text:p>sept.-11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1-10-01" calcext:value-type="date">
            <text:p>oct.-11</text:p>
          </table:table-cell>
          <table:table-cell office:value-type="float" office:value="188" calcext:value-type="float">
            <text:p>188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1-11-01" calcext:value-type="date">
            <text:p>nov.-11</text:p>
          </table:table-cell>
          <table:table-cell office:value-type="float" office:value="177" calcext:value-type="float">
            <text:p>177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1-12-01" calcext:value-type="date">
            <text:p>déc.-11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01-01" calcext:value-type="date">
            <text:p>janv.-12</text:p>
          </table:table-cell>
          <table:table-cell office:value-type="float" office:value="177" calcext:value-type="float">
            <text:p>177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02-01" calcext:value-type="date">
            <text:p>févr.-12</text:p>
          </table:table-cell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03-01" calcext:value-type="date">
            <text:p>mars-12</text:p>
          </table:table-cell>
          <table:table-cell office:value-type="float" office:value="167" calcext:value-type="float">
            <text:p>167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2-04-01" calcext:value-type="date">
            <text:p>avr.-12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05-01" calcext:value-type="date">
            <text:p>mai-12</text:p>
          </table:table-cell>
          <table:table-cell office:value-type="float" office:value="175" calcext:value-type="float">
            <text:p>175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06-01" calcext:value-type="date">
            <text:p>juin-12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07-01" calcext:value-type="date">
            <text:p>juil.-12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3" office:value-type="date" office:date-value="2012-08-01" calcext:value-type="date">
            <text:p>août-1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09-01" calcext:value-type="date">
            <text:p>sept.-12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10-01" calcext:value-type="date">
            <text:p>oct.-12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11-01" calcext:value-type="date">
            <text:p>nov.-12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2-12-01" calcext:value-type="date">
            <text:p>déc.-12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1-01" calcext:value-type="date">
            <text:p>janv.-1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2-01" calcext:value-type="date">
            <text:p>févr.-13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3-01" calcext:value-type="date">
            <text:p>mars-13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4-01" calcext:value-type="date">
            <text:p>avr.-13</text:p>
          </table:table-cell>
          <table:table-cell office:value-type="float" office:value="182" calcext:value-type="float">
            <text:p>182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5-01" calcext:value-type="date">
            <text:p>mai-13</text:p>
          </table:table-cell>
          <table:table-cell office:value-type="float" office:value="170" calcext:value-type="float">
            <text:p>17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6-01" calcext:value-type="date">
            <text:p>juin-13</text:p>
          </table:table-cell>
          <table:table-cell office:value-type="float" office:value="197" calcext:value-type="float">
            <text:p>197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7-01" calcext:value-type="date">
            <text:p>juil.-13</text:p>
          </table:table-cell>
          <table:table-cell office:value-type="float" office:value="210" calcext:value-type="float">
            <text:p>210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3" office:value-type="date" office:date-value="2013-08-01" calcext:value-type="date">
            <text:p>août-13</text:p>
          </table:table-cell>
          <table:table-cell office:value-type="float" office:value="172" calcext:value-type="float">
            <text:p>172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09-01" calcext:value-type="date">
            <text:p>sept.-13</text:p>
          </table:table-cell>
          <table:table-cell office:value-type="float" office:value="198" calcext:value-type="float">
            <text:p>198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10-01" calcext:value-type="date">
            <text:p>oct.-13</text:p>
          </table:table-cell>
          <table:table-cell office:value-type="float" office:value="158" calcext:value-type="float">
            <text:p>158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11-01" calcext:value-type="date">
            <text:p>nov.-13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3-12-01" calcext:value-type="date">
            <text:p>déc.-13</text:p>
          </table:table-cell>
          <table:table-cell office:value-type="float" office:value="191" calcext:value-type="float">
            <text:p>191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1-01" calcext:value-type="date">
            <text:p>janv.-14</text:p>
          </table:table-cell>
          <table:table-cell office:value-type="float" office:value="169" calcext:value-type="float">
            <text:p>16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2-01" calcext:value-type="date">
            <text:p>févr.-14</text:p>
          </table:table-cell>
          <table:table-cell office:value-type="float" office:value="164" calcext:value-type="float">
            <text:p>164</text:p>
          </table:table-cell>
          <table:table-cell office:value-type="float" office:value="303" calcext:value-type="float">
            <text:p>303</text:p>
          </table:table-cell>
          <table:table-cell office:value-type="float" office:value="237" calcext:value-type="float">
            <text:p>2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3-01" calcext:value-type="date">
            <text:p>mars-14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4-01" calcext:value-type="date">
            <text:p>avr.-14</text:p>
          </table:table-cell>
          <table:table-cell office:value-type="float" office:value="202" calcext:value-type="float">
            <text:p>202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5-01" calcext:value-type="date">
            <text:p>mai-14</text:p>
          </table:table-cell>
          <table:table-cell office:value-type="float" office:value="201" calcext:value-type="float">
            <text:p>201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6-01" calcext:value-type="date">
            <text:p>juin-14</text:p>
          </table:table-cell>
          <table:table-cell office:value-type="float" office:value="185" calcext:value-type="float">
            <text:p>185</text:p>
          </table:table-cell>
          <table:table-cell office:value-type="float" office:value="114" calcext:value-type="float">
            <text:p>1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7-01" calcext:value-type="date">
            <text:p>juil.-14</text:p>
          </table:table-cell>
          <table:table-cell office:value-type="float" office:value="171" calcext:value-type="float">
            <text:p>171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8-01" calcext:value-type="date">
            <text:p>août-14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09-01" calcext:value-type="date">
            <text:p>sept.-14</text:p>
          </table:table-cell>
          <table:table-cell office:value-type="float" office:value="194" calcext:value-type="float">
            <text:p>194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10-01" calcext:value-type="date">
            <text:p>oct.-14</text:p>
          </table:table-cell>
          <table:table-cell office:value-type="float" office:value="189" calcext:value-type="float">
            <text:p>189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11-01" calcext:value-type="date">
            <text:p>nov.-14</text:p>
          </table:table-cell>
          <table:table-cell office:value-type="float" office:value="178" calcext:value-type="float">
            <text:p>178</text:p>
          </table:table-cell>
          <table:table-cell office:value-type="float" office:value="133" calcext:value-type="float">
            <text:p>13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4-12-01" calcext:value-type="date">
            <text:p>déc.-14</text:p>
          </table:table-cell>
          <table:table-cell office:value-type="float" office:value="183" calcext:value-type="float">
            <text:p>18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5-01-01" calcext:value-type="date">
            <text:p>janv.-15</text:p>
          </table:table-cell>
          <table:table-cell office:value-type="float" office:value="159" calcext:value-type="float">
            <text:p>159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5-02-01" calcext:value-type="date">
            <text:p>févr.-15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date" office:date-value="2015-03-01" calcext:value-type="date">
            <text:p>mars-15</text:p>
          </table:table-cell>
          <table:table-cell office:value-type="float" office:value="164" calcext:value-type="float">
            <text:p>16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5:26:33.355476132</meta:creation-date>
    <meta:editing-cycles>1</meta:editing-cycles>
    <meta:editing-duration>P0D</meta:editing-duration>
    <meta:document-statistic meta:table-count="1" meta:cell-count="1809" meta:object-count="0"/>
    <meta:generator>LibreOffice/4.2.8.2$Linux_x86 LibreOffice_project/420m0$Build-2</meta:generator>
  </office:meta>
</office:document-meta>
</file>