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6.1408333333333cm" style:use-optimal-column-width="true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e_de_export_glob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Ville</text:p>
          </table:table-cell>
          <table:table-cell office:value-type="string" table:style-name="ce7">
            <text:p>numéro de rue</text:p>
          </table:table-cell>
          <table:table-cell office:value-type="string" table:style-name="ce6">
            <text:p>adresse1</text:p>
          </table:table-cell>
          <table:table-cell office:value-type="string" table:style-name="ce6">
            <text:p>adresse2</text:p>
          </table:table-cell>
          <table:table-cell office:value-type="string" table:style-name="ce7">
            <text:p>code postal</text:p>
          </table:table-cell>
          <table:table-cell office:value-type="string" table:style-name="ce6">
            <text:p>nom association</text:p>
          </table:table-cell>
          <table:table-cell office:value-type="string" table:style-name="ce6">
            <text:p>Type associ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é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<text:s/>ASSOCIATION SPORTIVE DU BATIMENT ET DES TRAVAUX PUBLICS DE NICE ET DE LA COTE D'AZUR - Aï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boulevard Risso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*S2N PRODUCTION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TELNAUDARY CEDEX</text:p>
          </table:table-cell>
          <table:table-cell table:style-name="ce4"/>
          <table:table-cell office:value-type="string" table:style-name="ce3">
            <text:p>Quartier Capitaine DANJOU</text:p>
          </table:table-cell>
          <table:table-cell table:style-name="ce3"/>
          <table:table-cell office:value-type="float" office:value="11452" table:style-name="ce4">
            <text:p>11452</text:p>
          </table:table-cell>
          <table:table-cell office:value-type="string" table:style-name="ce3">
            <text:p>4ème Régiment Etrang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2, Route de Grenoble</text:p>
          </table:table-cell>
          <table:table-cell office:value-type="string" table:style-name="ce3">
            <text:p>Boulodrome Hector Barsi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. S. B. STADE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Boulevard de Saint Roc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.F.C.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Place des Yucas</text:p>
          </table:table-cell>
          <table:table-cell office:value-type="string" table:style-name="ce3">
            <text:p>HLM les moulin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.S DES MOUL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Boulevard Pape Jean XXIII</text:p>
          </table:table-cell>
          <table:table-cell office:value-type="string" table:style-name="ce3">
            <text:p>Clos A. Degain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.S.B. AMICALE DU QUARTIER PASTEUR -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TOURRETTES SUR LOUP</text:p>
          </table:table-cell>
          <table:table-cell table:style-name="ce4"/>
          <table:table-cell office:value-type="string" table:style-name="ce3">
            <text:p>4, Rue des Coustasses</text:p>
          </table:table-cell>
          <table:table-cell table:style-name="ce3"/>
          <table:table-cell office:value-type="float" office:value="6490" table:style-name="ce4">
            <text:p>6490</text:p>
          </table:table-cell>
          <table:table-cell office:value-type="string" table:style-name="ce3">
            <text:p>ABIME CLUB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Rue Fontaine de la Ville</text:p>
          </table:table-cell>
          <table:table-cell table:style-name="ce3"/>
          <table:table-cell table:style-name="ce4"/>
          <table:table-cell office:value-type="string" table:style-name="ce3">
            <text:p>AC DE LA PIAZZ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2, Ancien Chemin de la Lanterne</text:p>
          </table:table-cell>
          <table:table-cell office:value-type="string" table:style-name="ce3">
            <text:p>Les Pierres Blanches 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C NIKA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venue des Chêne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CADEMIE DE KRAV MAG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Cagnoli</text:p>
          </table:table-cell>
          <table:table-cell office:value-type="string" table:style-name="ce3">
            <text:p>Immeuble Le Félici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CADEMIE DES ARTS MARTIAUX TRADITIONNELS DU SUD EST ASIA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/O M.HAEFFELY Rémy - 2, Avenue des Chênes</text:p>
          </table:table-cell>
          <table:table-cell office:value-type="string" table:style-name="ce3">
            <text:p>Victoria Park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CADEMIE SPORTIVE DE TONFA ET DE SELF DEFE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CANNAT</text:p>
          </table:table-cell>
          <table:table-cell office:value-type="float" office:value="235" table:style-name="ce4">
            <text:p>235</text:p>
          </table:table-cell>
          <table:table-cell office:value-type="string" table:style-name="ce3">
            <text:p>IMP <text:s/>La Montadelle</text:p>
          </table:table-cell>
          <table:table-cell table:style-name="ce3"/>
          <table:table-cell office:value-type="float" office:value="13760" table:style-name="ce4">
            <text:p>13760</text:p>
          </table:table-cell>
          <table:table-cell office:value-type="string" table:style-name="ce3">
            <text:p>ACCESS PROVE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6 Avenue Aub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CQUASCIENCE - U.N.S.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table:style-name="ce4"/>
          <table:table-cell office:value-type="string" table:style-name="ce3">
            <text:p>1, Esplanade Pt J.F. Kennedy</text:p>
          </table:table-cell>
          <table:table-cell office:value-type="string" table:style-name="ce3">
            <text:p>B.P. 4083</text:p>
          </table:table-cell>
          <table:table-cell office:value-type="float" office:value="6302" table:style-name="ce4">
            <text:p>6302</text:p>
          </table:table-cell>
          <table:table-cell office:value-type="string" table:style-name="ce3">
            <text:p>ACROPOLIS OMNISPORT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table:style-name="ce4"/>
          <table:table-cell office:value-type="string" table:style-name="ce3">
            <text:p>1, Esplanade Pt J.F. Kennedy - BP 4083</text:p>
          </table:table-cell>
          <table:table-cell table:style-name="ce3"/>
          <table:table-cell office:value-type="float" office:value="6302" table:style-name="ce4">
            <text:p>6302</text:p>
          </table:table-cell>
          <table:table-cell office:value-type="string" table:style-name="ce3">
            <text:p>ACROPOLIS OMNISPORTS - Pétan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6, Rue Pierre Lot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CROPOLIS OMNISPORTS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Impasse des Liseron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CTIVITES POUR TO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 D, Impasse des Liseron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CTIVITES POUR TO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DAPEI <text:s text:c="4"/>LA MADELE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Eugène Coste</text:p>
          </table:table-cell>
          <table:table-cell office:value-type="string" table:style-name="ce3">
            <text:p>Le Manoir E10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DIH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3" table:style-name="ce4">
            <text:p>243</text:p>
          </table:table-cell>
          <table:table-cell office:value-type="string" table:style-name="ce3">
            <text:p>Avenue de la Lanter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DSEA 06 - ITEP LA LUERN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venue Général Olr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DSEA 06 ACTION SOCIALE PREVENTIVE SECTEUR ARIA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BOULEVARD GORBEL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DSSA 06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table:style-name="ce4"/>
          <table:table-cell office:value-type="string" table:style-name="ce3">
            <text:p>Aérodrome Cannes Mandelieu</text:p>
          </table:table-cell>
          <table:table-cell office:value-type="string" table:style-name="ce3">
            <text:p>B.P. 129</text:p>
          </table:table-cell>
          <table:table-cell office:value-type="float" office:value="6150" table:style-name="ce4">
            <text:p>6150</text:p>
          </table:table-cell>
          <table:table-cell office:value-type="string" table:style-name="ce3">
            <text:p>AERO CLUB DE NICE ET DE LA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7, Avenue de la Clu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ERO NAUTISME CLUB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ont René Cot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GORA NICE EST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rue des Mahonias</text:p>
          </table:table-cell>
          <table:table-cell office:value-type="string" table:style-name="ce3">
            <text:p>Le Centaur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IDE AUX DEVOIRS ANIMATION DES MOUL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/>Boulevard Franck Pilat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IGLE NAU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SPREMONT</text:p>
          </table:table-cell>
          <table:table-cell table:style-name="ce4"/>
          <table:table-cell office:value-type="string" table:style-name="ce3">
            <text:p>Quartier la Fuont</text:p>
          </table:table-cell>
          <table:table-cell table:style-name="ce3"/>
          <table:table-cell office:value-type="float" office:value="6790" table:style-name="ce4">
            <text:p>6790</text:p>
          </table:table-cell>
          <table:table-cell office:value-type="string" table:style-name="ce3">
            <text:p>AIGLON CLUB D'AEROMODELISM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3, Boulevard Pape Jean XXII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IGLON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IKI CLUB AZURE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 bis avenue de Pessicart</text:p>
          </table:table-cell>
          <table:table-cell office:value-type="string" table:style-name="ce3">
            <text:p>Palais des deux Avenue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IKIDO CLUB DU BAO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Avenue de Rimiez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IKIKAI AZURE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venue Joseph DURANDY</text:p>
          </table:table-cell>
          <table:table-cell office:value-type="string" table:style-name="ce3">
            <text:p>Chez Monsieur VASTA Roge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KADA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Impasse des Arums</text:p>
          </table:table-cell>
          <table:table-cell table:style-name="ce3"/>
          <table:table-cell office:value-type="float" office:value="6800" table:style-name="ce4">
            <text:p>6800</text:p>
          </table:table-cell>
          <table:table-cell office:value-type="string" table:style-name="ce3">
            <text:p>ALL'EVEN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9, Boulevard Pierre Sola</text:p>
          </table:table-cell>
          <table:table-cell office:value-type="string" table:style-name="ce3">
            <text:p>Allo Pizza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LLO PIZZA 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ANDRE</text:p>
          </table:table-cell>
          <table:table-cell table:style-name="ce4"/>
          <table:table-cell office:value-type="string" table:style-name="ce3">
            <text:p>927, Route du Mont Macaron</text:p>
          </table:table-cell>
          <table:table-cell office:value-type="string" table:style-name="ce3">
            <text:p>Villa Céline - L'Abadie</text:p>
          </table:table-cell>
          <table:table-cell table:style-name="ce4"/>
          <table:table-cell office:value-type="string" table:style-name="ce3">
            <text:p>ALP'AZUR SKI DE FON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Boulevard Henri Sappi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LTO REST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5, Boulevard René Cassin</text:p>
          </table:table-cell>
          <table:table-cell office:value-type="string" table:style-name="ce3">
            <text:p>Le California Parc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ERICAN CLUB LOUIS X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6, Boulevard Pape Jean XXIII</text:p>
          </table:table-cell>
          <table:table-cell office:value-type="string" table:style-name="ce3">
            <text:p>Colline Saint 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MICAL CLUB SPORTIF DE SAINT ROCH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MICALE <text:s/>des PERSONNELS de la MAISON D'ARRÊT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romenade des Anglais</text:p>
          </table:table-cell>
          <table:table-cell office:value-type="string" table:style-name="ce3">
            <text:p>Port de Carr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ICALE BOULISTE CARRAS AERO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9, <text:s/>Route de Bellet</text:p>
          </table:table-cell>
          <table:table-cell office:value-type="string" table:style-name="ce3">
            <text:p>Propriété Caprioli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ICALE BOULISTE DE VENTABRUN - <text:s/>BELLE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Rue Fodér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MICALE CASERNE FOD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ONTES</text:p>
          </table:table-cell>
          <table:table-cell table:style-name="ce4"/>
          <table:table-cell office:value-type="string" table:style-name="ce3">
            <text:p>462 E, Chemin du Gheit</text:p>
          </table:table-cell>
          <table:table-cell office:value-type="string" table:style-name="ce3">
            <text:p>C/O M. René CORTELLINI</text:p>
          </table:table-cell>
          <table:table-cell office:value-type="float" office:value="6390" table:style-name="ce4">
            <text:p>6390</text:p>
          </table:table-cell>
          <table:table-cell office:value-type="string" table:style-name="ce3">
            <text:p>AMICALE DE LA VALLEE DU PAILL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Corniche André de Joly</text:p>
          </table:table-cell>
          <table:table-cell office:value-type="string" table:style-name="ce3">
            <text:p>Les Oliviers - Bât.II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MICALE DES PECHEUR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rue de Oresti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micale des Retraités des Douanes des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01</text:p>
          </table:table-cell>
          <table:table-cell table:style-name="ce4"/>
          <table:table-cell office:value-type="string" table:style-name="ce3">
            <text:p>BOITE POSTALE 1749</text:p>
          </table:table-cell>
          <table:table-cell table:style-name="ce3"/>
          <table:table-cell office:value-type="float" office:value="6016" table:style-name="ce4">
            <text:p>6016</text:p>
          </table:table-cell>
          <table:table-cell office:value-type="string" table:style-name="ce3">
            <text:p>AMICALE DES TROUPES DE MARINE ET OUTRE-MER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Miralhett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micale des Tunisien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MICALE DU PERSONNEL DU PARC IMPERI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73, 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MICALE OMNISPORTS PESSICART SUPERIE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Aéroport Nice Côte d'Azur</text:p>
          </table:table-cell>
          <table:table-cell office:value-type="string" table:style-name="ce3">
            <text:p>Air France - Service KN</text:p>
          </table:table-cell>
          <table:table-cell office:value-type="float" office:value="6281" table:style-name="ce4">
            <text:p>6281</text:p>
          </table:table-cell>
          <table:table-cell office:value-type="string" table:style-name="ce3">
            <text:p>AMICALE SPORTIVE AIR FRAN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Avenue Buenos-Ayres <text:s/>??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MICALE SPORTIVE AIR France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table:style-name="ce4"/>
          <table:table-cell office:value-type="string" table:style-name="ce3">
            <text:p>90, Avenue de Nice</text:p>
          </table:table-cell>
          <table:table-cell office:value-type="string" table:style-name="ce3">
            <text:p>Résidence Nymphéa</text:p>
          </table:table-cell>
          <table:table-cell office:value-type="float" office:value="6800" table:style-name="ce4">
            <text:p>6800</text:p>
          </table:table-cell>
          <table:table-cell office:value-type="string" table:style-name="ce3">
            <text:p>AMICALE SPORTIVE AIR France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GAUDE</text:p>
          </table:table-cell>
          <table:table-cell table:style-name="ce4"/>
          <table:table-cell office:value-type="string" table:style-name="ce3">
            <text:p>335, Chemin des Combes</text:p>
          </table:table-cell>
          <table:table-cell table:style-name="ce3"/>
          <table:table-cell office:value-type="float" office:value="6610" table:style-name="ce4">
            <text:p>6610</text:p>
          </table:table-cell>
          <table:table-cell office:value-type="string" table:style-name="ce3">
            <text:p>AMICALE SPORTIVE AIR Franc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éroport Nice Côte d'Azur</text:p>
          </table:table-cell>
          <table:table-cell office:value-type="string" table:style-name="ce3">
            <text:p>Air France - Service K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ICALE SPORTIVE AIR France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AMICALE SPORTIVE AIR France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éroport Nice Cote d'Azur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MICALE SPORTIVE AIR France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4, Avenue de la Lanterne</text:p>
          </table:table-cell>
          <table:table-cell office:value-type="string" table:style-name="ce3">
            <text:p>Les Belles Terres - C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ICALE SPORTIVE DE BORRIGLIO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table:style-name="ce4"/>
          <table:table-cell office:value-type="string" table:style-name="ce3">
            <text:p>12, Avenue Auguste Renoir</text:p>
          </table:table-cell>
          <table:table-cell table:style-name="ce3"/>
          <table:table-cell office:value-type="float" office:value="6800" table:style-name="ce4">
            <text:p>6800</text:p>
          </table:table-cell>
          <table:table-cell office:value-type="string" table:style-name="ce3">
            <text:p>AMICALE SPORTIVE DU CREDIT AGRICOL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Avenue Durandy</text:p>
          </table:table-cell>
          <table:table-cell office:value-type="string" table:style-name="ce3">
            <text:p>Domaine de Canta Gallet A3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MICALE SPORTIVE DU CREDIT AGRICOLE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264, Avenue Général Leclerc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AMICALE SPORTIVE DU CREDIT AGRICOL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Rue Louis Garneray</text:p>
          </table:table-cell>
          <table:table-cell office:value-type="string" table:style-name="ce3">
            <text:p>Le Mont Boron</text:p>
          </table:table-cell>
          <table:table-cell table:style-name="ce4"/>
          <table:table-cell office:value-type="string" table:style-name="ce3">
            <text:p>AMICALE SPORTIVE DU CREDIT AGRICOLE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14, Avenue Emile Deschames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AMICALE SPORTIVE DU CREDIT AGRICOLE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, Avenue Commandant Guilbaud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MICALE SPORTIVE DU RA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2, Avenue de Rimiez</text:p>
          </table:table-cell>
          <table:table-cell office:value-type="string" table:style-name="ce3">
            <text:p>Clos des 2 Marcel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MICALE SPORTIVE FALICON AIRE SAINT MICHEL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2, Avenue de Rimiez</text:p>
          </table:table-cell>
          <table:table-cell office:value-type="string" table:style-name="ce3">
            <text:p>Clos des 2 Marcel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MICALE SPORTIVE FALICON AIRE SAINT MICHEL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2, Avenue de Rimiez</text:p>
          </table:table-cell>
          <table:table-cell office:value-type="string" table:style-name="ce3">
            <text:p>Clos des 2 Marcel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MICALE SPORTIVE FALICON AIRE SAINT MICHEL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Traverse des Maraîcher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MICALE SUD CORSE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Quai d'Entrecasteaux</text:p>
          </table:table-cell>
          <table:table-cell office:value-type="string" table:style-name="ce3">
            <text:p>Port de Nic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MICALES DES BATELIERS <text:s/>DU PORT DE NICE LA MOUE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3 bis</text:p>
          </table:table-cell>
          <table:table-cell office:value-type="string" table:style-name="ce3">
            <text:p>rue guigonis</text:p>
          </table:table-cell>
          <table:table-cell office:value-type="string" table:style-name="ce3">
            <text:p>Maison des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MIGU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NCIENS CAVIGAL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, Rue des Serruriers</text:p>
          </table:table-cell>
          <table:table-cell office:value-type="string" table:style-name="ce3">
            <text:p>Clos Rey Serrurier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NCIENS DU CLUB SPORTIF DU VIEUX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rue Maréchal Vauba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NDRAS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RUE DU MARECHEL VAUBA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NDREAS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Xavier de Maistr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NIC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AEROPORT NICE CÔTE D'AZUR</text:p>
          </table:table-cell>
          <table:table-cell office:value-type="string" table:style-name="ce3">
            <text:p>BP 3153</text:p>
          </table:table-cell>
          <table:table-cell office:value-type="float" office:value="6203" table:style-name="ce4">
            <text:p>6203</text:p>
          </table:table-cell>
          <table:table-cell office:value-type="string" table:style-name="ce3">
            <text:p>APAC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string" table:style-name="ce4">
            <text:p>4 avenue</text:p>
          </table:table-cell>
          <table:table-cell office:value-type="string" table:style-name="ce3">
            <text:p>de verdun</text:p>
          </table:table-cell>
          <table:table-cell table:style-name="ce3"/>
          <table:table-cell office:value-type="float" office:value="6800" table:style-name="ce4">
            <text:p>6800</text:p>
          </table:table-cell>
          <table:table-cell office:value-type="string" table:style-name="ce3">
            <text:p>api end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ue des oranger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POLLO DA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AVENUE GIACOBB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PS 06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, Avenue du docteur Moriez</text:p>
          </table:table-cell>
          <table:table-cell office:value-type="string" table:style-name="ce3">
            <text:p>Les Palmiers - Bât. A</text:p>
          </table:table-cell>
          <table:table-cell table:style-name="ce4"/>
          <table:table-cell office:value-type="string" table:style-name="ce3">
            <text:p>AQUA DIVE NIKA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rue gioffre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RC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passage de la tranquillit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RDISSONE NICE FULL CONTAC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ourt albert camus</text:p>
          </table:table-cell>
          <table:table-cell office:value-type="string" table:style-name="ce3">
            <text:p>gymnase maurice faubert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RIANE BOX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Rue Anatole de Monzie</text:p>
          </table:table-cell>
          <table:table-cell office:value-type="string" table:style-name="ce3">
            <text:p>Chez Formacom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RIANE F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Avenue Auguste Vérol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RT BLO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venue de la Lanter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RT ET DA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/>Avenue Notre Dame</text:p>
          </table:table-cell>
          <table:table-cell office:value-type="string" table:style-name="ce3">
            <text:p>Palais BRE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RTS ET LOISIRS 06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Rue Acchiardi de Saint Léger</text:p>
          </table:table-cell>
          <table:table-cell office:value-type="string" table:style-name="ce3">
            <text:p>Batiment L'Ariel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RTS ET SPORTS MAKOTO NI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venue Galli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RTS MARTIAUX SAINT-BARTHELEMY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, Rue d'Alg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RTS MARTIAUX SAINT-BARTHELEMY - Basket -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3, Avenue Borriglio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RTS MARTIAUX SAINT-BARTHELEMY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 ALKAMA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Promenade des Anglais</text:p>
          </table:table-cell>
          <table:table-cell office:value-type="string" table:style-name="ce3">
            <text:p>Communauté d'Agglomération Nice Côte d'Azur - Bureau du courrie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 CANC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6 BIS</text:p>
          </table:table-cell>
          <table:table-cell office:value-type="string" table:style-name="ce3">
            <text:p>PLACE FONTAINE DU TEMP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 COTE D'AZUR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S LES COLLEGU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ONACO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Avenue des Castellans</text:p>
          </table:table-cell>
          <table:table-cell office:value-type="string" table:style-name="ce3">
            <text:p>Stade Louis II</text:p>
          </table:table-cell>
          <table:table-cell office:value-type="float" office:value="98000" table:style-name="ce4">
            <text:p>98000</text:p>
          </table:table-cell>
          <table:table-cell office:value-type="string" table:style-name="ce3">
            <text:p>AS MONACO RUGB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OPHIA ANTIPOLIS</text:p>
          </table:table-cell>
          <table:table-cell office:value-type="float" office:value="695" table:style-name="ce4">
            <text:p>695</text:p>
          </table:table-cell>
          <table:table-cell office:value-type="string" table:style-name="ce3">
            <text:p>route des Dolines</text:p>
          </table:table-cell>
          <table:table-cell table:style-name="ce3"/>
          <table:table-cell office:value-type="float" office:value="6560" table:style-name="ce4">
            <text:p>6560</text:p>
          </table:table-cell>
          <table:table-cell office:value-type="string" table:style-name="ce3">
            <text:p>ASC BNP PARIBAS CANNES VOLLE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Avenue Paulia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JE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d</text:p>
          </table:table-cell>
          <table:table-cell office:value-type="string" table:style-name="ce3">
            <text:p>Maison des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PTT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Athlé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Bridg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Chasse sous Mar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teau Supérieur de la lauvet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PTT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Gymnastique Rythm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Nat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Randonné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PTT - Volley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S NICE CENTR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"ASTERNAUTES"</text:p>
          </table:table-cell>
          <table:table-cell office:value-type="string" table:style-name="ce3">
            <text:p>Association sportive agréée J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<text:s/>Avenue de la Vallièr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43 DEGRES NORD : VOILE EDUCATIVE ET SPORTIV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2 bis</text:p>
          </table:table-cell>
          <table:table-cell office:value-type="string" table:style-name="ce3">
            <text:p>Avenue des Pin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A TES SOUHAI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rue St Jean d'Angel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AGISSO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avenue de la lanterne</text:p>
          </table:table-cell>
          <table:table-cell office:value-type="string" table:style-name="ce3">
            <text:p>C/O MME CHIARBONELLO <text:s/>Fabienne "Les Oliviers"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AMICALE DES DANSEURS DU CAP S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Boulevard Gorbella</text:p>
          </table:table-cell>
          <table:table-cell office:value-type="string" table:style-name="ce3">
            <text:p>Bât A2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AVEN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7" table:style-name="ce4">
            <text:p>137</text:p>
          </table:table-cell>
          <table:table-cell office:value-type="string" table:style-name="ce3">
            <text:p>chemin de la Costiè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AZUREENNE D'AIKIDO TRADITIONNE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9, Rue Pastorelli</text:p>
          </table:table-cell>
          <table:table-cell office:value-type="string" table:style-name="ce3">
            <text:p>Nice Europe B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AZUREENNE DE TAI CHI CHU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avenue Georges Clémenceau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BAIE DES 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édex 1</text:p>
          </table:table-cell>
          <table:table-cell table:style-name="ce4"/>
          <table:table-cell office:value-type="string" table:style-name="ce3">
            <text:p>Clinique de Spychiatie et de Spychologie Médicale</text:p>
          </table:table-cell>
          <table:table-cell office:value-type="string" table:style-name="ce3">
            <text:p>Hopital Pasteur Bâtiment M</text:p>
          </table:table-cell>
          <table:table-cell office:value-type="float" office:value="6002" table:style-name="ce4">
            <text:p>6002</text:p>
          </table:table-cell>
          <table:table-cell office:value-type="string" table:style-name="ce3">
            <text:p>ASSOCIATION BÂTIMENT 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9 Rue de la Santoline</text:p>
          </table:table-cell>
          <table:table-cell table:style-name="ce3"/>
          <table:table-cell table:style-name="ce4"/>
          <table:table-cell office:value-type="string" table:style-name="ce3">
            <text:p>ASSOCIATION BOULISTE SAINT AUGUST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, Rue Cluv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BOULISTE THIERS CLUVI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GATTIERES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Chemin des Espeiroures</text:p>
          </table:table-cell>
          <table:table-cell table:style-name="ce3"/>
          <table:table-cell office:value-type="float" office:value="6510" table:style-name="ce4">
            <text:p>6510</text:p>
          </table:table-cell>
          <table:table-cell office:value-type="string" table:style-name="ce3">
            <text:p>ASSOCIATION BOXE PIEDS POINGS AEROPOR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SSOCIATION BRIGADE DE RECHERCH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venue Nadau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BUDO CIMIEZ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8" table:style-name="ce4">
            <text:p>258</text:p>
          </table:table-cell>
          <table:table-cell office:value-type="string" table:style-name="ce3">
            <text:p>avenue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CALIFORNIA TREE OF LIF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CENTRE DE FORMATION CAVIGAL BASKET FEMIN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etit Chemin du Mont Alban</text:p>
          </table:table-cell>
          <table:table-cell office:value-type="string" table:style-name="ce3">
            <text:p>Petit Ermitag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CENTRE NICE PLONG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chemin de l'Aréna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Coeur à l'Ouvrag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<text:s/>Avenue Durandy C2</text:p>
          </table:table-cell>
          <table:table-cell office:value-type="string" table:style-name="ce3">
            <text:p>Domaine de Canta Galet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CULTURE ET SPORT ADAP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Boulevard de Las Planas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CULTURELLE SAINT SYLVESTR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 Bis, Avenue Chantal</text:p>
          </table:table-cell>
          <table:table-cell office:value-type="string" table:style-name="ce3">
            <text:p>C.A.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D'ACTION EDUCATIVE DE LA PROTECTION JUDICIAIRE DE LA JEUNESSE DES A-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Place Saint Franço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'AIDE ET D'ASSISTANCE AUX COMITES D'ENTREPRIS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Rue Maréchal Vauba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DE GESTION DES TENNIS SQUASH CLUB VAUBAN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1, Rue Maréchal Joff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E GESTION DES TENNIS SQUASH CLUB VAUBAN - Squas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1, Rue Maréchal Joff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E GESTION DES TENNIS SQUASH CLUB VAUBAN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65, Rout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DE L'AMICALE DE SAINT PANCRA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2, Avenue de la Clu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DE L'AMICALE DE SAINT PANCRACE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2, Avenue de la Clu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DE L'AMICALE DE SAINT PANCRACE- Arts Martiaux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Boulevard Louis Braill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DE MEDIATION DE MOBILISATION ET DE FRATERNI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orniche Fleurie</text:p>
          </table:table-cell>
          <table:table-cell office:value-type="string" table:style-name="ce3">
            <text:p>Les Grands Espaces - C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D'EDUCATION POPULAIRE ELEN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boulevard Gorbell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épartementale de Secourisme et de Sauvetage Aquatique 06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Raymond Féraud</text:p>
          </table:table-cell>
          <table:table-cell office:value-type="string" table:style-name="ce3">
            <text:p>Villa Bel Air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DEPARTEMENTALE POUR LA SAUVEGARDE DE l'ENFANCE DES A-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7, 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DES ANCIENS AIGLO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2" table:style-name="ce4">
            <text:p>202</text:p>
          </table:table-cell>
          <table:table-cell office:value-type="string" table:style-name="ce3">
            <text:p>boulevard de la Madeleine</text:p>
          </table:table-cell>
          <table:table-cell office:value-type="string" table:style-name="ce3">
            <text:p>althoéa 2 bâtiment 2 escalier 5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DES CHERS DISPARUS DES MOULINS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7, Boulevard Général Louis Delfino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DES CLUBS D'ENFANTS COEURS VAILLANTS AMES VAILLANTES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ue Smolett</text:p>
          </table:table-cell>
          <table:table-cell office:value-type="string" table:style-name="ce3">
            <text:p>chez Monsieur GOMA Joseph, Didier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des CONGOLAIS de la CÔ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8" table:style-name="ce4">
            <text:p>258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ES ETUDIANTS SENEGALAI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VENUE ANTOINE VERA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ES PARALYSES DE FRANCE</text:p>
          </table:table-cell>
          <table:table-cell office:value-type="string" table:style-name="ce3">
            <text:p>Association reconnue d'utilité publiqu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Aéroport Nice Côte d'Azur</text:p>
          </table:table-cell>
          <table:table-cell office:value-type="string" table:style-name="ce3">
            <text:p>Rue Costes et Bellonte BP 3331</text:p>
          </table:table-cell>
          <table:table-cell office:value-type="float" office:value="6206" table:style-name="ce5">
            <text:p>6 206</text:p>
          </table:table-cell>
          <table:table-cell office:value-type="string" table:style-name="ce3">
            <text:p>ASSOCIATION DES PERSONNELS DES AEROPORTS DE LA COTE D'AZUR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INT MARTIN DU VAR</text:p>
          </table:table-cell>
          <table:table-cell table:style-name="ce4"/>
          <table:table-cell office:value-type="string" table:style-name="ce3">
            <text:p>193, Rue Pierre Grilli</text:p>
          </table:table-cell>
          <table:table-cell table:style-name="ce3"/>
          <table:table-cell office:value-type="float" office:value="6670" table:style-name="ce4">
            <text:p>6670</text:p>
          </table:table-cell>
          <table:table-cell office:value-type="string" table:style-name="ce3">
            <text:p>ASSOCIATION DES PERSONNELS DES AEROPORTS DE LA COTE D'AZUR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Aéroport Nice Côte d'Azur</text:p>
          </table:table-cell>
          <table:table-cell office:value-type="string" table:style-name="ce3">
            <text:p>Log Frêt</text:p>
          </table:table-cell>
          <table:table-cell office:value-type="float" office:value="6056" table:style-name="ce4">
            <text:p>6056</text:p>
          </table:table-cell>
          <table:table-cell office:value-type="string" table:style-name="ce3">
            <text:p>ASSOCIATION DES PERSONNELS DES AEROPORTS DE LA COTE D'AZUR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Montée Eberl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DES RETRAITES MUNICIPAUX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venue Jean 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DES SENEGALAIS DE LA PROVINCE ALPES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Clinique de Spychiatrie et de Spychologie Médicale</text:p>
          </table:table-cell>
          <table:table-cell office:value-type="string" table:style-name="ce3">
            <text:p>HOPITAL PASTEUR BATIMENT M</text:p>
          </table:table-cell>
          <table:table-cell office:value-type="float" office:value="6002" table:style-name="ce4">
            <text:p>6002</text:p>
          </table:table-cell>
          <table:table-cell office:value-type="string" table:style-name="ce3">
            <text:p>ASSOCIATION DU BÂTIMENT 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venue Cap de Croix</text:p>
          </table:table-cell>
          <table:table-cell office:value-type="string" table:style-name="ce3">
            <text:p>Bureau des Concours DEC4</text:p>
          </table:table-cell>
          <table:table-cell office:value-type="float" office:value="6181" table:style-name="ce4">
            <text:p>6181</text:p>
          </table:table-cell>
          <table:table-cell office:value-type="string" table:style-name="ce3">
            <text:p>ASSOCIATION DU PERSONNEL DU RECTORA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Avenue du Ray</text:p>
          </table:table-cell>
          <table:table-cell office:value-type="string" table:style-name="ce3">
            <text:p>bât 22 b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DU VIEUX NICE REU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5, Rue Pairolièr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ECHIQUEENNE NICO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ARIS 17EME ARRONDISSEMENT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ue Catulle Mendes</text:p>
          </table:table-cell>
          <table:table-cell office:value-type="string" table:style-name="ce3">
            <text:p>Chez Jean Romain SINTES</text:p>
          </table:table-cell>
          <table:table-cell office:value-type="float" office:value="75017" table:style-name="ce4">
            <text:p>75017</text:p>
          </table:table-cell>
          <table:table-cell office:value-type="string" table:style-name="ce3">
            <text:p>ASSOCIATION EDHEC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FREERIDE FOND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Rue André Theuri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FREROS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50 A</text:p>
          </table:table-cell>
          <table:table-cell office:value-type="string" table:style-name="ce3">
            <text:p>Chemin du Mont Gro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GYM SUEDOIS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Avenue de Valombrose</text:p>
          </table:table-cell>
          <table:table-cell office:value-type="string" table:style-name="ce3">
            <text:p>Bureau Humanice - Faculté de Medecine</text:p>
          </table:table-cell>
          <table:table-cell office:value-type="float" office:value="6107" table:style-name="ce4">
            <text:p>6107</text:p>
          </table:table-cell>
          <table:table-cell office:value-type="string" table:style-name="ce3">
            <text:p>ASSOCIATION HUMA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venue de la Californie</text:p>
          </table:table-cell>
          <table:table-cell office:value-type="string" table:style-name="ce3">
            <text:p>Service d'Hémato-Oncologie Pédiatrique - Fondation Lenval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INDIG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2" table:style-name="ce4">
            <text:p>172</text:p>
          </table:table-cell>
          <table:table-cell office:value-type="string" table:style-name="ce3">
            <text:p>Boulevard de l'Aria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JEUNESSE CAMPING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bd colonel giaume</text:p>
          </table:table-cell>
          <table:table-cell office:value-type="string" table:style-name="ce3">
            <text:p>chez Mr Spirli</text:p>
          </table:table-cell>
          <table:table-cell office:value-type="float" office:value="6340" table:style-name="ce4">
            <text:p>6340</text:p>
          </table:table-cell>
          <table:table-cell office:value-type="string" table:style-name="ce3">
            <text:p>ASSOCIATION JEUNESSE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3, Avenue Joseph Durandy</text:p>
          </table:table-cell>
          <table:table-cell office:value-type="string" table:style-name="ce3">
            <text:p>C/O M. VASTA Roger - Villa N° 1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KARATE AZUREEN ET DISCIPLINES ASIATIQU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8" table:style-name="ce4">
            <text:p>168</text:p>
          </table:table-cell>
          <table:table-cell office:value-type="string" table:style-name="ce3">
            <text:p>avenue st lambe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KENPO ACADEMIE DE ST PANCRA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Guillaume Apollinai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LES AMIS DU TANG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Stade des Arbor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LES DAUPHINS FOOTBALL AMERICA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rue Guiglionda de Sainte Agath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LIE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Avenue des Fleurs</text:p>
          </table:table-cell>
          <table:table-cell office:value-type="string" table:style-name="ce3">
            <text:p>Bât. B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MACCABI-OSI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Auguste Renoir</text:p>
          </table:table-cell>
          <table:table-cell office:value-type="string" table:style-name="ce3">
            <text:p>L'Aiglon B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MOUSS TE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9" table:style-name="ce4">
            <text:p>249</text:p>
          </table:table-cell>
          <table:table-cell office:value-type="string" table:style-name="ce3">
            <text:p>avenue ste marguerite</text:p>
          </table:table-cell>
          <table:table-cell office:value-type="string" table:style-name="ce3">
            <text:p>le ste marguerite II Les lila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mumonkai karate europ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Gioffre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NATIONALE DE PREVENTION EN ALCOOLOGIE ET ADICTOLOG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Nationale des Retraités de la Poste et des Télécomunicatio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NATURELLE BODYBUILDING FRANC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Avenue Maréchal Lyautey</text:p>
          </table:table-cell>
          <table:table-cell office:value-type="string" table:style-name="ce3">
            <text:p>Palais des Exposi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NIKA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4" table:style-name="ce4">
            <text:p>174</text:p>
          </table:table-cell>
          <table:table-cell office:value-type="string" table:style-name="ce3">
            <text:p>route de Saint Antoi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NISSA YOG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7, Avenue Giacob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PEDESTRE SPORTIVE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avenue Sainte-Marguerite</text:p>
          </table:table-cell>
          <table:table-cell office:value-type="string" table:style-name="ce3">
            <text:p>Parc Florentin "B"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POLONIA-NIKAIA 20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AVENUE DE LA BORNAL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POUR LA VIE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ulevard des deux Cornich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PUPILLES ENSEIGNEMENT PUBLIC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venue Gautier Roux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RUNNING ORGANISATION MANIFESTATIONS SPORTIV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53, Avenue Sain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 BOULES REVEIL SPORTIF SAINT - ISIDO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rue René Houat - Résidence Mont Alban</text:p>
          </table:table-cell>
          <table:table-cell office:value-type="string" table:style-name="ce3">
            <text:p>Chez Monsieur LA RUFFA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 ET LOISIRS DES MOULINS KICK-BOXING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venue des Diables Bleus</text:p>
          </table:table-cell>
          <table:table-cell office:value-type="string" table:style-name="ce3">
            <text:p>Campus St jean d'Angély 2</text:p>
          </table:table-cell>
          <table:table-cell office:value-type="float" office:value="6357" table:style-name="ce4">
            <text:p>6357</text:p>
          </table:table-cell>
          <table:table-cell office:value-type="string" table:style-name="ce3">
            <text:p>ASSOCIATION SPORT'IA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VENUE DES DIABLES BLEUS</text:p>
          </table:table-cell>
          <table:table-cell office:value-type="string" table:style-name="ce3">
            <text:p>CAMPUS ST JEAN D'ANGELY</text:p>
          </table:table-cell>
          <table:table-cell office:value-type="float" office:value="6364" table:style-name="ce4">
            <text:p>6364</text:p>
          </table:table-cell>
          <table:table-cell office:value-type="string" table:style-name="ce3">
            <text:p>ASSOCIATION SPORT'IUP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, Vallon Barl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A.S.B. REVEIL BOULES NICOISES DE CARR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0, Avenue de Pessicart</text:p>
          </table:table-cell>
          <table:table-cell office:value-type="string" table:style-name="ce3">
            <text:p>Résidence Pessicar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AMIT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9, Rue Michel Ang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AUGUSTE RAYNA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9, Avenue Henri Matiss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AZUREEN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Rue Pagan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BALICCO/HOTELIE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43, Route de Turi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BON VOYAG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 Avenue Monte Croce de Cimiez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BOULE D'OR PAULIA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Avenue de la Valliè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BOULISTE (A.S.B.) SPORT ET GAIE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7, Avenue S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BOULISTE CORNICHE FLEURIE CAUC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 bis, Rue Cros de Capeu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BOULISTE DE L'ETOILE SPORTIVE DU PASSAGE A NIVEAU MANTEG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05, 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BOULISTE MADELE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Ets Calberson Gare St Roc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CALBERSON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RN 202 - Route de Digne</text:p>
          </table:table-cell>
          <table:table-cell office:value-type="string" table:style-name="ce3">
            <text:p>BP 30291</text:p>
          </table:table-cell>
          <table:table-cell office:value-type="float" office:value="6201" table:style-name="ce4">
            <text:p>6201</text:p>
          </table:table-cell>
          <table:table-cell office:value-type="string" table:style-name="ce3">
            <text:p>ASSOCIATION SPORTIVE CARREFOUR NICE LINGOSTI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table:style-name="ce4"/>
          <table:table-cell office:value-type="string" table:style-name="ce3">
            <text:p>Rue de Roquebillière</text:p>
          </table:table-cell>
          <table:table-cell office:value-type="string" table:style-name="ce3">
            <text:p>Carrefour</text:p>
          </table:table-cell>
          <table:table-cell office:value-type="float" office:value="6357" table:style-name="ce4">
            <text:p>6357</text:p>
          </table:table-cell>
          <table:table-cell office:value-type="string" table:style-name="ce3">
            <text:p>ASSOCIATION SPORTIVE CARREFOUR NICE TN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table:style-name="ce4"/>
          <table:table-cell office:value-type="string" table:style-name="ce3">
            <text:p>4, Place Pierre Gauthier</text:p>
          </table:table-cell>
          <table:table-cell table:style-name="ce3"/>
          <table:table-cell table:style-name="ce4"/>
          <table:table-cell office:value-type="string" table:style-name="ce3">
            <text:p>ASSOCIATION SPORTIVE CCAS VILL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table:style-name="ce4"/>
          <table:table-cell office:value-type="string" table:style-name="ce3">
            <text:p>33, Avenue de Valombrose</text:p>
          </table:table-cell>
          <table:table-cell table:style-name="ce3"/>
          <table:table-cell office:value-type="float" office:value="6189" table:style-name="ce4">
            <text:p>6189</text:p>
          </table:table-cell>
          <table:table-cell office:value-type="string" table:style-name="ce3">
            <text:p>ASSOCIATION SPORTIVE CENTRE ANTOINE LACASSA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, Rue Eugène Cos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CLUB BOULISTE DE L'ARIA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455, Promenade des Anglais</text:p>
          </table:table-cell>
          <table:table-cell office:value-type="string" table:style-name="ce3">
            <text:p>Arenas Nice 1er</text:p>
          </table:table-cell>
          <table:table-cell office:value-type="float" office:value="6299" table:style-name="ce4">
            <text:p>6299</text:p>
          </table:table-cell>
          <table:table-cell office:value-type="string" table:style-name="ce3">
            <text:p>ASSOCIATION SPORTIVE COPL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Maurice Maccario</text:p>
          </table:table-cell>
          <table:table-cell office:value-type="string" table:style-name="ce3">
            <text:p>HLM Pasteur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CORBEAUX NOIR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avenue Paul Arè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CÔ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Centre Administratif des A.M.</text:p>
          </table:table-cell>
          <table:table-cell office:value-type="string" table:style-name="ce3">
            <text:p>B.P. 3003</text:p>
          </table:table-cell>
          <table:table-cell office:value-type="float" office:value="6201" table:style-name="ce4">
            <text:p>6201</text:p>
          </table:table-cell>
          <table:table-cell office:value-type="string" table:style-name="ce3">
            <text:p>ASSOCIATION SPORTIVE CULTURELLE ET D'ENTRAIDE DE L'EQUIPEMENT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Sainte Marguerite</text:p>
          </table:table-cell>
          <table:table-cell office:value-type="string" table:style-name="ce3">
            <text:p>Eden Park - Entrée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AMIK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Avenue des Pâquerette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DE KARTING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9, Avenue Aimé Mart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 LA BA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57, Promenade des Anglai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E LA BANQUE POPULAIRE DE LA COTE D'AZUR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3, Rue Gioffre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 LA CAISSE DE CREDIT MUNICIPAL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55, Promenade des Anglai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E LA CAISSE D'EPAR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 bis, Avenue d'Estienne d'Orv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 LA CONQU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DDPAF Aéroport de Nice Côte d'Azur</text:p>
          </table:table-cell>
          <table:table-cell office:value-type="string" table:style-name="ce3">
            <text:p>Terminal 1</text:p>
          </table:table-cell>
          <table:table-cell office:value-type="float" office:value="6281" table:style-name="ce4">
            <text:p>6281</text:p>
          </table:table-cell>
          <table:table-cell office:value-type="string" table:style-name="ce3">
            <text:p>ASSOCIATION SPORTIVE DE LA PAF 06 DE LA FSP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venue Maréchal Foc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 LA POLICE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Boulevard Jean Henri Fabre</text:p>
          </table:table-cell>
          <table:table-cell office:value-type="string" table:style-name="ce3">
            <text:p>Clos E. Vart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 LAS PLA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ophia Antipolis Cedex</text:p>
          </table:table-cell>
          <table:table-cell office:value-type="float" office:value="930" table:style-name="ce4">
            <text:p>930</text:p>
          </table:table-cell>
          <table:table-cell office:value-type="string" table:style-name="ce3">
            <text:p>Route des Colles</text:p>
          </table:table-cell>
          <table:table-cell office:value-type="string" table:style-name="ce3">
            <text:p>Ecole Polytechnique Universitaire - BP 145</text:p>
          </table:table-cell>
          <table:table-cell office:value-type="float" office:value="6903" table:style-name="ce4">
            <text:p>6903</text:p>
          </table:table-cell>
          <table:table-cell office:value-type="string" table:style-name="ce3">
            <text:p>ASSOCIATION SPORTIVE DE L'ECOLE POLYTECHNIQUE UNIVERSITA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93, Promenade des Anglai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E L'ESPEME NICE</text:p>
          </table:table-cell>
          <table:table-cell office:value-type="string" table:style-name="ce3">
            <text:p>Mult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3, Avenue St Augustin.</text:p>
          </table:table-cell>
          <table:table-cell office:value-type="string" table:style-name="ce3">
            <text:p>Résidence "L'Azuréen" Bât. C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E L'OLYMPE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SU Valrose 65, Avenue Valros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 L'UFR STAPS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LAN DE GATTIERES</text:p>
          </table:table-cell>
          <table:table-cell table:style-name="ce4"/>
          <table:table-cell office:value-type="string" table:style-name="ce3">
            <text:p>571, Route de la Baronne</text:p>
          </table:table-cell>
          <table:table-cell table:style-name="ce3"/>
          <table:table-cell table:style-name="ce4"/>
          <table:table-cell office:value-type="string" table:style-name="ce3">
            <text:p>ASSOCIATION SPORTIVE DE MADEIR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boulevard Henri SAPPIA</text:p>
          </table:table-cell>
          <table:table-cell office:value-type="string" table:style-name="ce3">
            <text:p>Le Jura <text:s text:c="3"/>Bâtiment B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 NICE NORD BATECO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SSOCIATION SPORTIVE de St MARTIN VESUB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Avenue des Mahonia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ES ARTISANS COMMERCANTS RETRAITES DES MOUL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6, Boulevard Pape Jean XXIII</text:p>
          </table:table-cell>
          <table:table-cell office:value-type="string" table:style-name="ce3">
            <text:p>Colline Saint 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DES CHEMINS DE FER DE PROVEN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Quai de la Doua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DES DOUAN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montée DESAMBROIS</text:p>
          </table:table-cell>
          <table:table-cell office:value-type="string" table:style-name="ce3">
            <text:p>CHEZ Melle Sophie BONNE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S GREFFES RENAUX DU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2, Rue Abbé Grégoi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S PORTUGAI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ulevard de la Madeleine</text:p>
          </table:table-cell>
          <table:table-cell office:value-type="string" table:style-name="ce3">
            <text:p>Caserne Magna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ES SAPEURS POMPIERS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Athlé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Boxe Franç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16, Boulevard Colonel Giaume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ASSOCIATION SPORTIVE DES TRAMINOTS DES ALPES MARITIMES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Avenue de Pessicart</text:p>
          </table:table-cell>
          <table:table-cell office:value-type="string" table:style-name="ce3">
            <text:p>le Panorama Bât 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Monta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Rock Acroba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Cernuschi</text:p>
          </table:table-cell>
          <table:table-cell office:value-type="string" table:style-name="ce3">
            <text:p>La Maison des Traminot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ES TRAMINOTS DES ALPES MARITIMES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table:style-name="ce4"/>
          <table:table-cell office:value-type="string" table:style-name="ce3">
            <text:p>7, Rue de la Grange Rimade</text:p>
          </table:table-cell>
          <table:table-cell table:style-name="ce3"/>
          <table:table-cell table:style-name="ce4"/>
          <table:table-cell office:value-type="string" table:style-name="ce3">
            <text:p>ASSOCIATION SPORTIVE DES VESTA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Place Don Bosc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ON BOSC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venue Gallié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7, Avenue Raoul Dufy</text:p>
          </table:table-cell>
          <table:table-cell office:value-type="string" table:style-name="ce3">
            <text:p>Altitude 100- Entree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DU BATIMENT ET DES TRAVAUX PUBLICS DE NICE ET DE LA COTE D'AZUR - Automobi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é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Baby Foo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é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Bowl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Fitnes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Hand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1, Avenue de la Mar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U BATIMENT ET DES TRAVAUX PUBLICS DE NICE ET DE LA COTE D'AZUR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Kart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Kenp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NTARON</text:p>
          </table:table-cell>
          <table:table-cell table:style-name="ce4"/>
          <table:table-cell office:value-type="string" table:style-name="ce3">
            <text:p>84, Chemin des Plans</text:p>
          </table:table-cell>
          <table:table-cell office:value-type="string" table:style-name="ce3">
            <text:p>La Bégude</text:p>
          </table:table-cell>
          <table:table-cell office:value-type="float" office:value="6340" table:style-name="ce4">
            <text:p>6340</text:p>
          </table:table-cell>
          <table:table-cell office:value-type="string" table:style-name="ce3">
            <text:p>ASSOCIATION SPORTIVE DU BATIMENT ET DES TRAVAUX PUBLICS DE NICE ET DE LA COTE D'AZUR - Moto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Randonnée / Monta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Roll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Spéléolog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2, Avenue Gallieni</text:p>
          </table:table-cell>
          <table:table-cell office:value-type="string" table:style-name="ce3">
            <text:p>La Maison du Bâti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DU BATIMENT ET DES TRAVAUX PUBLICS DE NICE ET DE LA COTE D'AZUR - Tae Kwon 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VENUE PAUL ARENE</text:p>
          </table:table-cell>
          <table:table-cell office:value-type="string" table:style-name="ce3">
            <text:p>CITE MIXTE DU PARC IMPERIAL</text:p>
          </table:table-cell>
          <table:table-cell office:value-type="float" office:value="6050" table:style-name="ce4">
            <text:p>6050</text:p>
          </table:table-cell>
          <table:table-cell office:value-type="string" table:style-name="ce3">
            <text:p>ASSOCIATION SPORTIVE DU COLLEGE DU PARC IMPERIAL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ours Albert Camu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DU COLLEGE MAURICE JAUBE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Avenue Alfred de Vigny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DU PARC CHAMBRU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Gubernat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CREDIT COMMERCIAL DE FRAN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Place Max Barel</text:p>
          </table:table-cell>
          <table:table-cell office:value-type="string" table:style-name="ce3">
            <text:p>C.C.F.</text:p>
          </table:table-cell>
          <table:table-cell table:style-name="ce4"/>
          <table:table-cell office:value-type="string" table:style-name="ce3">
            <text:p>ASSOCIATION SPORTIVE ET CULTURELLE CREDIT COMMERCIAL DE Franc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Gubernatis</text:p>
          </table:table-cell>
          <table:table-cell office:value-type="string" table:style-name="ce3">
            <text:p>C.C.F.</text:p>
          </table:table-cell>
          <table:table-cell table:style-name="ce4"/>
          <table:table-cell office:value-type="string" table:style-name="ce3">
            <text:p>ASSOCIATION SPORTIVE ET CULTURELLE CREDIT COMMERCIAL DE France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Rue Vern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ES AMIS DE L'ECOLE PUBL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Rue de Chateauneuf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8ème CANT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Course à pie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Echec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Montagne-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Muscul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Phot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Cassin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ET CULTURELLE DU CENTRE HOSPITALIER UNIVERSITAIRE DE NICE - Plongé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Randonnée Péd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Ski Nau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Ski-Surf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Tennis Corp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Reine Victor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T CULTURELLE DU CENTRE HOSPITALIER UNIVERSITAIRE DE NICE - VT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Rue de Roquebilliere</text:p>
          </table:table-cell>
          <table:table-cell office:value-type="string" table:style-name="ce3">
            <text:p>Caserne Auvar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ET CULTURELLE DU G.I.P.N.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Rue de Roquebillière</text:p>
          </table:table-cell>
          <table:table-cell office:value-type="string" table:style-name="ce3">
            <text:p>Caserne Auvar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ET CULTURELLE DU G.I.P.N. DE NICE - Multi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, Rue Gauthier Roux</text:p>
          </table:table-cell>
          <table:table-cell office:value-type="string" table:style-name="ce3">
            <text:p>Bât. B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EUROPEEN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Veillo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FUTURS PROFESSIONNEL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Avenue Massigny</text:p>
          </table:table-cell>
          <table:table-cell office:value-type="string" table:style-name="ce3">
            <text:p>C/O M. RIZZICC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GOL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Pie Scoff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GRACIE BARRA S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22, Avenue Denis Séméria</text:p>
          </table:table-cell>
          <table:table-cell table:style-name="ce3"/>
          <table:table-cell office:value-type="float" office:value="6359" table:style-name="ce4">
            <text:p>6359</text:p>
          </table:table-cell>
          <table:table-cell office:value-type="string" table:style-name="ce3">
            <text:p>ASSOCIATION SPORTIVE JEAN SPAD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HEMIN DE LA TOUR DE L'ARIANE</text:p>
          </table:table-cell>
          <table:table-cell office:value-type="string" table:style-name="ce3">
            <text:p>LE ROMARINS BLOC A3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JEUNES ESPOIRS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Avenue Pauliani</text:p>
          </table:table-cell>
          <table:table-cell table:style-name="ce3"/>
          <table:table-cell table:style-name="ce4"/>
          <table:table-cell office:value-type="string" table:style-name="ce3">
            <text:p>ASSOCIATION SPORTIVE JEUNESSE ET ENFANCE DES 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1" table:style-name="ce4">
            <text:p>341</text:p>
          </table:table-cell>
          <table:table-cell office:value-type="string" table:style-name="ce3">
            <text:p>Chemin de la Ginestière</text:p>
          </table:table-cell>
          <table:table-cell office:value-type="string" table:style-name="ce3">
            <text:p>Le Vista Mar Bt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KAISENDO 06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rue de la Santoli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KELYA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8, Chemin de la Costière</text:p>
          </table:table-cell>
          <table:table-cell table:style-name="ce3"/>
          <table:table-cell table:style-name="ce4"/>
          <table:table-cell office:value-type="string" table:style-name="ce3">
            <text:p>ASSOCIATION SPORTIVE LA COSTI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Avenue Cyrille Besset</text:p>
          </table:table-cell>
          <table:table-cell office:value-type="string" table:style-name="ce3">
            <text:p>Brasserie la Dominant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LA DOMINAN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7, Avenue Cyrnos</text:p>
          </table:table-cell>
          <table:table-cell table:style-name="ce3"/>
          <table:table-cell table:style-name="ce4"/>
          <table:table-cell office:value-type="string" table:style-name="ce3">
            <text:p>ASSOCIATION SPORTIVE LA TO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Boulevard Gorbell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LE LIGOUB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Edouard Grind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LES AMIS DU S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Emmanuel Philiber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LOS CABALLER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3, Boulevard René Cassin</text:p>
          </table:table-cell>
          <table:table-cell table:style-name="ce3"/>
          <table:table-cell table:style-name="ce4"/>
          <table:table-cell office:value-type="string" table:style-name="ce3">
            <text:p>ASSOCIATION SPORTIVE MANPOW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Marche-Gare St-Augusti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MARCHE INTERET NATIONAL NICE BOU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28, Route de Grenoble</text:p>
          </table:table-cell>
          <table:table-cell table:style-name="ce3"/>
          <table:table-cell table:style-name="ce4"/>
          <table:table-cell office:value-type="string" table:style-name="ce3">
            <text:p>ASSOCIATION SPORTIVE MARCHE PAYS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229, Boulevard de la Madeleine</text:p>
          </table:table-cell>
          <table:table-cell table:style-name="ce3"/>
          <table:table-cell table:style-name="ce4"/>
          <table:table-cell office:value-type="string" table:style-name="ce3">
            <text:p>ASSOCIATION SPORTIVE ME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1, Boulevard Louis Braille</text:p>
          </table:table-cell>
          <table:table-cell table:style-name="ce3"/>
          <table:table-cell table:style-name="ce4"/>
          <table:table-cell office:value-type="string" table:style-name="ce3">
            <text:p>ASSOCIATION SPORTIVE MED. MOB. ET DE FRATERNI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2, Avenue de la République</text:p>
          </table:table-cell>
          <table:table-cell table:style-name="ce3"/>
          <table:table-cell table:style-name="ce4"/>
          <table:table-cell office:value-type="string" table:style-name="ce3">
            <text:p>ASSOCIATION SPORTIVE MEUBLES MOLINELL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Auguste Renoir</text:p>
          </table:table-cell>
          <table:table-cell office:value-type="string" table:style-name="ce3">
            <text:p>L'Aiglon B</text:p>
          </table:table-cell>
          <table:table-cell table:style-name="ce4"/>
          <table:table-cell office:value-type="string" table:style-name="ce3">
            <text:p>ASSOCIATION SPORTIVE MOUSS TE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214" table:style-name="ce4">
            <text:p>214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90" table:style-name="ce4">
            <text:p>6290</text:p>
          </table:table-cell>
          <table:table-cell office:value-type="string" table:style-name="ce3">
            <text:p>ASSOCIATION SPORTIVE NICE MATIN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214, Route de Grenoble</text:p>
          </table:table-cell>
          <table:table-cell table:style-name="ce3"/>
          <table:table-cell office:value-type="float" office:value="6029" table:style-name="ce4">
            <text:p>6029</text:p>
          </table:table-cell>
          <table:table-cell office:value-type="string" table:style-name="ce3">
            <text:p>ASSOCIATION SPORTIVE NICE MATIN - 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5, Corniche Fleur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NICE MATIN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214, Route de Grenoble</text:p>
          </table:table-cell>
          <table:table-cell table:style-name="ce3"/>
          <table:table-cell table:style-name="ce4"/>
          <table:table-cell office:value-type="string" table:style-name="ce3">
            <text:p>ASSOCIATION SPORTIVE NICE MATIN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891, Corniche Fahnestock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ASSOCIATION SPORTIVE NICE MATIN - Kart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, Corniche Frère Marc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NICE MATIN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Avenue Frédéric Pass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NICE MATIN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5, Boulevard Pierre Sol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NICE MATIN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ILLENEUVE LOUBET</text:p>
          </table:table-cell>
          <table:table-cell table:style-name="ce4"/>
          <table:table-cell office:value-type="string" table:style-name="ce3">
            <text:p>Avenue Jack Kilby</text:p>
          </table:table-cell>
          <table:table-cell table:style-name="ce3"/>
          <table:table-cell office:value-type="float" office:value="6270" table:style-name="ce4">
            <text:p>6270</text:p>
          </table:table-cell>
          <table:table-cell office:value-type="string" table:style-name="ce3">
            <text:p>ASSOCIATION SPORTIVE NICE MATIN - Voi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Monsieur</text:p>
          </table:table-cell>
          <table:table-cell office:value-type="string" table:style-name="ce3">
            <text:p>EL KERMI</text:p>
          </table:table-cell>
          <table:table-cell office:value-type="string" table:style-name="ce3">
            <text:p>Gymnase des Eucalyptus 20 avenue des Eucalyptu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NICO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Estienne d'Orves</text:p>
          </table:table-cell>
          <table:table-cell office:value-type="string" table:style-name="ce3">
            <text:p>Lycée E. d'Orve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NICOISE DU VOLLEY BALL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5, Avenue Raoul Dufy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NICOISE DU VOLLEY BALL - Volley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44 bis</text:p>
          </table:table-cell>
          <table:table-cell office:value-type="string" table:style-name="ce3">
            <text:p>avenue Saint-Lambe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PAULIA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Avenue Doyen Louis Trotabas</text:p>
          </table:table-cell>
          <table:table-cell office:value-type="string" table:style-name="ce3">
            <text:p>Faculté de Droit</text:p>
          </table:table-cell>
          <table:table-cell office:value-type="float" office:value="6050" table:style-name="ce4">
            <text:p>6050</text:p>
          </table:table-cell>
          <table:table-cell office:value-type="string" table:style-name="ce3">
            <text:p>ASSOCIATION SPORTIVE PERSONNEL EDUCATION NATIONA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es Yuccas</text:p>
          </table:table-cell>
          <table:table-cell office:value-type="string" table:style-name="ce3">
            <text:p>Hlm Les Moulins Bât 30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SAINT AUGUST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Avenue Jean Aicard</text:p>
          </table:table-cell>
          <table:table-cell office:value-type="string" table:style-name="ce3">
            <text:p>Clos Parc Imperia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SPORTIVE SAINT ETIEN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Avenue Saint Joseph</text:p>
          </table:table-cell>
          <table:table-cell table:style-name="ce3"/>
          <table:table-cell table:style-name="ce4"/>
          <table:table-cell office:value-type="string" table:style-name="ce3">
            <text:p>ASSOCIATION SPORTIVE SAINT JOSEP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, Rue Charles Baudelaire</text:p>
          </table:table-cell>
          <table:table-cell table:style-name="ce3"/>
          <table:table-cell table:style-name="ce4"/>
          <table:table-cell office:value-type="string" table:style-name="ce3">
            <text:p>ASSOCIATION SPORTIVE SAINT PANCRA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Avenue Joseph Raynaud</text:p>
          </table:table-cell>
          <table:table-cell office:value-type="string" table:style-name="ce3">
            <text:p>BP 1519</text:p>
          </table:table-cell>
          <table:table-cell office:value-type="float" office:value="6009" table:style-name="ce4">
            <text:p>6009</text:p>
          </table:table-cell>
          <table:table-cell office:value-type="string" table:style-name="ce3">
            <text:p>ASSOCIATION SPORTIVE SAINTE MARI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17, Route de Villefranche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ASSOCIATION SPORTIVE SAINTE MARI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17, Route de Villefranche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ASSOCIATION SPORTIVE SAINTE MARIE - Randonnées Pédestr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6, Boulevard Virgile Barel</text:p>
          </table:table-cell>
          <table:table-cell office:value-type="string" table:style-name="ce3">
            <text:p>Bât. 1 - Esc. 2</text:p>
          </table:table-cell>
          <table:table-cell table:style-name="ce4"/>
          <table:table-cell office:value-type="string" table:style-name="ce3">
            <text:p>ASSOCIATION SPORTIVE SAZI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6, Avenue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SBGC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5, Avenue Denis Séméria</text:p>
          </table:table-cell>
          <table:table-cell office:value-type="string" table:style-name="ce3">
            <text:p>Nice Camionnag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SERNAM TRANS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table:style-name="ce4"/>
          <table:table-cell office:value-type="string" table:style-name="ce3">
            <text:p>4, Chemin du Château Saint Pierre</text:p>
          </table:table-cell>
          <table:table-cell office:value-type="string" table:style-name="ce3">
            <text:p>S.E.T.E.F</text:p>
          </table:table-cell>
          <table:table-cell table:style-name="ce4"/>
          <table:table-cell office:value-type="string" table:style-name="ce3">
            <text:p>ASSOCIATION SPORTIVE SOCIETE LYONNAISE ELECTRICI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Ch des Ecoles de Lingostier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IVE SPIE TRINDEL DR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1, Avenue Denis Sémér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SSOCIATION SPORTIVE TEAM MACH I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PAL SAINT ISIDORE</text:p>
          </table:table-cell>
          <table:table-cell office:value-type="string" table:style-name="ce3">
            <text:p>Bâtiment Administratif - Box 16</text:p>
          </table:table-cell>
          <table:table-cell table:style-name="ce4"/>
          <table:table-cell office:value-type="string" table:style-name="ce3">
            <text:p>ASSOCIATION SPORTIVE TRAVAUX DU MIDI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ASSOCIATION SPORTIVE VAR M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Julie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IVE VICTO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C.S.L.St Augusti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S ET LOISIRS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4, Route de Grenoble</text:p>
          </table:table-cell>
          <table:table-cell office:value-type="string" table:style-name="ce3">
            <text:p>C.A.L SAINT AUGUSTI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S ET LOISIRS DE NICE - Aï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4, Route de Grenoble</text:p>
          </table:table-cell>
          <table:table-cell office:value-type="string" table:style-name="ce3">
            <text:p>C.A.L SAINT AUGUSTI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S ET LOISIRS DE NICE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8, Avenue de Rimiez</text:p>
          </table:table-cell>
          <table:table-cell table:style-name="ce3"/>
          <table:table-cell table:style-name="ce4"/>
          <table:table-cell office:value-type="string" table:style-name="ce3">
            <text:p>ASSOCIATION SPORTS ET LOISIRS DE NICE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4, Route de Grenoble</text:p>
          </table:table-cell>
          <table:table-cell office:value-type="string" table:style-name="ce3">
            <text:p>C.A.L SAINT AUGUSTI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PORTS ET LOISIRS DE NICE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3, Rue Anatole de Monzie</text:p>
          </table:table-cell>
          <table:table-cell table:style-name="ce3"/>
          <table:table-cell table:style-name="ce4"/>
          <table:table-cell office:value-type="string" table:style-name="ce3">
            <text:p>ASSOCIATION SPORTS ET LOISIRS LES LUCIO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venue de la Mar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SPORTS VACANCES JUNIO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venue Vittone</text:p>
          </table:table-cell>
          <table:table-cell office:value-type="string" table:style-name="ce3">
            <text:p>Villa Joséphin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SSOCIATION SYNDICALE LIBRE DES COPROPRIETAIRES DE NICE-JARD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5 bis</text:p>
          </table:table-cell>
          <table:table-cell office:value-type="string" table:style-name="ce3">
            <text:p>avenue Villermon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TAÏ CHI CHUAN &amp; QI GONG HSIAO M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venue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ASSOCIATION TOGATH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 bis, Rue Delille</text:p>
          </table:table-cell>
          <table:table-cell office:value-type="string" table:style-name="ce3">
            <text:p>Trésorerie Général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TOURISTIQUE SPORTIVE ET CULTURELLE DES ADMINISTRATIONS FINANCIERES DES ALPES MARITIME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4, Quai de la Douane</text:p>
          </table:table-cell>
          <table:table-cell office:value-type="string" table:style-name="ce3">
            <text:p>Bureau des Douanes - BP 459</text:p>
          </table:table-cell>
          <table:table-cell office:value-type="float" office:value="6008" table:style-name="ce4">
            <text:p>6008</text:p>
          </table:table-cell>
          <table:table-cell office:value-type="string" table:style-name="ce3">
            <text:p>ASSOCIATION TOURISTIQUE SPORTIVE ET CULTURELLE DES ADMINISTRATIONS FINANCIERES DES ALPES MARITIMES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4, Quai de la Douane</text:p>
          </table:table-cell>
          <table:table-cell office:value-type="string" table:style-name="ce3">
            <text:p>BP 459</text:p>
          </table:table-cell>
          <table:table-cell office:value-type="float" office:value="6008" table:style-name="ce4">
            <text:p>6008</text:p>
          </table:table-cell>
          <table:table-cell office:value-type="string" table:style-name="ce3">
            <text:p>ASSOCIATION TOURISTIQUE SPORTIVE ET CULTURELLE DES ADMINISTRATIONS FINANCIERES DES ALPES MARITIMES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4, Quai de la Douane</text:p>
          </table:table-cell>
          <table:table-cell office:value-type="string" table:style-name="ce3">
            <text:p>Bureau des Douanes - BP 459</text:p>
          </table:table-cell>
          <table:table-cell office:value-type="float" office:value="6008" table:style-name="ce4">
            <text:p>6008</text:p>
          </table:table-cell>
          <table:table-cell office:value-type="string" table:style-name="ce3">
            <text:p>ASSOCIATION TOURISTIQUE SPORTIVE ET CULTURELLE DES ADMINISTRATIONS FINANCIERES DES ALPES MARITIMES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4, Quai de la Douane</text:p>
          </table:table-cell>
          <table:table-cell office:value-type="string" table:style-name="ce3">
            <text:p>Bureau des Douanes - BP 459</text:p>
          </table:table-cell>
          <table:table-cell office:value-type="float" office:value="6008" table:style-name="ce4">
            <text:p>6008</text:p>
          </table:table-cell>
          <table:table-cell office:value-type="string" table:style-name="ce3">
            <text:p>ASSOCIATION TOURISTIQUE SPORTIVE ET CULTURELLE DES ADMINISTRATIONS FINANCIERES DES ALPES MARITIMES - Volley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Place Ile de Beauté</text:p>
          </table:table-cell>
          <table:table-cell office:value-type="string" table:style-name="ce3">
            <text:p>Espaces Femmes et deuxième Génératio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ssociation Tunisienne de Football Nic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Henri Barbuss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ASSOCIATION VALENTIN HAUY NICE 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des Anciens Combattants d'AF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SSOCIATION VELOCIPEDIQUE DES AMATEUR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Lycée du Parc Impérial</text:p>
          </table:table-cell>
          <table:table-cell table:style-name="ce3"/>
          <table:table-cell table:style-name="ce4"/>
          <table:table-cell office:value-type="string" table:style-name="ce3">
            <text:p>ASSOCIATION WU SH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ANDOEUVRE LES NANCY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Bât. Les Géllinottes</text:p>
          </table:table-cell>
          <table:table-cell office:value-type="string" table:style-name="ce3">
            <text:p>8 Place d'Angleterre</text:p>
          </table:table-cell>
          <table:table-cell office:value-type="float" office:value="54500" table:style-name="ce4">
            <text:p>54500</text:p>
          </table:table-cell>
          <table:table-cell office:value-type="string" table:style-name="ce3">
            <text:p>ASSOCIATIONS DES EUTDIANTS MALAISIENS DE FRA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DRAP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Vallon des Arnulf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Associations Nouvelles Les Chênes Blanc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Sainte Répara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TELIER DU DEVELOPPEMENT ET DE REALISATIONS PEDAGOGIQU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2 bis, Rue Trache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UDAX AZUREE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venue Raoul Dufy</text:p>
          </table:table-cell>
          <table:table-cell office:value-type="string" table:style-name="ce3">
            <text:p>Les Marguerite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AUTO BILAN AZURE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, Rue Massene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UTOMOBILE CLUB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2, Boulevard de Cimiez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VALANCHE OMNI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Rue Hôtel des Postes</text:p>
          </table:table-cell>
          <table:table-cell office:value-type="string" table:style-name="ce3">
            <text:p>NICE EUROPE D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AVOCATS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venue des Orangers</text:p>
          </table:table-cell>
          <table:table-cell office:value-type="string" table:style-name="ce3">
            <text:p>Le Porte Joi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AYATORI IAIDO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Rue Amédée VII</text:p>
          </table:table-cell>
          <table:table-cell office:value-type="string" table:style-name="ce3">
            <text:p>Comte Rouge -Résidence Vallée Bât. K</text:p>
          </table:table-cell>
          <table:table-cell table:style-name="ce4"/>
          <table:table-cell office:value-type="string" table:style-name="ce3">
            <text:p>AZUR ACTIVITES - TROPAEN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OUANS SARTOUX</text:p>
          </table:table-cell>
          <table:table-cell table:style-name="ce4"/>
          <table:table-cell office:value-type="string" table:style-name="ce3">
            <text:p>640, Chemin des Canebiers</text:p>
          </table:table-cell>
          <table:table-cell table:style-name="ce3"/>
          <table:table-cell office:value-type="float" office:value="6370" table:style-name="ce4">
            <text:p>6370</text:p>
          </table:table-cell>
          <table:table-cell office:value-type="string" table:style-name="ce3">
            <text:p>AZUR HORSE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Rue Michelet</text:p>
          </table:table-cell>
          <table:table-cell office:value-type="string" table:style-name="ce3">
            <text:p>La Meij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AZUR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Chemin de la Madonette Terron</text:p>
          </table:table-cell>
          <table:table-cell table:style-name="ce3"/>
          <table:table-cell table:style-name="ce4"/>
          <table:table-cell office:value-type="string" table:style-name="ce3">
            <text:p>AZUR KENP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rue Hérol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ZUR LINGU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Boulevard Pape Jean XXII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AZUR SPORT ORGANIS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7, Avenue Saint Barthélémy</text:p>
          </table:table-cell>
          <table:table-cell table:style-name="ce3"/>
          <table:table-cell table:style-name="ce4"/>
          <table:table-cell office:value-type="string" table:style-name="ce3">
            <text:p>AZUR UNAF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rue Hérol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AZURLINGUA Monsieur Jean-Luc LIBRAT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Avenue Baquis</text:p>
          </table:table-cell>
          <table:table-cell office:value-type="string" table:style-name="ce3">
            <text:p>C/O M. COLIN Pierre</text:p>
          </table:table-cell>
          <table:table-cell table:style-name="ce4"/>
          <table:table-cell office:value-type="string" table:style-name="ce3">
            <text:p>BACK TO BAC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151, Route de St Antoine de Ginestière</text:p>
          </table:table-cell>
          <table:table-cell office:value-type="string" table:style-name="ce3">
            <text:p>Hôpital l'Archet 2 - Urgences pédiatriques</text:p>
          </table:table-cell>
          <table:table-cell office:value-type="float" office:value="6202" table:style-name="ce4">
            <text:p>6202</text:p>
          </table:table-cell>
          <table:table-cell office:value-type="string" table:style-name="ce3">
            <text:p>BALLON DE CIMIEZ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Promenade des Anglais</text:p>
          </table:table-cell>
          <table:table-cell office:value-type="string" table:style-name="ce3">
            <text:p>Service organisation</text:p>
          </table:table-cell>
          <table:table-cell office:value-type="float" office:value="6292" table:style-name="ce4">
            <text:p>6292</text:p>
          </table:table-cell>
          <table:table-cell office:value-type="string" table:style-name="ce3">
            <text:p>BANQUE POPULAIR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3, Boulevard de Cessole</text:p>
          </table:table-cell>
          <table:table-cell office:value-type="string" table:style-name="ce3">
            <text:p>Entrée C</text:p>
          </table:table-cell>
          <table:table-cell table:style-name="ce4"/>
          <table:table-cell office:value-type="string" table:style-name="ce3">
            <text:p>BAR DES PLATANES FOOTBALL CLUB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1260 NYONS - SUISS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ruelle des moulins</text:p>
          </table:table-cell>
          <table:table-cell table:style-name="ce3"/>
          <table:table-cell table:style-name="ce4"/>
          <table:table-cell office:value-type="string" table:style-name="ce3">
            <text:p>BBC NY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Avenue Joseph Vall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BDE MIAGE NI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Promenade des Angla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BDS EDHEC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Bis avenue Delphine chez Madame Delphine FIORUCCI</text:p>
          </table:table-cell>
          <table:table-cell office:value-type="string" table:style-name="ce3">
            <text:p>Villa Adrienn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BELA DIRI SYSTEME ASSOCIATI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Bien vivre dans mon quartier Bornala</text:p>
          </table:table-cell>
          <table:table-cell office:value-type="string" table:style-name="ce3">
            <text:p>Association à caractère soci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<text:s/>Avenue du Ray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BILLARD CLUB DE NI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Rue Caïs de Pierlas</text:p>
          </table:table-cell>
          <table:table-cell table:style-name="ce3"/>
          <table:table-cell table:style-name="ce4"/>
          <table:table-cell office:value-type="string" table:style-name="ce3">
            <text:p>BODY - FI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Bis route de Belle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BORN TO BOXING - TEAM SAHOUR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0, Avenue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BOULE AZUREENE MAGNAN BARIMASS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Corniche Ste Rosali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BOULE FLORE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, Esplanade Pt J.F. Kennedy</text:p>
          </table:table-cell>
          <table:table-cell office:value-type="string" table:style-name="ce3">
            <text:p>C/O BOWLING NICE ACROPOLI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BOWLING CLUB A.M.F. NICE</text:p>
          </table:table-cell>
          <table:table-cell table:style-name="ce3"/>
          <table:table-cell office:value-type="string" table:style-name="ce1">
            <text:p>06-288-JEP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bd delfino</text:p>
          </table:table-cell>
          <table:table-cell office:value-type="string" table:style-name="ce3">
            <text:p>les genets B5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BOWLING CLUB BAIE DES ANGE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Corniche André de Joly - Bât. Armoise</text:p>
          </table:table-cell>
          <table:table-cell office:value-type="string" table:style-name="ce3">
            <text:p>C/O M. BATTENDIER Yve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BOXE FRANCAISE NICOIS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Avenue Joseph Giordan</text:p>
          </table:table-cell>
          <table:table-cell office:value-type="string" table:style-name="ce3">
            <text:p>Résidence "Le Ciel de Fabron" K-L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BOXING CLUB NICOI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ontée Auguste KERL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BOXING SEMEUSE DE NI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Boulevard Gambett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BRASUCA SHOW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Boulevard Carabace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BUREAU DES SPORTS IPAG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47, Avenue de la Marne</text:p>
          </table:table-cell>
          <table:table-cell office:value-type="string" table:style-name="ce3">
            <text:p>C/O M. ARMANDO Yves - Caisse d'Allocations Familiales</text:p>
          </table:table-cell>
          <table:table-cell office:value-type="float" office:value="6175" table:style-name="ce4">
            <text:p>6175</text:p>
          </table:table-cell>
          <table:table-cell office:value-type="string" table:style-name="ce3">
            <text:p>C.E. CAISSE D'ALLOCATIONS FAMILIALES DES 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, Rue Soleau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ABANON BAMBO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6, Boulevard Pape Jean XXIII</text:p>
          </table:table-cell>
          <table:table-cell office:value-type="string" table:style-name="ce3">
            <text:p>Colline Saint 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ABANON LA JOYEU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Montée Monfort</text:p>
          </table:table-cell>
          <table:table-cell office:value-type="string" table:style-name="ce3">
            <text:p>Le Château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ABANON LU BASTI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ANDRE</text:p>
          </table:table-cell>
          <table:table-cell table:style-name="ce4"/>
          <table:table-cell office:value-type="string" table:style-name="ce3">
            <text:p>180, Route Stratégique du Mt Mac.</text:p>
          </table:table-cell>
          <table:table-cell table:style-name="ce3"/>
          <table:table-cell office:value-type="float" office:value="6730" table:style-name="ce4">
            <text:p>6730</text:p>
          </table:table-cell>
          <table:table-cell office:value-type="string" table:style-name="ce3">
            <text:p>CAIOLA DE L'ARABI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al madele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0, Vieux chemin de Crémat</text:p>
          </table:table-cell>
          <table:table-cell office:value-type="string" table:style-name="ce3">
            <text:p>Plan des Fleurs</text:p>
          </table:table-cell>
          <table:table-cell table:style-name="ce4"/>
          <table:table-cell office:value-type="string" table:style-name="ce3">
            <text:p>CAMP INTERNATIONAL DE LA LU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Avenue des Fleur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NILLON GOBOU CLUB SPORTIF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BOULEVARD COINTET</text:p>
          </table:table-cell>
          <table:table-cell table:style-name="ce3"/>
          <table:table-cell office:value-type="float" office:value="6400" table:style-name="ce4">
            <text:p>6400</text:p>
          </table:table-cell>
          <table:table-cell office:value-type="string" table:style-name="ce3">
            <text:p>CANNES AZUR PATINAG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VENUE VALEMBROSE</text:p>
          </table:table-cell>
          <table:table-cell office:value-type="string" table:style-name="ce3">
            <text:p><text:s/>FACULTE DE MEDECIN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ARABIN NICOIS AS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table:style-name="ce4"/>
          <table:table-cell office:value-type="string" table:style-name="ce3">
            <text:p>49, Avenue Georges Clémenceau</text:p>
          </table:table-cell>
          <table:table-cell office:value-type="string" table:style-name="ce3">
            <text:p>E.F.C. - BP 1072</text:p>
          </table:table-cell>
          <table:table-cell table:style-name="ce4"/>
          <table:table-cell office:value-type="string" table:style-name="ce3">
            <text:p>CARPE DIEM NISSAR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SINCLAI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ASERNE FILEY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BASKET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AVIGAL NICE LUTTE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ATHLET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BASKET BALL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CYCL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Rue Louis Génar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AVIGAL NICE SPORTS - SECTION FOOTBALL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GYMNASTIQU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HANDBA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SKI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AVIGAL NICE SPORTS - SECTION SOFTBALL - BASEBA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Avenue des Pins</text:p>
          </table:table-cell>
          <table:table-cell office:value-type="string" table:style-name="ce3">
            <text:p>Le Régin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AVIGAL NICE TRIATHL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rue Théodore Gasigl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BC TOP DAN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CHEMIN DU CHATEAU ST PIERRE</text:p>
          </table:table-cell>
          <table:table-cell office:value-type="string" table:style-name="ce3">
            <text:p>CENTRE CULTUREL <text:s/>DJANGO REINHARD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EDAC DE L'ARIANE</text:p>
          </table:table-cell>
          <table:table-cell office:value-type="string" table:style-name="ce3">
            <text:p>Association non sportiv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ARIS 11EME ARRONDISSEMENT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des Goncourt</text:p>
          </table:table-cell>
          <table:table-cell table:style-name="ce3"/>
          <table:table-cell office:value-type="float" office:value="75011" table:style-name="ce4">
            <text:p>75011</text:p>
          </table:table-cell>
          <table:table-cell office:value-type="string" table:style-name="ce3">
            <text:p>CELTIC FRINGE ASSOCIATION SPORTIV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rue d'Angleter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MEA PAC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Avenue Gloria</text:p>
          </table:table-cell>
          <table:table-cell office:value-type="string" table:style-name="ce3">
            <text:p>Circuit A. Renouf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ENTAURE CLUB DE NICE</text:p>
          </table:table-cell>
          <table:table-cell table:style-name="ce3"/>
          <table:table-cell office:value-type="string" table:style-name="ce1">
            <text:p>06-S-2-67-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rue Ross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ntre Aéré Gan Israë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venue Henri MATISS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NTRE AIDE AU TRAVAIL JEAN MEDECIN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ENTRE ANIMATIONS LOISIRS SAINT-AUGUST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venue Gautier-Roux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NTRE CULTUREL OCCITANT PAIS NISSART E ALPE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4/46</text:p>
          </table:table-cell>
          <table:table-cell office:value-type="string" table:style-name="ce3">
            <text:p>avenue Denis Semer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ENTRE D'ACCUEIL DE JOUR LE TRIDEN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VIEUX CHEMIN DE GAIRAU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NTRE D'AIDE AU TRAVAIL "SAINT MAURICE"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4-46</text:p>
          </table:table-cell>
          <table:table-cell office:value-type="string" table:style-name="ce3">
            <text:p>AVENUE DENIS SEMER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ENTRE D'AIDE PAR LE TRAVAIL "CHARLES DE ALBERTI"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ue du Docteur Ardoi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entre de Danse <text:s/>Franck Caress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Rue Smolett</text:p>
          </table:table-cell>
          <table:table-cell table:style-name="ce3"/>
          <table:table-cell table:style-name="ce4"/>
          <table:table-cell office:value-type="string" table:style-name="ce3">
            <text:p>CENTRE DE FORMATION, D'INITIATION ET DE PERFECTIONNEMENT FSGT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Rue Smolett</text:p>
          </table:table-cell>
          <table:table-cell table:style-name="ce3"/>
          <table:table-cell table:style-name="ce4"/>
          <table:table-cell office:value-type="string" table:style-name="ce3">
            <text:p>CENTRE DE LOISIRS EDUCATIF DE NIC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entre de Loisirs Municipaux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des Mahonias</text:p>
          </table:table-cell>
          <table:table-cell office:value-type="string" table:style-name="ce3">
            <text:p>HLM Les Moulins - Bât. 30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ENTRE DE LOISIRS POUR LA JEUNESSE DE LA POLICE NATIONALE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Maréchal Foch</text:p>
          </table:table-cell>
          <table:table-cell office:value-type="string" table:style-name="ce3">
            <text:p>Commissariat Central de Nic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ENTRE DE LOISIRS POUR LA JEUNESSE DE LA POLICE NATIONALE DE NICE - Multisport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entre DJANGO REINHARDT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ENTRE EQUESTRE CRAZY HORSE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0, Boulevard Franck Pilatte</text:p>
          </table:table-cell>
          <table:table-cell office:value-type="string" table:style-name="ce3">
            <text:p>L'Aigle Nautique</text:p>
          </table:table-cell>
          <table:table-cell table:style-name="ce4"/>
          <table:table-cell office:value-type="string" table:style-name="ce3">
            <text:p>CENTRE INTERNATIONAL DE PLONGEE ET D'APN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table:style-name="ce4"/>
          <table:table-cell office:value-type="string" table:style-name="ce3">
            <text:p>25, Chemin de la Campanette</text:p>
          </table:table-cell>
          <table:table-cell office:value-type="string" table:style-name="ce3">
            <text:p>C/O Mme PONS - Imprimerie</text:p>
          </table:table-cell>
          <table:table-cell table:style-name="ce4"/>
          <table:table-cell office:value-type="string" table:style-name="ce3">
            <text:p>CENTRE INTERNATIONAL DE TAE KWON 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8, Boulevard du Mont Boron</text:p>
          </table:table-cell>
          <table:table-cell table:style-name="ce3"/>
          <table:table-cell table:style-name="ce4"/>
          <table:table-cell office:value-type="string" table:style-name="ce3">
            <text:p>CENTRE MEDITERRANEEN DE SPELEOLOG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Rue Assali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NTRE NATARAJA ECOLE DE YOG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venue Sainte Marguerite</text:p>
          </table:table-cell>
          <table:table-cell office:value-type="string" table:style-name="ce3">
            <text:p>Le Champagne B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ENTRE NICOIS D'AI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ENTRE PSYCHOTHERAPIQUE DE JOUR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/>Rue du Colonel Guide</text:p>
          </table:table-cell>
          <table:table-cell office:value-type="string" table:style-name="ce3">
            <text:p>C/O Mme.VITETTA - ANELLI Nicol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ENTRE REGIONAL AMATEUR MEDITERRANEEN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155, Route de Grenoble</text:p>
          </table:table-cell>
          <table:table-cell office:value-type="string" table:style-name="ce3">
            <text:p>P.S.C.E. <text:s/>B.P. N° 3074</text:p>
          </table:table-cell>
          <table:table-cell office:value-type="float" office:value="6202" table:style-name="ce4">
            <text:p>6202</text:p>
          </table:table-cell>
          <table:table-cell office:value-type="string" table:style-name="ce3">
            <text:p>CENTRE REGIONAL DE BIOLOGIE ET MEDECINE DU SPORT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, Rue Gioffre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NTRE REGIONAL INFORMATION JEUNESSE COTE D'AZUR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es Amaryllis</text:p>
          </table:table-cell>
          <table:table-cell office:value-type="string" table:style-name="ce3">
            <text:p>Bât. 9 -Esc. 70</text:p>
          </table:table-cell>
          <table:table-cell table:style-name="ce4"/>
          <table:table-cell office:value-type="string" table:style-name="ce3">
            <text:p>CENTRE SOCIO CULTUREL DES MOUL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venue St Augusti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ENTRE SPORTIF DU MAGHREB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entre Sportif et de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163, Boulevard René Cassin</text:p>
          </table:table-cell>
          <table:table-cell office:value-type="string" table:style-name="ce3">
            <text:p>Lycée Hôtelier - BP 145</text:p>
          </table:table-cell>
          <table:table-cell table:style-name="ce4"/>
          <table:table-cell office:value-type="string" table:style-name="ce3">
            <text:p>CERCLE AIKIDO DE L'ARE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Sainte Claire</text:p>
          </table:table-cell>
          <table:table-cell office:value-type="string" table:style-name="ce3">
            <text:p>Ilot des Serrurier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ERCLE AIKIDO DU VIEUX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d de cimiez</text:p>
          </table:table-cell>
          <table:table-cell office:value-type="string" table:style-name="ce3">
            <text:p>Le Grand Palai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ERCLE AIKIDO DU VIEUX NI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Route de St Pierre de Féric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RCLE ARTISTIQUE ET SPORTIF DES EAUX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LLEFRANCHE SUR MER</text:p>
          </table:table-cell>
          <table:table-cell table:style-name="ce4"/>
          <table:table-cell office:value-type="string" table:style-name="ce3">
            <text:p>32, Avenue St Estève</text:p>
          </table:table-cell>
          <table:table-cell table:style-name="ce3"/>
          <table:table-cell office:value-type="float" office:value="6230" table:style-name="ce4">
            <text:p>6230</text:p>
          </table:table-cell>
          <table:table-cell office:value-type="string" table:style-name="ce3">
            <text:p>CERCLE ARTISTIQUE ET SPORTIF DES EAUX - Basket -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91, 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RCLE ARTISTIQUE ET SPORTIF DES EAUX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Chemin du Vinaigr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ERCLE ARTISTIQUE ET SPORTIF DES EAUX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65, Avenue de la Lanter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ERCLE ARTISTIQUE ET SPORTIF DES EAUX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table:style-name="ce4"/>
          <table:table-cell office:value-type="string" table:style-name="ce3">
            <text:p>Camin René Piétruschi</text:p>
          </table:table-cell>
          <table:table-cell table:style-name="ce3"/>
          <table:table-cell office:value-type="float" office:value="6109" table:style-name="ce4">
            <text:p>6109</text:p>
          </table:table-cell>
          <table:table-cell office:value-type="string" table:style-name="ce3">
            <text:p>CERCLE ARTISTIQUE ET SPORTIF DES EAUX - Pêch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91, 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RCLE ARTISTIQUE ET SPORTIF DES EAUX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CERCLE ARTISTIQUE ET SPORTIF DES EAUX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5, Avenue Cyrill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RCLE ARTISTIQUE ET SPORTIF DES EAUX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Curie</text:p>
          </table:table-cell>
          <table:table-cell office:value-type="string" table:style-name="ce3">
            <text:p>Villa Cémaphor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ERCLE ARTISTIQUE ET SPORTIF DES EAUX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table:style-name="ce4"/>
          <table:table-cell office:value-type="string" table:style-name="ce3">
            <text:p>Camin René Piétruschi</text:p>
          </table:table-cell>
          <table:table-cell table:style-name="ce3"/>
          <table:table-cell office:value-type="float" office:value="6109" table:style-name="ce4">
            <text:p>6109</text:p>
          </table:table-cell>
          <table:table-cell office:value-type="string" table:style-name="ce3">
            <text:p>CERCLE ARTISTIQUE ET SPORTIF DES EAUX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Place du Général Goira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RCLE CULTUREL DES COMPAGNONS FAMILIAUX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LLEFRANCHE SUR MER</text:p>
          </table:table-cell>
          <table:table-cell table:style-name="ce4"/>
          <table:table-cell office:value-type="string" table:style-name="ce3">
            <text:p>Chemin Privé de la Darse</text:p>
          </table:table-cell>
          <table:table-cell office:value-type="string" table:style-name="ce3">
            <text:p>Villa le Calme</text:p>
          </table:table-cell>
          <table:table-cell office:value-type="float" office:value="6230" table:style-name="ce4">
            <text:p>6230</text:p>
          </table:table-cell>
          <table:table-cell office:value-type="string" table:style-name="ce3">
            <text:p>CERCLE CULTUREL DES COMPAGNONS FAMILIAUX - Aï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CERCLE CULTUREL DES COMPAGNONS FAMILIAUX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Rue Emile Léonard</text:p>
          </table:table-cell>
          <table:table-cell office:value-type="string" table:style-name="ce3">
            <text:p>Entrée Saturn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ERCLE CULTUREL DES COMPAGNONS FAMILIAUX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Avenue Gravier</text:p>
          </table:table-cell>
          <table:table-cell office:value-type="string" table:style-name="ce3">
            <text:p>Résidence Le Rubis - Bât.D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ERCLE CULTUREL DES COMPAGNONS FAMILIAUX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, Place Général Goira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RCLE CULTUREL DES COMPAGNONS FAMILIAUX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ue barl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ERCLE D'ECHECS ALEKHIN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Monsieur</text:p>
          </table:table-cell>
          <table:table-cell office:value-type="string" table:style-name="ce3">
            <text:p>Thomas COTE</text:p>
          </table:table-cell>
          <table:table-cell office:value-type="string" table:style-name="ce3">
            <text:p>28 rue Paul Bouni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ERCLE DES ETUDIANTS KINE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Rue du Docteur Fighiéra</text:p>
          </table:table-cell>
          <table:table-cell office:value-type="string" table:style-name="ce3">
            <text:p>Le Clary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ERCLE DES JEUNES ESCRIMEUR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Boulevard Comte de Falicon Les Fuchsias</text:p>
          </table:table-cell>
          <table:table-cell office:value-type="string" table:style-name="ce3">
            <text:p>C/O M. MEOZZI Claud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ERCLE JUDO MAGNOLI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Ricord laty</text:p>
          </table:table-cell>
          <table:table-cell table:style-name="ce3"/>
          <table:table-cell office:value-type="float" office:value="6400" table:style-name="ce4">
            <text:p>6400</text:p>
          </table:table-cell>
          <table:table-cell office:value-type="string" table:style-name="ce3">
            <text:p>CERCLE OMNISPORTS DE LA REGION DE CANNES HOCKE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Gubernat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RCLE PARACHUTIST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0, Avenue des Arèn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ERCLE SPORTIF DE LA MAISON DU PEUP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Ruelle St Francois</text:p>
          </table:table-cell>
          <table:table-cell office:value-type="string" table:style-name="ce3">
            <text:p>Ilot St Françoi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ERCLE SPORTIF DES COMMERCANTS DU VIEUX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ESSOLE KARATE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1, Route de Saint Pierre de Féic</text:p>
          </table:table-cell>
          <table:table-cell office:value-type="string" table:style-name="ce3">
            <text:p>Domaine de l'Etoile - Bât. A2</text:p>
          </table:table-cell>
          <table:table-cell table:style-name="ce4"/>
          <table:table-cell office:value-type="string" table:style-name="ce3">
            <text:p>CGRA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venue de Gairaut</text:p>
          </table:table-cell>
          <table:table-cell office:value-type="string" table:style-name="ce3">
            <text:p>L'Aigle d'Or CHEZ Monsieur MARQUES HELDER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HEVALIERS SAVATE BOXE FRANC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1, Avenue Saint Augustin</text:p>
          </table:table-cell>
          <table:table-cell office:value-type="string" table:style-name="ce3">
            <text:p>Plein Sud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HIËN PHAP QWAN KI DO (NAM LONG HO KENPO)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1, Avenue Saint Augustin</text:p>
          </table:table-cell>
          <table:table-cell office:value-type="string" table:style-name="ce3">
            <text:p>Plein Sud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HIËN PHAP QWAN KI DO (NAM LONG HO KENPO) - Kenp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Place de Tende</text:p>
          </table:table-cell>
          <table:table-cell table:style-name="ce3"/>
          <table:table-cell table:style-name="ce4"/>
          <table:table-cell office:value-type="string" table:style-name="ce3">
            <text:p>CHIRDEN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Les villas de Bellet Villa n° 23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HUONG QUAN KHI DAO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RROS</text:p>
          </table:table-cell>
          <table:table-cell office:value-type="float" office:value="1796" table:style-name="ce4">
            <text:p>1796</text:p>
          </table:table-cell>
          <table:table-cell office:value-type="string" table:style-name="ce3">
            <text:p>route de Gattieres</text:p>
          </table:table-cell>
          <table:table-cell office:value-type="string" table:style-name="ce3">
            <text:p>Chez David COULON</text:p>
          </table:table-cell>
          <table:table-cell office:value-type="float" office:value="6510" table:style-name="ce4">
            <text:p>6510</text:p>
          </table:table-cell>
          <table:table-cell office:value-type="string" table:style-name="ce3">
            <text:p>CIAPPACAN RUGB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Alberti</text:p>
          </table:table-cell>
          <table:table-cell table:style-name="ce3"/>
          <table:table-cell table:style-name="ce4"/>
          <table:table-cell office:value-type="string" table:style-name="ce3">
            <text:p>CIMES S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, Avenue de la Mar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IMIEZ TENNIS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GRASS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avenue Henri DUNANT</text:p>
          </table:table-cell>
          <table:table-cell office:value-type="string" table:style-name="ce3">
            <text:p>Les Terrasses de Grasse <text:s text:c="2"/>Bat LB1</text:p>
          </table:table-cell>
          <table:table-cell office:value-type="float" office:value="6130" table:style-name="ce4">
            <text:p>6130</text:p>
          </table:table-cell>
          <table:table-cell office:value-type="string" table:style-name="ce3">
            <text:p>CLARR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6, Avenue de Gairaut</text:p>
          </table:table-cell>
          <table:table-cell table:style-name="ce3"/>
          <table:table-cell table:style-name="ce4"/>
          <table:table-cell office:value-type="string" table:style-name="ce3">
            <text:p>CLOS DE BOULES DU TORTE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21, Route de Grenoble</text:p>
          </table:table-cell>
          <table:table-cell table:style-name="ce3"/>
          <table:table-cell table:style-name="ce4"/>
          <table:table-cell office:value-type="string" table:style-name="ce3">
            <text:p>CLOS LI RITROUVA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4" table:style-name="ce4">
            <text:p>84</text:p>
          </table:table-cell>
          <table:table-cell office:value-type="string" table:style-name="ce3">
            <text:p>Boulevard Henri Sappia</text:p>
          </table:table-cell>
          <table:table-cell office:value-type="string" table:style-name="ce3">
            <text:p>Les Dahlias - Esc 10 Bât 5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LUB 3ème AGE DE LAS PLA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venue Mirabeau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ALPIN FRANCAI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, Avenue Mirabeau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ALPIN Français - Montagne et d' 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Avenue Caravadoss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ALPIN Français - Randonnée Ped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, Avenue Mirabeau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ALPIN Français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Avenue Caravadoss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ALPIN Français - Vol Lib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ONTREUIL-SOUS-BOI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venue Paul Langevin</text:p>
          </table:table-cell>
          <table:table-cell table:style-name="ce3"/>
          <table:table-cell office:value-type="float" office:value="93100" table:style-name="ce4">
            <text:p>93100</text:p>
          </table:table-cell>
          <table:table-cell office:value-type="string" table:style-name="ce3">
            <text:p>CLUB ATHLETIQUE DE MONTREUIL 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Rue St Joseph</text:p>
          </table:table-cell>
          <table:table-cell office:value-type="string" table:style-name="ce3">
            <text:p>Montée du Château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LUB BOULISTE DE LA VIELLE VIL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Avenue de l'Olivett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BOULISTE DE L'OLIVETT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es Ecoles Col Villefranche</text:p>
          </table:table-cell>
          <table:table-cell office:value-type="string" table:style-name="ce3">
            <text:p>Le Clo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LUB BOULISTE DU COL DE VILLEFRANCH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on Bosco</text:p>
          </table:table-cell>
          <table:table-cell office:value-type="string" table:style-name="ce3">
            <text:p>Clo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BOULISTE DU XV CORP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Humbert Ricolf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LUB CHAUMIERE BOULIS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Rue Vernier</text:p>
          </table:table-cell>
          <table:table-cell office:value-type="string" table:style-name="ce3">
            <text:p>Ligue de l'Enseigne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CYCLOTOURIST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venue du Bois de Cythèr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CLUB DE BADMINTON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5,bis</text:p>
          </table:table-cell>
          <table:table-cell office:value-type="string" table:style-name="ce3">
            <text:p>5 Corniche André de Jol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LUB DE LA FRATERNI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Boulevard Franck Pilat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LUB DE LA ME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office:value-type="float" office:value="434" table:style-name="ce4">
            <text:p>434</text:p>
          </table:table-cell>
          <table:table-cell office:value-type="string" table:style-name="ce3">
            <text:p>Allée des Cigales</text:p>
          </table:table-cell>
          <table:table-cell table:style-name="ce3"/>
          <table:table-cell table:style-name="ce4"/>
          <table:table-cell office:value-type="string" table:style-name="ce3">
            <text:p>Club de la MG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6, Avenue Scudéri</text:p>
          </table:table-cell>
          <table:table-cell office:value-type="string" table:style-name="ce3">
            <text:p>Clairvallo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LUB DE LOISIRS ET D'ACTION DE LA JEUNES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9, Avenue Maréchal Lyaute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DE LOISIRS ET D'AMITIE DE LA JEUNESSE-EC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venue suzanne lenglen</text:p>
          </table:table-cell>
          <table:table-cell office:value-type="string" table:style-name="ce3">
            <text:p>Le grand pi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DE TENNIS ET DE BASKET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 Avenue Charles Baudelaire</text:p>
          </table:table-cell>
          <table:table-cell office:value-type="string" table:style-name="ce3">
            <text:p>H.L.M. St Maurice Bat 14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LUB DE TENNIS ET DE BASKET BALL - Basket -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Avenue Raoul Dufy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LUB DE TENNIS ET DE BASKET BALL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<text:s/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DE TIR DES CADRES MILITAIRES DE RESERV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7" table:style-name="ce4">
            <text:p>277</text:p>
          </table:table-cell>
          <table:table-cell office:value-type="string" table:style-name="ce3">
            <text:p>chemin Saquier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LUB DE VOLLEY DES ENSEIGNAN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Vieux 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LUB DES COLLIN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Rue Lépant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DES JEUNES NICE CEN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ité des Moulins - Tour 40</text:p>
          </table:table-cell>
          <table:table-cell office:value-type="string" table:style-name="ce3">
            <text:p>Saint Augusti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LUB EUROPEEN DE LA JEUNESS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rue Nathalie Masse</text:p>
          </table:table-cell>
          <table:table-cell office:value-type="string" table:style-name="ce3">
            <text:p>Les Eaux Fraîche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FRANKLIN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<text:s/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LUB HIPP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396, Avenue Pierre Sauvaigo</text:p>
          </table:table-cell>
          <table:table-cell table:style-name="ce3"/>
          <table:table-cell office:value-type="float" office:value="6703" table:style-name="ce4">
            <text:p>6703</text:p>
          </table:table-cell>
          <table:table-cell office:value-type="string" table:style-name="ce3">
            <text:p>CLUB MOTOCYCLISTE DE LA POLICE NATIONA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/>Boulevard Franck Pilatte</text:p>
          </table:table-cell>
          <table:table-cell office:value-type="string" table:style-name="ce3">
            <text:p>Bassin de la Tour Roug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LUB NAUTIQUE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Avenue Saint Aignan</text:p>
          </table:table-cell>
          <table:table-cell table:style-name="ce3"/>
          <table:table-cell table:style-name="ce4"/>
          <table:table-cell office:value-type="string" table:style-name="ce3">
            <text:p>CLUB NAUTIQUE DE NICE - Avir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6, Avenue du Mont Boro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LUB NAUTIQUE DE NICE - Motonau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Descente Crotti</text:p>
          </table:table-cell>
          <table:table-cell table:style-name="ce3"/>
          <table:table-cell table:style-name="ce4"/>
          <table:table-cell office:value-type="string" table:style-name="ce3">
            <text:p>CLUB NAUTIQUE DE NICE - Voi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Louise Ackermann</text:p>
          </table:table-cell>
          <table:table-cell office:value-type="string" table:style-name="ce3">
            <text:p>Blue Gym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SABUK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Rue de Roquebillière</text:p>
          </table:table-cell>
          <table:table-cell office:value-type="string" table:style-name="ce3">
            <text:p>Caserne Nau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LUB SPORTIF ARTISTIQUE DE LA <text:s/>GENDARMERIE DES ALPES-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Rue de Roquebilière</text:p>
          </table:table-cell>
          <table:table-cell office:value-type="string" table:style-name="ce3">
            <text:p>Caserne NAU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Club Sportif et Artistique de la Gendarmeri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Caserne</text:p>
          </table:table-cell>
          <table:table-cell office:value-type="string" table:style-name="ce3">
            <text:p>22 rue de roquebiliè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SPORTIF ET ARTISTIQUE DE LA GENDARMERIE DES 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Avenue du XV° Corp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LUB SPORTIF JEAN BOU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Général Tordo</text:p>
          </table:table-cell>
          <table:table-cell office:value-type="string" table:style-name="ce3">
            <text:p>Chez Mr RUSSO Lucie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LUB UNIVERSITAIRE DU BARTHELEMY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CA COLA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EUR OUVER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MITE D'ATHLETISM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MITE DE BASKE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MITE DE QUARTIER DE LA LAUVE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Chemin de Terraon</text:p>
          </table:table-cell>
          <table:table-cell office:value-type="string" table:style-name="ce3">
            <text:p>Lou Coulinet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OMITE DEPARTEMENTAL 06 BASEBALL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OMITE DEPARTEMENTAL DE HAND BALL DES 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ILLENEUVE LOUBET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llée Alcanal</text:p>
          </table:table-cell>
          <table:table-cell office:value-type="string" table:style-name="ce3">
            <text:p>Les Hauts de Vaugrenier</text:p>
          </table:table-cell>
          <table:table-cell table:style-name="ce4"/>
          <table:table-cell office:value-type="string" table:style-name="ce3">
            <text:p>COMITE DEPARTEMENTAL DE TOURISME EQUESTRE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MIN St Augustin -PAL 2</text:p>
          </table:table-cell>
          <table:table-cell table:style-name="ce3"/>
          <table:table-cell office:value-type="float" office:value="6296" table:style-name="ce4">
            <text:p>6296</text:p>
          </table:table-cell>
          <table:table-cell office:value-type="string" table:style-name="ce3">
            <text:p>COMITE DEPARTEMENTAL OLYMPIQUE ET SPORTIF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du Nord</text:p>
          </table:table-cell>
          <table:table-cell table:style-name="ce3"/>
          <table:table-cell office:value-type="float" office:value="6150" table:style-name="ce4">
            <text:p>6150</text:p>
          </table:table-cell>
          <table:table-cell office:value-type="string" table:style-name="ce3">
            <text:p>COMITE DEPARTEMENTAL SPORT ADAPTE 06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AULIEU SUR MER</text:p>
          </table:table-cell>
          <table:table-cell office:value-type="string" table:style-name="ce4">
            <text:p>5 av</text:p>
          </table:table-cell>
          <table:table-cell office:value-type="string" table:style-name="ce3">
            <text:p>Edith CAvelle</text:p>
          </table:table-cell>
          <table:table-cell table:style-name="ce3"/>
          <table:table-cell office:value-type="float" office:value="6310" table:style-name="ce4">
            <text:p>6310</text:p>
          </table:table-cell>
          <table:table-cell office:value-type="string" table:style-name="ce3">
            <text:p>Comité Départemental Tae Kwon 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Avenue de la Marne</text:p>
          </table:table-cell>
          <table:table-cell office:value-type="string" table:style-name="ce3">
            <text:p>C/O M. CHIARLA Henri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OMITE D'ORGANISATION DE LA COUPE MONDIALE DE KARATE FEMININ DES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PSC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omite d'Organisation local des competitions nationales et interregionales d'athletisme en C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oulevard des Ecureuils</text:p>
          </table:table-cell>
          <table:table-cell office:value-type="string" table:style-name="ce3">
            <text:p>Maison Régionale des Sports - Estérel Gallery</text:p>
          </table:table-cell>
          <table:table-cell table:style-name="ce4"/>
          <table:table-cell office:value-type="string" table:style-name="ce3">
            <text:p>COMITE REGIONAL OLYMPIQUE ET SPORTIF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2" table:style-name="ce4">
            <text:p>6202</text:p>
          </table:table-cell>
          <table:table-cell office:value-type="string" table:style-name="ce3">
            <text:p>COMITE REGIONAL ORGANISATION COLLOQUES SEMINAIRES MEDICO SPORTIF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IRABEAU</text:p>
          </table:table-cell>
          <table:table-cell table:style-name="ce4"/>
          <table:table-cell office:value-type="string" table:style-name="ce3">
            <text:p>rue de l'église</text:p>
          </table:table-cell>
          <table:table-cell table:style-name="ce3"/>
          <table:table-cell office:value-type="float" office:value="84120" table:style-name="ce4">
            <text:p>84120</text:p>
          </table:table-cell>
          <table:table-cell office:value-type="string" table:style-name="ce3">
            <text:p>COMITE REGIONAL PROVENCE ALPES COTE D'AZUR D'EDUCATION PHYSIQUE ET DE GYMNASTIQUE VOLONTA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bd Jean Luciano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OMPAGNIE DES FRANCS ARCHER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venue Joseph Giorda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OMPTOIR DE L'OUTRE M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AGAGNOSC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venue Auguste Renoir</text:p>
          </table:table-cell>
          <table:table-cell table:style-name="ce3"/>
          <table:table-cell office:value-type="float" office:value="6520" table:style-name="ce4">
            <text:p>6520</text:p>
          </table:table-cell>
          <table:table-cell office:value-type="string" table:style-name="ce3">
            <text:p>CONFEDERATION FRANCAISE DE JIU JITSU BRESILI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ulevard Carlone</text:p>
          </table:table-cell>
          <table:table-cell office:value-type="string" table:style-name="ce3">
            <text:p>M. GIRARD - Chez Bay Immobilie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OP'N CO POL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<text:s/>Avenue Georges Clémenceau</text:p>
          </table:table-cell>
          <table:table-cell office:value-type="string" table:style-name="ce3">
            <text:p>Clemenssimmo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COP'N DOJ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date" office:date-value="2014-07-06T00:00:00" table:style-name="ce8">
            <text:p>06-juil</text:p>
          </table:table-cell>
          <table:table-cell office:value-type="string" table:style-name="ce3">
            <text:p>RUE PAGANINI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COSI-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Montée du Coteau</text:p>
          </table:table-cell>
          <table:table-cell office:value-type="string" table:style-name="ce3">
            <text:p>Le Primevèra</text:p>
          </table:table-cell>
          <table:table-cell office:value-type="float" office:value="6800" table:style-name="ce4">
            <text:p>6800</text:p>
          </table:table-cell>
          <table:table-cell office:value-type="string" table:style-name="ce3">
            <text:p>COTE D'AZUR BOWL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2, Bis</text:p>
          </table:table-cell>
          <table:table-cell office:value-type="string" table:style-name="ce3">
            <text:p>Avenue de Villermon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COUNTEA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70 80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Résidence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COUP DE PATT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Boulevard Louis BRA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RAZY SLALOM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6 bis,</text:p>
          </table:table-cell>
          <table:table-cell office:value-type="string" table:style-name="ce3">
            <text:p><text:s/>Avenue Scuderi</text:p>
          </table:table-cell>
          <table:table-cell office:value-type="string" table:style-name="ce3">
            <text:p>Square Floréa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CROAT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rue Tondutti de l'Escarè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CTC NICE BASKE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TS St ROCH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Cts St ROCH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DANSE GYMNIQUE GALAT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oute de Grenoble</text:p>
          </table:table-cell>
          <table:table-cell office:value-type="string" table:style-name="ce3">
            <text:p>ZI Lingostièr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DECATHLON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Valdilett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DELTAZUR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assage Emile Négr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DEPARTEMENT EDUCATIF DE LA JEUNESSE JUIV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INSTITUT UNIVERSITAIRE DE TECHNOLOGIE NICE COTE D'AZUR</text:p>
          </table:table-cell>
          <table:table-cell office:value-type="string" table:style-name="ce3">
            <text:p>41 boulevard Napoléon III</text:p>
          </table:table-cell>
          <table:table-cell office:value-type="float" office:value="6206" table:style-name="ce4">
            <text:p>6206</text:p>
          </table:table-cell>
          <table:table-cell office:value-type="string" table:style-name="ce3">
            <text:p>DEPARTEMENT TECHNIQUES DE COMMERCIALISATION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C.A.D.A.M.</text:p>
          </table:table-cell>
          <table:table-cell office:value-type="string" table:style-name="ce3">
            <text:p>B.P. 3007</text:p>
          </table:table-cell>
          <table:table-cell office:value-type="float" office:value="6201" table:style-name="ce4">
            <text:p>6201</text:p>
          </table:table-cell>
          <table:table-cell office:value-type="string" table:style-name="ce3">
            <text:p>DEPARTEMENT UNION CLUB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2, Avenue de la Lanterne</text:p>
          </table:table-cell>
          <table:table-cell office:value-type="string" table:style-name="ce3">
            <text:p>Le Rigel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DEPARTEMENT UNION CLUB - Etudes et Sports Sous-Mar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7, Avenue Denis Séméria</text:p>
          </table:table-cell>
          <table:table-cell table:style-name="ce3"/>
          <table:table-cell table:style-name="ce4"/>
          <table:table-cell office:value-type="string" table:style-name="ce3">
            <text:p>DEPARTEMENT UNION CLUB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Route de Grenoble</text:p>
          </table:table-cell>
          <table:table-cell office:value-type="string" table:style-name="ce3">
            <text:p>B.P. 7</text:p>
          </table:table-cell>
          <table:table-cell office:value-type="float" office:value="6031" table:style-name="ce4">
            <text:p>6031</text:p>
          </table:table-cell>
          <table:table-cell office:value-type="string" table:style-name="ce3">
            <text:p>DEPARTEMENT UNION CLUB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</text:p>
          </table:table-cell>
          <table:table-cell table:style-name="ce4"/>
          <table:table-cell office:value-type="string" table:style-name="ce3">
            <text:p>Route de Grenoble</text:p>
          </table:table-cell>
          <table:table-cell office:value-type="string" table:style-name="ce3">
            <text:p>B.P. 7</text:p>
          </table:table-cell>
          <table:table-cell office:value-type="float" office:value="6031" table:style-name="ce4">
            <text:p>6031</text:p>
          </table:table-cell>
          <table:table-cell office:value-type="string" table:style-name="ce3">
            <text:p>DEPARTEMENT UNION CLUB - Montagne et 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4 Bis, Avenue Sainte Marguerite</text:p>
          </table:table-cell>
          <table:table-cell table:style-name="ce3"/>
          <table:table-cell table:style-name="ce4"/>
          <table:table-cell office:value-type="string" table:style-name="ce3">
            <text:p>DEPARTEMENT UNION CLUB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Rue Michel Ang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DEPARTEMENT UNION CLUB - Randonnée Péd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MARTIN DU VAR</text:p>
          </table:table-cell>
          <table:table-cell table:style-name="ce4"/>
          <table:table-cell office:value-type="string" table:style-name="ce3">
            <text:p>Les Mas de l'Adrech</text:p>
          </table:table-cell>
          <table:table-cell office:value-type="string" table:style-name="ce3">
            <text:p>Villa n° 4</text:p>
          </table:table-cell>
          <table:table-cell table:style-name="ce4"/>
          <table:table-cell office:value-type="string" table:style-name="ce3">
            <text:p>DEPARTEMENT UNION CLUB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 ter,</text:p>
          </table:table-cell>
          <table:table-cell office:value-type="string" table:style-name="ce3">
            <text:p><text:s/>Avenue Edith Cavel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DEPARTEMENT UNION CLUB SECTION PETANQU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DES MONTAGNES D'AZUR AUX NEIG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FRANKFURT / MAIN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Hermann Neuberger Haus</text:p>
          </table:table-cell>
          <table:table-cell office:value-type="string" table:style-name="ce3">
            <text:p>Otto Fleck Schneise</text:p>
          </table:table-cell>
          <table:table-cell office:value-type="float" office:value="60528" table:style-name="ce4">
            <text:p>60528</text:p>
          </table:table-cell>
          <table:table-cell office:value-type="string" table:style-name="ce3">
            <text:p>DEUTSCHER FUSSBALL-BUN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Rue Guiglionda de Sainte Agath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DIMANCHE SAN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Chemin de Terro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DISTRICT COTE D'AZUR - F.F.F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3">
            <text:p>CENTRE SPORTIF DE L'ARIANE</text:p>
          </table:table-cell>
          <table:table-cell table:style-name="ce3"/>
          <table:table-cell table:style-name="ce4"/>
          <table:table-cell office:value-type="string" table:style-name="ce3">
            <text:p>DJANGO REINHARD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80" table:style-name="ce4">
            <text:p>380</text:p>
          </table:table-cell>
          <table:table-cell office:value-type="string" table:style-name="ce3">
            <text:p>Avenue de Fabron</text:p>
          </table:table-cell>
          <table:table-cell office:value-type="string" table:style-name="ce3">
            <text:p>Entrée D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DOJO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Corniche des Oliviers</text:p>
          </table:table-cell>
          <table:table-cell office:value-type="string" table:style-name="ce3">
            <text:p>Hameau de St Pancrac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DRAGON DE SAINT PANCRA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oute du Mont Leuze</text:p>
          </table:table-cell>
          <table:table-cell office:value-type="string" table:style-name="ce3">
            <text:p>CENTRE EQUESTR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.E.E CRAZY HORSE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date" office:date-value="2014-08-06T00:00:00" table:style-name="ce8">
            <text:p>06-août</text:p>
          </table:table-cell>
          <table:table-cell office:value-type="string" table:style-name="ce3">
            <text:p>Rue Louise Ackerman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CHIQUIER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table:style-name="ce4"/>
          <table:table-cell office:value-type="string" table:style-name="ce3">
            <text:p>74, Avenue Michel Jourdan</text:p>
          </table:table-cell>
          <table:table-cell office:value-type="string" table:style-name="ce3">
            <text:p>La Noria 45C - C/O M. GARNIER Philippe</text:p>
          </table:table-cell>
          <table:table-cell table:style-name="ce4"/>
          <table:table-cell office:value-type="string" table:style-name="ce3">
            <text:p>ECLAIREURS NEUTRES DE FRANC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ECOLE CUU LONG VO DAO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3-25</text:p>
          </table:table-cell>
          <table:table-cell office:value-type="string" table:style-name="ce3">
            <text:p>Rue Soleau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ECOLE D'ARTS MARTIAUX PATRICK DELARUE (ex FUDOKAN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Esplanade Pt J F Kennedy</text:p>
          </table:table-cell>
          <table:table-cell office:value-type="string" table:style-name="ce3">
            <text:p>C/O AMF BOWLING DE NICE ACROPOLI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ECOLE DE BOWLING DE NICE ACROPOLI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ECOLE DE DANSE GERMA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<text:s/>Rue des Mahonias</text:p>
          </table:table-cell>
          <table:table-cell office:value-type="string" table:style-name="ce3">
            <text:p>Bât 15 - Citée des Moulin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COLE DE KARATE KYOKUSHINKAI DES MOUL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<text:s/>Avenue du Ray</text:p>
          </table:table-cell>
          <table:table-cell office:value-type="string" table:style-name="ce3">
            <text:p>Tour 2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COLE DE WUSH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ue vern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COLE D'ECHEC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avenue de la californie</text:p>
          </table:table-cell>
          <table:table-cell office:value-type="string" table:style-name="ce3">
            <text:p>batiment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COLE DU DRAGON D'OR - WE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rue des Mahonias</text:p>
          </table:table-cell>
          <table:table-cell office:value-type="string" table:style-name="ce3">
            <text:p>Bât. 44 <text:s text:c="3"/>Esc. 7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COLE DU VENT DIV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La maison</text:p>
          </table:table-cell>
          <table:table-cell office:value-type="string" table:style-name="ce3">
            <text:p>bleue</text:p>
          </table:table-cell>
          <table:table-cell office:value-type="string" table:style-name="ce3">
            <text:p>Chemin de l'Archet Supérieu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COLE INTERNATIONALE DU YOGA TRADITIONNE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1 bis,</text:p>
          </table:table-cell>
          <table:table-cell office:value-type="string" table:style-name="ce3">
            <text:p><text:s/>Rue du congrè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COLE MEDITERRANEENNE JUDO KODOK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Avenue Sainte Marguerite</text:p>
          </table:table-cell>
          <table:table-cell office:value-type="string" table:style-name="ce3">
            <text:p>Eden Park - Bât. A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COLE NICOISE DE SAB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 Nice Centre</text:p>
          </table:table-cell>
          <table:table-cell office:value-type="float" office:value="6364" table:style-name="ce4">
            <text:p>6364</text:p>
          </table:table-cell>
          <table:table-cell office:value-type="string" table:style-name="ce3">
            <text:p>ECOLE YOSEIKAN BUDO 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Route d'Aspremont</text:p>
          </table:table-cell>
          <table:table-cell office:value-type="string" table:style-name="ce3">
            <text:p>Lot Paner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CURIE DES COLLINES NICOIS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/>Rue Fontaine de la Ville</text:p>
          </table:table-cell>
          <table:table-cell office:value-type="string" table:style-name="ce3">
            <text:p>Le Port Cro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ECURIE JEAN BEHRA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/>Avenue Lympia</text:p>
          </table:table-cell>
          <table:table-cell office:value-type="string" table:style-name="ce3">
            <text:p>Le Lympia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EGOBIKE MACH2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llée centrale Parc Liserb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NDLESSFLYER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ENSEIGNANTS G.APPOLINA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Boulevard Paul Montel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ENSEIGNEMENT DE LA DANSE ET ORGANISATION DE SPECTAC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AVENUE DES MAGNOLIA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ENTENTE CONQUE MADELEINE VICTOR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ENTENTE DES CLUBS NICOIS DE FOOTBALL DE LA FEDERATION SPORTIVE ET GYMNIQUE DU TRAVAI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Rue Mgr. Alfred Daumas</text:p>
          </table:table-cell>
          <table:table-cell office:value-type="string" table:style-name="ce3">
            <text:p>(Ex Rue du Patronage St Roch)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NTENTE DES SOCIETES NICOISES DE PETANQUE ET JEU PROVENC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RAP</text:p>
          </table:table-cell>
          <table:table-cell office:value-type="float" office:value="1310" table:style-name="ce4">
            <text:p>1310</text:p>
          </table:table-cell>
          <table:table-cell office:value-type="string" table:style-name="ce3">
            <text:p>Chemin du grec</text:p>
          </table:table-cell>
          <table:table-cell office:value-type="string" table:style-name="ce3">
            <text:p>Bois du marquis</text:p>
          </table:table-cell>
          <table:table-cell office:value-type="float" office:value="6340" table:style-name="ce4">
            <text:p>6340</text:p>
          </table:table-cell>
          <table:table-cell office:value-type="string" table:style-name="ce3">
            <text:p>ENTENTE GYMNIQUE NICO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paul are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NTENTE NICOISE DES CLUBS DE LA FEDERATION FRANCAISE DE FOOTBAL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Avenue Auguste Vérol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NTENTE OUES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ENTENTE REPUBLICAIN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70 BIS</text:p>
          </table:table-cell>
          <table:table-cell office:value-type="string" table:style-name="ce3">
            <text:p>BLD VIRGILE BAREL</text:p>
          </table:table-cell>
          <table:table-cell office:value-type="string" table:style-name="ce3">
            <text:p>LES LAURIERS ROSES BAT 5 ESC 2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ENTENTE SAINT ROCH VIEUX NI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5 Bis</text:p>
          </table:table-cell>
          <table:table-cell office:value-type="string" table:style-name="ce3">
            <text:p><text:s/>Avenue de la Clu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NTENTE SAINT SYLVESTRE NICE NORD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Avenue de Florid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ENTENTE SAINT SYLVESTRE NICE NORD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65, 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NTENTE SAINT SYLVESTRE NICE NORD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8, 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NTENTE SAINT SYLVESTRE NICE NORD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6, 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NTENTE SAINT SYLVESTRE NICE NORD - Pêch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Georges Doubl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NTENTE SAINT SYLVESTRE NICE NORD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b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NTENTE SPORTIVE CONQUE - MADELE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Boulevard Comte de Falicon</text:p>
          </table:table-cell>
          <table:table-cell office:value-type="string" table:style-name="ce3">
            <text:p><text:s/>"Les Oliviers" Bloc 1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NTENTE SPORTIVE DES HOSPITALIER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Boulevard Mantéga-Righ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NTENTE SPORTIVE NICO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<text:s/>Avenue des Magnolia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ENTENTE SPORTIVE OUEST VICTORIN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78/,</text:p>
          </table:table-cell>
          <table:table-cell office:value-type="string" table:style-name="ce3">
            <text:p>Boulevard Pape Jean XXIII</text:p>
          </table:table-cell>
          <table:table-cell office:value-type="string" table:style-name="ce3">
            <text:p>Les Boutons d'Or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ESN STARLIGHT DANCE CENT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/>Rue Louis de Coppe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PACE MAGNAN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table:style-name="ce4"/>
          <table:table-cell office:value-type="string" table:style-name="ce3">
            <text:p>28, Bis Avenue des Chênes</text:p>
          </table:table-cell>
          <table:table-cell table:style-name="ce3"/>
          <table:table-cell office:value-type="float" office:value="6600" table:style-name="ce4">
            <text:p>6600</text:p>
          </table:table-cell>
          <table:table-cell office:value-type="string" table:style-name="ce3">
            <text:p>ESPACE MAGNAN - Escrime (en sommeil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1, Rue Louis de Coppe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PACE MAGNAN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1, Rue Louis de Coppe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PACE MAGNAN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1, Rue Louis de Coppe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PACE MAGNAN - Randonnées Pédestr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boulevard Louis Bra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ESPACE SOLEI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Rue François Aune</text:p>
          </table:table-cell>
          <table:table-cell office:value-type="string" table:style-name="ce3">
            <text:p>Gymnase F. Aun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ESPERANC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70 Bis,</text:p>
          </table:table-cell>
          <table:table-cell office:value-type="string" table:style-name="ce3">
            <text:p><text:s/>Boulevard Virgile Barel</text:p>
          </table:table-cell>
          <table:table-cell office:value-type="string" table:style-name="ce3">
            <text:p>Les Lauriers Roses - Bât. 5 Esc. 2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ESPERANCE SPORTIVE DE NICE SAINT ROC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Impasse Saint Laurent</text:p>
          </table:table-cell>
          <table:table-cell office:value-type="string" table:style-name="ce3">
            <text:p>Quartier Magna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ESPERANCE SPORTIVE OUVRIERE DE LA MADELEIN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8, Boulevard Auguste Raynaud</text:p>
          </table:table-cell>
          <table:table-cell office:value-type="string" table:style-name="ce3">
            <text:p>Les Iles d'or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ESPERANCE SPORTIVE OUVRIERE DE LA MADELEINE - Basket -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7, Chemin de la Costière</text:p>
          </table:table-cell>
          <table:table-cell office:value-type="string" table:style-name="ce3">
            <text:p>Résidence Costière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SPERANCE SPORTIVE OUVRIERE DE LA MADELEINE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Louis Garnere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POIR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Saint Honoré</text:p>
          </table:table-cell>
          <table:table-cell office:value-type="string" table:style-name="ce3">
            <text:p>Palais St Honoré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SPRI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Quarter Rue Cluv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SOR RIVIERA KARA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Square Jean Gab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SSOR SPORTIF DE LA MADELE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ILLENEUVE LOUBET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22 AVENUE DE BELLEVUE</text:p>
          </table:table-cell>
          <table:table-cell table:style-name="ce3"/>
          <table:table-cell office:value-type="float" office:value="6270" table:style-name="ce4">
            <text:p>6270</text:p>
          </table:table-cell>
          <table:table-cell office:value-type="string" table:style-name="ce3">
            <text:p>ETHIC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ETOILE SAINT BARTHELEMY SECTION BASKET BALL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1Avenue Buenos Ayr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ETOILE SPORTIVE DU PAILL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<text:s/>Avenue Joseph Raybaud</text:p>
          </table:table-cell>
          <table:table-cell office:value-type="string" table:style-name="ce3">
            <text:p>B.P. 1519 C.H Ste Marie</text:p>
          </table:table-cell>
          <table:table-cell office:value-type="float" office:value="6009" table:style-name="ce4">
            <text:p>6009</text:p>
          </table:table-cell>
          <table:table-cell office:value-type="string" table:style-name="ce3">
            <text:p>ETOILE SPORTIVE SAINTE MAR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rue de Paris</text:p>
          </table:table-cell>
          <table:table-cell office:value-type="string" table:style-name="ce3">
            <text:p>Ciel Bleu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EURO AFRICAN ASSOCI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 ter,</text:p>
          </table:table-cell>
          <table:table-cell office:value-type="string" table:style-name="ce3">
            <text:p><text:s/>Avenue Edith Cavell</text:p>
          </table:table-cell>
          <table:table-cell office:value-type="string" table:style-name="ce3">
            <text:p>Département Union Clu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EUROPETANQU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4" table:style-name="ce4">
            <text:p>214</text:p>
          </table:table-cell>
          <table:table-cell office:value-type="string" table:style-name="ce3">
            <text:p>Boulevard du Mont Boro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EVEIL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Place des Cigalus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.E.J. PETANQUE ARS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2" table:style-name="ce4">
            <text:p>272</text:p>
          </table:table-cell>
          <table:table-cell office:value-type="string" table:style-name="ce3">
            <text:p><text:s/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ALKART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Espace Icardo - Entrée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AN CLUB SKI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rue des Mahonias</text:p>
          </table:table-cell>
          <table:table-cell office:value-type="string" table:style-name="ce3">
            <text:p>HLM St Augustin <text:s/>Bat 20 <text:s/>Esc 19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C CARRA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C CIMIEZ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C MACLAGAN'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CHEMIN DE SAQUIER</text:p>
          </table:table-cell>
          <table:table-cell office:value-type="string" table:style-name="ce3">
            <text:p>DOMAINE LEÏ-DOMI - VILLA 18 <text:s/>NIC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C NISSA OU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Alexandre Mar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C PALA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rue Bottér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C TURC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7" table:style-name="ce4">
            <text:p>207</text:p>
          </table:table-cell>
          <table:table-cell table:number-columns-repeated="2"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C TURQU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C TUR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<text:s/>Promenade des Anglais</text:p>
          </table:table-cell>
          <table:table-cell office:value-type="string" table:style-name="ce3">
            <text:p>L'Arénas - Le Quadr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DES ALPES MARITIMES POUR LA PECHE ET LA PROTECTION DU MILIEU AQUATIQ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</text:p>
          </table:table-cell>
          <table:table-cell table:style-name="ce4"/>
          <table:table-cell office:value-type="string" table:style-name="ce3">
            <text:p>15, Traverse Pignatel</text:p>
          </table:table-cell>
          <table:table-cell table:style-name="ce3"/>
          <table:table-cell table:style-name="ce4"/>
          <table:table-cell office:value-type="string" table:style-name="ce3">
            <text:p>FEDERATION FRANCAISE <text:s/>MOTONAUTIQUE COMITE REGIONAL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table:style-name="ce4"/>
          <table:table-cell office:value-type="string" table:style-name="ce3">
            <text:p>155, Avenue de WAGRAM</text:p>
          </table:table-cell>
          <table:table-cell table:style-name="ce3"/>
          <table:table-cell table:style-name="ce4"/>
          <table:table-cell office:value-type="string" table:style-name="ce3">
            <text:p>FEDERATION FRANCAISE AERONAUTIQ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u Commissaire Harang - Cercle Jeanne d'Arc</text:p>
          </table:table-cell>
          <table:table-cell office:value-type="string" table:style-name="ce3">
            <text:p>C/O Club MOCHIZUKI E.A.M.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AMATEUR DE SAMBO ET DE DEFENSE PERSONNELLE COMITE DEPARTEMENTAL DES ALPES MARIT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BONNE</text:p>
          </table:table-cell>
          <table:table-cell office:value-type="float" office:value="856" table:style-name="ce4">
            <text:p>856</text:p>
          </table:table-cell>
          <table:table-cell office:value-type="string" table:style-name="ce3">
            <text:p>Chemin Tamaye</text:p>
          </table:table-cell>
          <table:table-cell office:value-type="string" table:style-name="ce3">
            <text:p>Résidence Le Mas du Grand Pin</text:p>
          </table:table-cell>
          <table:table-cell table:style-name="ce4"/>
          <table:table-cell office:value-type="string" table:style-name="ce3">
            <text:p>FEDERATION FRANCAISE D'AEROMODEL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EVAL - BLANC</text:p>
          </table:table-cell>
          <table:table-cell office:value-type="float" office:value="1414" table:style-name="ce4">
            <text:p>1414</text:p>
          </table:table-cell>
          <table:table-cell office:value-type="string" table:style-name="ce3">
            <text:p>Chemin de Riouffret</text:p>
          </table:table-cell>
          <table:table-cell office:value-type="string" table:style-name="ce3">
            <text:p>Les Bastides</text:p>
          </table:table-cell>
          <table:table-cell office:value-type="float" office:value="84460" table:style-name="ce4">
            <text:p>84460</text:p>
          </table:table-cell>
          <table:table-cell office:value-type="string" table:style-name="ce3">
            <text:p>FEDERATION FRANCAISE D'AEROMODELISME COMITE REGIONAL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'AERONAUT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<text:s/>Avenue Brancolar</text:p>
          </table:table-cell>
          <table:table-cell office:value-type="string" table:style-name="ce3">
            <text:p>Le Grand Jardi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'AIKIDO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SEYNE SUR MER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avenue salvadore Allende</text:p>
          </table:table-cell>
          <table:table-cell office:value-type="string" table:style-name="ce3">
            <text:p>Villa " les Floralies"</text:p>
          </table:table-cell>
          <table:table-cell office:value-type="float" office:value="85500" table:style-name="ce4">
            <text:p>85500</text:p>
          </table:table-cell>
          <table:table-cell office:value-type="string" table:style-name="ce3">
            <text:p>FEDERATION FRANCAISE D'AIKIDO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SEYNE SUR MER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chemin du vieux Reynier - La Montagnière</text:p>
          </table:table-cell>
          <table:table-cell office:value-type="string" table:style-name="ce3">
            <text:p>C/O Mme CARDY Chantal</text:p>
          </table:table-cell>
          <table:table-cell office:value-type="float" office:value="83500" table:style-name="ce5">
            <text:p>83 500</text:p>
          </table:table-cell>
          <table:table-cell office:value-type="string" table:style-name="ce3">
            <text:p>FEDERATION FRANCAISE D'AIKIDO ET DE BUDO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 CEDEX 13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<text:s/>Avenue Pierre de Coubertin</text:p>
          </table:table-cell>
          <table:table-cell table:style-name="ce3"/>
          <table:table-cell office:value-type="float" office:value="75000" table:style-name="ce4">
            <text:p>75000</text:p>
          </table:table-cell>
          <table:table-cell office:value-type="string" table:style-name="ce3">
            <text:p>FEDERATION FRANCAISE D'ATHLETISM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Parc des Sports Charles Ehrman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'ATHLET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Boulevard des Ecureuils</text:p>
          </table:table-cell>
          <table:table-cell office:value-type="string" table:style-name="ce3">
            <text:p>Maison Régionale des Sports - Estérel Gallery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'ATHLETISM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 bd de montreal</text:p>
          </table:table-cell>
          <table:table-cell office:value-type="string" table:style-name="ce3">
            <text:p>Résidence le belvedere de fabro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BADMINT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s sur Mer</text:p>
          </table:table-cell>
          <table:table-cell table:style-name="ce4"/>
          <table:table-cell office:value-type="string" table:style-name="ce3">
            <text:p>Avenue des Sables d'Or</text:p>
          </table:table-cell>
          <table:table-cell office:value-type="string" table:style-name="ce3">
            <text:p>Maison de la Mer</text:p>
          </table:table-cell>
          <table:table-cell office:value-type="float" office:value="13895" table:style-name="ce4">
            <text:p>13895</text:p>
          </table:table-cell>
          <table:table-cell office:value-type="string" table:style-name="ce3">
            <text:p>FEDERATION FRANCAISE DE BADMINTON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<text:s/>Chemin de Terron</text:p>
          </table:table-cell>
          <table:table-cell office:value-type="string" table:style-name="ce3">
            <text:p>Lou Coulinet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BASEBALL &amp; SOFTBAL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UIRE</text:p>
          </table:table-cell>
          <table:table-cell table:style-name="ce4"/>
          <table:table-cell office:value-type="string" table:style-name="ce3">
            <text:p>45, Cours Briand</text:p>
          </table:table-cell>
          <table:table-cell table:style-name="ce3"/>
          <table:table-cell table:style-name="ce4"/>
          <table:table-cell office:value-type="string" table:style-name="ce3">
            <text:p>FEDERATION FRANCAISE DE BASEBALL &amp; SOFTBALL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 13EME ARRONDISSEMENT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rue du chateau des rentiers</text:p>
          </table:table-cell>
          <table:table-cell table:style-name="ce3"/>
          <table:table-cell office:value-type="float" office:value="75013" table:style-name="ce4">
            <text:p>75013</text:p>
          </table:table-cell>
          <table:table-cell office:value-type="string" table:style-name="ce3">
            <text:p>FEDERATION FRANCAISE DE BASKE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Avenue Catellane</text:p>
          </table:table-cell>
          <table:table-cell office:value-type="string" table:style-name="ce3">
            <text:p>Maison du Basket - B.P. n° 2145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BASKET BAL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Avenue Castellane</text:p>
          </table:table-cell>
          <table:table-cell office:value-type="string" table:style-name="ce3">
            <text:p>La Maison du Basket - B.P. n° 2145</text:p>
          </table:table-cell>
          <table:table-cell table:style-name="ce4"/>
          <table:table-cell office:value-type="string" table:style-name="ce3">
            <text:p>FEDERATION FRANCAISE DE BASKET BALL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GARDE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<text:s/>Rue Paul Gauguin "Les Augelas Bât 4"</text:p>
          </table:table-cell>
          <table:table-cell office:value-type="string" table:style-name="ce3">
            <text:p>C/O M. POURCHASSE Joël</text:p>
          </table:table-cell>
          <table:table-cell table:style-name="ce4"/>
          <table:table-cell office:value-type="string" table:style-name="ce3">
            <text:p>FEDERATION FRANCAISE DE BILLARD LIGUE MEDITERRRANEENN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 BOWLING ET SPORT DE QUILLES COMITE DEPARTEMENTAL DES ALPES MARITIMES ?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ARY SUR MER</text:p>
          </table:table-cell>
          <table:table-cell table:style-name="ce4"/>
          <table:table-cell office:value-type="string" table:style-name="ce3">
            <text:p>Résidence ' les Jeûnets d'Or'</text:p>
          </table:table-cell>
          <table:table-cell office:value-type="string" table:style-name="ce3">
            <text:p>459 Chemin des Jeûnets d'Or</text:p>
          </table:table-cell>
          <table:table-cell office:value-type="float" office:value="83110" table:style-name="ce4">
            <text:p>83110</text:p>
          </table:table-cell>
          <table:table-cell office:value-type="string" table:style-name="ce3">
            <text:p>FEDERATION FRANCAISE DE BOWLING ET SPORT DE QUILLES COMITE REGIONAL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, Esplanade Kennedy</text:p>
          </table:table-cell>
          <table:table-cell table:style-name="ce3"/>
          <table:table-cell table:style-name="ce4"/>
          <table:table-cell office:value-type="string" table:style-name="ce3">
            <text:p>FEDERATION FRANCAISE DE BOWLING ET SPORTS DE QUILLES COMITE DEPARTEMENTAL DES A.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<text:s/>Rue Sorgentin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BOXE COMITE DEPARTEMENTAL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 CEDEX 1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Traverse Charles Susini</text:p>
          </table:table-cell>
          <table:table-cell table:style-name="ce3"/>
          <table:table-cell office:value-type="float" office:value="13013" table:style-name="ce4">
            <text:p>13013</text:p>
          </table:table-cell>
          <table:table-cell office:value-type="string" table:style-name="ce3">
            <text:p>FEDERATION FRANCAISE DE BOXE COMITE REGIONAL DE PROVENC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ES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Chemin de l'Euze</text:p>
          </table:table-cell>
          <table:table-cell office:value-type="string" table:style-name="ce3">
            <text:p>La Mayson</text:p>
          </table:table-cell>
          <table:table-cell office:value-type="float" office:value="6390" table:style-name="ce4">
            <text:p>6390</text:p>
          </table:table-cell>
          <table:table-cell office:value-type="string" table:style-name="ce3">
            <text:p>FEDERATION FRANCAISE DE BOXE FRANCAIS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RAGUIGNAN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<text:s/>Rue de la Libération</text:p>
          </table:table-cell>
          <table:table-cell office:value-type="string" table:style-name="ce3">
            <text:p>Bat A2 Résidence Cirta</text:p>
          </table:table-cell>
          <table:table-cell table:style-name="ce4"/>
          <table:table-cell office:value-type="string" table:style-name="ce3">
            <text:p>FEDERATION FRANCAISE DE BOXE FRANCAIS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 CEDEX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/>Avenue du 11 novembre</text:p>
          </table:table-cell>
          <table:table-cell office:value-type="string" table:style-name="ce3">
            <text:p>BP137</text:p>
          </table:table-cell>
          <table:table-cell office:value-type="float" office:value="6603" table:style-name="ce4">
            <text:p>6603</text:p>
          </table:table-cell>
          <table:table-cell office:value-type="string" table:style-name="ce3">
            <text:p>FEDERATION FRANCAISE DE CANOE KAYAK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 CEDEX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Avenue du 11 Novembre</text:p>
          </table:table-cell>
          <table:table-cell office:value-type="string" table:style-name="ce3">
            <text:p>BP 137</text:p>
          </table:table-cell>
          <table:table-cell office:value-type="float" office:value="6603" table:style-name="ce4">
            <text:p>6603</text:p>
          </table:table-cell>
          <table:table-cell office:value-type="string" table:style-name="ce3">
            <text:p>FEDERATION FRANCAISE DE CANOE KAYAK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<text:s/>Avenue Gravier</text:p>
          </table:table-cell>
          <table:table-cell office:value-type="string" table:style-name="ce3">
            <text:p>Le Rubi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COURSE D'ORIENTATION COMITE DEPARTEMENTAL DES ALPES MARITIMES ?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Maison des Sports</text:p>
          </table:table-cell>
          <table:table-cell office:value-type="string" table:style-name="ce3">
            <text:p>L'Hélianthe - La Rode</text:p>
          </table:table-cell>
          <table:table-cell table:style-name="ce4"/>
          <table:table-cell office:value-type="string" table:style-name="ce3">
            <text:p>FEDERATION FRANCAISE DE COURSE D'ORIENTATION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<text:s/>Rue Venizelos</text:p>
          </table:table-cell>
          <table:table-cell table:style-name="ce3"/>
          <table:table-cell table:style-name="ce4"/>
          <table:table-cell office:value-type="string" table:style-name="ce3">
            <text:p>FEDERATION FRANCAISE DE CYCL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YERES</text:p>
          </table:table-cell>
          <table:table-cell table:style-name="ce4"/>
          <table:table-cell office:value-type="string" table:style-name="ce3">
            <text:p>Chemin de l'Ermitage</text:p>
          </table:table-cell>
          <table:table-cell office:value-type="string" table:style-name="ce3">
            <text:p>Vélodrome de Costebelle</text:p>
          </table:table-cell>
          <table:table-cell office:value-type="float" office:value="83400" table:style-name="ce4">
            <text:p>83400</text:p>
          </table:table-cell>
          <table:table-cell office:value-type="string" table:style-name="ce3">
            <text:p>FEDERATION FRANCAISE DE CYCLISM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2 Bis,</text:p>
          </table:table-cell>
          <table:table-cell office:value-type="string" table:style-name="ce3">
            <text:p><text:s/>Rue Trache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CYCLOTOUR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Rue Emile Ollivier</text:p>
          </table:table-cell>
          <table:table-cell office:value-type="string" table:style-name="ce3">
            <text:p>Maison des Sports - "L' Héliante"</text:p>
          </table:table-cell>
          <table:table-cell table:style-name="ce4"/>
          <table:table-cell office:value-type="string" table:style-name="ce3">
            <text:p>FEDERATION FRANCAISE DE CYCLOTOURISM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RIBEAU SUR SIAGNE</text:p>
          </table:table-cell>
          <table:table-cell office:value-type="float" office:value="1516" table:style-name="ce4">
            <text:p>1516</text:p>
          </table:table-cell>
          <table:table-cell office:value-type="string" table:style-name="ce3">
            <text:p>Route d'Auribeau</text:p>
          </table:table-cell>
          <table:table-cell table:style-name="ce3"/>
          <table:table-cell office:value-type="float" office:value="6810" table:style-name="ce4">
            <text:p>6810</text:p>
          </table:table-cell>
          <table:table-cell office:value-type="string" table:style-name="ce3">
            <text:p>FEDERATION FRANCAISE DE DANS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IGNOLES</text:p>
          </table:table-cell>
          <table:table-cell table:style-name="ce4"/>
          <table:table-cell office:value-type="string" table:style-name="ce3">
            <text:p>Cours de la Liberté</text:p>
          </table:table-cell>
          <table:table-cell office:value-type="string" table:style-name="ce3">
            <text:p>Les Ursulines</text:p>
          </table:table-cell>
          <table:table-cell office:value-type="float" office:value="83170" table:style-name="ce4">
            <text:p>83170</text:p>
          </table:table-cell>
          <table:table-cell office:value-type="string" table:style-name="ce3">
            <text:p>FEDERATION FRANCAISE DE DANSE COMITE REGIONAL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 Cedex 15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Boulevard de Grenelle</text:p>
          </table:table-cell>
          <table:table-cell table:style-name="ce3"/>
          <table:table-cell office:value-type="float" office:value="75738" table:style-name="ce4">
            <text:p>75738</text:p>
          </table:table-cell>
          <table:table-cell office:value-type="string" table:style-name="ce3">
            <text:p>FEDERATION FRANCAISE DE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0" table:style-name="ce4">
            <text:p>140</text:p>
          </table:table-cell>
          <table:table-cell office:value-type="string" table:style-name="ce3">
            <text:p><text:s/>Chemin de la Costière</text:p>
          </table:table-cell>
          <table:table-cell office:value-type="string" table:style-name="ce3">
            <text:p>Les Côteaux de la Madeleine BT G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FOOTBALL AMERICAI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Boulevard de l'Helvétie</text:p>
          </table:table-cell>
          <table:table-cell office:value-type="string" table:style-name="ce3">
            <text:p>Clos Jadige</text:p>
          </table:table-cell>
          <table:table-cell table:style-name="ce4"/>
          <table:table-cell office:value-type="string" table:style-name="ce3">
            <text:p>FEDERATION FRANCAISE DE FOOTBALL AMERICAIN LIGUE P.A.C.A.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 CEDEX 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Papère</text:p>
          </table:table-cell>
          <table:table-cell table:style-name="ce3"/>
          <table:table-cell table:style-name="ce4"/>
          <table:table-cell office:value-type="string" table:style-name="ce3">
            <text:p>FEDERATION FRANCAISE DE FOOTBALL LIGUE DE LA MEDITERRANE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5, Rue Smolett</text:p>
          </table:table-cell>
          <table:table-cell table:style-name="ce3"/>
          <table:table-cell table:style-name="ce4"/>
          <table:table-cell office:value-type="string" table:style-name="ce3">
            <text:p>FEDERATION FRANCAISE DE FULL CONTACT COMITE DEPARTEMENTAL DES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table:style-name="ce4"/>
          <table:table-cell office:value-type="string" table:style-name="ce3">
            <text:p>Chemin de la Romaine</text:p>
          </table:table-cell>
          <table:table-cell table:style-name="ce3"/>
          <table:table-cell table:style-name="ce4"/>
          <table:table-cell office:value-type="string" table:style-name="ce3">
            <text:p>FEDERATION FRANCAISE DE GOLF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S MILLES</text:p>
          </table:table-cell>
          <table:table-cell table:style-name="ce4"/>
          <table:table-cell office:value-type="string" table:style-name="ce3">
            <text:p>Domaine de Riquetti</text:p>
          </table:table-cell>
          <table:table-cell table:style-name="ce3"/>
          <table:table-cell table:style-name="ce4"/>
          <table:table-cell office:value-type="string" table:style-name="ce3">
            <text:p>FEDERATION FRANCAISE DE GOLF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LAURIS</text:p>
          </table:table-cell>
          <table:table-cell table:style-name="ce4"/>
          <table:table-cell office:value-type="string" table:style-name="ce3">
            <text:p>Avenue Paul Dérigon</text:p>
          </table:table-cell>
          <table:table-cell office:value-type="string" table:style-name="ce3">
            <text:p>C/O Mme STOKLI - "Villa Ecole Langevin II"</text:p>
          </table:table-cell>
          <table:table-cell table:style-name="ce4"/>
          <table:table-cell office:value-type="string" table:style-name="ce3">
            <text:p>FEDERATION FRANCAISE DE GYMNASTIQU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<text:s/>Traverse des Mamelucks</text:p>
          </table:table-cell>
          <table:table-cell table:style-name="ce3"/>
          <table:table-cell office:value-type="float" office:value="13008" table:style-name="ce4">
            <text:p>13008</text:p>
          </table:table-cell>
          <table:table-cell office:value-type="string" table:style-name="ce3">
            <text:p>FEDERATION FRANCAISE DE GYMNASTIQU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oulevard des Ecureuils</text:p>
          </table:table-cell>
          <table:table-cell office:value-type="string" table:style-name="ce3">
            <text:p>Maison Régionale des Sports - Estérel Gallery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HAND BAL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/>Avenue Henri Matisse</text:p>
          </table:table-cell>
          <table:table-cell office:value-type="string" table:style-name="ce3">
            <text:p>Le Minotaur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HAND BALL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La Maison Bleue</text:p>
          </table:table-cell>
          <table:table-cell office:value-type="string" table:style-name="ce3">
            <text:p>Chemin de l'Archet Supérieu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HATHA YOG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table:style-name="ce4"/>
          <table:table-cell office:value-type="string" table:style-name="ce3">
            <text:p>22, Boulevard de l'Aiguillon</text:p>
          </table:table-cell>
          <table:table-cell table:style-name="ce3"/>
          <table:table-cell table:style-name="ce4"/>
          <table:table-cell office:value-type="string" table:style-name="ce3">
            <text:p>FEDERATION FRANCAISE DE HOCKEY SUR GAZ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 LA NAPOULE</text:p>
          </table:table-cell>
          <table:table-cell table:style-name="ce4"/>
          <table:table-cell office:value-type="string" table:style-name="ce3">
            <text:p>Maison Régionale des Sports</text:p>
          </table:table-cell>
          <table:table-cell office:value-type="string" table:style-name="ce3">
            <text:p>809, Boulevard des Ecureuils</text:p>
          </table:table-cell>
          <table:table-cell table:style-name="ce4"/>
          <table:table-cell office:value-type="string" table:style-name="ce3">
            <text:p>FEDERATION FRANCAISE DE HOCKEY SUR GAZON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Boulevard des Ecureuils</text:p>
          </table:table-cell>
          <table:table-cell office:value-type="string" table:style-name="ce3">
            <text:p>Maison Régionale des Associations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JUDO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 LA NAPOULE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d des ecureuils</text:p>
          </table:table-cell>
          <table:table-cell table:style-name="ce3"/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JUDO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 LA NAPOULE</text:p>
          </table:table-cell>
          <table:table-cell table:style-name="ce4"/>
          <table:table-cell office:value-type="string" table:style-name="ce3">
            <text:p>Maison des Sports de Mandelieu</text:p>
          </table:table-cell>
          <table:table-cell office:value-type="string" table:style-name="ce3">
            <text:p>809 Boulevard des Ecureuils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KARAT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TRESSEN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<text:s/>Allée des Millepertuis</text:p>
          </table:table-cell>
          <table:table-cell table:style-name="ce3"/>
          <table:table-cell table:style-name="ce4"/>
          <table:table-cell office:value-type="string" table:style-name="ce3">
            <text:p>FEDERATION FRANCAISE DE KARTING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EASQUE</text:p>
          </table:table-cell>
          <table:table-cell office:value-type="float" office:value="763" table:style-name="ce4">
            <text:p>763</text:p>
          </table:table-cell>
          <table:table-cell office:value-type="string" table:style-name="ce3">
            <text:p><text:s/>Route de Saint Savournin</text:p>
          </table:table-cell>
          <table:table-cell office:value-type="string" table:style-name="ce3">
            <text:p>Les Gilets</text:p>
          </table:table-cell>
          <table:table-cell table:style-name="ce4"/>
          <table:table-cell office:value-type="string" table:style-name="ce3">
            <text:p>FEDERATION FRANCAISE DE KICK-BOXING ET DISCIPLINES ASSOCIEES LIGUE PACA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<text:s/>C.D.O.S.</text:p>
          </table:table-cell>
          <table:table-cell office:value-type="string" table:style-name="ce3">
            <text:p>M.I.N. SAINT AUGUSTIN PAL N° 2</text:p>
          </table:table-cell>
          <table:table-cell office:value-type="float" office:value="6296" table:style-name="ce4">
            <text:p>6296</text:p>
          </table:table-cell>
          <table:table-cell office:value-type="string" table:style-name="ce3">
            <text:p>FEDERATION FRANCAISE DE LA MONTAGNE ET ESCALAD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St Joseph</text:p>
          </table:table-cell>
          <table:table-cell office:value-type="string" table:style-name="ce3">
            <text:p>Salle Municipale H. Deglan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LUTT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Rue Emile Ollivier - LA RODE</text:p>
          </table:table-cell>
          <table:table-cell office:value-type="string" table:style-name="ce3">
            <text:p>Maison départementale des Sports - Immeuble L'Héliante</text:p>
          </table:table-cell>
          <table:table-cell office:value-type="float" office:value="83000" table:style-name="ce4">
            <text:p>83000</text:p>
          </table:table-cell>
          <table:table-cell office:value-type="string" table:style-name="ce3">
            <text:p>FEDERATION FRANCAISE DE LUTTE COMITE REGIONAL PROVENC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Avenue des Alpes</text:p>
          </table:table-cell>
          <table:table-cell office:value-type="string" table:style-name="ce3">
            <text:p>Le Hautval B</text:p>
          </table:table-cell>
          <table:table-cell table:style-name="ce4"/>
          <table:table-cell office:value-type="string" table:style-name="ce3">
            <text:p>FEDERATION FRANCAISE DE MOTOCYCL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<text:s/>Avenue des Pignatières</text:p>
          </table:table-cell>
          <table:table-cell table:style-name="ce3"/>
          <table:table-cell table:style-name="ce4"/>
          <table:table-cell office:value-type="string" table:style-name="ce3">
            <text:p>FEDERATION FRANCAISE DE MOTOCYCLISME LIGUE REGIONALE DE PROVENC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 MOTONAUTISME COMITE DEPARTEMENTAL DES ALPES MARITIMES ?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 MOTONAUTISME LIGUE PROVEN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<text:s/>Avenue de Gambetta</text:p>
          </table:table-cell>
          <table:table-cell table:style-name="ce3"/>
          <table:table-cell office:value-type="float" office:value="75000" table:style-name="ce4">
            <text:p>75000</text:p>
          </table:table-cell>
          <table:table-cell office:value-type="string" table:style-name="ce3">
            <text:p>FEDERATION FRANCAISE DE NATATION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Avenue Robert Soleau</text:p>
          </table:table-cell>
          <table:table-cell table:style-name="ce3"/>
          <table:table-cell table:style-name="ce4"/>
          <table:table-cell office:value-type="string" table:style-name="ce3">
            <text:p>FEDERATION FRANCAISE DE NATATI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<text:s/>Avenue de Cannes</text:p>
          </table:table-cell>
          <table:table-cell office:value-type="string" table:style-name="ce3">
            <text:p>Les Ormes - Bât. B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NATATION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venue Piatti</text:p>
          </table:table-cell>
          <table:table-cell office:value-type="string" table:style-name="ce3">
            <text:p>Résidence l'Olivier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NINDO ET DISCIPLINES ASSOCIE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Gubernat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PARACHUTIS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Corniche des Oliviers</text:p>
          </table:table-cell>
          <table:table-cell office:value-type="string" table:style-name="ce3">
            <text:p>Résidence Pierres Azu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PARACHUTISM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 PECHE LIG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Avenue André Capron</text:p>
          </table:table-cell>
          <table:table-cell office:value-type="string" table:style-name="ce3">
            <text:p>Fronton Municipal</text:p>
          </table:table-cell>
          <table:table-cell table:style-name="ce4"/>
          <table:table-cell office:value-type="string" table:style-name="ce3">
            <text:p>FEDERATION FRANCAISE DE PELOTE BASQU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Boulevard Albert 1er</text:p>
          </table:table-cell>
          <table:table-cell office:value-type="string" table:style-name="ce3">
            <text:p>C.R.O.S. COTE D'AZUR 6 '"Palais Macé"</text:p>
          </table:table-cell>
          <table:table-cell table:style-name="ce4"/>
          <table:table-cell office:value-type="string" table:style-name="ce3">
            <text:p>FEDERATION FRANCAISE DE PENTATHLON MODERN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Résidence Bois de Boulogne - Bât. F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PETANQUE &amp; JEU PROVENCA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VIGNON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/>Avenue Saint Ruf</text:p>
          </table:table-cell>
          <table:table-cell table:style-name="ce3"/>
          <table:table-cell table:style-name="ce4"/>
          <table:table-cell office:value-type="string" table:style-name="ce3">
            <text:p>FEDERATION FRANCAISE DE PETANQUE ET JEU PROVENCAL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de Verdun</text:p>
          </table:table-cell>
          <table:table-cell office:value-type="string" table:style-name="ce3">
            <text:p>Maison des Associations</text:p>
          </table:table-cell>
          <table:table-cell table:style-name="ce4"/>
          <table:table-cell office:value-type="string" table:style-name="ce3">
            <text:p>FEDERATION FRANCAISE DE RANDONNEE PEDESTR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IPIN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Chemin de Valbelle</text:p>
          </table:table-cell>
          <table:table-cell table:style-name="ce3"/>
          <table:table-cell table:style-name="ce4"/>
          <table:table-cell office:value-type="string" table:style-name="ce3">
            <text:p>FEDERATION FRANCAISE DE RANDONNEE PEDESTR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<text:s/>Route de ST Pierre de Féric</text:p>
          </table:table-cell>
          <table:table-cell office:value-type="string" table:style-name="ce3">
            <text:p>C/O MR FERRANDO Eri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ROLLER SKATING COMITE DEPARTEMENT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RAGUIGNAN</text:p>
          </table:table-cell>
          <table:table-cell office:value-type="float" office:value="378" table:style-name="ce4">
            <text:p>378</text:p>
          </table:table-cell>
          <table:table-cell office:value-type="string" table:style-name="ce3">
            <text:p><text:s/>Avenue Léon Blum</text:p>
          </table:table-cell>
          <table:table-cell table:style-name="ce3"/>
          <table:table-cell table:style-name="ce4"/>
          <table:table-cell office:value-type="string" table:style-name="ce3">
            <text:p>FEDERATION FRANCAISE DE ROLLER SKATING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Avenue de la République</text:p>
          </table:table-cell>
          <table:table-cell office:value-type="string" table:style-name="ce3">
            <text:p>Stade Mayol</text:p>
          </table:table-cell>
          <table:table-cell table:style-name="ce4"/>
          <table:table-cell office:value-type="string" table:style-name="ce3">
            <text:p>FEDERATION FRANCAISE DE RUGBY COMIT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Stade des Arbor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RUGBY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Espace Icardo - Entrée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SKI COMITE DEPARTEMENTAL DES ALPES MARITIMES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Espace Icardo - Entrée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SKI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Chemin du Puy</text:p>
          </table:table-cell>
          <table:table-cell office:value-type="string" table:style-name="ce3">
            <text:p>Les Jonquilles - Bât. C 1</text:p>
          </table:table-cell>
          <table:table-cell table:style-name="ce4"/>
          <table:table-cell office:value-type="string" table:style-name="ce3">
            <text:p>FEDERATION FRANCAISE DE SKI NAUTIQU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Rue du 11 Novembre</text:p>
          </table:table-cell>
          <table:table-cell table:style-name="ce3"/>
          <table:table-cell table:style-name="ce4"/>
          <table:table-cell office:value-type="string" table:style-name="ce3">
            <text:p>FEDERATION FRANCAISE DE SKI NAUTIQU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Boulevard des Ecureuils</text:p>
          </table:table-cell>
          <table:table-cell office:value-type="string" table:style-name="ce3">
            <text:p>Maison Régionale des Sports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SPELEOLOGI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GNES</text:p>
          </table:table-cell>
          <table:table-cell office:value-type="float" office:value="1665" table:style-name="ce4">
            <text:p>1665</text:p>
          </table:table-cell>
          <table:table-cell office:value-type="string" table:style-name="ce3">
            <text:p><text:s/>Chemin du Rady</text:p>
          </table:table-cell>
          <table:table-cell table:style-name="ce3"/>
          <table:table-cell office:value-type="float" office:value="83870" table:style-name="ce4">
            <text:p>83870</text:p>
          </table:table-cell>
          <table:table-cell office:value-type="string" table:style-name="ce3">
            <text:p>FEDERATION FRANCAISE DE SPELEOLOGI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Boulevard Henri Sappia</text:p>
          </table:table-cell>
          <table:table-cell office:value-type="string" table:style-name="ce3">
            <text:p>Chez Monsieur Cédric PANIZZI "Le Riviera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SPORTS DE CONTACTS COMITE REGIONAL DE MUAYTHAI ET DISCIPLINES ASSOCIE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<text:s/>Allée Bellevue</text:p>
          </table:table-cell>
          <table:table-cell office:value-type="string" table:style-name="ce3">
            <text:p>Les Terriers Nord</text:p>
          </table:table-cell>
          <table:table-cell table:style-name="ce4"/>
          <table:table-cell office:value-type="string" table:style-name="ce3">
            <text:p>FEDERATION FRANCAISE DE SQUASH ET RAQUETTES LIGUE P.A.C.A. - CORS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YON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Rue Saint Antoine</text:p>
          </table:table-cell>
          <table:table-cell table:style-name="ce3"/>
          <table:table-cell table:style-name="ce4"/>
          <table:table-cell office:value-type="string" table:style-name="ce3">
            <text:p>FEDERATION FRANCAISE DE TAEKWONDO ET DISCIPLINES ASSOCIE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 11EME ARRONDISS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Traverse des fenêtres rouges</text:p>
          </table:table-cell>
          <table:table-cell office:value-type="string" table:style-name="ce3">
            <text:p>Maison des associations</text:p>
          </table:table-cell>
          <table:table-cell office:value-type="float" office:value="13011" table:style-name="ce4">
            <text:p>13011</text:p>
          </table:table-cell>
          <table:table-cell office:value-type="string" table:style-name="ce3">
            <text:p>FEDERATION FRANCAISE DE TAEKWONDO ET DISCIPLINES ASSOCIEES COMITE REGION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Avenue Gordon Bennett</text:p>
          </table:table-cell>
          <table:table-cell office:value-type="string" table:style-name="ce3">
            <text:p>Stade Roland Garros</text:p>
          </table:table-cell>
          <table:table-cell office:value-type="float" office:value="75000" table:style-name="ce4">
            <text:p>75000</text:p>
          </table:table-cell>
          <table:table-cell office:value-type="string" table:style-name="ce3">
            <text:p>FEDERATION FRANCAISE DE TENNI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ATEAUNEUF DE GRASSE</text:p>
          </table:table-cell>
          <table:table-cell office:value-type="float" office:value="385" table:style-name="ce4">
            <text:p>385</text:p>
          </table:table-cell>
          <table:table-cell office:value-type="string" table:style-name="ce3">
            <text:p>Chemin du Plan de Clermont</text:p>
          </table:table-cell>
          <table:table-cell table:style-name="ce3"/>
          <table:table-cell office:value-type="float" office:value="6740" table:style-name="ce4">
            <text:p>6740</text:p>
          </table:table-cell>
          <table:table-cell office:value-type="string" table:style-name="ce3">
            <text:p>FEDERATION FRANCAISE DE TENNIS DE TABL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AU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oulevard des Ecureuils</text:p>
          </table:table-cell>
          <table:table-cell office:value-type="string" table:style-name="ce3">
            <text:p>Maison des Sports - Estérel Gallery</text:p>
          </table:table-cell>
          <table:table-cell table:style-name="ce4"/>
          <table:table-cell office:value-type="string" table:style-name="ce3">
            <text:p>FEDERATION FRANCAISE DE TENNIS DE TABL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Nice Leader - Immeuble Apollo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E TENNIS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<text:s/>Rue Maréchal Joff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TIR (SECTION PLATEAUX)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DELIEU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allée des mussugues</text:p>
          </table:table-cell>
          <table:table-cell office:value-type="string" table:style-name="ce3">
            <text:p>C/O Elisabeth ALLEGRINI - Domaine Princesse Zita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TIR A L'ARC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 GARDE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Rue Marc Delage</text:p>
          </table:table-cell>
          <table:table-cell office:value-type="string" table:style-name="ce3">
            <text:p>Maison des Associations</text:p>
          </table:table-cell>
          <table:table-cell office:value-type="float" office:value="83130" table:style-name="ce4">
            <text:p>83130</text:p>
          </table:table-cell>
          <table:table-cell office:value-type="string" table:style-name="ce3">
            <text:p>FEDERATION FRANCAISE DE TIR A L'ARC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<text:s/>Avenue de la Californi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 TIR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YERES CEDEX</text:p>
          </table:table-cell>
          <table:table-cell table:style-name="ce4"/>
          <table:table-cell office:value-type="string" table:style-name="ce3">
            <text:p>Place Vicomtesse de Noailles</text:p>
          </table:table-cell>
          <table:table-cell office:value-type="string" table:style-name="ce3">
            <text:p>Le Rouqueirol - Local 3 - BP 107</text:p>
          </table:table-cell>
          <table:table-cell table:style-name="ce4"/>
          <table:table-cell office:value-type="string" table:style-name="ce3">
            <text:p>FEDERATION FRANCAISE DE TIR LIGUE REGIONAL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 CANNET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Avenue du Mont Joli</text:p>
          </table:table-cell>
          <table:table-cell office:value-type="string" table:style-name="ce3">
            <text:p>Résidence Bel Canto - Bât. A</text:p>
          </table:table-cell>
          <table:table-cell table:style-name="ce4"/>
          <table:table-cell office:value-type="string" table:style-name="ce3">
            <text:p>FEDERATION FRANCAISE DE TRAMPOLIN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<text:s/>Avenue des Arènes</text:p>
          </table:table-cell>
          <table:table-cell office:value-type="string" table:style-name="ce3">
            <text:p>10 Parc Athéné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E TRAMPOLINE COMITE REGION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INT DENIS LA PLAIN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de la Justice</text:p>
          </table:table-cell>
          <table:table-cell table:style-name="ce3"/>
          <table:table-cell table:style-name="ce4"/>
          <table:table-cell office:value-type="string" table:style-name="ce3">
            <text:p>FEDERATION FRANCAISE DE TRIATHLON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TES</text:p>
          </table:table-cell>
          <table:table-cell office:value-type="string" table:style-name="ce4">
            <text:p>143 A,</text:p>
          </table:table-cell>
          <table:table-cell office:value-type="string" table:style-name="ce3">
            <text:p><text:s/>Chemin Co de Corso</text:p>
          </table:table-cell>
          <table:table-cell table:style-name="ce3"/>
          <table:table-cell table:style-name="ce4"/>
          <table:table-cell office:value-type="string" table:style-name="ce3">
            <text:p>FEDERATION FRANCAISE DE TRIATHL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ASSE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<text:s/>les Bastides de la Chênaie</text:p>
          </table:table-cell>
          <table:table-cell office:value-type="string" table:style-name="ce3">
            <text:p>40, Chemin de la Source</text:p>
          </table:table-cell>
          <table:table-cell table:style-name="ce4"/>
          <table:table-cell office:value-type="string" table:style-name="ce3">
            <text:p>FEDERATION FRANCAISE DE TRIATHLON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table:style-name="ce4"/>
          <table:table-cell office:value-type="string" table:style-name="ce3">
            <text:p>El Ranchito A5</text:p>
          </table:table-cell>
          <table:table-cell office:value-type="string" table:style-name="ce3">
            <text:p>Les Coquelicots</text:p>
          </table:table-cell>
          <table:table-cell table:style-name="ce4"/>
          <table:table-cell office:value-type="string" table:style-name="ce3">
            <text:p>FEDERATION FRANCAISE DE TWIRLING BAT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Rue Emile Ollivier</text:p>
          </table:table-cell>
          <table:table-cell office:value-type="string" table:style-name="ce3">
            <text:p>Maison des Sports - "L'Hélianthe"</text:p>
          </table:table-cell>
          <table:table-cell table:style-name="ce4"/>
          <table:table-cell office:value-type="string" table:style-name="ce3">
            <text:p>FEDERATION FRANCAISE DE TWIRLING BATON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table:style-name="ce4"/>
          <table:table-cell office:value-type="string" table:style-name="ce3">
            <text:p>Quai Nord du port Vauban</text:p>
          </table:table-cell>
          <table:table-cell office:value-type="string" table:style-name="ce3">
            <text:p>BP 64</text:p>
          </table:table-cell>
          <table:table-cell office:value-type="float" office:value="6160" table:style-name="ce4">
            <text:p>6160</text:p>
          </table:table-cell>
          <table:table-cell office:value-type="string" table:style-name="ce3">
            <text:p>FEDERATION FRANCAISE DE VOIL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2208" table:style-name="ce4">
            <text:p>2208</text:p>
          </table:table-cell>
          <table:table-cell office:value-type="string" table:style-name="ce3">
            <text:p>, Route de Grasse</text:p>
          </table:table-cell>
          <table:table-cell office:value-type="string" table:style-name="ce3">
            <text:p>Espace Antibes</text:p>
          </table:table-cell>
          <table:table-cell table:style-name="ce4"/>
          <table:table-cell office:value-type="string" table:style-name="ce3">
            <text:p>FEDERATION FRANCAISE DE VOIL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table:style-name="ce4"/>
          <table:table-cell office:value-type="string" table:style-name="ce3">
            <text:p>Rue Emile Ollivier</text:p>
          </table:table-cell>
          <table:table-cell office:value-type="string" table:style-name="ce3">
            <text:p>Maison des Sports - "L'Hélianthe"</text:p>
          </table:table-cell>
          <table:table-cell table:style-name="ce4"/>
          <table:table-cell office:value-type="string" table:style-name="ce3">
            <text:p>FEDERATION FRANCAISE DE VOL A VOIL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LLENEUVE LOUBET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Avenue du Loup</text:p>
          </table:table-cell>
          <table:table-cell table:style-name="ce3"/>
          <table:table-cell table:style-name="ce4"/>
          <table:table-cell office:value-type="string" table:style-name="ce3">
            <text:p>FEDERATION FRANCAISE DE VOL LIBRE (DELTAPLANE) LIGUE SUD EST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 VOL LIBR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 LA NAPOULE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oulevard des Ecureuils</text:p>
          </table:table-cell>
          <table:table-cell office:value-type="string" table:style-name="ce3">
            <text:p>Maison Régionale des Sports - Estérel Gallery</text:p>
          </table:table-cell>
          <table:table-cell table:style-name="ce4"/>
          <table:table-cell office:value-type="string" table:style-name="ce3">
            <text:p>FEDERATION FRANCAISE DE VOLLEY BAL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 LA NAPOULE</text:p>
          </table:table-cell>
          <table:table-cell office:value-type="float" office:value="809" table:style-name="ce4">
            <text:p>809</text:p>
          </table:table-cell>
          <table:table-cell office:value-type="string" table:style-name="ce3">
            <text:p><text:s/>Boulevard des Ecureuils</text:p>
          </table:table-cell>
          <table:table-cell office:value-type="string" table:style-name="ce3">
            <text:p>Maison Régionale des Sports - Estérel Gallery</text:p>
          </table:table-cell>
          <table:table-cell office:value-type="float" office:value="6210" table:style-name="ce4">
            <text:p>6210</text:p>
          </table:table-cell>
          <table:table-cell office:value-type="string" table:style-name="ce3">
            <text:p>FEDERATION FRANCAISE DE VOLLEY BALL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<text:s/>Avenue de Pessicart</text:p>
          </table:table-cell>
          <table:table-cell office:value-type="string" table:style-name="ce3">
            <text:p>Lou Righi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'EDUCATION PHYSIQUE GYMNASTIQUE VOLONTAIRE COMITE DEPARTEMENTAL DES ALPES MARI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<text:s/>Avenue de Pessicart</text:p>
          </table:table-cell>
          <table:table-cell office:value-type="string" table:style-name="ce3">
            <text:p>Résidence "Lou Righi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'EDUCATION PHYSIQUE GYMNASTIQUE VOLONTAIR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, Avenue Henri Dunan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'EQUITATI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/>Avenue de la Libération</text:p>
          </table:table-cell>
          <table:table-cell table:style-name="ce3"/>
          <table:table-cell table:style-name="ce4"/>
          <table:table-cell office:value-type="string" table:style-name="ce3">
            <text:p>FEDERATION FRANCAISE D'EQUITATION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<text:s/>Avenue du 11 Novembre</text:p>
          </table:table-cell>
          <table:table-cell office:value-type="string" table:style-name="ce3">
            <text:p>A.P.P.A. Port Vauban</text:p>
          </table:table-cell>
          <table:table-cell table:style-name="ce4"/>
          <table:table-cell office:value-type="string" table:style-name="ce3">
            <text:p>FEDERATION FRANCAISE DES PECHEURS EN MER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ROS LE NEUF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<text:s/>Rue Beilounot</text:p>
          </table:table-cell>
          <table:table-cell table:style-name="ce3"/>
          <table:table-cell table:style-name="ce4"/>
          <table:table-cell office:value-type="string" table:style-name="ce3">
            <text:p>FEDERATION FRANCAISE DES PECHEURS EN MER COMITE REGIONAL P. A . C . A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table:style-name="ce4"/>
          <table:table-cell office:value-type="string" table:style-name="ce3">
            <text:p>Boulevard de la Mer</text:p>
          </table:table-cell>
          <table:table-cell office:value-type="string" table:style-name="ce3">
            <text:p>Rowing Club</text:p>
          </table:table-cell>
          <table:table-cell table:style-name="ce4"/>
          <table:table-cell office:value-type="string" table:style-name="ce3">
            <text:p>FEDERATION FRANCAISE DES SOCIETES D'AVIRON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<text:s/>Rue Félicien David</text:p>
          </table:table-cell>
          <table:table-cell table:style-name="ce3"/>
          <table:table-cell office:value-type="float" office:value="75000" table:style-name="ce4">
            <text:p>75000</text:p>
          </table:table-cell>
          <table:table-cell office:value-type="string" table:style-name="ce3">
            <text:p>FEDERATION FRANCAISE DES SPORTS DE GLAC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Maison des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ES SPORTS DE GLACE COMITE DEPARTEMENTAL DES A . M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YON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<text:s/>Rue du Griffon</text:p>
          </table:table-cell>
          <table:table-cell table:style-name="ce3"/>
          <table:table-cell table:style-name="ce4"/>
          <table:table-cell office:value-type="string" table:style-name="ce3">
            <text:p>FEDERATION FRANCAISE DES SPORTS DE GLACE LIGUE RHON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FRANCAISE DES SPORTS DE GLIS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COLLE SUR LOUP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<text:s/>Rue Georges Clémenceau</text:p>
          </table:table-cell>
          <table:table-cell table:style-name="ce3"/>
          <table:table-cell table:style-name="ce4"/>
          <table:table-cell office:value-type="string" table:style-name="ce3">
            <text:p>FEDERATION FRANCAISE D'ESCRIM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ASSE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<text:s/>Boulevard du Jeu de Ballon</text:p>
          </table:table-cell>
          <table:table-cell table:style-name="ce3"/>
          <table:table-cell office:value-type="float" office:value="6130" table:style-name="ce4">
            <text:p>6130</text:p>
          </table:table-cell>
          <table:table-cell office:value-type="string" table:style-name="ce3">
            <text:p>FEDERATION FRANCAISE D'ESCRIME LIGUE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OT</text:p>
          </table:table-cell>
          <table:table-cell table:style-name="ce4"/>
          <table:table-cell office:value-type="string" table:style-name="ce3">
            <text:p>Lotissement "La Romaine" Lot 12</text:p>
          </table:table-cell>
          <table:table-cell table:style-name="ce3"/>
          <table:table-cell table:style-name="ce4"/>
          <table:table-cell office:value-type="string" table:style-name="ce3">
            <text:p>FEDERATION FRANCAISE D'ETUDES &amp; SPORTS S/MARINS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RMES LES MIMOSAS CEDEX</text:p>
          </table:table-cell>
          <table:table-cell table:style-name="ce4"/>
          <table:table-cell office:value-type="string" table:style-name="ce3">
            <text:p>Cap Blanc Club de la Favière</text:p>
          </table:table-cell>
          <table:table-cell office:value-type="string" table:style-name="ce3">
            <text:p>Port de Bormes</text:p>
          </table:table-cell>
          <table:table-cell table:style-name="ce4"/>
          <table:table-cell office:value-type="string" table:style-name="ce3">
            <text:p>FEDERATION FRANCAISE D'ETUDES &amp; SPORTS S/MARINS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81bis</text:p>
          </table:table-cell>
          <table:table-cell office:value-type="string" table:style-name="ce3">
            <text:p>Boulevard Gambett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D'HALTEROPHILI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LLENEUVE LOUBET</text:p>
          </table:table-cell>
          <table:table-cell office:value-type="float" office:value="235" table:style-name="ce4">
            <text:p>235</text:p>
          </table:table-cell>
          <table:table-cell office:value-type="string" table:style-name="ce3">
            <text:p><text:s/>Chemin de l'Abreuvoir</text:p>
          </table:table-cell>
          <table:table-cell table:style-name="ce3"/>
          <table:table-cell table:style-name="ce4"/>
          <table:table-cell office:value-type="string" table:style-name="ce3">
            <text:p>FEDERATION FRANCAISE D'HALTEROPHILI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venue du Nord</text:p>
          </table:table-cell>
          <table:table-cell office:value-type="string" table:style-name="ce3">
            <text:p>L'Oiseau Bleu</text:p>
          </table:table-cell>
          <table:table-cell office:value-type="float" office:value="6150" table:style-name="ce4">
            <text:p>6150</text:p>
          </table:table-cell>
          <table:table-cell office:value-type="string" table:style-name="ce3">
            <text:p>FEDERATION FRANCAISE DU SPORT ADAPT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SEILLE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<text:s/>Rue Nau</text:p>
          </table:table-cell>
          <table:table-cell table:style-name="ce3"/>
          <table:table-cell table:style-name="ce4"/>
          <table:table-cell office:value-type="string" table:style-name="ce3">
            <text:p>FEDERATION FRANCAISE DU SPORT ADAPTE LIGUE PROVENCE ALPES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INTE MAXIM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Jean Corona</text:p>
          </table:table-cell>
          <table:table-cell office:value-type="string" table:style-name="ce3">
            <text:p>Maison des Associations</text:p>
          </table:table-cell>
          <table:table-cell office:value-type="float" office:value="83120" table:style-name="ce4">
            <text:p>83120</text:p>
          </table:table-cell>
          <table:table-cell office:value-type="string" table:style-name="ce3">
            <text:p>FEDERATION FRANCAISE DU SPORT AUTOMOBILE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AN LES PINS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Boulevard Raymond Poincaré</text:p>
          </table:table-cell>
          <table:table-cell table:style-name="ce3"/>
          <table:table-cell table:style-name="ce4"/>
          <table:table-cell office:value-type="string" table:style-name="ce3">
            <text:p>FEDERATION FRANCAISE DU SPORT AUTOMOBILE DELEGATION DEPARTEMENTALE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187" table:style-name="ce4">
            <text:p>187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Boulodrome Gé Gallarato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U SPORT BOULES COMITE BOULIS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<text:s/>Rue Auguste Gal</text:p>
          </table:table-cell>
          <table:table-cell office:value-type="string" table:style-name="ce3">
            <text:p>Brasserie Arson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FEDERATION FRANCAISE DU SPORT BOULES COMITE BOULISTE DEPARTEMENTAL DES ALPES MARITIMES NICE ARSON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TON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<text:s/>Boulevard du Fossan</text:p>
          </table:table-cell>
          <table:table-cell office:value-type="string" table:style-name="ce3">
            <text:p>La Juliette</text:p>
          </table:table-cell>
          <table:table-cell table:style-name="ce4"/>
          <table:table-cell office:value-type="string" table:style-name="ce3">
            <text:p>FEDERATION FRANCAISE DU SPORT BOULES COMITE BOULISTE DEPARTEMENTAL DES ALPES MARITIMES NICE EST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Boulevard de Cessole</text:p>
          </table:table-cell>
          <table:table-cell office:value-type="string" table:style-name="ce3">
            <text:p>Boulodrome Nice-Nord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U SPORT BOULES COMITE BOULISTE DEPARTEMENTAL DES ALPES MARITIMES NICE NORD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Boulodrome H. Barsi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U SPORT BOULES COMITE BOULISTE DEPARTEMENTAL DES ALPES MARITIMES NICE OUEST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<text:s/>Avenue de Brancolar</text:p>
          </table:table-cell>
          <table:table-cell office:value-type="string" table:style-name="ce3">
            <text:p>Le Grand Jardi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U SPORT BOULES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7" table:style-name="ce4">
            <text:p>187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U SPORT BOULES COMMISSION JEUN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avenue Ste Marguerite</text:p>
          </table:table-cell>
          <table:table-cell office:value-type="string" table:style-name="ce3">
            <text:p>Les Iri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DU SPORT TRAVAILLIS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<text:s/>Avenue Valrose</text:p>
          </table:table-cell>
          <table:table-cell office:value-type="string" table:style-name="ce3">
            <text:p>C.S.U. Valros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DU SPORT UNIVERSITAIRE COMITE REGION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assage Meynell</text:p>
          </table:table-cell>
          <table:table-cell office:value-type="string" table:style-name="ce3">
            <text:p>Gymnase Lycée Calmett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3EME AGE V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Rue Francois Au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ASSOCIATION SPORTIVE DES P.T.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Corniche des Olivier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BRANCOLA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boulevard Delfino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EDERATION FRANCAISE EDUCATION PHYSIQUE ET GYMNASTIQUE VOLONTAIRE CALME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CORVES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Saint Philipp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DAN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OLOMAR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rue sigaut</text:p>
          </table:table-cell>
          <table:table-cell table:style-name="ce3"/>
          <table:table-cell office:value-type="float" office:value="6670" table:style-name="ce4">
            <text:p>6670</text:p>
          </table:table-cell>
          <table:table-cell office:value-type="string" table:style-name="ce3">
            <text:p>FEDERATION FRANCAISE EDUCATION PHYSIQUE ET GYMNASTIQUE VOLONTAIRE DE CIMIEZ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Avenue Parc de Cimiez</text:p>
          </table:table-cell>
          <table:table-cell office:value-type="string" table:style-name="ce3">
            <text:p>La Mimoserai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ECOLE NORMALE DE FIL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Cavendish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ESTIENNE D'ORV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Cavendish</text:p>
          </table:table-cell>
          <table:table-cell office:value-type="string" table:style-name="ce3">
            <text:p>chez madame Christiane CECCHINI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ESTIENNE D'ORV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Rue Francois Aune</text:p>
          </table:table-cell>
          <table:table-cell office:value-type="string" table:style-name="ce3">
            <text:p>Gymnas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FRANCOIS AU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<text:s/>Boulevard Pasteur</text:p>
          </table:table-cell>
          <table:table-cell office:value-type="string" table:style-name="ce3">
            <text:p>Ecole Jean Macé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JEAN MA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Rue Gauthier Roux</text:p>
          </table:table-cell>
          <table:table-cell office:value-type="string" table:style-name="ce3">
            <text:p>Parc Aurellia <text:s/>"Le Nerval"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LAS PLA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Rue Fodér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EDERATION FRANCAISE EDUCATION PHYSIQUE ET GYMNASTIQUE VOLONTAIRE LE 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/>Rue Dant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LES BAUMETT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65" table:style-name="ce4">
            <text:p>465</text:p>
          </table:table-cell>
          <table:table-cell office:value-type="string" table:style-name="ce3">
            <text:p>Avenu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LES CABRETT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/>rue Alphonse 1er "Etamine"</text:p>
          </table:table-cell>
          <table:table-cell office:value-type="string" table:style-name="ce3">
            <text:p>Chez Monsieur Jean-Marc DE SANTI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EDUCATION PHYSIQUE ET GYMNASTIQUE VOLONTAIRE LES EUCALYPT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Boulevard Pasteur</text:p>
          </table:table-cell>
          <table:table-cell office:value-type="string" table:style-name="ce3">
            <text:p>Ecole Maternell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LOU PAIOU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<text:s/>Boulevard Napoléon III</text:p>
          </table:table-cell>
          <table:table-cell office:value-type="string" table:style-name="ce3">
            <text:p>Le Phénici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EDERATION FRANCAISE EDUCATION PHYSIQUE ET GYMNASTIQUE VOLONTAIRE MADONE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rue Nathalie Mass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MIX MAX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MOLI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Rue d'Itali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NICE ATHLETIC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Rue Manzo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PARADISI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rue Arson</text:p>
          </table:table-cell>
          <table:table-cell office:value-type="string" table:style-name="ce3">
            <text:p>L'Hélianth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FEDERATION FRANCAISE EDUCATION PHYSIQUE ET GYMNASTIQUE VOLONTAIRE PARC IMPERI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du Béal</text:p>
          </table:table-cell>
          <table:table-cell office:value-type="string" table:style-name="ce3">
            <text:p>Le Porquerolles C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FEDERATION FRANCAISE EDUCATION PHYSIQUE ET GYMNASTIQUE VOLONTAIRE RISS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<text:s/>Avenue Valros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ROLAND GARR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avenue de la Clu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ROSALINDE RANCH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<text:s/>Avenue du Ray</text:p>
          </table:table-cell>
          <table:table-cell office:value-type="string" table:style-name="ce3">
            <text:p>Tour 1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EDERATION FRANCAISE EDUCATION PHYSIQUE ET GYMNASTIQUE VOLONTAIRE SAINT BARTHELEM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Rue Désirée Clar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EDUCATION PHYSIQUE ET GYMNASTIQUE VOLONTAIRE SAINT SYLV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ORGUES</text:p>
          </table:table-cell>
          <table:table-cell office:value-type="float" office:value="1124" table:style-name="ce4">
            <text:p>1124</text:p>
          </table:table-cell>
          <table:table-cell office:value-type="string" table:style-name="ce3">
            <text:p><text:s/>Route de Carcés</text:p>
          </table:table-cell>
          <table:table-cell table:style-name="ce3"/>
          <table:table-cell office:value-type="float" office:value="83510" table:style-name="ce4">
            <text:p>83510</text:p>
          </table:table-cell>
          <table:table-cell office:value-type="string" table:style-name="ce3">
            <text:p>FEDERATION FRANCAISE HANDISPORT COMITE REGIONAL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mpasse Les Cigales</text:p>
          </table:table-cell>
          <table:table-cell table:style-name="ce3"/>
          <table:table-cell office:value-type="float" office:value="6400" table:style-name="ce4">
            <text:p>6400</text:p>
          </table:table-cell>
          <table:table-cell office:value-type="string" table:style-name="ce3">
            <text:p>FEDERATION FRANCAISE OMNISPORTS DES PERSONNELS DE L'EDUCATION NATIONALE ET DE LA JEUNESSE ET SPORT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POUR L'ENTRAINEMENT PHYSIQUE DANS LE MONDE MODERNE <text:s/>COMITE DEPARTEMENTAL DES A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Rue Torr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FRANCAISE UNIFIEE DE BOXE AMERICAINE REGION COTE D'AZUR CORSE ?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table:style-name="ce4"/>
          <table:table-cell office:value-type="string" table:style-name="ce3">
            <text:p>Aéroport Nice Côte d'Azur</text:p>
          </table:table-cell>
          <table:table-cell office:value-type="string" table:style-name="ce3">
            <text:p>DDPAF - Terminal 2</text:p>
          </table:table-cell>
          <table:table-cell office:value-type="float" office:value="6281" table:style-name="ce4">
            <text:p>6281</text:p>
          </table:table-cell>
          <table:table-cell office:value-type="string" table:style-name="ce3">
            <text:p>FEDERATION SPORTIVE DE LA POLICE FRANC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ONTPELLIER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Frederic Bazille</text:p>
          </table:table-cell>
          <table:table-cell table:style-name="ce3"/>
          <table:table-cell office:value-type="float" office:value="34000" table:style-name="ce4">
            <text:p>34000</text:p>
          </table:table-cell>
          <table:table-cell office:value-type="string" table:style-name="ce3">
            <text:p>FEDERATION SPORTIVE DES SOURDS LIGUE SPORTIVE DES SOURDS DE LA MEDITERRANE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EDERATION SPORTIVE ET GYMNIQUE DU TRAVAIL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ATHLETISME ET MONTAGN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BOULISTE LONG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EDERATION SPORTIVE ET GYMNIQUE DU TRAVAIL COMMISSION CYCLISM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CYCLOTOURISM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FOOTBAL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GYMNASTIQ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JUDO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PECH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PETANQU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PLONGEE SOUS MARIN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RUGBY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EDERATION SPORTIVE ET GYMNIQUE DU TRAVAIL COMMISSION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SPORTS DE COMBAT ET ARTS MARTIAUX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SPORTIVE ET GYMNIQUE DU TRAVAIL COMMISSION V.T.T.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rue Amiral de Grass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EDERATION TCHETCHENE DE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3" table:style-name="ce4">
            <text:p>173</text:p>
          </table:table-cell>
          <table:table-cell office:value-type="string" table:style-name="ce3">
            <text:p><text:s/>Chemin de la Costière - Bât. 5</text:p>
          </table:table-cell>
          <table:table-cell office:value-type="string" table:style-name="ce3">
            <text:p>C/O M. PIGNON Gérard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ERBER OLYMPIC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UE ADOLPOHE DE ROSTHSCHIL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FN COMMISSION WATERPOL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Route de Belle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ISH EYE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VENUE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ONDATION LENV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entre d'Action Educative "La Guitare"</text:p>
          </table:table-cell>
          <table:table-cell office:value-type="string" table:style-name="ce3">
            <text:p>4 avenue de Gairau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ondation Patronage Saint-Pierre ACTES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99?</text:p>
          </table:table-cell>
          <table:table-cell office:value-type="string" table:style-name="ce3">
            <text:p><text:s/>Boulevard Gambetta</text:p>
          </table:table-cell>
          <table:table-cell office:value-type="string" table:style-name="ce3">
            <text:p>Recto Verso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OOTBALL AMATEUR CLUB CLEMENCEA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1?</text:p>
          </table:table-cell>
          <table:table-cell office:value-type="string" table:style-name="ce3">
            <text:p><text:s/>Rue Eugène Coste</text:p>
          </table:table-cell>
          <table:table-cell office:value-type="string" table:style-name="ce3">
            <text:p>Le Manoir - E 10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OOTBALL CLUB A.D.I.H.A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<text:s/>Rue Auguste Pégurier</text:p>
          </table:table-cell>
          <table:table-cell office:value-type="string" table:style-name="ce3">
            <text:p>C/O M. POMARES Nicol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CLUB ACTA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'ESCARENE</text:p>
          </table:table-cell>
          <table:table-cell office:value-type="float" office:value="612" table:style-name="ce4">
            <text:p>612</text:p>
          </table:table-cell>
          <table:table-cell office:value-type="string" table:style-name="ce3">
            <text:p><text:s/>Chemin de la Pighièra</text:p>
          </table:table-cell>
          <table:table-cell table:style-name="ce3"/>
          <table:table-cell table:style-name="ce4"/>
          <table:table-cell office:value-type="string" table:style-name="ce3">
            <text:p>FOOTBALL CLUB AMIS DE LA VALL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4" table:style-name="ce4">
            <text:p>264</text:p>
          </table:table-cell>
          <table:table-cell office:value-type="string" table:style-name="ce3">
            <text:p><text:s/>Avenue Sainte Marguerite</text:p>
          </table:table-cell>
          <table:table-cell office:value-type="string" table:style-name="ce3">
            <text:p>Le Mélisand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CLUB ARE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MIN St Augustin</text:p>
          </table:table-cell>
          <table:table-cell office:value-type="string" table:style-name="ce3">
            <text:p>Box 23</text:p>
          </table:table-cell>
          <table:table-cell office:value-type="float" office:value="6296" table:style-name="ce4">
            <text:p>6296</text:p>
          </table:table-cell>
          <table:table-cell office:value-type="string" table:style-name="ce3">
            <text:p>FOOTBALL CLUB CAP LANGOUS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OOTBALL CLUB CONFORAM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Joseph d'Arbau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OTBALL CLUB CROATI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<text:s/>Boulevard Virgile Barel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OOTBALL CLUB D'AGE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Rue des Mahonias</text:p>
          </table:table-cell>
          <table:table-cell office:value-type="string" table:style-name="ce3">
            <text:p>Bât. 20 - Esc. 19/2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CLUB DE CARR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8" table:style-name="ce4">
            <text:p>168</text:p>
          </table:table-cell>
          <table:table-cell office:value-type="string" table:style-name="ce3">
            <text:p>Avenue St Lambert</text:p>
          </table:table-cell>
          <table:table-cell office:value-type="string" table:style-name="ce3">
            <text:p>Salon Gilber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OOTBALL CLUB DE SAINT MAUR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<text:s/>Rue Auguste Vérola</text:p>
          </table:table-cell>
          <table:table-cell office:value-type="string" table:style-name="ce3">
            <text:p>C/O M. FIOL Jean Michel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CLUB DENTAIR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Louis Gassin</text:p>
          </table:table-cell>
          <table:table-cell office:value-type="string" table:style-name="ce3">
            <text:p>CARSAN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FOOTBALL CLUB DU PALA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<text:s/>Impasse Jeanne Marl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OTBALL CLUB DU VIGN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Avenue du ray</text:p>
          </table:table-cell>
          <table:table-cell office:value-type="string" table:style-name="ce3">
            <text:p>Bât 11 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OOTBALL CLUB EUROPCAR 20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Rue François Guisol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OOTBALL CLUB FELLOW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<text:s/>Avenue Saint Lambert</text:p>
          </table:table-cell>
          <table:table-cell office:value-type="string" table:style-name="ce3">
            <text:p>PM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OOTBALL CLUB GRAVI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Avenue Julien</text:p>
          </table:table-cell>
          <table:table-cell office:value-type="string" table:style-name="ce3">
            <text:p>Les Mimosas - C/O M. PONS Rober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FOOTBALL CLUB ILO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Gaston Charbonn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FOOTBALL CLUB INNOCENTI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<text:s/>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OTBALL CLUB LOU PANTAI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<text:s/>Chemin de la Madonet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OOTBALL CLUB MADONETTE TERR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/>Avenue Milon de Véraillo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OTBALL CLUB NARDELLI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OOTBALL CLUB NICE NOR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venue Henri Matisse</text:p>
          </table:table-cell>
          <table:table-cell office:value-type="string" table:style-name="ce3">
            <text:p>Bât 4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CLUB NICE W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<text:s/>Avenue de Cyrnos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OOTBALL CLUB NISSA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Pierre Emmanuel</text:p>
          </table:table-cell>
          <table:table-cell office:value-type="string" table:style-name="ce3">
            <text:p>Résidence "Haute Bise"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FOOTBALL CLUB PAO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<text:s/>Rue Pastorell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OTBALL CLUB SAMBOR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Boulevard Paul Montel Bât. 40</text:p>
          </table:table-cell>
          <table:table-cell office:value-type="string" table:style-name="ce3">
            <text:p>C/O A.F.M.A.M.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FOOTBALL OLYMPIQUE NICE OU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Boulevard Comte de Falic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ORUM NICE - <text:s/>NORD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Boulevard Comte de Falic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ORUM NICE - <text:s/>NORD - Escri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Boulevard Comte de Falic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ORUM NICE - <text:s/>NORD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Boulevard Comte de Falic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FORUM NICE - <text:s/>NORD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venue des Eucalyptu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OYER SOCIO EDUCATIF LES EUCALYPT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Torr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OYER TORRI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RUE DE FRANC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FRANCE PROM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France SHOTOCAN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Rue Smolett</text:p>
          </table:table-cell>
          <table:table-cell table:style-name="ce3"/>
          <table:table-cell table:style-name="ce4"/>
          <table:table-cell office:value-type="string" table:style-name="ce3">
            <text:p>FSGT COMMISSION SKI SPORTS DE GLISS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rue Dabra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FUTSAL CLUB DU GAMBET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2 RUE</text:p>
          </table:table-cell>
          <table:table-cell office:value-type="string" table:style-name="ce3">
            <text:p>ROSS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AN ISRAEL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8" table:style-name="ce4">
            <text:p>238</text:p>
          </table:table-cell>
          <table:table-cell office:value-type="string" table:style-name="ce3">
            <text:p><text:s/>Boulevard du Mont Boro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RDENIA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rue Guiglia</text:p>
          </table:table-cell>
          <table:table-cell office:value-type="string" table:style-name="ce3">
            <text:p>Palais Grétry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ARIBALDI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<text:s/>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Athlé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Ball Trap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GAZELEC SPORTS COTE D'AZUR - Cyclisme/VT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3, Avenue des Diables Bleu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Etudes et Sports Sous Mar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Boulevard Pierre Se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Golf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Mass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, Avenue Romain Rollan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AZELEC SPORTS COTE D'AZUR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6, Boulevard Bischoffsheim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Montagne et 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Mass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Muscul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Pêch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9, Corniche Fleurie</text:p>
          </table:table-cell>
          <table:table-cell office:value-type="string" table:style-name="ce3">
            <text:p>Jardins de la Corniche - Bât. I</text:p>
          </table:table-cell>
          <table:table-cell table:style-name="ce4"/>
          <table:table-cell office:value-type="string" table:style-name="ce3">
            <text:p>GAZELEC SPORTS COTE D'AZUR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Les Hameuax de l'Oli</text:p>
          </table:table-cell>
          <table:table-cell office:value-type="string" table:style-name="ce3">
            <text:p>Bât. Arthémis</text:p>
          </table:table-cell>
          <table:table-cell office:value-type="float" office:value="6340" table:style-name="ce4">
            <text:p>6340</text:p>
          </table:table-cell>
          <table:table-cell office:value-type="string" table:style-name="ce3">
            <text:p>GAZELEC SPORTS COTE D'AZUR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Boulevard Pierre Sémar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rue Mass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AZELEC SPORTS COTE D'AZUR - Yoga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GENERALI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GENERATION HARK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avenue S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GENERATION SPORTIVE OUEST NICE</text:p>
          </table:table-cell>
          <table:table-cell office:value-type="string" table:style-name="ce3">
            <text:p>Association sportive agréée affilié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Rue Veillon</text:p>
          </table:table-cell>
          <table:table-cell office:value-type="string" table:style-name="ce3">
            <text:p>Palais Moderne - Bât. D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ERALD COIFFURE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venue Isabel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LACE SANS FRONTI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lace Garibald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LISSE AZUR PASS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<text:s/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GLISSE BLANCH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IMP 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Chemin Julia August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GROOV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avenue sainte marguerite</text:p>
          </table:table-cell>
          <table:table-cell office:value-type="string" table:style-name="ce3">
            <text:p>bâtiment <text:s/>Myosoti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GROUPE AZUR INTER SPORTS NIC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HLM Les Moulins Bloc 5 L'Alsac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GROUPE SPELEOLOGIQUE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<text:s/>Avenue Jean 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 SPORTIF DU CREDIT LYONNAIS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Avenue Jean 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 SPORTIF DU CREDIT LYONNAIS DE NIC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Avenue Jean 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 SPORTIF DU CREDIT LYONNAIS DE NICE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Avenue Buenos Ayr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 SPORTIF JEAN BOU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<text:s/>Avenue de la Mar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GROUPEMENT DES C.E.D.A.C. CIMIEZ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teau du Piol</text:p>
          </table:table-cell>
          <table:table-cell office:value-type="string" table:style-name="ce3">
            <text:p>Résidence Estell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ROUPEMENT DES C.E.D.A.C. CIMIEZ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teau du Piol</text:p>
          </table:table-cell>
          <table:table-cell office:value-type="string" table:style-name="ce3">
            <text:p>Résidence Estell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ROUPEMENT DES C.E.D.A.C. CIMIEZ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/>Boulevard Carno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DES C.E.D.A.C. TERRA AMAT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CHEMIN DU CHATEAU SAINT-PIERRE</text:p>
          </table:table-cell>
          <table:table-cell office:value-type="string" table:style-name="ce3">
            <text:p>CENTRE CULTUREL "DJANGO REINHARDT"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GROUPEMENT DES CE.D.A.C. DE L'ARIANE</text:p>
          </table:table-cell>
          <table:table-cell office:value-type="string" table:style-name="ce3">
            <text:p>Mult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Dominique Figher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GROUPEMENT DES CEDAC SAINT ANTOINE DE GINESTIER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Rue Michelet</text:p>
          </table:table-cell>
          <table:table-cell office:value-type="string" table:style-name="ce3">
            <text:p>Bar de l'Unio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ROUPEMENT DES PECHEURS SPORTIFS DU COMTE DE NI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St LAURENT DU VAR</text:p>
          </table:table-cell>
          <table:table-cell office:value-type="float" office:value="127" table:style-name="ce4">
            <text:p>127</text:p>
          </table:table-cell>
          <table:table-cell office:value-type="string" table:style-name="ce3">
            <text:p>Contre Allée Georges Pompidou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GROUPEMENT INSERTION PERSONNES HANDICAPEES HANDICAPEES PHYSIQUE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Rue Tondutti de l'Escarè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MENT SPORTIF DES EMPLOYES MUNICIPAUX</text:p>
          </table:table-cell>
          <table:table-cell office:value-type="string" table:style-name="ce3">
            <text:p>Omnisport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7, Route Stratégique</text:p>
          </table:table-cell>
          <table:table-cell table:style-name="ce3"/>
          <table:table-cell table:style-name="ce4"/>
          <table:table-cell office:value-type="string" table:style-name="ce3">
            <text:p>GROUPEMENT SPORTIF DES EMPLOYES MUNICIPAUX - Athlét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Basket Ba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Boxe Américain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Cycl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Cyclotour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Avenue Antoine Véran</text:p>
          </table:table-cell>
          <table:table-cell table:style-name="ce3"/>
          <table:table-cell table:style-name="ce4"/>
          <table:table-cell office:value-type="string" table:style-name="ce3">
            <text:p>GROUPEMENT SPORTIF DES EMPLOYES MUNICIPAUX - Eau Vive Rafting Spéléo Escalad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Equitati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c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Footba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MENT SPORTIF DES EMPLOYES MUNICIPAUX - Gymnastiqu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MENT SPORTIF DES EMPLOYES MUNICIPAUX - Jeux de l'Espri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Musculation</text:p>
          </table:table-cell>
          <table:table-cell table:style-name="ce3"/>
          <table:table-cell office:value-type="string" table:style-name="ce1">
            <text:p>06-S-4-2004-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131, Avenue de Verdun</text:p>
          </table:table-cell>
          <table:table-cell table:style-name="ce3"/>
          <table:table-cell table:style-name="ce4"/>
          <table:table-cell office:value-type="string" table:style-name="ce3">
            <text:p>GROUPEMENT SPORTIF DES EMPLOYES MUNICIPAUX - Natati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10, Impasse Chapus</text:p>
          </table:table-cell>
          <table:table-cell table:style-name="ce3"/>
          <table:table-cell table:style-name="ce4"/>
          <table:table-cell office:value-type="string" table:style-name="ce3">
            <text:p>GROUPEMENT SPORTIF DES EMPLOYES MUNICIPAUX - Plongé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MENT SPORTIF DES EMPLOYES MUNICIPAUX - Ski de Fon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hemin du Cimetière de l'Es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7, Rue Docteur Richelm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ROUPEMENT SPORTIF DES EMPLOYES MUNICIPAUX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5, Avenue de la Californie</text:p>
          </table:table-cell>
          <table:table-cell table:style-name="ce3"/>
          <table:table-cell table:style-name="ce4"/>
          <table:table-cell office:value-type="string" table:style-name="ce3">
            <text:p>GROUPEMENT SPORTIF DES EMPLOYES MUNICIPAUX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St François de Paul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ROUPEMENT SPORTIF DES EMPLOYES MUNICIPAUX - Yoga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GSF SAINT ROC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Avenue Buenos-Ayr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UIDES DE FRANC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, Avenue Frédéric Sperling</text:p>
          </table:table-cell>
          <table:table-cell office:value-type="string" table:style-name="ce3">
            <text:p>C/O M. PEYRANI - "Villa Pélican Hardi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GUIDES ET SCOUTS D'EUROP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Avenue de Gairaut</text:p>
          </table:table-cell>
          <table:table-cell office:value-type="string" table:style-name="ce3">
            <text:p><text:s/>"Cae Actes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GUITARE OMNI 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3,,</text:p>
          </table:table-cell>
          <table:table-cell office:value-type="string" table:style-name="ce3">
            <text:p><text:s/>Avenue de Champagne</text:p>
          </table:table-cell>
          <table:table-cell office:value-type="string" table:style-name="ce3">
            <text:p>Le Val de Cimiez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GUSTI ITALIA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Rue Saint-Philipp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YM DANTE ATHLE SANTE 06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Monsieur</text:p>
          </table:table-cell>
          <table:table-cell office:value-type="string" table:style-name="ce3">
            <text:p>COSANI</text:p>
          </table:table-cell>
          <table:table-cell office:value-type="string" table:style-name="ce3">
            <text:p>75 avenue de Pessicar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GYMNASTIQUE VOLONTA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Louis Garnera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GYMNASTIQUE VOLONTAIRE BISCHOFFSHEI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ue Dr Pierre Richelmi</text:p>
          </table:table-cell>
          <table:table-cell office:value-type="string" table:style-name="ce3">
            <text:p>Chez Mr et Mme TOURNASSAT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GYMNASTIQUE VOLONTAIRE CORVES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venue Paul Arène</text:p>
          </table:table-cell>
          <table:table-cell office:value-type="string" table:style-name="ce3">
            <text:p>Lycée du Parc Impéria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ymnastique volontaire du Parc Impéri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teau du Piol</text:p>
          </table:table-cell>
          <table:table-cell office:value-type="string" table:style-name="ce3">
            <text:p><text:s/>"Résidence Estella"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GYMNASTIQUE VOLONTAIRE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Rue Francois AU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YMNASTIQUE VOLONTAIRE FRANCOIS AU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Rue André Theuriet</text:p>
          </table:table-cell>
          <table:table-cell office:value-type="string" table:style-name="ce3">
            <text:p>Villa vert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GYMNASTIQUE VOLONTAIRE LOU CASTE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rue Nathalie Mass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GYMNASTIQUE VOLONTAIRE MIX MAX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venue du Vieux Chemin de Gairau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GYMNASTIQUE VOLONTAIRE ROSALINDE DE RANCH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Désirée Clary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GYMNASTIQUE VOLONTAIRE SAINT SYLV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9" table:style-name="ce4">
            <text:p>219</text:p>
          </table:table-cell>
          <table:table-cell office:value-type="string" table:style-name="ce3">
            <text:p>Promenade des Anglais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GYMNASTIQUE VOLONTAIRE SAINTE HELE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<text:s/>Avenue du Val Fleuri</text:p>
          </table:table-cell>
          <table:table-cell office:value-type="string" table:style-name="ce3">
            <text:p>Résidence Le Flore - Bât. C</text:p>
          </table:table-cell>
          <table:table-cell table:style-name="ce4"/>
          <table:table-cell office:value-type="string" table:style-name="ce3">
            <text:p>GYZM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Rue Rossin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HABAD LOUBAVITCH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Avenue du XV° Corp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HALTEROPHILE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2 Ter</text:p>
          </table:table-cell>
          <table:table-cell office:value-type="string" table:style-name="ce3">
            <text:p>Place Garibaldi</text:p>
          </table:table-cell>
          <table:table-cell office:value-type="string" table:style-name="ce3">
            <text:p>Espace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HANDI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Ter Place Garibaldi</text:p>
          </table:table-cell>
          <table:table-cell office:value-type="string" table:style-name="ce3">
            <text:p>Espace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HANDI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venue Buenos Ayr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HANDICAP AVENTU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Louis Xavier de Maistr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HANDISPORT AZUR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Corniche de Magna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HANSOO TAEKWON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03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BP 23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HAVAS EURO S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Fodéré</text:p>
          </table:table-cell>
          <table:table-cell office:value-type="string" table:style-name="ce3">
            <text:p>Caserne des Sapeurs Pompier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HELI COTE D'AZUR MODE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Rue Biscarr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HIEP KHI VO DAO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HORIZON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<text:s/>Boulevard Henri Sappia</text:p>
          </table:table-cell>
          <table:table-cell office:value-type="string" table:style-name="ce3">
            <text:p>Résidence Le Riviér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HORIZON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Chemin du Mont Gros</text:p>
          </table:table-cell>
          <table:table-cell office:value-type="string" table:style-name="ce3">
            <text:p>Les Jardins du Mont Gro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HORIZON WU - SH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Anatole de Monzie</text:p>
          </table:table-cell>
          <table:table-cell office:value-type="string" table:style-name="ce3">
            <text:p>Vallées - Bât. 15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HOSPITALIERS DE NICE - PETANQU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IA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5 bis,</text:p>
          </table:table-cell>
          <table:table-cell office:value-type="string" table:style-name="ce3">
            <text:p><text:s/>Rue Gubernat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IDAMV ECOLE CUU LONG VO D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<text:s/>Boulevard de Cessol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IDEALE PETANQUE NICE NOR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venue Pierre Isnard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IDEE SANS FAI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261" table:style-name="ce4">
            <text:p>261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5" table:style-name="ce4">
            <text:p>6205</text:p>
          </table:table-cell>
          <table:table-cell office:value-type="string" table:style-name="ce3">
            <text:p>INITIATIVE STAP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Rue d'Itali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INSTITUT AIKIDO ROSS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<text:s/>Rue François Au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INSTITUT D'AIKIDO A.K.J.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INSTITUT D'ARTS MARTIAUX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/>Place Don Bosc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INSTITUT DE DEVELOPPEMENT DES INTERETS SCOLAIRES DES SPORTIF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0, Route de Turin</text:p>
          </table:table-cell>
          <table:table-cell office:value-type="string" table:style-name="ce3">
            <text:p>Porte de France - Bât. 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Body Gym et Stretch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8, Rue Catherine Ségura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Box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3, Rue Guiglionda de Sainte Agath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Boxe Franc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8, Avenue de la Républiqu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Danse Class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5, 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Danse Jazz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1, 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Etudes et sports sous mar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1, Rue Smolett</text:p>
          </table:table-cell>
          <table:table-cell table:style-name="ce3"/>
          <table:table-cell table:style-name="ce4"/>
          <table:table-cell office:value-type="string" table:style-name="ce3">
            <text:p>INSTITUT NICOIS DES SPORTS - Full Contac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de la Gendarmerie</text:p>
          </table:table-cell>
          <table:table-cell table:style-name="ce3"/>
          <table:table-cell table:style-name="ce4"/>
          <table:table-cell office:value-type="string" table:style-name="ce3">
            <text:p>INSTITUT NICOIS DES SPORTS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4, Boulevard Louis Bra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1, Avenue Henri Matisse</text:p>
          </table:table-cell>
          <table:table-cell table:style-name="ce3"/>
          <table:table-cell table:style-name="ce4"/>
          <table:table-cell office:value-type="string" table:style-name="ce3">
            <text:p>INSTITUT NICOIS DES SPORTS - Kung F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6, Boulevard de l'Armée des Alpe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STITUT NICOIS DES SPORTS - Muscul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TOURRETTES LEVENS</text:p>
          </table:table-cell>
          <table:table-cell table:style-name="ce4"/>
          <table:table-cell office:value-type="string" table:style-name="ce3">
            <text:p>234, Chemin des Molières</text:p>
          </table:table-cell>
          <table:table-cell table:style-name="ce3"/>
          <table:table-cell table:style-name="ce4"/>
          <table:table-cell office:value-type="string" table:style-name="ce3">
            <text:p>INSTITUT NICOIS DES SPORTS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0, Rue Charles Baudelaire</text:p>
          </table:table-cell>
          <table:table-cell table:style-name="ce3"/>
          <table:table-cell table:style-name="ce4"/>
          <table:table-cell office:value-type="string" table:style-name="ce3">
            <text:p>INSTITUT NICOIS DES SPORTS - Self Défe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 Nice Centr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INTER CLUB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Rue Paul Déroulèd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INTERNATIONAL FOOTBALL CLUB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Boulevard de Riquier</text:p>
          </table:table-cell>
          <table:table-cell office:value-type="string" table:style-name="ce3">
            <text:p>Le Rube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INTERNATIONAL FOOTBALL CLUB DE NICE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SPREMONT</text:p>
          </table:table-cell>
          <table:table-cell table:style-name="ce4"/>
          <table:table-cell office:value-type="string" table:style-name="ce3">
            <text:p>185, Chemin de la Collette</text:p>
          </table:table-cell>
          <table:table-cell table:style-name="ce3"/>
          <table:table-cell table:style-name="ce4"/>
          <table:table-cell office:value-type="string" table:style-name="ce3">
            <text:p>INTERNATIONAL FOOTBALL CLUB DE NIC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/>Place Garibald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INTERSOFT 06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IN-VALIDE IN-SIGNIFIAN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table:style-name="ce4"/>
          <table:table-cell office:value-type="string" table:style-name="ce3">
            <text:p>22, Boulevard du Fort de Vaux</text:p>
          </table:table-cell>
          <table:table-cell table:style-name="ce3"/>
          <table:table-cell table:style-name="ce4"/>
          <table:table-cell office:value-type="string" table:style-name="ce3">
            <text:p>ISC SOLIRACE ( ex TUNIS' ISC 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Avenue de Fabron</text:p>
          </table:table-cell>
          <table:table-cell office:value-type="string" table:style-name="ce3">
            <text:p>Résidence Elisabeth C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IZUMI DOJ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Boulevard Victor Hug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J.M.A.C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Boulevard Victor Hug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JEAN MORENO A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arc d'Activités Logistiques St Isidore</text:p>
          </table:table-cell>
          <table:table-cell office:value-type="string" table:style-name="ce3">
            <text:p>Zone 1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JET SERVICES 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GUIGLIONDA DE ST AGATHE</text:p>
          </table:table-cell>
          <table:table-cell office:value-type="string" table:style-name="ce3">
            <text:p>BP 36141</text:p>
          </table:table-cell>
          <table:table-cell office:value-type="float" office:value="6309" table:style-name="ce4">
            <text:p>6309</text:p>
          </table:table-cell>
          <table:table-cell office:value-type="string" table:style-name="ce3">
            <text:p>JEUNES MUSULMANS DE FRAN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Avenue Notre Dam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JEUNESSE ASSISTANC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JEUNESSE SPORTIVE OUVRIERE VILLEFRANCH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Jeunesse Sportive Ouvrière Villefranch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venue Henri Matisse</text:p>
          </table:table-cell>
          <table:table-cell office:value-type="string" table:style-name="ce3">
            <text:p>Le Bugeaud - D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JUDO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/>Avenue Sainte Marguerite</text:p>
          </table:table-cell>
          <table:table-cell office:value-type="string" table:style-name="ce3">
            <text:p>Parc Florentin - Bloc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JUDO LAS PLANA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6 bis, Boulevard Stalingrad</text:p>
          </table:table-cell>
          <table:table-cell office:value-type="string" table:style-name="ce3">
            <text:p>Bar "Lou Tifosi"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JUVENTUS CLUB DE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rue Léon Bertrand</text:p>
          </table:table-cell>
          <table:table-cell office:value-type="string" table:style-name="ce3">
            <text:p>Résidence "Nice le Var" B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K.RISMATI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<text:s/>Avenue Primerose</text:p>
          </table:table-cell>
          <table:table-cell office:value-type="string" table:style-name="ce3">
            <text:p>Résidence Riviéra Les Pins - Bât. D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KARATE CLUB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rue Gaeta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KARATE KYOKUSHIN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Rue du Lycé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KART CLUB 06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KEN KYO DOJ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Résidence "Bois de Boulogne" - Bât. 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KICK - BOXING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e Boissy d' Angla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KIME DOJ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Bât. B CHEZ M. Michel SCARCELL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KUDO CLUB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venue des Mimosas</text:p>
          </table:table-cell>
          <table:table-cell table:style-name="ce3"/>
          <table:table-cell office:value-type="float" office:value="6800" table:style-name="ce4">
            <text:p>6800</text:p>
          </table:table-cell>
          <table:table-cell office:value-type="string" table:style-name="ce3">
            <text:p>KUNG FOOD FIGTHING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KYOKUSHINKAI CLUB VIEUX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Boulevard Paul Montel</text:p>
          </table:table-cell>
          <table:table-cell office:value-type="string" table:style-name="ce3">
            <text:p>Résidence Olympi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KYOKUSHINKAI KARATE CLUB DE NIC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LA BOSTELL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65" table:style-name="ce4">
            <text:p>465</text:p>
          </table:table-cell>
          <table:table-cell office:value-type="string" table:style-name="ce3">
            <text:p><text:s/>Route de Pessica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LA BOULE D'ARGEN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Corniche des Olivier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A CIAMADA NISSARDA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Avenue Mirabeau</text:p>
          </table:table-cell>
          <table:table-cell office:value-type="string" table:style-name="ce3">
            <text:p>C/O M. SEDZE Henri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A COLOMBE DE LA RIVIER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-LAURENT-DU-VAR</text:p>
          </table:table-cell>
          <table:table-cell office:value-type="float" office:value="658" table:style-name="ce4">
            <text:p>658</text:p>
          </table:table-cell>
          <table:table-cell office:value-type="string" table:style-name="ce3">
            <text:p>Bd Jean-Ossola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LA CROIX ROUGE FRANCAISE DES A.M.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LA GUILDE NICO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<text:s/>Rue Chanoine Albi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A PALANQUEE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de la Condami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A PICCAD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ENTON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Bis Bd du Fossan</text:p>
          </table:table-cell>
          <table:table-cell table:style-name="ce3"/>
          <table:table-cell office:value-type="float" office:value="6500" table:style-name="ce4">
            <text:p>6500</text:p>
          </table:table-cell>
          <table:table-cell office:value-type="string" table:style-name="ce3">
            <text:p>LA PIERRE ET LE S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<text:s/>Promenade du Paillon</text:p>
          </table:table-cell>
          <table:table-cell office:value-type="string" table:style-name="ce3">
            <text:p>Espace Associations Nice Centr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A PROMENADE DES SPORT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ontée Auguste Kerl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rue Saint Josep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A SEMEUSE - Boxe Françai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1, Rue Saint joseph</text:p>
          </table:table-cell>
          <table:table-cell table:style-name="ce3"/>
          <table:table-cell table:style-name="ce4"/>
          <table:table-cell office:value-type="string" table:style-name="ce3">
            <text:p>LA SEMEUS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Rue Gioffre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A SEMEUSE - Nat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, Boulevard Prince de Galles</text:p>
          </table:table-cell>
          <table:table-cell office:value-type="string" table:style-name="ce3">
            <text:p>Résidence Calypso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A SEMEUSE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de la Santoline</text:p>
          </table:table-cell>
          <table:table-cell office:value-type="string" table:style-name="ce3">
            <text:p>Bât 42 Escalier 37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LA TRUITE ARGENT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RUE TRACHE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A VAGUE SACREE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<text:s/>Allée Henri Farma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A VALLIE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BD JEAN BERH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A VOIX DU QI GONG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Bis rue Tournefort</text:p>
          </table:table-cell>
          <table:table-cell table:style-name="ce3"/>
          <table:table-cell office:value-type="float" office:value="75005" table:style-name="ce4">
            <text:p>75005</text:p>
          </table:table-cell>
          <table:table-cell office:value-type="string" table:style-name="ce3">
            <text:p>LARG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rue Pertinax</text:p>
          </table:table-cell>
          <table:table-cell office:value-type="string" table:style-name="ce3">
            <text:p>CHEZ Madame DENISS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'ATELIER TAGWO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Avenue Victoria</text:p>
          </table:table-cell>
          <table:table-cell office:value-type="string" table:style-name="ce3">
            <text:p>Hôpital de Cimiez B.P. 179</text:p>
          </table:table-cell>
          <table:table-cell office:value-type="float" office:value="6003" table:style-name="ce4">
            <text:p>6003</text:p>
          </table:table-cell>
          <table:table-cell office:value-type="string" table:style-name="ce3">
            <text:p>LE BALLON DE CIMIEZ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2 ter</text:p>
          </table:table-cell>
          <table:table-cell office:value-type="string" table:style-name="ce3">
            <text:p>Place Garibaldi</text:p>
          </table:table-cell>
          <table:table-cell office:value-type="string" table:style-name="ce3">
            <text:p>Espace Association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 CHEMIN DES REV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avenue St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LE REVEIL SPORTIF DE SAINT - ISIDO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4, Avenue du Ray</text:p>
          </table:table-cell>
          <table:table-cell office:value-type="string" table:style-name="ce3">
            <text:p>Tour 3C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LEADER SPORT LOISIR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LEGENDES DU HOCKE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Chemin Jean Baptiste Barili</text:p>
          </table:table-cell>
          <table:table-cell office:value-type="string" table:style-name="ce3">
            <text:p>Lotissement Colline sur la mer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LEMURIEN MADAGASCA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lace de l'Armée du Rhi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Athlé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Baske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Da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Expression Corporel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, Rue Georges V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NVOL ASSOCIATION SPORTIVE, PEDAGOGIQUE, SOCIOCULTURELLE ET FAMILIALE POUR HANDICAPES MENTAUX - Nat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N 202</text:p>
          </table:table-cell>
          <table:table-cell office:value-type="string" table:style-name="ce3">
            <text:p>Quartier Lingostièr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LEROY MERLIN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5" table:style-name="ce4">
            <text:p>135</text:p>
          </table:table-cell>
          <table:table-cell office:value-type="string" table:style-name="ce3">
            <text:p><text:s/>Avenue Ste Marguerite <text:s/>??</text:p>
          </table:table-cell>
          <table:table-cell office:value-type="string" table:style-name="ce3">
            <text:p>Presse Le Castel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LES AIGLONS TEAM BAIE DES ANG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lle de la Boucherie</text:p>
          </table:table-cell>
          <table:table-cell office:value-type="string" table:style-name="ce3">
            <text:p>C/O M. ANTOINE André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S AILES DE LA COT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Avenue Henri Dunan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LES AMIS DE LA PETANQUE DU VALLON DES FLEUR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Rue Marie Baskirtseff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LES AMIS DE SAUSSE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rue Ribott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ES AMIS DU MAIRE DE NIC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DE LA REPUBLIQU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ES ARCANES SHAOLI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<text:s/>Boulevard Pape Jean XXIII</text:p>
          </table:table-cell>
          <table:table-cell office:value-type="string" table:style-name="ce3">
            <text:p>Colline Saint 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S GAIS PETANQUIERS FANNY CLUB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LES ILES VERTES ( foot )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37 bis,</text:p>
          </table:table-cell>
          <table:table-cell office:value-type="string" table:style-name="ce3">
            <text:p><text:s/>Rue des Oranger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ES JOYEUX PETANQUIER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bd de la Madeleine</text:p>
          </table:table-cell>
          <table:table-cell office:value-type="string" table:style-name="ce3">
            <text:p>Atelier 402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ES OISEAUX DE MOVEZOGUR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Les Boutons d'Or</text:p>
          </table:table-cell>
          <table:table-cell office:value-type="string" table:style-name="ce3">
            <text:p>78 Bd Pape Jean XXIII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S PASSES PARTOU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<text:s/>Rue Louis de Coppet</text:p>
          </table:table-cell>
          <table:table-cell office:value-type="string" table:style-name="ce3">
            <text:p>C/O M. FACCHINI Jea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ES PETANQUIERS DE MAGNA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Auguste Gal</text:p>
          </table:table-cell>
          <table:table-cell office:value-type="string" table:style-name="ce3">
            <text:p>Brasserie des Allée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S PETANQUIERS DE RIQUIER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/>Quai Lunel</text:p>
          </table:table-cell>
          <table:table-cell office:value-type="string" table:style-name="ce3">
            <text:p>Le Vésuvio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ES POSIDONIE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lace de l'Aria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ES TROIS SOLEI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/>Rue Trachel</text:p>
          </table:table-cell>
          <table:table-cell office:value-type="string" table:style-name="ce3">
            <text:p>Bât. B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LES VIEUX DU SKI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Louis Garnera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ESPOIR NICOIS</text:p>
          </table:table-cell>
          <table:table-cell table:style-name="ce3"/>
          <table:table-cell office:value-type="string" table:style-name="ce1">
            <text:p>06-S-5-88-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<text:s/>Vieux Chemin de Créma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IGUE AZUREENNE DE SAMBO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ULON</text:p>
          </table:table-cell>
          <table:table-cell office:value-type="string" table:style-name="ce4">
            <text:p>71/81</text:p>
          </table:table-cell>
          <table:table-cell office:value-type="string" table:style-name="ce3">
            <text:p><text:s/>Rue Revel</text:p>
          </table:table-cell>
          <table:table-cell table:style-name="ce3"/>
          <table:table-cell office:value-type="float" office:value="83000" table:style-name="ce4">
            <text:p>83000</text:p>
          </table:table-cell>
          <table:table-cell office:value-type="string" table:style-name="ce3">
            <text:p>LIGUE COTE D'AZUR DE KARAT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NTAUROUX</text:p>
          </table:table-cell>
          <table:table-cell table:style-name="ce4"/>
          <table:table-cell office:value-type="string" table:style-name="ce3">
            <text:p>Base Nautique St Cassien</text:p>
          </table:table-cell>
          <table:table-cell office:value-type="string" table:style-name="ce3">
            <text:p>Quartier Biançon</text:p>
          </table:table-cell>
          <table:table-cell table:style-name="ce4"/>
          <table:table-cell office:value-type="string" table:style-name="ce3">
            <text:p>LIGUE COTE D'AZUR DES SOCIETES D'AVIRON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table:style-name="ce4"/>
          <table:table-cell office:value-type="string" table:style-name="ce3">
            <text:p>296, Avenue Janvier Passero</text:p>
          </table:table-cell>
          <table:table-cell office:value-type="string" table:style-name="ce3">
            <text:p>Résidence Le Kirikos</text:p>
          </table:table-cell>
          <table:table-cell table:style-name="ce4"/>
          <table:table-cell office:value-type="string" table:style-name="ce3">
            <text:p>LIGUE DE PARACHUTISME SPORTIF COTE D'AZUR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'ODYSS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Rue Hanc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OISIRS MONTA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COLLE SUR LOUP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RUE YVES KLEIN</text:p>
          </table:table-cell>
          <table:table-cell table:style-name="ce3"/>
          <table:table-cell office:value-type="float" office:value="6480" table:style-name="ce4">
            <text:p>6480</text:p>
          </table:table-cell>
          <table:table-cell office:value-type="string" table:style-name="ce3">
            <text:p>L'ONDE BLEUE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80" table:style-name="ce4">
            <text:p>380</text:p>
          </table:table-cell>
          <table:table-cell office:value-type="string" table:style-name="ce3">
            <text:p><text:s/>Avenue de Fabron</text:p>
          </table:table-cell>
          <table:table-cell office:value-type="string" table:style-name="ce3">
            <text:p>Bât. G1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LONG SON QUAN KHI DA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Rue Charles Baudelair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LOU GRAVIER PETANQUE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Rue St Josep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LU AMIC DOU CASTEU (LES AMIS DU CHÂTEAU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venue Gautier-Roux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U AMICS DEI REPUBLICAS NISSARDI E OCCITANI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LUCER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St Joseph</text:p>
          </table:table-cell>
          <table:table-cell office:value-type="string" table:style-name="ce3">
            <text:p>Salle Henri Deglan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LUTTE CLUB DE NI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rue Meyerbe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LYCEE PRIVE I.M.E.S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<text:s/>Avenue Estienne d'Orv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ACCABI OSI <text:s/>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Promenade du Paillon</text:p>
          </table:table-cell>
          <table:table-cell office:value-type="string" table:style-name="ce3">
            <text:p>Espace Association Nice Centr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MACO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Rue Candi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AGNAN BORNALA CYCLISM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AIRIE DE NIC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aison de retraite scols de Cont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Résidence les villas de Bellet <text:s text:c="3"/>Villa n° 8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MAKOTO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Rosa Bonheu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anta l'eau Diving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venue Rosa Bonheur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MANTA L'EAU PLONG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6" table:style-name="ce4">
            <text:p>126</text:p>
          </table:table-cell>
          <table:table-cell office:value-type="string" table:style-name="ce3">
            <text:p><text:s/>Avenue Cyrille Besset</text:p>
          </table:table-cell>
          <table:table-cell office:value-type="string" table:style-name="ce3">
            <text:p>Les Gentianes D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MARTIN PISCINE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AYOTTE ACO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rue des Mahonias</text:p>
          </table:table-cell>
          <table:table-cell office:value-type="string" table:style-name="ce3">
            <text:p>Le Normandie Bât 21 Esc. 36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MEDYANE QWAN KHI DA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38" table:style-name="ce4">
            <text:p>338</text:p>
          </table:table-cell>
          <table:table-cell office:value-type="string" table:style-name="ce3">
            <text:p><text:s/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MIDI AUTO SERVIC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ission handicap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ISSION POLITIQUE DE LA VIL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rue du congrè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IYAGI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<text:s/>Avenue de l'Arbre Inférieu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ODELE AIR CLUB DE NICE ET DU SUD 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ONAC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ue de la Colle</text:p>
          </table:table-cell>
          <table:table-cell office:value-type="string" table:style-name="ce3">
            <text:p>Le Montana Palace</text:p>
          </table:table-cell>
          <table:table-cell office:value-type="float" office:value="98000" table:style-name="ce4">
            <text:p>98000</text:p>
          </table:table-cell>
          <table:table-cell office:value-type="string" table:style-name="ce3">
            <text:p>MONACO FOOTBALL ASSOCI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<text:s/>Rue Alphonse Kar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ONTE PASCHI BAN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Avenue de la Bornal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MONTET BORNALA CLUB DE NICE</text:p>
          </table:table-cell>
          <table:table-cell office:value-type="string" table:style-name="ce3">
            <text:p>Omnisports</text:p>
          </table:table-cell>
          <table:table-cell office:value-type="string" table:style-name="ce1">
            <text:p>06-S-59-2000-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7, Chemin de la Costière</text:p>
          </table:table-cell>
          <table:table-cell office:value-type="string" table:style-name="ce3">
            <text:p>Bât. 5</text:p>
          </table:table-cell>
          <table:table-cell table:style-name="ce4"/>
          <table:table-cell office:value-type="string" table:style-name="ce3">
            <text:p>MONTET BORNALA CLUB DE NICE - Cyclisme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37, Chemin de la Costière</text:p>
          </table:table-cell>
          <table:table-cell office:value-type="string" table:style-name="ce3">
            <text:p>Bât. 5</text:p>
          </table:table-cell>
          <table:table-cell table:style-name="ce4"/>
          <table:table-cell office:value-type="string" table:style-name="ce3">
            <text:p>MONTET BORNALA CLUB DE NICE - Footbal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Avenue de la Bornala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MONTET BORNALA CLUB DE NICE - Pétanque et Jeu Provença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Avenue de la Bornal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MONTET BORNALA COMMERCANT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VENCE</text:p>
          </table:table-cell>
          <table:table-cell office:value-type="float" office:value="1178" table:style-name="ce4">
            <text:p>1178</text:p>
          </table:table-cell>
          <table:table-cell office:value-type="string" table:style-name="ce3">
            <text:p>Route de Grasse</text:p>
          </table:table-cell>
          <table:table-cell table:style-name="ce3"/>
          <table:table-cell office:value-type="float" office:value="6140" table:style-name="ce4">
            <text:p>6140</text:p>
          </table:table-cell>
          <table:table-cell office:value-type="string" table:style-name="ce3">
            <text:p>MOTO CLUB DE NICE</text:p>
          </table:table-cell>
          <table:table-cell table:style-name="ce3"/>
          <table:table-cell office:value-type="string" table:style-name="ce1">
            <text:p>06-S-20-2003-D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OTO CLUB TOURISME BOL D'OR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Rue du Docteur RICHELMI</text:p>
          </table:table-cell>
          <table:table-cell office:value-type="string" table:style-name="ce3">
            <text:p>C/O AR'US Franc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MOTO SPORTS PROMOTI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MOUNTA-CAL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 CEDEX 1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RUE TRACHEL</text:p>
          </table:table-cell>
          <table:table-cell table:style-name="ce3"/>
          <table:table-cell office:value-type="float" office:value="6053" table:style-name="ce4">
            <text:p>6053</text:p>
          </table:table-cell>
          <table:table-cell office:value-type="string" table:style-name="ce3">
            <text:p>MUTUELLE GENERALE DE L'EDUCATION NATIONALE</text:p>
          </table:table-cell>
          <table:table-cell office:value-type="string" table:style-name="ce3">
            <text:p>Association non sportiv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rue Anatole de MONZI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.F.C. NISSART FOOTBALL CLUB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<text:s/>Avenue Saint Augustin</text:p>
          </table:table-cell>
          <table:table-cell office:value-type="string" table:style-name="ce3">
            <text:p>Le Plein Sud A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AM LONG HO KENPO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<text:s/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ET GOAL ASSOCIATION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Ilôt Rey Serruriers - Bloc G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AEA WATER POLO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<text:s/>Avenue Henri Dunant</text:p>
          </table:table-cell>
          <table:table-cell office:value-type="string" table:style-name="ce3">
            <text:p>M.E.C.A.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ACACIA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Académi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ICE Cedex 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splanade Kennedy</text:p>
          </table:table-cell>
          <table:table-cell office:value-type="string" table:style-name="ce3">
            <text:p>BP 4223</text:p>
          </table:table-cell>
          <table:table-cell office:value-type="float" office:value="6305" table:style-name="ce4">
            <text:p>6305</text:p>
          </table:table-cell>
          <table:table-cell office:value-type="string" table:style-name="ce3">
            <text:p>NICE ACROPOLIS SPORTS BOWL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/>Rue Amédée VI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ARIANE RUGBY XII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RUE AMEDEE VI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ARIANE XII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Rue Michel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ATHLETICU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3, Rue Bonapar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ATHLETICUS -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3, Rue Bonapar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ATHLETICUS - Taï Jits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<text:s/>Rue Scaliéro -"L'Age d'Or" Bloc A</text:p>
          </table:table-cell>
          <table:table-cell office:value-type="string" table:style-name="ce3">
            <text:p>C/O M. FERRARI Antoin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AZUR BOX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Espace Associations</text:p>
          </table:table-cell>
          <table:table-cell office:value-type="string" table:style-name="ce3">
            <text:p>45, Promenade du Paillo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BAIE DES ANGES ASSOCI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venue des Mahonias Bât 43 <text:s/>Ent. 66</text:p>
          </table:table-cell>
          <table:table-cell office:value-type="string" table:style-name="ce3">
            <text:p>Chez Monsieur Martin M'BAYI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ICE BASKET ASSOCIATION OU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Rue Fornéro Meneï</text:p>
          </table:table-cell>
          <table:table-cell office:value-type="string" table:style-name="ce3">
            <text:p>CMOS Serge Leyrit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BASKET COMPETITION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avenue cyrille besse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BASKET MASCULINS COMPETI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Boulevard Saint Roc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BOXE FRANCAIS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venue Henri Matisse</text:p>
          </table:table-cell>
          <table:table-cell office:value-type="string" table:style-name="ce3">
            <text:p>Bât. 5B <text:s text:c="2"/>"Le Lyautey"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ICE BOXE PROMO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venue du XVème Corp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BOXING TE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Montée Sainte Claire</text:p>
          </table:table-cell>
          <table:table-cell office:value-type="string" table:style-name="ce3">
            <text:p>Ilôt Rey-Serrurier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BUDO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<text:s/>Boulevard Risso</text:p>
          </table:table-cell>
          <table:table-cell office:value-type="string" table:style-name="ce3">
            <text:p>C/O M. AGUINI Yve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CAMPUS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<text:s/>rue Adolphe de Rothschild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CANOE KAYA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2 Avenue de Pessicart</text:p>
          </table:table-cell>
          <table:table-cell office:value-type="string" table:style-name="ce3">
            <text:p>Les Hauts du Righi</text:p>
          </table:table-cell>
          <table:table-cell table:style-name="ce4"/>
          <table:table-cell office:value-type="string" table:style-name="ce3">
            <text:p>NICE CAR EVOLU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Avenue de Pessicart</text:p>
          </table:table-cell>
          <table:table-cell office:value-type="string" table:style-name="ce3">
            <text:p>' Les Hauts de Righi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CAR EVOLU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El Nouza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CAVIGAL OLYMPIC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venue Raoul Dufy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CAVIGAL TENNIS DE TABL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CONCOURS HIPPIQU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Parc des Sports C. Ehrman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ICE COTE D'AZUR ATHLE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Avenue des Magnolias</text:p>
          </table:table-cell>
          <table:table-cell office:value-type="string" table:style-name="ce3">
            <text:p>BP 3028</text:p>
          </table:table-cell>
          <table:table-cell office:value-type="float" office:value="6203" table:style-name="ce4">
            <text:p>6203</text:p>
          </table:table-cell>
          <table:table-cell office:value-type="string" table:style-name="ce3">
            <text:p>NICE COTE D'AZUR BASKET DANSE ECOL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IMPASSE ABBE GREGOI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COTE D'AZUR DANSE SPORTIV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rue Saint Josep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COTE D'AZUR OMNI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e jean allegre</text:p>
          </table:table-cell>
          <table:table-cell office:value-type="string" table:style-name="ce3">
            <text:p>Palais des sports jean boui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COTE D'AZUR PATINAG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<text:s/>Rue de Franc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COTE D'AZUR PLONG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6" table:style-name="ce4">
            <text:p>86</text:p>
          </table:table-cell>
          <table:table-cell office:value-type="string" table:style-name="ce3">
            <text:p><text:s/>Boulevard Bischoffsheim "Le St Charles"</text:p>
          </table:table-cell>
          <table:table-cell office:value-type="string" table:style-name="ce3">
            <text:p>C/O Mme D. PONTY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COTE D'AZUR SKI TEA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rue de la cité de l'eau fraich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COTE D'AZUR SPORTS DES SOURD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67, Avenue Maréchal Lyautey</text:p>
          </table:table-cell>
          <table:table-cell office:value-type="string" table:style-name="ce3">
            <text:p>Le Puge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COTE D'AZUR SPORTS DES SOURDS - Bowl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45, Boulevard de Cessole</text:p>
          </table:table-cell>
          <table:table-cell office:value-type="string" table:style-name="ce3">
            <text:p>Le Patric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COTE D'AZUR SPORTS DES SOURDS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, Rue Fornéro Ménéï</text:p>
          </table:table-cell>
          <table:table-cell office:value-type="string" table:style-name="ce3">
            <text:p>Les Jardins de St Roch - Bât. C</text:p>
          </table:table-cell>
          <table:table-cell table:style-name="ce4"/>
          <table:table-cell office:value-type="string" table:style-name="ce3">
            <text:p>NICE COTE D'AZUR SPORTS DES SOURDS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1" table:style-name="ce4">
            <text:p>191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CURL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8" table:style-name="ce4">
            <text:p>268</text:p>
          </table:table-cell>
          <table:table-cell office:value-type="string" table:style-name="ce3">
            <text:p>avenue sain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ELITE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Boulevard Carnot .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ELITE S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Boulevard Carnot .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ELITE SPORT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<text:s/>Avenue Galliéni</text:p>
          </table:table-cell>
          <table:table-cell office:value-type="string" table:style-name="ce3">
            <text:p>C/O A.S.B.T.P.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EN ROLL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rue Maréchal Joffre</text:p>
          </table:table-cell>
          <table:table-cell office:value-type="string" table:style-name="ce3">
            <text:p>Permanence Christian ESTROSI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ENSEM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Lascari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EST SPORTS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Route St Pierre de Féric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FOOT VOLLE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Bis Boulevard Montréal</text:p>
          </table:table-cell>
          <table:table-cell office:value-type="string" table:style-name="ce3">
            <text:p>Résidence le Vabro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4 bis,</text:p>
          </table:table-cell>
          <table:table-cell office:value-type="string" table:style-name="ce3">
            <text:p><text:s/>Avenue Saint Augustin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FOOTBALL CLUB DU SUD 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43 ter</text:p>
          </table:table-cell>
          <table:table-cell office:value-type="string" table:style-name="ce3">
            <text:p>Avenue Domaine du Pio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GY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<text:s/>Promenade du Paillon</text:p>
          </table:table-cell>
          <table:table-cell office:value-type="string" table:style-name="ce3">
            <text:p>Espace Association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HOCKEY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<text:s/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HOCKEY CLUB GAZON ET SAL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<text:s/>Boulevard Las Planas Bat A4</text:p>
          </table:table-cell>
          <table:table-cell office:value-type="string" table:style-name="ce3">
            <text:p>C/O Fouassier Lauren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HOCKEY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/>Chemin de la Lauvette</text:p>
          </table:table-cell>
          <table:table-cell office:value-type="string" table:style-name="ce3">
            <text:p>C/O M. PERCASSI Roger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JEUNES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ue Fodér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avenue du RAY Tour 4C</text:p>
          </table:table-cell>
          <table:table-cell office:value-type="string" table:style-name="ce3">
            <text:p>CHEZ mme Monique BAUDINO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KENDO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venue Suzanne Lengle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LAWN TENNIS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André de la Roche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Rue Ardoins</text:p>
          </table:table-cell>
          <table:table-cell table:style-name="ce3"/>
          <table:table-cell office:value-type="float" office:value="6730" table:style-name="ce4">
            <text:p>6730</text:p>
          </table:table-cell>
          <table:table-cell office:value-type="string" table:style-name="ce3">
            <text:p>NICE METROPOLE ATHLE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Boulevard de Cessol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NORD BOX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<text:s/>Avenue Cyrille Besset</text:p>
          </table:table-cell>
          <table:table-cell office:value-type="string" table:style-name="ce3">
            <text:p>Salle Saint Barthélémy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OLYMPIC BASKET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venue Jean Médecin</text:p>
          </table:table-cell>
          <table:table-cell office:value-type="string" table:style-name="ce3">
            <text:p>CHEZ SCV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OLYMPIC LUTT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ILLENEUVE-LOUBET</text:p>
          </table:table-cell>
          <table:table-cell office:value-type="float" office:value="235" table:style-name="ce4">
            <text:p>235</text:p>
          </table:table-cell>
          <table:table-cell office:value-type="string" table:style-name="ce3">
            <text:p><text:s/>Chemin de l'Abreuvoir</text:p>
          </table:table-cell>
          <table:table-cell office:value-type="string" table:style-name="ce3">
            <text:p>Résidence de Villeneuve</text:p>
          </table:table-cell>
          <table:table-cell table:style-name="ce4"/>
          <table:table-cell office:value-type="string" table:style-name="ce3">
            <text:p>NICE OLYMPIQUE HALTEROPHIL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promenade des anglai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padel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ulevard de Riqu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PENTATHL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 rue Trachel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PHILIPPINES BASKET 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3" table:style-name="ce4">
            <text:p>83</text:p>
          </table:table-cell>
          <table:table-cell office:value-type="string" table:style-name="ce3">
            <text:p>avenue Saint-Augustin</text:p>
          </table:table-cell>
          <table:table-cell office:value-type="string" table:style-name="ce3">
            <text:p>Bâtiment C4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ICE QWAN KI 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<text:s/>Maison des Associations</text:p>
          </table:table-cell>
          <table:table-cell office:value-type="string" table:style-name="ce3">
            <text:p>3 Bis rue Guigoni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ROLLER ATTITU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CE GARIBALDI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SKATEBOARD ASSOCI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Rue Fornéro Meneï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SPORT LOISIRS DES SOURD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<text:s/>Rue Cais de Gilette</text:p>
          </table:table-cell>
          <table:table-cell office:value-type="string" table:style-name="ce3">
            <text:p>Résidence Les Olympiade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NICE SPORTS D'ORIENT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<text:s/>Boulevard Pasteur</text:p>
          </table:table-cell>
          <table:table-cell office:value-type="string" table:style-name="ce3">
            <text:p>C/O M. VIVARELLI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SPORTS MEDITERRAN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/>Avenue Désambrois</text:p>
          </table:table-cell>
          <table:table-cell office:value-type="string" table:style-name="ce3">
            <text:p>Espace Danse Form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TANG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THIERS</text:p>
          </table:table-cell>
          <table:table-cell office:value-type="string" table:style-name="ce3">
            <text:p>Gare SNCF de Nice Vill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TRAINS ATHLETIC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Avenue Caravadoss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TRIATHLON CLUB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<text:s/>Avenue <text:s/>de rimiez</text:p>
          </table:table-cell>
          <table:table-cell office:value-type="string" table:style-name="ce3">
            <text:p>Domaine st michel de gairau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CE UNIVERSITE CLUB AI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ue de la Tranquilité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UNIVERSITE CLUB BADMINT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/>Avenue Notre Dame</text:p>
          </table:table-cell>
          <table:table-cell office:value-type="string" table:style-name="ce3">
            <text:p>Palais Bré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UNIVERSITE CLUB OMNISPORTS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0, Vieux 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UNIVERSITE CLUB OMNISPORTS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70, Vieux 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NICE UNIVERSITE CLUB OMNISPORTS - Judo/Lutte/Samb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GAUDE</text:p>
          </table:table-cell>
          <table:table-cell table:style-name="ce4"/>
          <table:table-cell office:value-type="string" table:style-name="ce3">
            <text:p>9920, Route de Saint Jeannet</text:p>
          </table:table-cell>
          <table:table-cell table:style-name="ce3"/>
          <table:table-cell office:value-type="float" office:value="6610" table:style-name="ce4">
            <text:p>6610</text:p>
          </table:table-cell>
          <table:table-cell office:value-type="string" table:style-name="ce3">
            <text:p>NICE UNIVERSITE CLUB OMNISPORTS - Kendo/Ia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, Rue Barl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NICE UNIVERSITE CLUB OMNISPORTS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GAUDE</text:p>
          </table:table-cell>
          <table:table-cell table:style-name="ce4"/>
          <table:table-cell office:value-type="string" table:style-name="ce3">
            <text:p>6739, Route de Cagnes sur Mer</text:p>
          </table:table-cell>
          <table:table-cell table:style-name="ce3"/>
          <table:table-cell table:style-name="ce4"/>
          <table:table-cell office:value-type="string" table:style-name="ce3">
            <text:p>NICE UNIVERSITE CLUB OMNISPORTS - Ski/Montag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5, Rue G. d'Arblet</text:p>
          </table:table-cell>
          <table:table-cell office:value-type="string" table:style-name="ce3">
            <text:p>Le Pin de Righi - E4</text:p>
          </table:table-cell>
          <table:table-cell table:style-name="ce4"/>
          <table:table-cell office:value-type="string" table:style-name="ce3">
            <text:p>NICE UNIVERSITE CLUB OMNISPORTS - Subaqua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Rue Théodore de Banvill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NICE UNIVERSITE CLUB OMNISPORTS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Smolett</text:p>
          </table:table-cell>
          <table:table-cell office:value-type="string" table:style-name="ce3">
            <text:p>C/O Mme BERTOJO Odett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ICE UNIVERSITE CLUB PETAN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avenue estienne d'orv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 UNIVERSITE CLUB SUBAQUA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venue Notre Dame</text:p>
          </table:table-cell>
          <table:table-cell office:value-type="string" table:style-name="ce3">
            <text:p>Palais Bré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Université Club Tae Kwon 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<text:s/>Boulevard Victor Hugo</text:p>
          </table:table-cell>
          <table:table-cell office:value-type="string" table:style-name="ce3">
            <text:p>Le Franci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VOLLEY 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<text:s/>Chemin Saint Philippe</text:p>
          </table:table-cell>
          <table:table-cell office:value-type="string" table:style-name="ce3">
            <text:p>Salle Palmeir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NICE VOLLEY BALL BEAC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<text:s/>Rue Tondutti de l'Escarè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CEA JUDO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8" table:style-name="ce4">
            <text:p>128</text:p>
          </table:table-cell>
          <table:table-cell office:value-type="string" table:style-name="ce3">
            <text:p><text:s/>Boulevard Cessole</text:p>
          </table:table-cell>
          <table:table-cell office:value-type="string" table:style-name="ce3">
            <text:p>Pressing Cessol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KAIA SPORTING -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venue Piatti l'Olivier</text:p>
          </table:table-cell>
          <table:table-cell office:value-type="string" table:style-name="ce3">
            <text:p>C/O M. MESLI Tarik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INDOKAN BUDO FRA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Valperg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SS'ART KYOKUSHIN KARA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<text:s/>Avenue Jean 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NIZZA BILLARD CLUB (La Boule Noire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Boulevard de Cimiez</text:p>
          </table:table-cell>
          <table:table-cell office:value-type="string" table:style-name="ce3">
            <text:p><text:s/>"Le Majestic D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NOSTRE CANAL SPORT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3">
            <text:p>boulevard Armée des Alpes</text:p>
          </table:table-cell>
          <table:table-cell office:value-type="string" table:style-name="ce3">
            <text:p>Les arts Graphique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NUC RUGB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BOULVARD DU PARC IMPERIAL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OBESITE HANDICAP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GENTIERE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Chemin des Frassrands</text:p>
          </table:table-cell>
          <table:table-cell table:style-name="ce3"/>
          <table:table-cell office:value-type="float" office:value="74400" table:style-name="ce4">
            <text:p>74400</text:p>
          </table:table-cell>
          <table:table-cell office:value-type="string" table:style-name="ce3">
            <text:p>OCTP 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venue Bellevu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OFFICE NICOIS DES PERSONNES AGEES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Rue Gouno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OGC Nice Hand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OGC NICE HAND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OGC Nice Hand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orniche Sainte Rosalie</text:p>
          </table:table-cell>
          <table:table-cell office:value-type="string" table:style-name="ce3">
            <text:p>Les Jasmins 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KA TOR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rue Auguste Pégurier</text:p>
          </table:table-cell>
          <table:table-cell office:value-type="string" table:style-name="ce3">
            <text:p>CAL La Vallière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OLYMPIC JUDO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Avenue Paul Arène</text:p>
          </table:table-cell>
          <table:table-cell office:value-type="string" table:style-name="ce3">
            <text:p>Piscine du Pio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C NICE NATATION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Avenue Paul Arène</text:p>
          </table:table-cell>
          <table:table-cell office:value-type="string" table:style-name="ce3">
            <text:p>Piscine du Pio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C NICE NATATION - G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OLYMPIC NICE NATATION - Nat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table:number-columns-repeated="2"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OLYMPIC NICE NATATION - Triathl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Avenue Paul Arène</text:p>
          </table:table-cell>
          <table:table-cell office:value-type="string" table:style-name="ce3">
            <text:p>Piscine du Pio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C NICE NATATION - WATER POL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MASSOINS</text:p>
          </table:table-cell>
          <table:table-cell table:style-name="ce4"/>
          <table:table-cell office:value-type="string" table:style-name="ce3">
            <text:p>La Placette</text:p>
          </table:table-cell>
          <table:table-cell table:style-name="ce3"/>
          <table:table-cell office:value-type="float" office:value="6710" table:style-name="ce4">
            <text:p>6710</text:p>
          </table:table-cell>
          <table:table-cell office:value-type="string" table:style-name="ce3">
            <text:p>OLYMPIQUE DE MASSO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/>Rue Paganini</text:p>
          </table:table-cell>
          <table:table-cell office:value-type="string" table:style-name="ce3">
            <text:p>C/O COPIREX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QUE GYMNASTE CLUB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LLEFRANCHE SUR MER</text:p>
          </table:table-cell>
          <table:table-cell table:style-name="ce4"/>
          <table:table-cell office:value-type="string" table:style-name="ce3">
            <text:p>23, Boulevard de la Corne d'Or</text:p>
          </table:table-cell>
          <table:table-cell office:value-type="string" table:style-name="ce3">
            <text:p>Résidence Florence - Bât. B</text:p>
          </table:table-cell>
          <table:table-cell office:value-type="float" office:value="6230" table:style-name="ce4">
            <text:p>6230</text:p>
          </table:table-cell>
          <table:table-cell office:value-type="string" table:style-name="ce3">
            <text:p>OLYMPIQUE GYMNASTE CLUB DE NICE - Bou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Boulevard Carnot</text:p>
          </table:table-cell>
          <table:table-cell table:style-name="ce3"/>
          <table:table-cell table:style-name="ce4"/>
          <table:table-cell office:value-type="string" table:style-name="ce3">
            <text:p>OLYMPIQUE GYMNASTE CLUB DE NICE - Escri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Impasse des Liserons</text:p>
          </table:table-cell>
          <table:table-cell office:value-type="string" table:style-name="ce3">
            <text:p>Le Belvédère 3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OLYMPIQUE GYMNASTE CLUB DE NICE - Gymnastique Rythm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1, Boulevard Saint Roc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OLYMPIQUE GYMNASTE CLUB DE NICE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Parc des Sports Charles Ehrman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OLYMPIQUE GYMNASTE CLUB DE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Avenue du Ray</text:p>
          </table:table-cell>
          <table:table-cell office:value-type="string" table:style-name="ce3">
            <text:p>Salle Michel Sape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QUE GYMNASTE CLUB DE NICE ESCRI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Impasse des Liserons</text:p>
          </table:table-cell>
          <table:table-cell office:value-type="string" table:style-name="ce3">
            <text:p>Le Belvédère 3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Olympique Gymnaste Club de Nice G.R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Impasse des Liserons</text:p>
          </table:table-cell>
          <table:table-cell office:value-type="string" table:style-name="ce3">
            <text:p>Le Belvédère 3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OLYMPIQUE GYMNASTE CLUB DE NICE GYMNASTIQUE RYTHMIQU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OLYMPIQUE NICE TAEKWON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1 Bis</text:p>
          </table:table-cell>
          <table:table-cell office:value-type="string" table:style-name="ce3">
            <text:p><text:s/>Rue Pertinax</text:p>
          </table:table-cell>
          <table:table-cell office:value-type="string" table:style-name="ce3">
            <text:p>C/O Mme Chantal REMOIVILL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OLYMPIQUE SOURDS COTE D'AZUR 06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OLYMPIQUE SPORTIF ISRAELI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ULEVARD DES DEUX CORNICHE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P.E.P. 06 <text:s/>"CLEMENT ADER"</text:p>
          </table:table-cell>
          <table:table-cell office:value-type="string" table:style-name="ce3">
            <text:p>Association reconnue d'utilité publiqu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0" table:style-name="ce4">
            <text:p>400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P.E.P. O6 "ROSSETTI"</text:p>
          </table:table-cell>
          <table:table-cell office:value-type="string" table:style-name="ce3">
            <text:p>Association reconnue d'utilité publiqu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Raoul Lesueur</text:p>
          </table:table-cell>
          <table:table-cell office:value-type="string" table:style-name="ce3">
            <text:p>HLM Velodrome Bât 1 - Esc 3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PA@J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PANATHL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rue Biscarra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PARTI SOCIALIS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ANTIBES</text:p>
          </table:table-cell>
          <table:table-cell table:style-name="ce4"/>
          <table:table-cell office:value-type="string" table:style-name="ce3">
            <text:p>rue Dostoievsky</text:p>
          </table:table-cell>
          <table:table-cell table:style-name="ce3"/>
          <table:table-cell office:value-type="float" office:value="6160" table:style-name="ce4">
            <text:p>6160</text:p>
          </table:table-cell>
          <table:table-cell office:value-type="string" table:style-name="ce3">
            <text:p>PASSION OVAL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PASTEUR A AV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Parc de la Californi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PETANQUE AMICALE RENE CASSI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Place Cigalus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PETANQUE ARS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<text:s/>Avenue Juvénal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PETANQUE H.L.M. VALLON DES FLEU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ue Bavastro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PHOENIX PAC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Boulevard Gorbell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PLONGEE CLUB LE NAUTI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de Roquebillière</text:p>
          </table:table-cell>
          <table:table-cell office:value-type="string" table:style-name="ce3">
            <text:p>Le Vauban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PLONGEE CLUB NAUSICA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/>Place Don Bosc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POLE ESPOIR CYCLISME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/>Place DON BOSC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POLE ESPOIR CYCLISME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POLE ESPOIR HANDBALL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POLE ESPOIR JU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boulevard de Riqu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POLE M.M.A COTE D'AZUR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POPULAIRE SU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/>Rue Martin Seytou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PRO - SPOR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<text:s/>Rue Smolett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PROMOSPORT LOISIRS ALPES D'AZUR ET CORSE - F.S.G.T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/>Rue Fornéro Méneï</text:p>
          </table:table-cell>
          <table:table-cell office:value-type="string" table:style-name="ce3">
            <text:p>Complexe Serge Leyrit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PUGILIST CLUB NICOIS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0" table:style-name="ce4">
            <text:p>400</text:p>
          </table:table-cell>
          <table:table-cell table:number-columns-repeated="2"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PUPILLE ENSEIGNEMENT PUBLIC <text:s/>ROSSETTI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3">
            <text:p>rue sainte réparate</text:p>
          </table:table-cell>
          <table:table-cell table:style-name="ce3"/>
          <table:table-cell table:style-name="ce4"/>
          <table:table-cell office:value-type="string" table:style-name="ce3">
            <text:p>qi go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Les Villas de Bellet n°23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QWAN KI DO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4" table:style-name="ce4">
            <text:p>94</text:p>
          </table:table-cell>
          <table:table-cell office:value-type="string" table:style-name="ce3">
            <text:p>Route de Turin</text:p>
          </table:table-cell>
          <table:table-cell office:value-type="string" table:style-name="ce3">
            <text:p>Bât 1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RACINE DU CAP VERT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racing judo nic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RANDONIC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RANDONNEURS BIVOIQUEURS ALPINS</text:p>
          </table:table-cell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RANDRY GAZY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REBU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ésidence "Les Mouettes"</text:p>
          </table:table-cell>
          <table:table-cell office:value-type="string" table:style-name="ce3">
            <text:p>Allée Honoré Bellon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REGARDS D'ENFANT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Chemin de Terron</text:p>
          </table:table-cell>
          <table:table-cell office:value-type="string" table:style-name="ce3">
            <text:p>Le Majestic Bât B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REGROUPEMENT RUGBY CLUB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/>Avenue Caravadoss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RESOLUS BOIS ROULAN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6" table:style-name="ce4">
            <text:p>546</text:p>
          </table:table-cell>
          <table:table-cell office:value-type="string" table:style-name="ce3">
            <text:p>Route de Bellet</text:p>
          </table:table-cell>
          <table:table-cell office:value-type="string" table:style-name="ce3">
            <text:p>Chez M.FOUCHE Laurent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RESTAURANT LA FORGE F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Avenue Sain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REVEIL SPORTIF St ISIDO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<text:s/>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RICA LEWIS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9" table:style-name="ce4">
            <text:p>109</text:p>
          </table:table-cell>
          <table:table-cell office:value-type="string" table:style-name="ce3">
            <text:p>Avenue Maréchal Lyaute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RIVERSTAR (SECTION DANSE) E.S.N. SAINT - ROCH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AGNES SUR MER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/>Chemin de la Campanette</text:p>
          </table:table-cell>
          <table:table-cell table:style-name="ce3"/>
          <table:table-cell table:style-name="ce4"/>
          <table:table-cell office:value-type="string" table:style-name="ce3">
            <text:p>RIVIERA JET FU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Rue Smolet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RIVIERA RUGBY CLUB - FSGT COMMISSION RUGB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<text:s/>Rue de Roquebillière</text:p>
          </table:table-cell>
          <table:table-cell office:value-type="string" table:style-name="ce3">
            <text:p>Caserne Auvare - Bât. B 5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RIVIERA SC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<text:s/>Rue de Roquebillière</text:p>
          </table:table-cell>
          <table:table-cell office:value-type="string" table:style-name="ce3">
            <text:p>Bât. 6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RIVIERA SPORTING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Boulevard Comte de Falic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RIVIERA VELO S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1 et 3,</text:p>
          </table:table-cell>
          <table:table-cell office:value-type="string" table:style-name="ce3">
            <text:p><text:s/>Place St Roch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ROCH OLYMPIQUE CYCLO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venue Henri Musso</text:p>
          </table:table-cell>
          <table:table-cell office:value-type="string" table:style-name="ce3">
            <text:p>Bellavista - Collombella 3B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ROCKIN'FAMIL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ANDRE</text:p>
          </table:table-cell>
          <table:table-cell table:style-name="ce4"/>
          <table:table-cell office:value-type="string" table:style-name="ce3">
            <text:p>Résidence du Château</text:p>
          </table:table-cell>
          <table:table-cell table:style-name="ce3"/>
          <table:table-cell table:style-name="ce4"/>
          <table:table-cell office:value-type="string" table:style-name="ce3">
            <text:p>ROLLER SKATING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Stade des Arbor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RUGBY NICE COTE D'AZUR UNIVERSITE RACING ( ex NUC Rugby 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boulevard de la Madelein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RYOKU DOJ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Boulevard Général Olr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.E.S.S.A.D.</text:p>
          </table:table-cell>
          <table:table-cell office:value-type="string" table:style-name="ce3">
            <text:p>Association à caractère soci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venue Gravier</text:p>
          </table:table-cell>
          <table:table-cell office:value-type="string" table:style-name="ce3">
            <text:p>Le Caprera A3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AHOUR BOXING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Charles Baudelaire</text:p>
          </table:table-cell>
          <table:table-cell office:value-type="string" table:style-name="ce3">
            <text:p>Bât. 9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AINT MAURICE ATHLETIC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Boulevard de Cessole</text:p>
          </table:table-cell>
          <table:table-cell office:value-type="string" table:style-name="ce3">
            <text:p>Boulodrome M Toti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AINT SYLVESTRE SPORTIF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AMU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<text:s/>Route de Bellet</text:p>
          </table:table-cell>
          <table:table-cell office:value-type="string" table:style-name="ce3">
            <text:p>Villa 16 - C/O M. BODINO Gilbert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AMU 06 ASSOCIA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<text:s/>Route de Grenoble</text:p>
          </table:table-cell>
          <table:table-cell office:value-type="string" table:style-name="ce3">
            <text:p>Parc des Sports C. Ehrmann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ASP OLYMPIQUE GYMNASTE CLUB DE NIC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rue Assalit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BM XV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1" table:style-name="ce4">
            <text:p>361</text:p>
          </table:table-cell>
          <table:table-cell office:value-type="string" table:style-name="ce3">
            <text:p><text:s/>Chemin de Crémat</text:p>
          </table:table-cell>
          <table:table-cell office:value-type="string" table:style-name="ce3">
            <text:p>C/O M. CERVI <text:s/>Patrick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CORPIO GYM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7, Avenue Buenos Ayres</text:p>
          </table:table-cell>
          <table:table-cell office:value-type="string" table:style-name="ce3">
            <text:p>Villa Lola</text:p>
          </table:table-cell>
          <table:table-cell table:style-name="ce4"/>
          <table:table-cell office:value-type="string" table:style-name="ce3">
            <text:p>SCOUTS DE FRANCE</text:p>
          </table:table-cell>
          <table:table-cell office:value-type="string" table:style-name="ce3">
            <text:p>Jeunesse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ECOURISME POUR TO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BOULEVARD GENERAL DELPHINO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ECOURISME POUR TOU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Rue Bonapart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ECOURS POPULAIRE FRANCA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<text:s/>Avenue du Roi Robert</text:p>
          </table:table-cell>
          <table:table-cell office:value-type="string" table:style-name="ce3">
            <text:p>C.P.A.M. des Alpes Maritimes - Service Formation Professionnelle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ECURITE SOCIALE SPORTIV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é Sociale Sportive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DELIEU</text:p>
          </table:table-cell>
          <table:table-cell table:style-name="ce4"/>
          <table:table-cell office:value-type="string" table:style-name="ce3">
            <text:p>190, Avenue Marcel Pagnol</text:p>
          </table:table-cell>
          <table:table-cell table:style-name="ce3"/>
          <table:table-cell office:value-type="float" office:value="6210" table:style-name="ce4">
            <text:p>6210</text:p>
          </table:table-cell>
          <table:table-cell office:value-type="string" table:style-name="ce3">
            <text:p>SECURITE SOCIALE SPORTIVE - Aïki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table:style-name="ce4"/>
          <table:table-cell office:value-type="string" table:style-name="ce3">
            <text:p>50, Corniche des Pugets - Villa 22 - Le Clos des Pins</text:p>
          </table:table-cell>
          <table:table-cell office:value-type="string" table:style-name="ce3">
            <text:p>C/O M. CANDAUX</text:p>
          </table:table-cell>
          <table:table-cell office:value-type="float" office:value="6700" table:style-name="ce4">
            <text:p>6700</text:p>
          </table:table-cell>
          <table:table-cell office:value-type="string" table:style-name="ce3">
            <text:p>SECURITE SOCIALE SPORTIVE - Athlé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9, Avenue Sainte Marguerite</text:p>
          </table:table-cell>
          <table:table-cell office:value-type="string" table:style-name="ce3">
            <text:p>Villa Louis Bonnet</text:p>
          </table:table-cell>
          <table:table-cell table:style-name="ce4"/>
          <table:table-cell office:value-type="string" table:style-name="ce3">
            <text:p>SECURITE SOCIALE SPORTIVE - Bowl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8, Avenue des Arènes de Cimiez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E SOCIALE SPORTIVE - 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6, Avenue des Arènes de Cimiez</text:p>
          </table:table-cell>
          <table:table-cell office:value-type="string" table:style-name="ce3">
            <text:p>Le Saint James - Bloc C 1</text:p>
          </table:table-cell>
          <table:table-cell table:style-name="ce4"/>
          <table:table-cell office:value-type="string" table:style-name="ce3">
            <text:p>SECURITE SOCIALE SPORTIVE - Dan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JEAN CAP FERRAT</text:p>
          </table:table-cell>
          <table:table-cell table:style-name="ce4"/>
          <table:table-cell office:value-type="string" table:style-name="ce3">
            <text:p>57, Boulevard Dominique Durandy</text:p>
          </table:table-cell>
          <table:table-cell office:value-type="string" table:style-name="ce3">
            <text:p>Palais Mont Fleuri</text:p>
          </table:table-cell>
          <table:table-cell office:value-type="float" office:value="6230" table:style-name="ce4">
            <text:p>6230</text:p>
          </table:table-cell>
          <table:table-cell office:value-type="string" table:style-name="ce3">
            <text:p>SECURITE SOCIALE SPORTIVE - Etudes et Sports Sous Mar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6, Rue Battisti</text:p>
          </table:table-cell>
          <table:table-cell table:style-name="ce3"/>
          <table:table-cell table:style-name="ce4"/>
          <table:table-cell office:value-type="string" table:style-name="ce3">
            <text:p>SECURITE SOCIALE SPORTIVE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u Parc Maria</text:p>
          </table:table-cell>
          <table:table-cell office:value-type="string" table:style-name="ce3">
            <text:p>Les Oliviers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ECURITE SOCIALE SPORTIVE - Gymnastiqu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68, Chemin de la Costièr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E SOCIALE SPORTIVE - Karaté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83 bis, Boulevard Mantéga Righi</text:p>
          </table:table-cell>
          <table:table-cell office:value-type="string" table:style-name="ce3">
            <text:p>L'Ariette - Bât. 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ECURITE SOCIALE SPORTIVE - Karti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6, Avenue des Agav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E SOCIALE SPORTIVE - Montagne et 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5, Rue des Jasmin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E SOCIALE SPORTIVE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6, Avenue des Agave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E SOCIALE SPORTIVE - Randonnées Pédestre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ecurité Sociale Sportive - Section Gymnastique Volontair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48, Avenue du Roi Rober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ECURITE SOCIALE SPORTIVE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9, Avenue Shakespeare</text:p>
          </table:table-cell>
          <table:table-cell table:style-name="ce3"/>
          <table:table-cell table:style-name="ce4"/>
          <table:table-cell office:value-type="string" table:style-name="ce3">
            <text:p>SECURITE SOCIALE SPORTIVE - Ti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Louis Garneray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ELECT PAISIBLES SPORTIFS DE RIQUI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avenue Sainte-Marguerite</text:p>
          </table:table-cell>
          <table:table-cell office:value-type="string" table:style-name="ce3">
            <text:p>Bât 1 "Résidence les Magnoli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ENSUAL INSPIRACION LATIN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VILLENEUVE LOUBET CEDEX</text:p>
          </table:table-cell>
          <table:table-cell office:value-type="float" office:value="140" table:style-name="ce4">
            <text:p>140</text:p>
          </table:table-cell>
          <table:table-cell office:value-type="string" table:style-name="ce3">
            <text:p>avenue Maréchal de Lattre de Tassigny</text:p>
          </table:table-cell>
          <table:table-cell office:value-type="string" table:style-name="ce3">
            <text:p>B.P. n° 99</text:p>
          </table:table-cell>
          <table:table-cell office:value-type="float" office:value="6271" table:style-name="ce4">
            <text:p>6271</text:p>
          </table:table-cell>
          <table:table-cell office:value-type="string" table:style-name="ce3">
            <text:p>SERVICE DEPARTEMENTAL D'INCENDIE ET DE SECOUR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3">
            <text:p>Centre Commercial Nice TNL</text:p>
          </table:table-cell>
          <table:table-cell table:style-name="ce3"/>
          <table:table-cell table:style-name="ce4"/>
          <table:table-cell office:value-type="string" table:style-name="ce3">
            <text:p>SERVICE INCENDIE CARREFOUR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Rue Boissy d'Anglas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HIDOKAN KARATE FRA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rue Dabra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HIN-DOJO SHINDOKAI-K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avenue Saint-Barthélémy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HOGUN NICE TAEKWON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THEOULE SUR MER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Impasse du Roussillon</text:p>
          </table:table-cell>
          <table:table-cell table:style-name="ce3"/>
          <table:table-cell table:style-name="ce4"/>
          <table:table-cell office:value-type="string" table:style-name="ce3">
            <text:p>SHOTOKAN KARATE AZUREE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<text:s/>Avenue Vismara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HOTOKAN KARATE BAIE DES ANG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<text:s/>Avenue des Arènes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IEN NISSART E FIER DE L'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Avenue du Ray</text:p>
          </table:table-cell>
          <table:table-cell office:value-type="string" table:style-name="ce3">
            <text:p>Maison des Associations Comte de Falico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IT'LIBR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Rue d'Italie</text:p>
          </table:table-cell>
          <table:table-cell office:value-type="string" table:style-name="ce3">
            <text:p>Le Christina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SKI CLUB DE NIC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3c, Boulevard Stalingra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KI CLUB DE NICE - Montagne et d' Escalad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3c, Boulevard Stalingrad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KI CLUB DE NICE - Sk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<text:s/>Place du XVème Corps</text:p>
          </table:table-cell>
          <table:table-cell office:value-type="string" table:style-name="ce3">
            <text:p>Fondation Don Bosco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SKI CLUB DON BOSC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<text:s/>Avenue de la Lantern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SKI RACING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<text:s/>Rue de Maey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OCIETE DES CHASSEURS DE NICE ET DES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OCIETE GENERA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float" office:value="214" table:style-name="ce4">
            <text:p>214</text:p>
          </table:table-cell>
          <table:table-cell office:value-type="string" table:style-name="ce3">
            <text:p><text:s/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SOLIDARSPORT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ue de la Santoline</text:p>
          </table:table-cell>
          <table:table-cell office:value-type="string" table:style-name="ce3">
            <text:p>Bat 38 <text:s text:c="3"/>Escalier 49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OS HABITAT ET SOIN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T LAURENT DU VAR</text:p>
          </table:table-cell>
          <table:table-cell office:value-type="float" office:value="711" table:style-name="ce4">
            <text:p>711</text:p>
          </table:table-cell>
          <table:table-cell office:value-type="string" table:style-name="ce3">
            <text:p><text:s/>Avenue Jean Aicard</text:p>
          </table:table-cell>
          <table:table-cell office:value-type="string" table:style-name="ce3">
            <text:p>Orée des Pugets - Bât. L1</text:p>
          </table:table-cell>
          <table:table-cell office:value-type="float" office:value="6700" table:style-name="ce4">
            <text:p>6700</text:p>
          </table:table-cell>
          <table:table-cell office:value-type="string" table:style-name="ce3">
            <text:p>SPIRIDON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Boulevard François Gross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PORT ACTIO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e Albert Voisin</text:p>
          </table:table-cell>
          <table:table-cell office:value-type="string" table:style-name="ce3">
            <text:p>Quartier St 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SPORT CO FC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PORT EN VIE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PORT TOURISM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PORTING CLUB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<text:s/>Corniche du Frère Marc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SPORTING CLUB DE GRAVIE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<text:s/>Promenade des Anglais</text:p>
          </table:table-cell>
          <table:table-cell office:value-type="string" table:style-name="ce3">
            <text:p>BP 1375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SPORTING CLUB NEGRESC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6" table:style-name="ce4">
            <text:p>116</text:p>
          </table:table-cell>
          <table:table-cell office:value-type="string" table:style-name="ce3">
            <text:p>Boulevard du Mont Boron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PORTING COMMERCANTS DE RIQUIER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98" table:style-name="ce4">
            <text:p>698</text:p>
          </table:table-cell>
          <table:table-cell office:value-type="string" table:style-name="ce3">
            <text:p>Route de Grenobl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SPORTING GOLF NICE -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RD 2204</text:p>
          </table:table-cell>
          <table:table-cell office:value-type="string" table:style-name="ce3">
            <text:p>Quartier Roma</text:p>
          </table:table-cell>
          <table:table-cell office:value-type="float" office:value="6340" table:style-name="ce4">
            <text:p>6340</text:p>
          </table:table-cell>
          <table:table-cell office:value-type="string" table:style-name="ce3">
            <text:p>SPORTING NICE FOOTBALL CLU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venue des Diables bleu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PORT'IUP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8, Rue des Mahonias</text:p>
          </table:table-cell>
          <table:table-cell table:style-name="ce3"/>
          <table:table-cell table:style-name="ce4"/>
          <table:table-cell office:value-type="string" table:style-name="ce3">
            <text:p>SPORTS ANIMATIONS LOISIRS SAINT AUGUSTIN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Boulevard.Comte de Falicon</text:p>
          </table:table-cell>
          <table:table-cell office:value-type="string" table:style-name="ce3">
            <text:p>Immeuble "Les Marguerites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SPRINTER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HATEAUNEUF</text:p>
          </table:table-cell>
          <table:table-cell office:value-type="float" office:value="1205" table:style-name="ce4">
            <text:p>1205</text:p>
          </table:table-cell>
          <table:table-cell office:value-type="string" table:style-name="ce3">
            <text:p><text:s/>Route de Grasse</text:p>
          </table:table-cell>
          <table:table-cell table:style-name="ce3"/>
          <table:table-cell table:style-name="ce4"/>
          <table:table-cell office:value-type="string" table:style-name="ce3">
            <text:p>SSP FOOTBALL CLUB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St MARTIN VESUBI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/>Rue Gaston Leroux</text:p>
          </table:table-cell>
          <table:table-cell office:value-type="string" table:style-name="ce3">
            <text:p>Les Lavande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STADE LAURENTIN - SPORTS MECANIQU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AINT LAURENT DU VAR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ALLEE DES AGRICULTEURS</text:p>
          </table:table-cell>
          <table:table-cell table:style-name="ce3"/>
          <table:table-cell office:value-type="float" office:value="6700" table:style-name="ce4">
            <text:p>6700</text:p>
          </table:table-cell>
          <table:table-cell office:value-type="string" table:style-name="ce3">
            <text:p>STADE LAURENTIN RUGBY</text:p>
          </table:table-cell>
          <table:table-cell office:value-type="string" table:style-name="ce3">
            <text:p>Association sportive affiliée 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Route de Grenoble</text:p>
          </table:table-cell>
          <table:table-cell office:value-type="string" table:style-name="ce3">
            <text:p>Stade des Arbora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STADE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Rue du Docteur Ciais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STADE OLYMPIQUE DE L'ES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rue DABRAY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STAND6UP SPEAK6UP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venue du Printemps</text:p>
          </table:table-cell>
          <table:table-cell office:value-type="string" table:style-name="ce3">
            <text:p>Villa Goldi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TAE KWON DO MASTER PAR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Avenue de Pessicart</text:p>
          </table:table-cell>
          <table:table-cell office:value-type="string" table:style-name="ce3">
            <text:p>Les Jardins de Babylone - Bât. G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TAE KWON DO NICE ACADEM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ue Gaston Leroux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TAE KWON DO NICE OLYMPIQU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TAE KWON DO WHA RANG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venue Borriglionne</text:p>
          </table:table-cell>
          <table:table-cell office:value-type="string" table:style-name="ce3">
            <text:p>Palais Soledor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TAE KWONDO AZUR SPO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Chez Mademoiselle Nathalie GERMAIN</text:p>
          </table:table-cell>
          <table:table-cell office:value-type="string" table:style-name="ce3">
            <text:p>112 avenue Sainte-Marguerite Bâtiment Les Myosoti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TAEKWONDO NICE ELIT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3</text:p>
          </table:table-cell>
          <table:table-cell office:value-type="string" table:style-name="ce4">
            <text:p>Terminal 1</text:p>
          </table:table-cell>
          <table:table-cell office:value-type="string" table:style-name="ce3">
            <text:p>Aéroport Nice Côte d'Azur</text:p>
          </table:table-cell>
          <table:table-cell table:style-name="ce3"/>
          <table:table-cell office:value-type="float" office:value="6281" table:style-name="ce4">
            <text:p>6281</text:p>
          </table:table-cell>
          <table:table-cell office:value-type="string" table:style-name="ce3">
            <text:p>TAEKWONDO SPORT IMPAC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<text:s/>Avenue Raoul Dufy</text:p>
          </table:table-cell>
          <table:table-cell office:value-type="string" table:style-name="ce3">
            <text:p>Villa "Dufy"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TAXIS NICO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<text:s/>Avenue Villermont</text:p>
          </table:table-cell>
          <table:table-cell office:value-type="string" table:style-name="ce3">
            <text:p>La Pignatiera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TEAM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Avenue du Ray</text:p>
          </table:table-cell>
          <table:table-cell office:value-type="string" table:style-name="ce3">
            <text:p>Maison des associations - Comte de Falicon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TEAM LUCIAN TAUT 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 bis,</text:p>
          </table:table-cell>
          <table:table-cell office:value-type="string" table:style-name="ce3">
            <text:p><text:s/>Avenue Sainte Marguerite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TEAM NISSAR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48" table:style-name="ce4">
            <text:p>348</text:p>
          </table:table-cell>
          <table:table-cell office:value-type="string" table:style-name="ce3">
            <text:p>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TENNIS CLUB DE CREMAT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<text:s/>Avenue Paul Arène</text:p>
          </table:table-cell>
          <table:table-cell office:value-type="string" table:style-name="ce3">
            <text:p>Résidence Le Marignan - Bât. B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TENNIS CLUB DES ENSEIGNANTS DES ALPES MARITIM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Plateau du Vinaigr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TENNIS CLUB DU CONTE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Rue Paul Bouni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TENNIS CLUB GORBELL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ue Ernest Lairoll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TENNIS CLUB MEDITERRANE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Montecroc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TENNIS CLUB PAULIANI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Route Nationale 202</text:p>
          </table:table-cell>
          <table:table-cell office:value-type="string" table:style-name="ce3">
            <text:p>Stade des Combes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TENNIS COMBES FRANCIS GIORD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RN 204 Stand de L'Oli</text:p>
          </table:table-cell>
          <table:table-cell table:style-name="ce3"/>
          <table:table-cell table:style-name="ce4"/>
          <table:table-cell office:value-type="string" table:style-name="ce3">
            <text:p>TIR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Rue Gioffréd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TIR CLUB DES DOUANES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RN 204 Stand de L'Oli</text:p>
          </table:table-cell>
          <table:table-cell table:style-name="ce3"/>
          <table:table-cell table:style-name="ce4"/>
          <table:table-cell office:value-type="string" table:style-name="ce3">
            <text:p>TIR CLUB DES FINANCES (A.T.S.C.A.F.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EILLON</text:p>
          </table:table-cell>
          <table:table-cell table:style-name="ce4"/>
          <table:table-cell office:value-type="string" table:style-name="ce3">
            <text:p>Chemin des Preisses</text:p>
          </table:table-cell>
          <table:table-cell table:style-name="ce3"/>
          <table:table-cell office:value-type="float" office:value="6440" table:style-name="ce4">
            <text:p>6440</text:p>
          </table:table-cell>
          <table:table-cell office:value-type="string" table:style-name="ce3">
            <text:p>TIR CLUB DES VALLE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<text:s/>Rue Sorgentino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TOSCANE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Boulevard de l'Arian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TOUCHE D'ESPOIR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TOURISME ET LOISIR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Corniche André de Joly</text:p>
          </table:table-cell>
          <table:table-cell office:value-type="string" table:style-name="ce3">
            <text:p>Résidence Pré Fossati Bât 1 <text:s/>Esc. 2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TOUS AVEC HUG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TRINITE</text:p>
          </table:table-cell>
          <table:table-cell table:style-name="ce4"/>
          <table:table-cell office:value-type="string" table:style-name="ce3">
            <text:p>Boulevard Anatole France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TRINITE - SPORTS SPORT ADAPT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lace Garibaldi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TRISOMIE 21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TUNIS'IS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Corniche Fleurie</text:p>
          </table:table-cell>
          <table:table-cell office:value-type="string" table:style-name="ce3">
            <text:p>Chez Pascal FERRUCCI "Le Bangui"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UN EFFORT POUR LES AUTR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RUE OFFENBACH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UNIA</text:p>
          </table:table-cell>
          <table:table-cell office:value-type="string" table:style-name="ce3">
            <text:p>Association n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NNES LA BOCCA</text:p>
          </table:table-cell>
          <table:table-cell table:style-name="ce4"/>
          <table:table-cell office:value-type="string" table:style-name="ce3">
            <text:p>Aérodrome de Cannes Mandelieu</text:p>
          </table:table-cell>
          <table:table-cell table:style-name="ce3"/>
          <table:table-cell table:style-name="ce4"/>
          <table:table-cell office:value-type="string" table:style-name="ce3">
            <text:p>UNION AERONAUTIQUE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string" table:style-name="ce4">
            <text:p>27 - 29</text:p>
          </table:table-cell>
          <table:table-cell office:value-type="string" table:style-name="ce3">
            <text:p>avenue Jean-Médecin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UNION DES AVEUGLES DE NICE DES AM ET DE LA CORS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ARIS</text:p>
          </table:table-cell>
          <table:table-cell office:value-type="string" table:style-name="ce4">
            <text:p>31/33</text:p>
          </table:table-cell>
          <table:table-cell office:value-type="string" table:style-name="ce3">
            <text:p>Avenue des Champs Elysées</text:p>
          </table:table-cell>
          <table:table-cell table:style-name="ce3"/>
          <table:table-cell office:value-type="float" office:value="75008" table:style-name="ce4">
            <text:p>75008</text:p>
          </table:table-cell>
          <table:table-cell office:value-type="string" table:style-name="ce3">
            <text:p>union des chercheurs et des étudiants chinois en fra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venue Scudéri</text:p>
          </table:table-cell>
          <table:table-cell office:value-type="string" table:style-name="ce3">
            <text:p>Parc Saint Maur - Les Glaïeuls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DES SOCIETES DE GYMNASTIQUE DE NICE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/>Avenue Castellane</text:p>
          </table:table-cell>
          <table:table-cell office:value-type="string" table:style-name="ce3">
            <text:p>Maison du Basket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UNION DES SOCIETES NICOISES DE BASKET BAL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venue Valdiletta</text:p>
          </table:table-cell>
          <table:table-cell office:value-type="string" table:style-name="ce3">
            <text:p>C/O M. GALLICE Claud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DES SOCIETES NICOISES DE HAND BAL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hemin du Vinaigrier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DES SOCIETES NICOISES DE VOLLEY BALL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Piatti</text:p>
          </table:table-cell>
          <table:table-cell office:value-type="string" table:style-name="ce3">
            <text:p>Résidence l'Olivier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FRANCAISE DE NINJUTS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Rue Vernier</text:p>
          </table:table-cell>
          <table:table-cell office:value-type="string" table:style-name="ce3">
            <text:p>Ligue de L'ENSEIGNEMENT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FRANCAISE DES OEUVRES LAIQUES D'EDUCATION PHYSIQUE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ue Urbain Bosio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GENERALE SPORTIVE DE L'ENSEIGNEMENT LIBRE COMITE DEPARTEMENTAL DES ALPES MARITIMES</text:p>
          </table:table-cell>
          <table:table-cell office:value-type="string" table:style-name="ce3">
            <text:p>Association sportiv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/>Rue Humbert Ricolfi</text:p>
          </table:table-cell>
          <table:table-cell office:value-type="string" table:style-name="ce3">
            <text:p>NICEA B 3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MAROCAINS FRAN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 CEDEX 2</text:p>
          </table:table-cell>
          <table:table-cell table:style-name="ce4"/>
          <table:table-cell office:value-type="string" table:style-name="ce3">
            <text:p>B.P. 2052</text:p>
          </table:table-cell>
          <table:table-cell table:style-name="ce3"/>
          <table:table-cell table:style-name="ce4"/>
          <table:table-cell office:value-type="string" table:style-name="ce3">
            <text:p>UNION NATIONALE DES ARBITRES DE FOOTBALL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/>Montée Montfort</text:p>
          </table:table-cell>
          <table:table-cell office:value-type="string" table:style-name="ce3">
            <text:p>Clos Fleury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NATIONALE DES COMBATTANTS BOU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<text:s/>Avenue de Florid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UNION NATIONALE DES PARACHUTISTES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Slama</text:p>
          </table:table-cell>
          <table:table-cell office:value-type="string" table:style-name="ce3">
            <text:p>Inspection Académique - Bât. C2</text:p>
          </table:table-cell>
          <table:table-cell office:value-type="float" office:value="6200" table:style-name="ce4">
            <text:p>6200</text:p>
          </table:table-cell>
          <table:table-cell office:value-type="string" table:style-name="ce3">
            <text:p>UNION NATIONALE DU SPORT SCOLAI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A GARDE</text:p>
          </table:table-cell>
          <table:table-cell office:value-type="float" office:value="303" table:style-name="ce4">
            <text:p>303</text:p>
          </table:table-cell>
          <table:table-cell office:value-type="string" table:style-name="ce3">
            <text:p><text:s/>Rue Marc Delage - La Source D</text:p>
          </table:table-cell>
          <table:table-cell office:value-type="string" table:style-name="ce3">
            <text:p>C/O M.Pierre FAVIER</text:p>
          </table:table-cell>
          <table:table-cell table:style-name="ce4"/>
          <table:table-cell office:value-type="string" table:style-name="ce3">
            <text:p>UNION REGIONALE AEROCLUBS DU BASSIN MEDITERRANEEN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HEVAL BLANC</text:p>
          </table:table-cell>
          <table:table-cell table:style-name="ce4"/>
          <table:table-cell office:value-type="string" table:style-name="ce3">
            <text:p>Les Bastides</text:p>
          </table:table-cell>
          <table:table-cell table:style-name="ce3"/>
          <table:table-cell table:style-name="ce4"/>
          <table:table-cell office:value-type="string" table:style-name="ce3">
            <text:p>UNION REGIONALE D'AERO-MODELISME 10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<text:s/>Boulevard de la Madeleine</text:p>
          </table:table-cell>
          <table:table-cell office:value-type="string" table:style-name="ce3">
            <text:p>Bloc 6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SPORTIVE ARMENIEN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<text:s/>Rue Vernier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UNION SPORTIVE DE L' ENSEIGNEMENT DU PREMIER DEGRE COMITE DEPARTEMENTAL DES ALPES MARITIMES</text:p>
          </table:table-cell>
          <table:table-cell office:value-type="string" table:style-name="ce3">
            <text:p>Fédérati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<text:s/>Avenue de la Californie</text:p>
          </table:table-cell>
          <table:table-cell office:value-type="string" table:style-name="ce3">
            <text:p>Fondation Lenval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SPORTIVE DE LA FONDATION LENV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/>Boulevard Comte de Falicon</text:p>
          </table:table-cell>
          <table:table-cell office:value-type="string" table:style-name="ce3">
            <text:p>Clos "Les Oliviers"</text:p>
          </table:table-cell>
          <table:table-cell office:value-type="float" office:value="6100" table:style-name="ce4">
            <text:p>6100</text:p>
          </table:table-cell>
          <table:table-cell office:value-type="string" table:style-name="ce3">
            <text:p>UNION SPORTIVE DES ARTISANS COMMERCANTS ET ADMINISTRATIFS DU RAY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venue Jean médecin</text:p>
          </table:table-cell>
          <table:table-cell office:value-type="string" table:style-name="ce3">
            <text:p>Gare SNCF Nice Ville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UNION SPORTIVE DES CHEMINOTS DE LA COTE D'AZUR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Boul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EILLANS</text:p>
          </table:table-cell>
          <table:table-cell table:style-name="ce4"/>
          <table:table-cell office:value-type="string" table:style-name="ce3">
            <text:p>620, Place de Léouvière</text:p>
          </table:table-cell>
          <table:table-cell office:value-type="string" table:style-name="ce3">
            <text:p>CD 562</text:p>
          </table:table-cell>
          <table:table-cell office:value-type="float" office:value="83440" table:style-name="ce4">
            <text:p>83440</text:p>
          </table:table-cell>
          <table:table-cell office:value-type="string" table:style-name="ce3">
            <text:p>UNION SPORTIVE DES CHEMINOTS DE LA COTE D'AZUR - Cyclotour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9, Caïs de Gilette</text:p>
          </table:table-cell>
          <table:table-cell office:value-type="string" table:style-name="ce3">
            <text:p>Les Olympiades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Danses sportiv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Avenue Denis Sémér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Echec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2, Avenue Denis Séméria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Footbal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Motocycl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table:style-name="ce4"/>
          <table:table-cell office:value-type="string" table:style-name="ce3">
            <text:p>UNION SPORTIVE DES CHEMINOTS DE LA COTE D'AZUR - Mot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table:style-name="ce4"/>
          <table:table-cell office:value-type="string" table:style-name="ce3">
            <text:p>UNION SPORTIVE DES CHEMINOTS DE LA COTE D'AZUR - Pétanque et Jeu Provençal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'ESCARENE</text:p>
          </table:table-cell>
          <table:table-cell table:style-name="ce4"/>
          <table:table-cell office:value-type="string" table:style-name="ce3">
            <text:p>272, Chemin Castel</text:p>
          </table:table-cell>
          <table:table-cell table:style-name="ce3"/>
          <table:table-cell table:style-name="ce4"/>
          <table:table-cell office:value-type="string" table:style-name="ce3">
            <text:p>UNION SPORTIVE DES CHEMINOTS DE LA COTE D'AZUR - Randonnée Pedestr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Tenn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Avenue Denis Séméria</text:p>
          </table:table-cell>
          <table:table-cell office:value-type="string" table:style-name="ce3">
            <text:p>Gare SNCF Nice St Roch - Porte E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UNION SPORTIVE DES CHEMINOTS DE LA COTE D'AZUR - Tennis de Tabl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DRAP</text:p>
          </table:table-cell>
          <table:table-cell table:style-name="ce4"/>
          <table:table-cell office:value-type="string" table:style-name="ce3">
            <text:p>ANCIENNE MAIRIE</text:p>
          </table:table-cell>
          <table:table-cell table:style-name="ce3"/>
          <table:table-cell office:value-type="float" office:value="6340" table:style-name="ce4">
            <text:p>6340</text:p>
          </table:table-cell>
          <table:table-cell office:value-type="string" table:style-name="ce3">
            <text:p>UNION SPORTIVE DRAPOISE</text:p>
          </table:table-cell>
          <table:table-cell office:value-type="string" table:style-name="ce3">
            <text:p>Omnisport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<text:s/>Boulevard Général Louis Delfino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SPORTIVE DU BATIMENT ET TRAVAUX PUBLIC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<text:s/>Chemin de Crémat</text:p>
          </table:table-cell>
          <table:table-cell table:style-name="ce3"/>
          <table:table-cell office:value-type="float" office:value="6200" table:style-name="ce4">
            <text:p>6200</text:p>
          </table:table-cell>
          <table:table-cell office:value-type="string" table:style-name="ce3">
            <text:p>UNION SPORTIVE LECLER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Boulevard Louis Braille</text:p>
          </table:table-cell>
          <table:table-cell table:style-name="ce3"/>
          <table:table-cell office:value-type="float" office:value="6300" table:style-name="ce4">
            <text:p>6300</text:p>
          </table:table-cell>
          <table:table-cell office:value-type="string" table:style-name="ce3">
            <text:p>UNION SPORTIVE OUVRIERE NICE ATHLETIQUE CLUB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UNITRAVEL RIVIER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venue Valrose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UNIVERSITE DE NICE SOPHIA ANTIPOLI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ue Verdi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UNIVERSITE NICE INTER AGE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9" table:style-name="ce4">
            <text:p>219</text:p>
          </table:table-cell>
          <table:table-cell office:value-type="string" table:style-name="ce3">
            <text:p>BD du Mont Boron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URBAN PIXEL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">
            <text:p>VALEUR ET PATRIMOIN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7, Avenue Pierre Sola</text:p>
          </table:table-cell>
          <table:table-cell office:value-type="string" table:style-name="ce3">
            <text:p>Lycée Professionnel du Bâtiment</text:p>
          </table:table-cell>
          <table:table-cell table:style-name="ce4"/>
          <table:table-cell office:value-type="string" table:style-name="ce3">
            <text:p>VELO CLUB AZUREEN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03, Avenue Henry Dunant - Bât. 08</text:p>
          </table:table-cell>
          <table:table-cell office:value-type="string" table:style-name="ce3">
            <text:p>Rés. Vallon des Fleurs - C/O M. PICCHIO Serge</text:p>
          </table:table-cell>
          <table:table-cell table:style-name="ce4"/>
          <table:table-cell office:value-type="string" table:style-name="ce3">
            <text:p>V'LA LE BON VENT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1, Rue Andrioli</text:p>
          </table:table-cell>
          <table:table-cell office:value-type="string" table:style-name="ce3">
            <text:p>C/O M. PONS Thierry</text:p>
          </table:table-cell>
          <table:table-cell table:style-name="ce4"/>
          <table:table-cell office:value-type="string" table:style-name="ce3">
            <text:p>VOILE LIBERTE ACTION NAUTISM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Boulevard François Grosso</text:p>
          </table:table-cell>
          <table:table-cell office:value-type="string" table:style-name="ce3">
            <text:p>Palais Aurore<text:s/></text:p>
          </table:table-cell>
          <table:table-cell office:value-type="float" office:value="6000" table:style-name="ce4">
            <text:p>6000</text:p>
          </table:table-cell>
          <table:table-cell office:value-type="string" table:style-name="ce3">
            <text:p>WADO NICE LANTERNE <text:s/>( ex Wado Nice Académie 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31, Rue Louis de Coppet</text:p>
          </table:table-cell>
          <table:table-cell office:value-type="string" table:style-name="ce3">
            <text:p>Espace Magnan</text:p>
          </table:table-cell>
          <table:table-cell table:style-name="ce4"/>
          <table:table-cell office:value-type="string" table:style-name="ce3">
            <text:p>WADO NICE MAGNAN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venue Henry Dunant</text:p>
          </table:table-cell>
          <table:table-cell table:style-name="ce3"/>
          <table:table-cell office:value-type="float" office:value="6100" table:style-name="ce4">
            <text:p>6100</text:p>
          </table:table-cell>
          <table:table-cell office:value-type="string" table:style-name="ce3">
            <text:p>WAYCLUB AZUR K.O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Rue d'Italie</text:p>
          </table:table-cell>
          <table:table-cell table:style-name="ce3"/>
          <table:table-cell office:value-type="float" office:value="6000" table:style-name="ce4">
            <text:p>6000</text:p>
          </table:table-cell>
          <table:table-cell office:value-type="string" table:style-name="ce3">
            <text:p>WING CHUN COTE D'AZUR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table:style-name="ce4"/>
          <table:table-cell office:value-type="string" table:style-name="ce3">
            <text:p>2, Quai d'Entrecasteaux</text:p>
          </table:table-cell>
          <table:table-cell office:value-type="string" table:style-name="ce3">
            <text:p>Port de Nice</text:p>
          </table:table-cell>
          <table:table-cell table:style-name="ce4"/>
          <table:table-cell office:value-type="string" table:style-name="ce3">
            <text:p>YACHT CLUB DE NICE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ICE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Boulevard Saint-Roch</text:p>
          </table:table-cell>
          <table:table-cell office:value-type="string" table:style-name="ce3">
            <text:p>Maison des Associations de Saint-Roch</text:p>
          </table:table-cell>
          <table:table-cell office:value-type="float" office:value="6300" table:style-name="ce4">
            <text:p>6300</text:p>
          </table:table-cell>
          <table:table-cell office:value-type="string" table:style-name="ce3">
            <text:p>YAMATO BUDO <text:s/>CONSEIL DES SENIORS DE NICE</text:p>
          </table:table-cell>
          <table:table-cell table:style-name="ce3"/>
          <table:table-cell table:number-columns-repeated="16377"/>
        </table:table-row>
        <table:table-row table:number-rows-repeated="1047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 Emmanuel</meta:initial-creator>
    <dc:creator>N124360</dc:creator>
    <meta:creation-date>2014-10-02T14:18:21Z</meta:creation-date>
    <dc:date>2014-10-13T12:13:09Z</dc:date>
  </office:meta>
</office:document-meta>
</file>