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78mm"/>
    </style:style>
    <style:style style:name="co3" style:family="table-column">
      <style:table-column-properties fo:break-before="auto" style:column-width="43.43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35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font-name="Liberation Serif"/>
    </style:style>
    <style:style style:name="ce2" style:family="table-cell" style:parent-style-name="Default">
      <style:table-cell-properties fo:background-color="#0066cc" style:text-align-source="fix" style:repeat-content="false" fo:border="0.99pt groove #000000"/>
      <style:paragraph-properties fo:text-align="center" fo:margin-left="0mm"/>
      <style:text-properties fo:color="#ffffff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8">
      <style:table-cell-properties fo:border="0.06pt solid #000000"/>
    </style:style>
    <style:style style:name="ce6" style:family="table-cell" style:parent-style-name="Default" style:data-style-name="N108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80.6mm" svg:height="157.83mm" svg:x="46.28mm" svg:y="231.48mm">
            <loext:p draw:notify-on-update-of-ranges="Feuille1.D6:Feuille1.D6 Feuille1.D7:Feuille1.D42 Feuille1.E6:Feuille1.E6 Feuille1.E7:Feuille1.E42 Feuille1.F6:Feuille1.F6 Feuille1.F7:Feuille1.F42 Feuille1.G6:Feuille1.G6 Feuille1.G7:Feuille1.G42 Feuille1.H6:Feuille1.H6 Feuille1.H7:Feuille1.H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Utilisation de la téserve parlementaire du député Jean-Jacques Brdiey ( 7ème circonscription du Val-de-Marne)</text:p>
          </table:table-cell>
          <table:table-cell/>
          <table:table-cell table:style-name="Default" table:number-columns-repeated="7"/>
        </table:table-row>
        <table:table-row table:style-name="ro1">
          <table:table-cell office:value-type="string" calcext:value-type="string">
            <text:p>2013 à 2016</text:p>
          </table:table-cell>
          <table:table-cell/>
          <table:table-cell table:style-name="Default" table:number-columns-repeated="7"/>
        </table:table-row>
        <table:table-row table:style-name="ro1">
          <table:table-cell office:value-type="string" calcext:value-type="string">
            <text:p>Source : Assemblée Nationale</text:p>
          </table:table-cell>
          <table:table-cell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Organisation</text:p>
          </table:table-cell>
          <table:table-cell table:style-name="ce2" office:value-type="string" calcext:value-type="string">
            <text:p>Organisation nom court</text:p>
          </table:table-cell>
          <table:table-cell table:style-name="ce2" office:value-type="string" calcext:value-type="string">
            <text:p><text:a xlink:href="http://www2.assemblee-nationale.fr/reserve_parlementaire/plf/2013?idDemandeur=672&amp;typeTri=dest" xlink:type="simple">2013</text:a></text:p>
          </table:table-cell>
          <table:table-cell table:style-name="ce2" office:value-type="string" calcext:value-type="string">
            <text:p><text:a xlink:href="http://www2.assemblee-nationale.fr/reserve_parlementaire/plf/2014?idDemandeur=672&amp;typeTri=dest" xlink:type="simple">2014</text:a></text:p>
          </table:table-cell>
          <table:table-cell table:style-name="ce2" office:value-type="string" calcext:value-type="string">
            <text:p><text:a xlink:href="http://www2.assemblee-nationale.fr/reserve_parlementaire/plf/2015?idDemandeur=672&amp;typeTri=dest" xlink:type="simple">2015</text:a></text:p>
          </table:table-cell>
          <table:table-cell table:style-name="ce2" office:value-type="string" calcext:value-type="string">
            <text:p><text:a xlink:href="http://www2.assemblee-nationale.fr/reserve_parlementaire/plf/2016?idDemandeur=672&amp;typeTri=dest" xlink:type="simple">2016</text:a></text:p>
          </table:table-cell>
          <table:table-cell table:style-name="ce2" office:value-type="string" calcext:value-type="string">
            <text:p>Total subvention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SEMAF Bamako</text:p>
          </table:table-cell>
          <table:table-cell table:formula="of:=LEFT([.C7];25)" office:value-type="string" office:string-value="SEMAF Bamako" calcext:value-type="string">
            <text:p>SEMAF Bamako</text:p>
          </table:table-cell>
          <table:table-cell office:value-type="currency" office:currency="EUR" office:value="40000" calcext:value-type="currency">
            <text:p>40 000 €</text:p>
          </table:table-cell>
          <table:table-cell office:value-type="currency" office:currency="EUR" office:value="20000" calcext:value-type="currency">
            <text:p>20 000 €</text:p>
          </table:table-cell>
          <table:table-cell table:style-name="ce6" office:value-type="currency" office:currency="EUR" office:value="30000" calcext:value-type="currency">
            <text:p>30 000 €</text:p>
          </table:table-cell>
          <table:table-cell table:style-name="ce6" office:value-type="currency" office:currency="EUR" office:value="9000" calcext:value-type="currency">
            <text:p>9 000 €</text:p>
          </table:table-cell>
          <table:table-cell table:formula="of:=SUM([.E7:.H7])" office:value-type="currency" office:currency="EUR" office:value="99000" calcext:value-type="currency">
            <text:p>99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AASF (section tennis)</text:p>
          </table:table-cell>
          <table:table-cell table:formula="of:=LEFT([.C8];25)" office:value-type="string" office:string-value="AASF (section tennis)" calcext:value-type="string">
            <text:p>AASF (section tennis)</text:p>
          </table:table-cell>
          <table:table-cell table:number-columns-repeated="2" office:value-type="currency" office:currency="EUR" office:value="30000" calcext:value-type="currency">
            <text:p>30 000 €</text:p>
          </table:table-cell>
          <table:table-cell table:style-name="ce6" table:number-columns-repeated="2"/>
          <table:table-cell table:formula="of:=SUM([.E8:.H8])" office:value-type="currency" office:currency="EUR" office:value="60000" calcext:value-type="currency">
            <text:p>60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Mission locale</text:p>
          </table:table-cell>
          <table:table-cell table:formula="of:=LEFT([.C9];25)" office:value-type="string" office:string-value="Mission locale" calcext:value-type="string">
            <text:p>Mission locale</text:p>
          </table:table-cell>
          <table:table-cell office:value-type="currency" office:currency="EUR" office:value="20000" calcext:value-type="currency">
            <text:p>20 000 €</text:p>
          </table:table-cell>
          <table:table-cell/>
          <table:table-cell table:style-name="ce6" office:value-type="currency" office:currency="EUR" office:value="30000" calcext:value-type="currency">
            <text:p>30 000 €</text:p>
          </table:table-cell>
          <table:table-cell table:style-name="ce6" office:value-type="currency" office:currency="EUR" office:value="10000" calcext:value-type="currency">
            <text:p>10 000 €</text:p>
          </table:table-cell>
          <table:table-cell table:formula="of:=SUM([.E9:.H9])" office:value-type="currency" office:currency="EUR" office:value="60000" calcext:value-type="currency">
            <text:p>6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restos du cœur de Fresnes</text:p>
          </table:table-cell>
          <table:table-cell table:formula="of:=LEFT([.C10];25)" office:value-type="string" office:string-value="Les restos du cœur de Fre" calcext:value-type="string">
            <text:p>Les restos du cœur de Fre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office:value-type="currency" office:currency="EUR" office:value="7000" calcext:value-type="currency">
            <text:p>7 000 €</text:p>
          </table:table-cell>
          <table:table-cell office:value-type="currency" office:currency="EUR" office:value="8000" calcext:value-type="currency">
            <text:p>8 000 €</text:p>
          </table:table-cell>
          <table:table-cell table:formula="of:=SUM([.E10:.H10])" office:value-type="currency" office:currency="EUR" office:value="25000" calcext:value-type="currency">
            <text:p>2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esnes</text:p>
          </table:table-cell>
          <table:table-cell table:formula="of:=LEFT([.C11];25)" office:value-type="string" office:string-value="Fresnes" calcext:value-type="string">
            <text:p>Fresnes</text:p>
          </table:table-cell>
          <table:table-cell table:number-columns-repeated="2"/>
          <table:table-cell office:value-type="currency" office:currency="EUR" office:value="20000" calcext:value-type="currency">
            <text:p>20 000 €</text:p>
          </table:table-cell>
          <table:table-cell/>
          <table:table-cell table:formula="of:=SUM([.E11:.H11])" office:value-type="currency" office:currency="EUR" office:value="20000" calcext:value-type="currency">
            <text:p>2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zz à Chevilly-Larue</text:p>
          </table:table-cell>
          <table:table-cell table:formula="of:=LEFT([.C12];25)" office:value-type="string" office:string-value="Jazz à Chevilly-Larue" calcext:value-type="string">
            <text:p>Jazz à Chevilly-Larue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 office:value-type="currency" office:currency="EUR" office:value="5000" calcext:value-type="currency">
            <text:p>5 000 €</text:p>
          </table:table-cell>
          <table:table-cell table:formula="of:=SUM([.E12:.H12])" office:value-type="currency" office:currency="EUR" office:value="20000" calcext:value-type="currency">
            <text:p>20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Les Ateliers de Balou</text:p>
          </table:table-cell>
          <table:table-cell table:formula="of:=LEFT([.C13];25)" office:value-type="string" office:string-value="Les Ateliers de Balou" calcext:value-type="string">
            <text:p>Les Ateliers de Balou</text:p>
          </table:table-cell>
          <table:table-cell office:value-type="currency" office:currency="EUR" office:value="20000" calcext:value-type="currency">
            <text:p>20 000 €</text:p>
          </table:table-cell>
          <table:table-cell/>
          <table:table-cell table:style-name="ce6" table:number-columns-repeated="2"/>
          <table:table-cell table:formula="of:=SUM([.E13:.H13])" office:value-type="currency" office:currency="EUR" office:value="20000" calcext:value-type="currency">
            <text:p>2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'épicerie sociale</text:p>
          </table:table-cell>
          <table:table-cell table:formula="of:=LEFT([.C14];25)" office:value-type="string" office:string-value="L'épicerie sociale" calcext:value-type="string">
            <text:p>L'épicerie sociale</text:p>
          </table:table-cell>
          <table:table-cell table:number-columns-repeated="2"/>
          <table:table-cell table:number-columns-repeated="2" office:value-type="currency" office:currency="EUR" office:value="8000" calcext:value-type="currency">
            <text:p>8 000 €</text:p>
          </table:table-cell>
          <table:table-cell table:formula="of:=SUM([.E14:.H14])" office:value-type="currency" office:currency="EUR" office:value="16000" calcext:value-type="currency">
            <text:p>16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croix-rouge</text:p>
          </table:table-cell>
          <table:table-cell table:formula="of:=LEFT([.C15];25)" office:value-type="string" office:string-value="La croix-rouge" calcext:value-type="string">
            <text:p>La croix-rouge</text:p>
          </table:table-cell>
          <table:table-cell table:number-columns-repeated="2"/>
          <table:table-cell table:number-columns-repeated="2" office:value-type="currency" office:currency="EUR" office:value="8000" calcext:value-type="currency">
            <text:p>8 000 €</text:p>
          </table:table-cell>
          <table:table-cell table:formula="of:=SUM([.E15:.H15])" office:value-type="currency" office:currency="EUR" office:value="16000" calcext:value-type="currency">
            <text:p>16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amis d'Akany – Soa</text:p>
          </table:table-cell>
          <table:table-cell table:formula="of:=LEFT([.C16];25)" office:value-type="string" office:string-value="Les amis d'Akany – Soa" calcext:value-type="string">
            <text:p>Les amis d'Akany – Soa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/>
          <table:table-cell office:value-type="currency" office:currency="EUR" office:value="5000" calcext:value-type="currency">
            <text:p>5 000 €</text:p>
          </table:table-cell>
          <table:table-cell table:formula="of:=SUM([.E16:.H16])" office:value-type="currency" office:currency="EUR" office:value="15000" calcext:value-type="currency">
            <text:p>1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3 ème avenue</text:p>
          </table:table-cell>
          <table:table-cell table:formula="of:=LEFT([.C17];25)" office:value-type="string" office:string-value="83 ème avenue" calcext:value-type="string">
            <text:p>83 ème avenue</text:p>
          </table:table-cell>
          <table:table-cell table:number-columns-repeated="2"/>
          <table:table-cell office:value-type="currency" office:currency="EUR" office:value="10000" calcext:value-type="currency">
            <text:p>10 000 €</text:p>
          </table:table-cell>
          <table:table-cell/>
          <table:table-cell table:formula="of:=SUM([.E17:.H17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UVM</text:p>
          </table:table-cell>
          <table:table-cell table:formula="of:=LEFT([.C18];25)" office:value-type="string" office:string-value="AUVM" calcext:value-type="string">
            <text:p>AUVM</text:p>
          </table:table-cell>
          <table:table-cell table:number-columns-repeated="3"/>
          <table:table-cell office:value-type="currency" office:currency="EUR" office:value="10000" calcext:value-type="currency">
            <text:p>10 000 €</text:p>
          </table:table-cell>
          <table:table-cell table:formula="of:=SUM([.E18:.H18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ub Athéltique L’Haÿ-les roses (CAL)</text:p>
          </table:table-cell>
          <table:table-cell table:formula="of:=LEFT([.C19];25)" office:value-type="string" office:string-value="Club Athéltique L’Haÿ-les" calcext:value-type="string">
            <text:p>Club Athéltique L’Haÿ-les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/>
          <table:table-cell table:formula="of:=SUM([.E19:.H19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s clics et des briques</text:p>
          </table:table-cell>
          <table:table-cell table:formula="of:=LEFT([.C20];25)" office:value-type="string" office:string-value="Des clics et des briques" calcext:value-type="string">
            <text:p>Des clics et des briques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/>
          <table:table-cell table:formula="of:=SUM([.E20:.H20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DF Ukraine</text:p>
          </table:table-cell>
          <table:table-cell table:formula="of:=LEFT([.C21];25)" office:value-type="string" office:string-value="IDF Ukraine" calcext:value-type="string">
            <text:p>IDF Ukraine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/>
          <table:table-cell table:formula="of:=SUM([.E21:.H21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/>
          <table:table-cell table:style-name="ce1"/>
          <table:table-cell office:value-type="string" calcext:value-type="string">
            <text:p>MJC Fresnes</text:p>
          </table:table-cell>
          <table:table-cell table:formula="of:=LEFT([.C22];25)" office:value-type="string" office:string-value="MJC Fresnes" calcext:value-type="string">
            <text:p>MJC Fresnes</text:p>
          </table:table-cell>
          <table:table-cell table:number-columns-repeated="3"/>
          <table:table-cell office:value-type="currency" office:currency="EUR" office:value="10000" calcext:value-type="currency">
            <text:p>10 000 €</text:p>
          </table:table-cell>
          <table:table-cell table:formula="of:=SUM([.E22:.H22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saik</text:p>
          </table:table-cell>
          <table:table-cell table:formula="of:=LEFT([.C23];25)" office:value-type="string" office:string-value="Mosaik" calcext:value-type="string">
            <text:p>Mosaik</text:p>
          </table:table-cell>
          <table:table-cell table:number-columns-repeated="2"/>
          <table:table-cell table:number-columns-repeated="2" office:value-type="currency" office:currency="EUR" office:value="5000" calcext:value-type="currency">
            <text:p>5 000 €</text:p>
          </table:table-cell>
          <table:table-cell table:formula="of:=SUM([.E23:.H23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uro Te Wouté</text:p>
          </table:table-cell>
          <table:table-cell table:formula="of:=LEFT([.C24];25)" office:value-type="string" office:string-value="Nouro Te Wouté" calcext:value-type="string">
            <text:p>Nouro Te Wouté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/>
          <table:table-cell table:formula="of:=SUM([.E24:.H24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Ohé Services</text:p>
          </table:table-cell>
          <table:table-cell table:formula="of:=LEFT([.C25];25)" office:value-type="string" office:string-value="Ohé Services" calcext:value-type="string">
            <text:p>Ohé Services</text:p>
          </table:table-cell>
          <table:table-cell office:value-type="currency" office:currency="EUR" office:value="10000" calcext:value-type="currency">
            <text:p>10 000 €</text:p>
          </table:table-cell>
          <table:table-cell/>
          <table:table-cell table:style-name="ce6" table:number-columns-repeated="2"/>
          <table:table-cell table:formula="of:=SUM([.E25:.H25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spir</text:p>
          </table:table-cell>
          <table:table-cell table:formula="of:=LEFT([.C26];25)" office:value-type="string" office:string-value="Respir" calcext:value-type="string">
            <text:p>Respir</text:p>
          </table:table-cell>
          <table:table-cell/>
          <table:table-cell office:value-type="currency" office:currency="EUR" office:value="10000" calcext:value-type="currency">
            <text:p>10 000 €</text:p>
          </table:table-cell>
          <table:table-cell table:number-columns-repeated="2"/>
          <table:table-cell table:formula="of:=SUM([.E26:.H26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iais Athlétique Club</text:p>
          </table:table-cell>
          <table:table-cell table:formula="of:=LEFT([.C27];25)" office:value-type="string" office:string-value="Thiais Athlétique Club" calcext:value-type="string">
            <text:p>Thiais Athlétique Club</text:p>
          </table:table-cell>
          <table:table-cell table:number-columns-repeated="2"/>
          <table:table-cell table:number-columns-repeated="2" office:value-type="currency" office:currency="EUR" office:value="5000" calcext:value-type="currency">
            <text:p>5 000 €</text:p>
          </table:table-cell>
          <table:table-cell table:formula="of:=SUM([.E27:.H27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Via découvertes</text:p>
          </table:table-cell>
          <table:table-cell table:formula="of:=LEFT([.C28];25)" office:value-type="string" office:string-value="Via découvertes" calcext:value-type="string">
            <text:p>Via découvertes</text:p>
          </table:table-cell>
          <table:table-cell office:value-type="currency" office:currency="EUR" office:value="10000" calcext:value-type="currency">
            <text:p>10 000 €</text:p>
          </table:table-cell>
          <table:table-cell/>
          <table:table-cell table:style-name="ce6" table:number-columns-repeated="2"/>
          <table:table-cell table:formula="of:=SUM([.E28:.H28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OO</text:p>
          </table:table-cell>
          <table:table-cell table:formula="of:=LEFT([.C29];25)" office:value-type="string" office:string-value="VOO" calcext:value-type="string">
            <text:p>VOO</text:p>
          </table:table-cell>
          <table:table-cell table:number-columns-repeated="3"/>
          <table:table-cell office:value-type="currency" office:currency="EUR" office:value="10000" calcext:value-type="currency">
            <text:p>10 000 €</text:p>
          </table:table-cell>
          <table:table-cell table:formula="of:=SUM([.E29:.H29])" office:value-type="currency" office:currency="EUR" office:value="10000" calcext:value-type="currency">
            <text:p>10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EVI</text:p>
          </table:table-cell>
          <table:table-cell table:formula="of:=LEFT([.C30];25)" office:value-type="string" office:string-value="ADEVI" calcext:value-type="string">
            <text:p>ADEVI</text:p>
          </table:table-cell>
          <table:table-cell table:number-columns-repeated="2"/>
          <table:table-cell office:value-type="currency" office:currency="EUR" office:value="5000" calcext:value-type="currency">
            <text:p>5 000 €</text:p>
          </table:table-cell>
          <table:table-cell/>
          <table:table-cell table:formula="of:=SUM([.E30:.H30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ALPHA LOISIR </text:p>
          </table:table-cell>
          <table:table-cell table:formula="of:=LEFT([.C31];25)" office:value-type="string" office:string-value="ALPHA LOISIR " calcext:value-type="string">
            <text:p>ALPHA LOISIR 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1:.H31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JD</text:p>
          </table:table-cell>
          <table:table-cell table:formula="of:=LEFT([.C32];25)" office:value-type="string" office:string-value="CJD" calcext:value-type="string">
            <text:p>CJD</text:p>
          </table:table-cell>
          <table:table-cell table:number-columns-repeated="2"/>
          <table:table-cell office:value-type="currency" office:currency="EUR" office:value="5000" calcext:value-type="currency">
            <text:p>5 000 €</text:p>
          </table:table-cell>
          <table:table-cell/>
          <table:table-cell table:formula="of:=SUM([.E32:.H32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Club de plongée de l'hay les roses </text:p>
          </table:table-cell>
          <table:table-cell table:formula="of:=LEFT([.C33];25)" office:value-type="string" office:string-value="Club de plongée de l'hay " calcext:value-type="string">
            <text:p>Club de plongée de l'hay 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3:.H33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'DANCE</text:p>
          </table:table-cell>
          <table:table-cell table:formula="of:=LEFT([.C34];25)" office:value-type="string" office:string-value="K'DANCE" calcext:value-type="string">
            <text:p>K'DANCE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4:.H34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Les Dalhias </text:p>
          </table:table-cell>
          <table:table-cell table:formula="of:=LEFT([.C35];25)" office:value-type="string" office:string-value="Les Dalhias " calcext:value-type="string">
            <text:p>Les Dalhias </text:p>
          </table:table-cell>
          <table:table-cell table:number-columns-repeated="2"/>
          <table:table-cell office:value-type="currency" office:currency="EUR" office:value="5000" calcext:value-type="currency">
            <text:p>5 000 €</text:p>
          </table:table-cell>
          <table:table-cell/>
          <table:table-cell table:formula="of:=SUM([.E35:.H35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rabelaisiennes du marché de rungis <text:s/></text:p>
          </table:table-cell>
          <table:table-cell table:formula="of:=LEFT([.C36];25)" office:value-type="string" office:string-value="Les rabelaisiennes du mar" calcext:value-type="string">
            <text:p>Les rabelaisiennes du mar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6:.H36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Ma chance c'est toi </text:p>
          </table:table-cell>
          <table:table-cell table:formula="of:=LEFT([.C37];25)" office:value-type="string" office:string-value="Ma chance c'est toi " calcext:value-type="string">
            <text:p>Ma chance c'est toi 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7:.H37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Santé pour tous </text:p>
          </table:table-cell>
          <table:table-cell table:formula="of:=LEFT([.C38];25)" office:value-type="string" office:string-value="Santé pour tous " calcext:value-type="string">
            <text:p>Santé pour tous 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8:.H38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rban Talent</text:p>
          </table:table-cell>
          <table:table-cell table:formula="of:=LEFT([.C39];25)" office:value-type="string" office:string-value="Urban Talent" calcext:value-type="string">
            <text:p>Urban Talent</text:p>
          </table:table-cell>
          <table:table-cell table:number-columns-repeated="3"/>
          <table:table-cell office:value-type="currency" office:currency="EUR" office:value="5000" calcext:value-type="currency">
            <text:p>5 000 €</text:p>
          </table:table-cell>
          <table:table-cell table:formula="of:=SUM([.E39:.H39])" office:value-type="currency" office:currency="EUR" office:value="5000" calcext:value-type="currency">
            <text:p>5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frique sur Bièvre</text:p>
          </table:table-cell>
          <table:table-cell table:formula="of:=LEFT([.C40];25)" office:value-type="string" office:string-value="Afrique sur Bièvre" calcext:value-type="string">
            <text:p>Afrique sur Bièvre</text:p>
          </table:table-cell>
          <table:table-cell table:number-columns-repeated="2"/>
          <table:table-cell table:number-columns-repeated="2" office:value-type="currency" office:currency="EUR" office:value="2000" calcext:value-type="currency">
            <text:p>2 000 €</text:p>
          </table:table-cell>
          <table:table-cell table:formula="of:=SUM([.E40:.H40])" office:value-type="currency" office:currency="EUR" office:value="4000" calcext:value-type="currency">
            <text:p>4 0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ssociation Huaman Poma</text:p>
          </table:table-cell>
          <table:table-cell table:formula="of:=LEFT([.C41];25)" office:value-type="string" office:string-value="Association Huaman Poma" calcext:value-type="string">
            <text:p>Association Huaman Poma</text:p>
          </table:table-cell>
          <table:table-cell table:number-columns-repeated="2"/>
          <table:table-cell office:value-type="currency" office:currency="EUR" office:value="3000" calcext:value-type="currency">
            <text:p>3 000 €</text:p>
          </table:table-cell>
          <table:table-cell/>
          <table:table-cell table:formula="of:=SUM([.E41:.H41])" office:value-type="currency" office:currency="EUR" office:value="3000" calcext:value-type="currency">
            <text:p>3 000 €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ssociation pour le développement de l'initiative locale et l'éducation permanente (ADILEP)</text:p>
          </table:table-cell>
          <table:table-cell table:formula="of:=LEFT([.C42];25)" office:value-type="string" office:string-value="Association pour le dével" calcext:value-type="string">
            <text:p>Association pour le dével</text:p>
          </table:table-cell>
          <table:table-cell table:number-columns-repeated="2"/>
          <table:table-cell office:value-type="currency" office:currency="EUR" office:value="2000" calcext:value-type="currency">
            <text:p>2 000 €</text:p>
          </table:table-cell>
          <table:table-cell/>
          <table:table-cell table:formula="of:=SUM([.E42:.H42])" office:value-type="currency" office:currency="EUR" office:value="2000" calcext:value-type="currency">
            <text:p>2 000 €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Total annuel</text:p>
          </table:table-cell>
          <table:table-cell table:style-name="ce4"/>
          <table:table-cell table:formula="of:=SUM([.E7:.E42])" office:value-type="currency" office:currency="EUR" office:value="130000" calcext:value-type="currency">
            <text:p>130 000 €</text:p>
          </table:table-cell>
          <table:table-cell table:formula="of:=SUM([.F7:.F42])" office:value-type="currency" office:currency="EUR" office:value="130000" calcext:value-type="currency">
            <text:p>130 000 €</text:p>
          </table:table-cell>
          <table:table-cell table:formula="of:=SUM([.G7:.G42])" office:value-type="currency" office:currency="EUR" office:value="150000" calcext:value-type="currency">
            <text:p>150 000 €</text:p>
          </table:table-cell>
          <table:table-cell table:formula="of:=SUM([.H7:.H42])" office:value-type="currency" office:currency="EUR" office:value="130000" calcext:value-type="currency">
            <text:p>130 000 €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C7:Feuille1.I42" table:contains-header="false">
          <table:sort>
            <table:sort-by table:field-number="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énard</meta:initial-creator>
    <meta:creation-date>2017-03-03T11:05:34.436000000</meta:creation-date>
    <dc:date>2017-03-03T11:44:01.519000000</dc:date>
    <dc:creator>Michel Bénard</dc:creator>
    <meta:editing-duration>PT17M53S</meta:editing-duration>
    <meta:editing-cycles>4</meta:editing-cycles>
    <meta:generator>LibreOffice/5.1.5.2$Windows_x86 LibreOffice_project/7a864d8825610a8c07cfc3bc01dd4fce6a9447e5</meta:generator>
    <meta:document-statistic meta:table-count="2" meta:cell-count="1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0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061cm" svg:height="15.784cm" xlink:href=".." xlink:type="simple" chart:class="chart:bar" chart:style-name="ch1">
        <chart:title svg:x="8.92cm" svg:y="0.451cm" chart:style-name="ch2">
          <text:p>Répartition de la réserve parlementaire de JJ Bridey</text:p>
        </chart:title>
        <chart:subtitle svg:x="13.047cm" svg:y="1.545cm" chart:style-name="ch3">
          <text:p>2013-2016</text:p>
        </chart:subtitle>
        <chart:legend chart:legend-position="end" svg:x="26.565cm" svg:y="6.846cm" style:legend-expansion="high" chart:style-name="ch4"/>
        <chart:plot-area chart:style-name="ch5" table:cell-range-address="Feuille1.D6:Feuille1.H42" chart:data-source-has-labels="both" svg:x="1.572cm" svg:y="2.543cm" svg:width="24.432cm" svg:height="11.945cm">
          <chartooo:coordinate-region svg:x="3.331cm" svg:y="2.543cm" svg:width="22.673cm" svg:height="8.26cm"/>
          <chart:axis chart:dimension="x" chart:name="primary-x" chart:style-name="ch6" chartooo:axis-type="auto">
            <chartooo:date-scale/>
            <chart:title svg:x="12.791cm" svg:y="14.803cm" chart:style-name="ch7">
              <text:p>Organisation</text:p>
            </chart:title>
            <chart:categories table:cell-range-address="Feuille1.D7:Feuille1.D42"/>
          </chart:axis>
          <chart:axis chart:dimension="y" chart:name="primary-y" chart:style-name="ch8">
            <chart:title svg:x="0.451cm" svg:y="10.967cm" chart:style-name="ch9">
              <text:p>Montant cumulé des subventions</text:p>
            </chart:title>
            <chart:grid chart:style-name="ch10" chart:class="major"/>
          </chart:axis>
          <chart:series chart:style-name="ch11" chart:values-cell-range-address="Feuille1.E7:Feuille1.E42" chart:label-cell-address="Feuille1.E6:Feuille1.E6" chart:class="chart:bar">
            <chart:data-point chart:repeated="36"/>
          </chart:series>
          <chart:series chart:style-name="ch12" chart:values-cell-range-address="Feuille1.F7:Feuille1.F42" chart:label-cell-address="Feuille1.F6:Feuille1.F6" chart:class="chart:bar">
            <chart:data-point chart:repeated="36"/>
          </chart:series>
          <chart:series chart:style-name="ch13" chart:values-cell-range-address="Feuille1.G7:Feuille1.G42" chart:label-cell-address="Feuille1.G6:Feuille1.G6" chart:class="chart:bar">
            <chart:data-point chart:repeated="36"/>
          </chart:series>
          <chart:series chart:style-name="ch14" chart:values-cell-range-address="Feuille1.H7:Feuille1.H42" chart:label-cell-address="Feuille1.H6:Feuille1.H6" chart:class="chart:bar">
            <chart:data-point chart:repeated="3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Feuille1.E6:Feuille1.E6</svg:desc>
                </draw:g>
              </table:table-cell>
              <table:table-cell office:value-type="string">
                <text:p>2014</text:p>
                <draw:g>
                  <svg:desc>Feuille1.F6:Feuille1.F6</svg:desc>
                </draw:g>
              </table:table-cell>
              <table:table-cell office:value-type="string">
                <text:p>2015</text:p>
                <draw:g>
                  <svg:desc>Feuille1.G6:Feuille1.G6</svg:desc>
                </draw:g>
              </table:table-cell>
              <table:table-cell office:value-type="string">
                <text:p>2016</text:p>
                <draw:g>
                  <svg:desc>Feuille1.H6:Feuille1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MAF Bamako</text:p>
                <draw:g>
                  <svg:desc>Feuille1.D7:Feuille1.D42</svg:desc>
                </draw:g>
              </table:table-cell>
              <table:table-cell office:value-type="float" office:value="40000">
                <text:p>40000</text:p>
                <draw:g>
                  <svg:desc>Feuille1.E7:Feuille1.E42</svg:desc>
                </draw:g>
              </table:table-cell>
              <table:table-cell office:value-type="float" office:value="20000">
                <text:p>20000</text:p>
                <draw:g>
                  <svg:desc>Feuille1.F7:Feuille1.F42</svg:desc>
                </draw:g>
              </table:table-cell>
              <table:table-cell office:value-type="float" office:value="30000">
                <text:p>30000</text:p>
                <draw:g>
                  <svg:desc>Feuille1.G7:Feuille1.G42</svg:desc>
                </draw:g>
              </table:table-cell>
              <table:table-cell office:value-type="float" office:value="9000">
                <text:p>9000</text:p>
                <draw:g>
                  <svg:desc>Feuille1.H7:Feuille1.H42</svg:desc>
                </draw:g>
              </table:table-cell>
            </table:table-row>
            <table:table-row>
              <table:table-cell office:value-type="string">
                <text:p>AASF (section tennis)</text:p>
              </table:table-cell>
              <table:table-cell office:value-type="float" office:value="30000">
                <text:p>30000</text:p>
              </table:table-cell>
              <table:table-cell office:value-type="float" office:value="30000">
                <text:p>3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ssion locale</text:p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Les restos du cœur de Fre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Fres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zz à Chevilly-Larue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Les Ateliers de Balou</text:p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'épicerie soci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La croix-roug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Les amis d'Akany – Soa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83 ème avenu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V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Club Athéltique L’Haÿ-les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 clics et des briques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F Ukraine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JC Fres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Mosai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Nouro Te Wouté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hé Services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pir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iais Athlétique Club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Via découvertes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ADEV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PHA LOISIR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CJ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ub de plongée de l'hay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K'DAN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Les Dalhias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s rabelaisiennes du m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Ma chance c'est toi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Santé pour tous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Urban Tal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Afrique sur Bièv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Association Huaman Pom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ociation pour le déve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