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4.44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2_du_7_au_12_Janvier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TE D'INITIATIVE DEFENSE DES INTERETS DES QUARTIERS ST MAURICE ASSOMPTION BORRIGLIONE PARC CHAMBRU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FC - ASSOCIATION FRANCAISE DU SYNDROME DE FATIGUE CHRON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GT - CONFEDERATION GENERALE DU TRAV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7T00:00:00" table:style-name="ce2">
            <text:p>07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 - DELEGATIO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PGV CODEP 06 - COMITE DPTAL D'EDUCATION PHYSIQUE ET DE GYMNASTIQUE VOLONT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EDERATION FRANCAISE DES MOTARDS EN COLERE - FFMC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LUB DE PLONGEE LES BULLES BLEUES DE NICE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9-01-12T00:00:00" table:style-name="ce2">
            <text:p>12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number-rows-repeated="1048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12-10T09:16:29Z</meta:creation-date>
    <dc:date>2018-12-11T10:07:13Z</dc:date>
  </office:meta>
</office:document-meta>
</file>