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Verdana" fo:font-size="11pt" officeooo:rsid="000c139f" officeooo:paragraph-rsid="0014286c" style:font-size-asian="11pt" style:font-size-complex="11pt"/>
    </style:style>
    <style:style style:name="P3" style:family="paragraph" style:parent-style-name="Standard">
      <style:paragraph-properties fo:text-align="justify" style:justify-single-word="false"/>
      <style:text-properties style:font-name="Verdana" fo:font-size="11pt" fo:font-weight="normal" officeooo:rsid="0051142d" officeooo:paragraph-rsid="00554fa8"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Verdana" fo:font-size="11pt" fo:font-weight="normal" officeooo:rsid="006c2454" officeooo:paragraph-rsid="006c2454"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Verdana" fo:font-size="11pt" fo:font-weight="normal" officeooo:rsid="006c2454" officeooo:paragraph-rsid="006df6f6"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Verdana" fo:font-size="11pt" fo:font-weight="normal" officeooo:rsid="006c2454" officeooo:paragraph-rsid="0075c540"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Verdana" fo:font-size="11pt" fo:font-weight="normal" officeooo:rsid="002e3e03" officeooo:paragraph-rsid="006df6f6"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Verdana" fo:font-size="11pt" fo:font-weight="normal" officeooo:rsid="002e3e03" officeooo:paragraph-rsid="007b5965"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Verdana" fo:font-size="11pt" fo:font-weight="normal" officeooo:rsid="0070feeb" officeooo:paragraph-rsid="007468cb"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Verdana" fo:font-size="11pt" fo:font-weight="normal" officeooo:rsid="007468cb" officeooo:paragraph-rsid="007468cb"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rsid="0075c540" officeooo:paragraph-rsid="0075c54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77bdb5" officeooo:paragraph-rsid="0077bdb5"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Verdana" fo:font-size="14pt" fo:font-weight="bold" officeooo:rsid="00565a29" officeooo:paragraph-rsid="00565a29"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Verdana" fo:font-size="11pt" fo:font-weight="normal" officeooo:rsid="002e3e03" officeooo:paragraph-rsid="0075c540" style:font-size-asian="11pt" style:font-weight-asian="normal" style:font-size-complex="11pt" style:font-weight-complex="normal"/>
    </style:style>
    <style:style style:name="P15" style:family="paragraph">
      <style:paragraph-properties fo:text-align="end"/>
    </style:style>
    <style:style style:name="P16" style:family="paragraph">
      <loext:graphic-properties draw:fill="none" draw:fill-color="#ffffff"/>
      <style:paragraph-properties fo:text-align="end"/>
      <style:text-properties style:font-name="Verdana" fo:font-size="8pt" fo:font-style="italic" style:font-size-asian="8pt" style:font-style-asian="italic" style:font-size-complex="8pt" style:font-style-complex="italic"/>
    </style:style>
    <style:style style:name="T1" style:family="text">
      <style:text-properties fo:font-weight="bold" officeooo:rsid="005c0b4c" style:font-weight-asian="bold" style:font-weight-complex="bold"/>
    </style:style>
    <style:style style:name="T2" style:family="text">
      <style:text-properties fo:font-weight="bold" officeooo:rsid="006c2454" style:font-weight-asian="bold" style:font-weight-complex="bold"/>
    </style:style>
    <style:style style:name="T3" style:family="text">
      <style:text-properties fo:font-weight="bold" officeooo:rsid="00709efc" style:font-weight-asian="bold" style:font-weight-complex="bold"/>
    </style:style>
    <style:style style:name="T4" style:family="text">
      <style:text-properties officeooo:rsid="00554fa8"/>
    </style:style>
    <style:style style:name="T5" style:family="text">
      <style:text-properties officeooo:rsid="005ab11f"/>
    </style:style>
    <style:style style:name="T6" style:family="text">
      <style:text-properties officeooo:rsid="005c0b4c"/>
    </style:style>
    <style:style style:name="T7" style:family="text">
      <style:text-properties officeooo:rsid="006c2454"/>
    </style:style>
    <style:style style:name="T8" style:family="text">
      <style:text-properties officeooo:rsid="006df6f6"/>
    </style:style>
    <style:style style:name="T9" style:family="text">
      <style:text-properties officeooo:rsid="00709efc"/>
    </style:style>
    <style:style style:name="T10" style:family="text">
      <style:text-properties officeooo:rsid="0072deac"/>
    </style:style>
    <style:style style:name="T11" style:family="text">
      <style:text-properties officeooo:rsid="007468cb"/>
    </style:style>
    <style:style style:name="T12" style:family="text">
      <style:text-properties officeooo:rsid="0075c540"/>
    </style:style>
    <style:style style:name="T13" style:family="text">
      <style:text-properties officeooo:rsid="007603d5"/>
    </style:style>
    <style:style style:name="T14" style:family="text">
      <style:text-properties officeooo:rsid="0079b275"/>
    </style:style>
    <style:style style:name="T15" style:family="text">
      <style:text-properties style:font-name="Verdana" fo:font-size="8pt" fo:font-style="italic" style:font-size-asian="8pt" style:font-style-asian="italic" style:font-size-complex="8pt" style:font-style-complex="italic"/>
    </style:style>
    <style:style style:name="gr1" style:family="graphic">
      <style:graphic-properties draw:stroke="none" svg:stroke-color="#000000" draw:fill="none" draw:fill-color="#ffffff" fo:min-height="0.4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text:anchor-type="paragraph" draw:z-index="0" draw:style-name="gr1" draw:text-style-name="P16" svg:width="5.195cm" svg:height="0.428cm" svg:x="13.794cm" svg:y="0.153cm"><draw:text-box><text:p text:style-name="P15"><text:span text:style-name="T15">(mise à jour : 08/07/2021)</text:span></text:p></draw:text-box></draw:frame><text:span text:style-name="T5">Export « CADA - Saisines 2016-2021</text:span> <text:span text:style-name="T5">»</text:span></text:p>
      <text:p text:style-name="P2"/>
      <text:p text:style-name="P3"/>
      <text:p text:style-name="P3">L'objet est de répondre à la demande instruite sous la référence 20213437, <text:span text:style-name="T11">le demandeur souhaitant la « communication des décisions prises par la CADA mentionnant la date de saisine ou de dépôt ».</text:span></text:p>
      <text:p text:style-name="P3"/>
      <text:p text:style-name="P9">Dans Salsa, <text:span text:style-name="T6">le contenu du champ </text:span><text:span text:style-name="T1">Date de réception</text:span><text:span text:style-name="T6"> a varié dans le temps : </text:span></text:p>
      <text:p text:style-name="P9"><text:span text:style-name="T6">- </text:span>jusque courant 2015 il a servi à enregistrer la date d'envoi de<text:span text:style-name="T10">s accusés de réception et des demandes d'observations ;</text:span></text:p>
      <text:p text:style-name="P9">- <text:span text:style-name="T12">depuis courant 2015, il sert à enregistrer la date effective de réception de la demande à la CADA.</text:span></text:p>
      <text:p text:style-name="P9"/>
      <text:p text:style-name="P10">Les données communiquées ne concerneront donc que les dossiers reçus à partir de 2016 et présents sur data.gouv à la date de production de l'export.</text:p>
      <text:p text:style-name="P3"/>
      <text:p text:style-name="P4"><text:span text:style-name="T12">De plus, </text:span>Salsa ne permet pas l'export de la date de réception des dossiers <text:span text:style-name="T10">et il faut donc produire le fichier résultat à l'aide de Qlik Sense : dans ce logiciel les avis ne sont pas anonymisés.</text:span></text:p>
      <text:p text:style-name="P4"/>
      <text:p text:style-name="P11"><text:span text:style-name="T14">I</text:span>l ne sera donc possible que de produire un tableau contenant les numéros des dossiers et la date de saisine de la CADA, charge au demandeur de croiser ces données avec celles présentes sur data.gouv qui contiennent les avis anonymisés.</text:p>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2M33S</meta:editing-duration>
    <meta:editing-cycles>76</meta:editing-cycles>
    <meta:generator>LibreOffice/6.1.5.2$Windows_X86_64 LibreOffice_project/90f8dcf33c87b3705e78202e3df5142b201bd805</meta:generator>
    <dc:date>2021-07-08T11:17:32.640000000</dc:date>
    <meta:document-statistic meta:table-count="0" meta:image-count="0" meta:object-count="0" meta:page-count="1" meta:paragraph-count="9" meta:word-count="198" meta:character-count="1105" meta:non-whitespace-character-count="915"/>
    <meta:user-defined meta:name="Info 1"/>
    <meta:user-defined meta:name="Info 2"/>
    <meta:user-defined meta:name="Info 3"/>
    <meta:user-defined meta:name="Info 4"/>
  </office:meta>
</office:document-meta>
</file>