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UPON_STATIONNEMEN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ID_COUPON</text:p>
          </table:table-cell>
          <table:table-cell office:value-type="string" table:style-name="ce3">
            <text:p>PROVENANCE</text:p>
          </table:table-cell>
          <table:table-cell office:value-type="string" table:style-name="ce2">
            <text:p>MONTANT_EUROS</text:p>
          </table:table-cell>
          <table:table-cell office:value-type="string" table:style-name="ce2">
            <text:p>ACTIVATION_DATE</text:p>
          </table:table-cell>
          <table:table-cell office:value-type="string" table:style-name="ce2">
            <text:p>CREATION_DATE</text:p>
          </table:table-cell>
          <table:table-cell office:value-type="string" table:style-name="ce2">
            <text:p>FIN_VALIDITE</text:p>
          </table:table-cell>
          <table:table-cell table:number-columns-repeated="16378" table:style-name="ce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29T08:42:39" table:style-name="ce4">
            <text:p>2019/10/29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3T13:36:27" table:style-name="ce4">
            <text:p>2019/12/13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1-19T13:39:54" table:style-name="ce4">
            <text:p>2019/11/19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1-18T08:56:43" table:style-name="ce4">
            <text:p>2019/11/1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04T14:27:26" table:style-name="ce4">
            <text:p>2019/12/04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2T14:37:53" table:style-name="ce4">
            <text:p>2019/12/12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03T14:01:17" table:style-name="ce4">
            <text:p>2019/12/03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3T13:52:58" table:style-name="ce4">
            <text:p>2019/12/13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7-30T14:54:43" table:style-name="ce4">
            <text:p>2019/07/30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8T14:25:39" table:style-name="ce4">
            <text:p>2019/12/1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2T09:03:29" table:style-name="ce4">
            <text:p>2019/12/12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20T09:24:54" table:style-name="ce4">
            <text:p>2019/12/20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7T09:05:09" table:style-name="ce4">
            <text:p>2019/12/17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21T09:07:54" table:style-name="ce4">
            <text:p>2019/12/21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16T15:02:42" table:style-name="ce4">
            <text:p>2019/12/16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05T14:11:16" table:style-name="ce4">
            <text:p>2019/09/05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08T09:46:01" table:style-name="ce4">
            <text:p>2019/08/0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7-27T10:01:27" table:style-name="ce4">
            <text:p>2019/07/27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27T05:13:58" table:style-name="ce4">
            <text:p>2019/08/27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28T07:22:56" table:style-name="ce4">
            <text:p>2019/08/2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30T07:54:04" table:style-name="ce4">
            <text:p>2019/08/30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25T07:44:29" table:style-name="ce4">
            <text:p>2019/09/25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28T07:14:22" table:style-name="ce4">
            <text:p>2019/09/2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21T04:43:27" table:style-name="ce4">
            <text:p>2019/09/21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20T07:52:29" table:style-name="ce4">
            <text:p>2019/09/20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18T15:11:02" table:style-name="ce4">
            <text:p>2019/09/1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09T13:52:58" table:style-name="ce4">
            <text:p>2019/09/09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7-08T16:48:02" table:style-name="ce4">
            <text:p>2019/07/08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03T10:13:09" table:style-name="ce4">
            <text:p>2019/12/03</text:p>
          </table:table-cell>
          <table:table-cell office:value-type="date" office:date-value="2019-05-21T15:17:37" table:style-name="ce4">
            <text:p>2019/05/21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20T09:46:06" table:style-name="ce4">
            <text:p>2019/08/20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10T12:01:27" table:style-name="ce4">
            <text:p>2019/09/10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03T11:05:24" table:style-name="ce4">
            <text:p>2019/10/0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25T15:22:47" table:style-name="ce4">
            <text:p>2019/09/25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13T11:47:15" table:style-name="ce4">
            <text:p>2019/08/1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27T09:46:04" table:style-name="ce4">
            <text:p>2019/08/27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28T11:16:09" table:style-name="ce4">
            <text:p>2019/10/28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13T15:24:40" table:style-name="ce4">
            <text:p>2019/09/1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17T16:00:00" table:style-name="ce4">
            <text:p>2019/10/17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23T09:55:16" table:style-name="ce4">
            <text:p>2019/12/2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13T10:27:13" table:style-name="ce4">
            <text:p>2019/09/1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22T09:36:22" table:style-name="ce4">
            <text:p>2019/08/22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09T10:12:52" table:style-name="ce4">
            <text:p>2019/08/09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03T09:27:35" table:style-name="ce4">
            <text:p>2019/09/0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05T10:23:21" table:style-name="ce4">
            <text:p>2019/09/05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26T13:54:45" table:style-name="ce4">
            <text:p>2019/08/26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05T08:30:03" table:style-name="ce4">
            <text:p>2019/10/05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1-30T09:21:27" table:style-name="ce4">
            <text:p>2019/11/30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23T10:07:51" table:style-name="ce4">
            <text:p>2019/12/23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05T09:08:31" table:style-name="ce4">
            <text:p>2019/09/05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25T10:12:47" table:style-name="ce4">
            <text:p>2019/10/25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08T11:40:56" table:style-name="ce4">
            <text:p>2019/10/08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2-09T10:18:15" table:style-name="ce4">
            <text:p>2019/12/09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14T11:01:02" table:style-name="ce4">
            <text:p>2019/09/14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8-16T09:30:58" table:style-name="ce4">
            <text:p>2019/08/16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10-10T10:16:50" table:style-name="ce4">
            <text:p>2019/10/10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">
            <text:p>ASSOCIATION COEUR DE VILLE</text:p>
          </table:table-cell>
          <table:table-cell office:value-type="float" office:value="1.5" table:style-name="ce2">
            <text:p>1,5</text:p>
          </table:table-cell>
          <table:table-cell office:value-type="date" office:date-value="2019-09-14T09:18:49" table:style-name="ce4">
            <text:p>2019/09/14</text:p>
          </table:table-cell>
          <table:table-cell office:value-type="date" office:date-value="2019-07-17T10:54:41" table:style-name="ce4">
            <text:p>2019/07/17</text:p>
          </table:table-cell>
          <table:table-cell office:value-type="date" office:date-value="2019-12-31T23:59:59" table:style-name="ce4">
            <text:p>2019/12/31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year number:style="long"/>
      <number:text>/</number:text>
      <number:month number:style="long"/>
      <number:text>/</number:text>
      <number:day number:style="long"/>
    </number:date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20-02-18T14:56:53Z</meta:creation-date>
    <dc:date>2020-02-18T14:56:53Z</dc:date>
  </office:meta>
</office:document-meta>
</file>