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19.20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-233a-8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LIDARITE CAMEROUN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TELIER MEMO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 - QUI VA ME GARD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PHARE DES 2 P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SM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IENCE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PAM - ASSOCIATION DES LIBRES PENSEUR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PHARE DES 2 P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SON FRANCO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SM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MAIRIE DE NICE -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-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KOOP'EREV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SON FRANCO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OLEA PADM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KOOP'EREV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QUARTIER MALAUSSE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H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HE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LO INFO MEDIATION ECOU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CIENCE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CENTRE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BLOUSES ROSES <text:s/>- ANIMATION LOISIRS A L'HOPITAL ALH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AS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OEUR ALL NISS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UNAFAM -UNION NATIONALE DE FAMILLES ET AMIS DE PERSONNES MALADES ET/OU HANDICAPEES PSYCH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MBLE VOCAL FEMININ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-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VH - ASSOCIATION VALENTIN HAUY - COMIT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table:style-name="ce1"/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SYNDICAT NATIONAL DES ACCOMPAGNATEURS EN MONTAGNE 06 - SNA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'ACCUEIL ET L'ACCOMPAGNEMENT DES MALADES ET LEUR ENTOURAGE - APA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CCUEIL ET L'ACCOMPAGNEMENT DES MALADES ET LEUR ENTOURAGE - APA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UEUR D'ESPOIR HALTE MAL ETRE NICE PREVENTION SUIC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PVF - ASSOCIATION POPULAIRE DE VACANCES FAMILI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LIDARITE CAMEROUNAISE</text:p>
          </table:table-cell>
          <table:table-cell table:number-columns-repeated="16377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20-10-01T09:42:52Z</meta:creation-date>
    <dc:date>2020-10-01T11:23:18Z</dc:date>
  </office:meta>
</office:document-meta>
</file>