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5_du_9_au_14_Avri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KLO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06 - ASSOCIATION DES FAMILLES D'ACCUEIL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POUR LE PANA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TAGE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ICEF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5H5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TAGE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3-26T07:03:17Z</meta:creation-date>
    <dc:date>2018-03-26T07:56:53Z</dc:date>
  </office:meta>
</office:document-meta>
</file>