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9.4191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67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ampagne de mesure des polluants : formaldéhyde et benzèn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Groupe scolaire Beausoleil</text:p>
          </table:table-cell>
          <table:table-cell table:number-columns-repeated="17" table:style-name="ce1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1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aternelle PS/MS/GS -</text:p>
            <text:p>Mme MEGY (RdC)</text:p>
          </table:table-cell>
          <table:covered-table-cell table:number-columns-repeated="3"/>
          <table:table-cell office:value-type="float" office:value="11.28" table:style-name="ce3">
            <text:p>11,28</text:p>
          </table:table-cell>
          <table:table-cell office:value-type="float" office:value="5.03" table:number-columns-spanned="2" table:number-rows-spanned="1" table:style-name="ce52">
            <text:p>5,03</text:p>
          </table:table-cell>
          <table:covered-table-cell/>
          <table:table-cell office:value-type="float" office:value="8.15" table:number-columns-spanned="3" table:number-rows-spanned="1" table:style-name="ce52">
            <text:p>8,15</text:p>
          </table:table-cell>
          <table:covered-table-cell table:number-columns-repeated="2"/>
          <table:table-cell office:value-type="float" office:value="0.64" table:number-columns-spanned="3" table:number-rows-spanned="1" table:style-name="ce52">
            <text:p>0,64</text:p>
          </table:table-cell>
          <table:covered-table-cell table:number-columns-repeated="2"/>
          <table:table-cell office:value-type="float" office:value="0.69" table:number-columns-spanned="2" table:number-rows-spanned="1" table:style-name="ce52">
            <text:p>0,69</text:p>
          </table:table-cell>
          <table:covered-table-cell/>
          <table:table-cell office:value-type="float" office:value="0.67" table:style-name="ce3">
            <text:p>0,67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Elémentaire - Mms</text:p>
            <text:p>PELISSIER (RdC)</text:p>
          </table:table-cell>
          <table:covered-table-cell table:number-columns-repeated="3"/>
          <table:table-cell office:value-type="float" office:value="11.46" table:style-name="ce3">
            <text:p>11,46</text:p>
          </table:table-cell>
          <table:table-cell office:value-type="float" office:value="5.0599999999999996" table:number-columns-spanned="2" table:number-rows-spanned="1" table:style-name="ce52">
            <text:p>5,06</text:p>
          </table:table-cell>
          <table:covered-table-cell/>
          <table:table-cell office:value-type="float" office:value="8.26" table:number-columns-spanned="3" table:number-rows-spanned="1" table:style-name="ce52">
            <text:p>8,26</text:p>
          </table:table-cell>
          <table:covered-table-cell table:number-columns-repeated="2"/>
          <table:table-cell office:value-type="float" office:value="0.4" table:number-columns-spanned="3" table:number-rows-spanned="1" table:style-name="ce52">
            <text:p>0,40</text:p>
          </table:table-cell>
          <table:covered-table-cell table:number-columns-repeated="2"/>
          <table:table-cell office:value-type="float" office:value="0.92" table:number-columns-spanned="2" table:number-rows-spanned="1" table:style-name="ce52">
            <text:p>0,92</text:p>
          </table:table-cell>
          <table:covered-table-cell/>
          <table:table-cell office:value-type="float" office:value="0.66" table:style-name="ce3">
            <text:p>0,66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 Maternel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32" table:number-columns-spanned="3" table:number-rows-spanned="1" table:style-name="ce52">
            <text:p>0,32</text:p>
          </table:table-cell>
          <table:covered-table-cell table:number-columns-repeated="2"/>
          <table:table-cell office:value-type="float" office:value="0.92" table:number-columns-spanned="2" table:number-rows-spanned="1" table:style-name="ce52">
            <text:p>0,92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a SEBE</text:p>
          </table:table-cell>
          <table:table-cell table:number-columns-repeated="17" table:style-name="ce1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1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1">
          <table:table-cell office:value-type="string" table:number-columns-spanned="4" table:number-rows-spanned="1" table:style-name="ce44">
            <text:p>Pièce n°1 (GPR n°1) <text:s/>: Maternelle GS/MS - Mme</text:p>
            <text:p>CHAMPIER (RdC)</text:p>
          </table:table-cell>
          <table:covered-table-cell table:number-columns-repeated="3"/>
          <table:table-cell office:value-type="float" office:value="22.06" table:style-name="ce3">
            <text:p>22,06</text:p>
          </table:table-cell>
          <table:table-cell office:value-type="float" office:value="9.8699999999999992" table:number-columns-spanned="2" table:number-rows-spanned="1" table:style-name="ce52">
            <text:p>9,87</text:p>
          </table:table-cell>
          <table:covered-table-cell/>
          <table:table-cell office:value-type="float" office:value="15.97" table:number-columns-spanned="3" table:number-rows-spanned="1" table:style-name="ce52">
            <text:p>15,97</text:p>
          </table:table-cell>
          <table:covered-table-cell table:number-columns-repeated="2"/>
          <table:table-cell office:value-type="float" office:value="0.51" table:number-columns-spanned="3" table:number-rows-spanned="1" table:style-name="ce52">
            <text:p>0,51</text:p>
          </table:table-cell>
          <table:covered-table-cell table:number-columns-repeated="2"/>
          <table:table-cell office:value-type="float" office:value="0.87" table:number-columns-spanned="2" table:number-rows-spanned="1" table:style-name="ce52">
            <text:p>0,87</text:p>
          </table:table-cell>
          <table:covered-table-cell/>
          <table:table-cell office:value-type="float" office:value="0.69" table:style-name="ce3">
            <text:p>0,69</text:p>
          </table:table-cell>
          <table:table-cell table:number-columns-repeated="16368" table:style-name="ce2"/>
        </table:table-row>
        <table:table-row table:style-name="ro1">
          <table:table-cell office:value-type="string" table:number-columns-spanned="4" table:number-rows-spanned="1" table:style-name="ce44">
            <text:p>Pièce n°2 (GPR n°1) <text:s/>: Elémentaire CM1/CM2 - M.</text:p>
            <text:p>DUVAL (RdC)</text:p>
          </table:table-cell>
          <table:covered-table-cell table:number-columns-repeated="3"/>
          <table:table-cell office:value-type="float" office:value="14.77" table:style-name="ce3">
            <text:p>14,77</text:p>
          </table:table-cell>
          <table:table-cell office:value-type="float" office:value="16.53" table:number-columns-spanned="2" table:number-rows-spanned="1" table:style-name="ce52">
            <text:p>16,53</text:p>
          </table:table-cell>
          <table:covered-table-cell/>
          <table:table-cell office:value-type="float" office:value="15.65" table:number-columns-spanned="3" table:number-rows-spanned="1" table:style-name="ce52">
            <text:p>15,65</text:p>
          </table:table-cell>
          <table:covered-table-cell table:number-columns-repeated="2"/>
          <table:table-cell office:value-type="float" office:value="0.51" table:number-columns-spanned="3" table:number-rows-spanned="1" table:style-name="ce52">
            <text:p>0,51</text:p>
          </table:table-cell>
          <table:covered-table-cell table:number-columns-repeated="2"/>
          <table:table-cell office:value-type="float" office:value="0.9" table:number-columns-spanned="2" table:number-rows-spanned="1" table:style-name="ce52">
            <text:p>0,90</text:p>
          </table:table-cell>
          <table:covered-table-cell/>
          <table:table-cell office:value-type="float" office:value="0.7" table:style-name="ce3">
            <text:p>0,70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9" table:number-columns-spanned="2" table:number-rows-spanned="1" table:style-name="ce52">
            <text:p>0,90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1">
          <table:table-cell table:style-name="ce2">
            <draw:custom-shape svg:x="0in" svg:y="0.00333in" svg:width="6.53819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978525 0" draw:enhanced-path="M 0 0 L 59782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78525"/>
                <draw:equation draw:name="f7" draw:formula="?f4 / 0"/>
                <draw:equation draw:name="f8" draw:formula="0 / ?f6"/>
                <draw:equation draw:name="f9" draw:formula="5978525 / ?f6"/>
                <draw:equation draw:name="f10" draw:formula="0 / ?f7"/>
              </draw:enhanced-geometry>
            </draw:custom-shape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style-name="ce1">
            <text:p>Groupe scolaire Le Moulin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aternelle PS/MS - M.</text:p>
            <text:p>CAMBRAY (RdC)</text:p>
          </table:table-cell>
          <table:covered-table-cell table:number-columns-repeated="3"/>
          <table:table-cell office:value-type="float" office:value="16.420000000000002" table:style-name="ce3">
            <text:p>16,42</text:p>
          </table:table-cell>
          <table:table-cell office:value-type="float" office:value="5.0999999999999996" table:number-columns-spanned="2" table:number-rows-spanned="1" table:style-name="ce52">
            <text:p>5,10</text:p>
          </table:table-cell>
          <table:covered-table-cell/>
          <table:table-cell office:value-type="float" office:value="10.76" table:number-columns-spanned="3" table:number-rows-spanned="1" table:style-name="ce52">
            <text:p>10,76</text:p>
          </table:table-cell>
          <table:covered-table-cell table:number-columns-repeated="2"/>
          <table:table-cell office:value-type="float" office:value="0.24" table:number-columns-spanned="3" table:number-rows-spanned="1" table:style-name="ce52">
            <text:p>0,24</text:p>
          </table:table-cell>
          <table:covered-table-cell table:number-columns-repeated="2"/>
          <table:table-cell office:value-type="float" office:value="1.07" table:number-columns-spanned="2" table:number-rows-spanned="1" table:style-name="ce52">
            <text:p>1,07</text:p>
          </table:table-cell>
          <table:covered-table-cell/>
          <table:table-cell office:value-type="float" office:value="0.66" table:style-name="ce3">
            <text:p>0,66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Elémentaire CM1/CM2 - M.</text:p>
            <text:p>DESCHAMPS (RdC)</text:p>
          </table:table-cell>
          <table:covered-table-cell table:number-columns-repeated="3"/>
          <table:table-cell office:value-type="float" office:value="24.73" table:style-name="ce3">
            <text:p>24,73</text:p>
          </table:table-cell>
          <table:table-cell office:value-type="float" office:value="3.75" table:number-columns-spanned="2" table:number-rows-spanned="1" table:style-name="ce52">
            <text:p>3,75</text:p>
          </table:table-cell>
          <table:covered-table-cell/>
          <table:table-cell office:value-type="float" office:value="14.24" table:number-columns-spanned="3" table:number-rows-spanned="1" table:style-name="ce52">
            <text:p>14,24</text:p>
          </table:table-cell>
          <table:covered-table-cell table:number-columns-repeated="2"/>
          <table:table-cell office:value-type="float" office:value="0.27" table:number-columns-spanned="3" table:number-rows-spanned="1" table:style-name="ce52">
            <text:p>0,27</text:p>
          </table:table-cell>
          <table:covered-table-cell table:number-columns-repeated="2"/>
          <table:table-cell office:value-type="float" office:value="0.84" table:number-columns-spanned="2" table:number-rows-spanned="1" table:style-name="ce52">
            <text:p>0,84</text:p>
          </table:table-cell>
          <table:covered-table-cell/>
          <table:table-cell office:value-type="float" office:value="0.56000000000000005" table:style-name="ce3">
            <text:p>0,56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22" table:number-columns-spanned="3" table:number-rows-spanned="1" table:style-name="ce52">
            <text:p>0,22</text:p>
          </table:table-cell>
          <table:covered-table-cell table:number-columns-repeated="2"/>
          <table:table-cell office:value-type="float" office:value="0.81" table:number-columns-spanned="2" table:number-rows-spanned="1" table:style-name="ce52">
            <text:p>0,81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es Arches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me MARCHAND - GS</text:p>
            <text:p>(RdC)</text:p>
          </table:table-cell>
          <table:covered-table-cell table:number-columns-repeated="3"/>
          <table:table-cell office:value-type="float" office:value="15.84" table:style-name="ce3">
            <text:p>15,84</text:p>
          </table:table-cell>
          <table:table-cell office:value-type="float" office:value="12.57" table:number-columns-spanned="2" table:number-rows-spanned="1" table:style-name="ce52">
            <text:p>12,57</text:p>
          </table:table-cell>
          <table:covered-table-cell/>
          <table:table-cell office:value-type="float" office:value="14.21" table:number-columns-spanned="3" table:number-rows-spanned="1" table:style-name="ce52">
            <text:p>14,21</text:p>
          </table:table-cell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65" table:number-columns-spanned="2" table:number-rows-spanned="1" table:style-name="ce52">
            <text:p>0,65</text:p>
          </table:table-cell>
          <table:covered-table-cell/>
          <table:table-cell office:value-type="float" office:value="0.65" table:style-name="ce3">
            <text:p>0,65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Salle d'activité - motricité</text:p>
            <text:p>(RdC)</text:p>
          </table:table-cell>
          <table:covered-table-cell table:number-columns-repeated="3"/>
          <table:table-cell office:value-type="float" office:value="6.85" table:style-name="ce3">
            <text:p>6,85</text:p>
          </table:table-cell>
          <table:table-cell office:value-type="float" office:value="16.36" table:number-columns-spanned="2" table:number-rows-spanned="1" table:style-name="ce52">
            <text:p>16,36</text:p>
          </table:table-cell>
          <table:covered-table-cell/>
          <table:table-cell office:value-type="float" office:value="11.61" table:number-columns-spanned="3" table:number-rows-spanned="1" table:style-name="ce52">
            <text:p>11,61</text:p>
          </table:table-cell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71" table:number-columns-spanned="2" table:number-rows-spanned="1" table:style-name="ce52">
            <text:p>0,71</text:p>
          </table:table-cell>
          <table:covered-table-cell/>
          <table:table-cell office:value-type="float" office:value="0.71" table:style-name="ce3">
            <text:p>0,71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3 (GPR n°2) <text:s/>: Mme NOGUIER - CE2/CM1</text:p>
            <text:p>(RdC)</text:p>
          </table:table-cell>
          <table:covered-table-cell table:number-columns-repeated="3"/>
          <table:table-cell office:value-type="float" office:value="26.72" table:style-name="ce3">
            <text:p>26,72</text:p>
          </table:table-cell>
          <table:table-cell office:value-type="float" office:value="14.62" table:number-columns-spanned="2" table:number-rows-spanned="1" table:style-name="ce52">
            <text:p>14,62</text:p>
          </table:table-cell>
          <table:covered-table-cell/>
          <table:table-cell office:value-type="float" office:value="20.67" table:number-columns-spanned="3" table:number-rows-spanned="1" table:style-name="ce52">
            <text:p>20,67</text:p>
          </table:table-cell>
          <table:covered-table-cell table:number-columns-repeated="2"/>
          <table:table-cell office:value-type="float" office:value="1.29" table:number-columns-spanned="3" table:number-rows-spanned="1" table:style-name="ce52">
            <text:p>1,29</text:p>
          </table:table-cell>
          <table:covered-table-cell table:number-columns-repeated="2"/>
          <table:table-cell office:value-type="float" office:value="0.62" table:number-columns-spanned="2" table:number-rows-spanned="1" table:style-name="ce52">
            <text:p>0,62</text:p>
          </table:table-cell>
          <table:covered-table-cell/>
          <table:table-cell office:value-type="float" office:value="0.96" table:style-name="ce3">
            <text:p>0,96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ièce n°4 (GPR n°2) <text:s/>: Salle d'activité <text:s/>(RdC)</text:p>
          </table:table-cell>
          <table:covered-table-cell table:number-columns-repeated="3"/>
          <table:table-cell office:value-type="float" office:value="7.59" table:style-name="ce3">
            <text:p>7,59</text:p>
          </table:table-cell>
          <table:table-cell office:value-type="float" office:value="5.48" table:number-columns-spanned="2" table:number-rows-spanned="1" table:style-name="ce52">
            <text:p>5,48</text:p>
          </table:table-cell>
          <table:covered-table-cell/>
          <table:table-cell office:value-type="float" office:value="6.53" table:number-columns-spanned="3" table:number-rows-spanned="1" table:style-name="ce52">
            <text:p>6,53</text:p>
          </table:table-cell>
          <table:covered-table-cell table:number-columns-repeated="2"/>
          <table:table-cell office:value-type="float" office:value="0.23" table:number-columns-spanned="3" table:number-rows-spanned="1" table:style-name="ce52">
            <text:p>0,23</text:p>
          </table:table-cell>
          <table:covered-table-cell table:number-columns-repeated="2"/>
          <table:table-cell office:value-type="float" office:value="0.59" table:number-columns-spanned="2" table:number-rows-spanned="1" table:style-name="ce52">
            <text:p>0,59</text:p>
          </table:table-cell>
          <table:covered-table-cell/>
          <table:table-cell office:value-type="float" office:value="0.41" table:style-name="ce3">
            <text:p>0,41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5 (GPR n°2) <text:s/>: Mme DEVES - CM1/CM2</text:p>
            <text:p>(R+1)</text:p>
          </table:table-cell>
          <table:covered-table-cell table:number-columns-repeated="3"/>
          <table:table-cell office:value-type="float" office:value="13.83" table:style-name="ce3">
            <text:p>13,83</text:p>
          </table:table-cell>
          <table:table-cell office:value-type="float" office:value="15.25" table:number-columns-spanned="2" table:number-rows-spanned="1" table:style-name="ce52">
            <text:p>15,25</text:p>
          </table:table-cell>
          <table:covered-table-cell/>
          <table:table-cell office:value-type="float" office:value="14.54" table:number-columns-spanned="3" table:number-rows-spanned="1" table:style-name="ce52">
            <text:p>14,54</text:p>
          </table:table-cell>
          <table:covered-table-cell table:number-columns-repeated="2"/>
          <table:table-cell office:value-type="float" office:value="0.45" table:number-columns-spanned="3" table:number-rows-spanned="1" table:style-name="ce52">
            <text:p>0,45</text:p>
          </table:table-cell>
          <table:covered-table-cell table:number-columns-repeated="2"/>
          <table:table-cell office:value-type="float" office:value="0.44" table:number-columns-spanned="2" table:number-rows-spanned="1" table:style-name="ce52">
            <text:p>0,44</text:p>
          </table:table-cell>
          <table:covered-table-cell/>
          <table:table-cell office:value-type="float" office:value="0.44" table:style-name="ce3">
            <text:p>0,44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59" table:number-columns-spanned="2" table:number-rows-spanned="1" table:style-name="ce52">
            <text:p>0,59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es Augiers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aternelle TPS/PS/MS -</text:p>
            <text:p>Mme VALENCIA (RdC)</text:p>
          </table:table-cell>
          <table:covered-table-cell table:number-columns-repeated="3"/>
          <table:table-cell office:value-type="float" office:value="10.46" table:style-name="ce3">
            <text:p>10,46</text:p>
          </table:table-cell>
          <table:table-cell office:value-type="float" office:value="7.03" table:number-columns-spanned="2" table:number-rows-spanned="1" table:style-name="ce52">
            <text:p>7,03</text:p>
          </table:table-cell>
          <table:covered-table-cell/>
          <table:table-cell office:value-type="float" office:value="8.75" table:number-columns-spanned="3" table:number-rows-spanned="1" table:style-name="ce52">
            <text:p>8,75</text:p>
          </table:table-cell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62" table:number-columns-spanned="2" table:number-rows-spanned="1" table:style-name="ce52">
            <text:p>0,62</text:p>
          </table:table-cell>
          <table:covered-table-cell/>
          <table:table-cell office:value-type="float" office:value="0.62" table:style-name="ce3">
            <text:p>0,62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2) <text:s/>: Elémentaire CE1 - Mme</text:p>
            <text:p>PAILLARD (RdC)</text:p>
          </table:table-cell>
          <table:covered-table-cell table:number-columns-repeated="3"/>
          <table:table-cell office:value-type="float" office:value="39.51" table:style-name="ce3">
            <text:p>39,51</text:p>
          </table:table-cell>
          <table:table-cell office:value-type="float" office:value="18.170000000000002" table:number-columns-spanned="2" table:number-rows-spanned="1" table:style-name="ce52">
            <text:p>18,17</text:p>
          </table:table-cell>
          <table:covered-table-cell/>
          <table:table-cell office:value-type="float" office:value="28.84" table:number-columns-spanned="3" table:number-rows-spanned="1" table:style-name="ce52">
            <text:p>28,84</text:p>
          </table:table-cell>
          <table:covered-table-cell table:number-columns-repeated="2"/>
          <table:table-cell office:value-type="float" office:value="0.26" table:number-columns-spanned="3" table:number-rows-spanned="1" table:style-name="ce52">
            <text:p>0,26</text:p>
          </table:table-cell>
          <table:covered-table-cell table:number-columns-repeated="2"/>
          <table:table-cell office:value-type="float" office:value="0.47" table:number-columns-spanned="2" table:number-rows-spanned="1" table:style-name="ce52">
            <text:p>0,47</text:p>
          </table:table-cell>
          <table:covered-table-cell/>
          <table:table-cell office:value-type="float" office:value="0.36" table:style-name="ce3">
            <text:p>0,36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&lt; LQ</text:p>
          </table:table-cell>
          <table:covered-table-cell table:number-columns-repeated="2"/>
          <table:table-cell office:value-type="float" office:value="0.44" table:number-columns-spanned="2" table:number-rows-spanned="1" table:style-name="ce52">
            <text:p>0,44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Joseph REINACH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aternelle PS/GS - Mme</text:p>
            <text:p>MOUROT (RdC)</text:p>
          </table:table-cell>
          <table:covered-table-cell table:number-columns-repeated="3"/>
          <table:table-cell office:value-type="float" office:value="23.74" table:style-name="ce3">
            <text:p>23,74</text:p>
          </table:table-cell>
          <table:table-cell office:value-type="float" office:value="10.86" table:number-columns-spanned="2" table:number-rows-spanned="1" table:style-name="ce52">
            <text:p>10,86</text:p>
          </table:table-cell>
          <table:covered-table-cell/>
          <table:table-cell office:value-type="float" office:value="17.3" table:number-columns-spanned="3" table:number-rows-spanned="1" table:style-name="ce52">
            <text:p>17,30</text:p>
          </table:table-cell>
          <table:covered-table-cell table:number-columns-repeated="2"/>
          <table:table-cell office:value-type="float" office:value="0.66" table:number-columns-spanned="3" table:number-rows-spanned="1" table:style-name="ce52">
            <text:p>0,66</text:p>
          </table:table-cell>
          <table:covered-table-cell table:number-columns-repeated="2"/>
          <table:table-cell office:value-type="float" office:value="0.28000000000000003" table:number-columns-spanned="2" table:number-rows-spanned="1" table:style-name="ce52">
            <text:p>0,28</text:p>
          </table:table-cell>
          <table:covered-table-cell/>
          <table:table-cell office:value-type="float" office:value="0.47" table:style-name="ce3">
            <text:p>0,47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Elémentaire CM2 - Mme</text:p>
            <text:p>PERDREAUX (R+1)</text:p>
          </table:table-cell>
          <table:covered-table-cell table:number-columns-repeated="3"/>
          <table:table-cell office:value-type="float" office:value="19.29" table:style-name="ce3">
            <text:p>19,29</text:p>
          </table:table-cell>
          <table:table-cell office:value-type="float" office:value="9.34" table:number-columns-spanned="2" table:number-rows-spanned="1" table:style-name="ce52">
            <text:p>9,34</text:p>
          </table:table-cell>
          <table:covered-table-cell/>
          <table:table-cell office:value-type="float" office:value="14.31" table:number-columns-spanned="3" table:number-rows-spanned="1" table:style-name="ce52">
            <text:p>14,31</text:p>
          </table:table-cell>
          <table:covered-table-cell table:number-columns-repeated="2"/>
          <table:table-cell office:value-type="float" office:value="0.38" table:number-columns-spanned="3" table:number-rows-spanned="1" table:style-name="ce52">
            <text:p>0,38</text:p>
          </table:table-cell>
          <table:covered-table-cell table:number-columns-repeated="2"/>
          <table:table-cell office:value-type="float" office:value="0.36" table:number-columns-spanned="2" table:number-rows-spanned="1" table:style-name="ce52">
            <text:p>0,36</text:p>
          </table:table-cell>
          <table:covered-table-cell/>
          <table:table-cell office:value-type="float" office:value="0.37" table:style-name="ce3">
            <text:p>0,37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3 (GPR n°1) <text:s/>: Elémentaire CE2 - Mme</text:p>
            <text:p>CLAIRET (R+1)</text:p>
          </table:table-cell>
          <table:covered-table-cell table:number-columns-repeated="3"/>
          <table:table-cell office:value-type="float" office:value="19.7" table:style-name="ce3">
            <text:p>19,70</text:p>
          </table:table-cell>
          <table:table-cell office:value-type="float" office:value="13.6" table:number-columns-spanned="2" table:number-rows-spanned="1" table:style-name="ce52">
            <text:p>13,60</text:p>
          </table:table-cell>
          <table:covered-table-cell/>
          <table:table-cell office:value-type="float" office:value="16.649999999999999" table:number-columns-spanned="3" table:number-rows-spanned="1" table:style-name="ce52">
            <text:p>16,65</text:p>
          </table:table-cell>
          <table:covered-table-cell table:number-columns-repeated="2"/>
          <table:table-cell office:value-type="float" office:value="0.25" table:number-columns-spanned="3" table:number-rows-spanned="1" table:style-name="ce52">
            <text:p>0,25</text:p>
          </table:table-cell>
          <table:covered-table-cell table:number-columns-repeated="2"/>
          <table:table-cell office:value-type="float" office:value="0.32" table:number-columns-spanned="2" table:number-rows-spanned="1" table:style-name="ce52">
            <text:p>0,32</text:p>
          </table:table-cell>
          <table:covered-table-cell/>
          <table:table-cell office:value-type="float" office:value="0.28999999999999998" table:style-name="ce3">
            <text:p>0,29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5" table:number-columns-spanned="3" table:number-rows-spanned="1" table:style-name="ce52">
            <text:p>0,50</text:p>
          </table:table-cell>
          <table:covered-table-cell table:number-columns-repeated="2"/>
          <table:table-cell office:value-type="float" office:value="0.43" table:number-columns-spanned="2" table:number-rows-spanned="1" table:style-name="ce52">
            <text:p>0,43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es Férreols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Maternelle PS/MS - Mme</text:p>
            <text:p>RIEBEL (RdC)</text:p>
          </table:table-cell>
          <table:covered-table-cell table:number-columns-repeated="3"/>
          <table:table-cell office:value-type="float" office:value="22.46" table:style-name="ce3">
            <text:p>22,46</text:p>
          </table:table-cell>
          <table:table-cell office:value-type="float" office:value="15.46" table:number-columns-spanned="2" table:number-rows-spanned="1" table:style-name="ce52">
            <text:p>15,46</text:p>
          </table:table-cell>
          <table:covered-table-cell/>
          <table:table-cell office:value-type="float" office:value="18.96" table:number-columns-spanned="3" table:number-rows-spanned="1" table:style-name="ce52">
            <text:p>18,96</text:p>
          </table:table-cell>
          <table:covered-table-cell table:number-columns-repeated="2"/>
          <table:table-cell office:value-type="float" office:value="0.43" table:number-columns-spanned="3" table:number-rows-spanned="1" table:style-name="ce52">
            <text:p>0,43</text:p>
          </table:table-cell>
          <table:covered-table-cell table:number-columns-repeated="2"/>
          <table:table-cell office:value-type="float" office:value="0.36" table:number-columns-spanned="2" table:number-rows-spanned="1" table:style-name="ce52">
            <text:p>0,36</text:p>
          </table:table-cell>
          <table:covered-table-cell/>
          <table:table-cell office:value-type="float" office:value="0.4" table:style-name="ce3">
            <text:p>0,40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2) <text:s/>: Elémentaire CP/CE1- Mme</text:p>
            <text:p>MICHEL (RdC)</text:p>
          </table:table-cell>
          <table:covered-table-cell table:number-columns-repeated="3"/>
          <table:table-cell office:value-type="float" office:value="13.63" table:style-name="ce3">
            <text:p>13,63</text:p>
          </table:table-cell>
          <table:table-cell office:value-type="float" office:value="7.76" table:number-columns-spanned="2" table:number-rows-spanned="1" table:style-name="ce52">
            <text:p>7,76</text:p>
          </table:table-cell>
          <table:covered-table-cell/>
          <table:table-cell office:value-type="float" office:value="10.69" table:number-columns-spanned="3" table:number-rows-spanned="1" table:style-name="ce52">
            <text:p>10,69</text:p>
          </table:table-cell>
          <table:covered-table-cell table:number-columns-repeated="2"/>
          <table:table-cell office:value-type="float" office:value="0.21" table:number-columns-spanned="3" table:number-rows-spanned="1" table:style-name="ce52">
            <text:p>0,21</text:p>
          </table:table-cell>
          <table:covered-table-cell table:number-columns-repeated="2"/>
          <table:table-cell office:value-type="float" office:value="0.39" table:number-columns-spanned="2" table:number-rows-spanned="1" table:style-name="ce52">
            <text:p>0,39</text:p>
          </table:table-cell>
          <table:covered-table-cell/>
          <table:table-cell office:value-type="float" office:value="0.3" table:style-name="ce3">
            <text:p>0,30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3 (GPR n°2) <text:s/>: Elémentaire CM1/CM2-</text:p>
            <text:p>Mme GARNIER (R+1)</text:p>
          </table:table-cell>
          <table:covered-table-cell table:number-columns-repeated="3"/>
          <table:table-cell office:value-type="float" office:value="18.010000000000002" table:style-name="ce3">
            <text:p>18,01</text:p>
          </table:table-cell>
          <table:table-cell office:value-type="float" office:value="13.63" table:number-columns-spanned="2" table:number-rows-spanned="1" table:style-name="ce52">
            <text:p>13,63</text:p>
          </table:table-cell>
          <table:covered-table-cell/>
          <table:table-cell office:value-type="float" office:value="15.82" table:number-columns-spanned="3" table:number-rows-spanned="1" table:style-name="ce52">
            <text:p>15,82</text:p>
          </table:table-cell>
          <table:covered-table-cell table:number-columns-repeated="2"/>
          <table:table-cell office:value-type="float" office:value="0.32" table:number-columns-spanned="3" table:number-rows-spanned="1" table:style-name="ce52">
            <text:p>0,32</text:p>
          </table:table-cell>
          <table:covered-table-cell table:number-columns-repeated="2"/>
          <table:table-cell office:value-type="float" office:value="0.39" table:number-columns-spanned="2" table:number-rows-spanned="1" table:style-name="ce52">
            <text:p>0,39</text:p>
          </table:table-cell>
          <table:covered-table-cell/>
          <table:table-cell office:value-type="float" office:value="0.35" table:style-name="ce3">
            <text:p>0,35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 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36" table:number-columns-spanned="3" table:number-rows-spanned="1" table:style-name="ce52">
            <text:p>0,36</text:p>
          </table:table-cell>
          <table:covered-table-cell table:number-columns-repeated="2"/>
          <table:table-cell office:value-type="float" office:value="0.34" table:number-columns-spanned="2" table:number-rows-spanned="1" table:style-name="ce52">
            <text:p>0,34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es Sieyes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Elementaire CP - M.</text:p>
            <text:p>HONSENLOPP (RdC)</text:p>
          </table:table-cell>
          <table:covered-table-cell table:number-columns-repeated="3"/>
          <table:table-cell office:value-type="float" office:value="26.25" table:style-name="ce3">
            <text:p>26,25</text:p>
          </table:table-cell>
          <table:table-cell office:value-type="float" office:value="16.649999999999999" table:number-columns-spanned="2" table:number-rows-spanned="1" table:style-name="ce52">
            <text:p>16,65</text:p>
          </table:table-cell>
          <table:covered-table-cell/>
          <table:table-cell office:value-type="float" office:value="21.45" table:number-columns-spanned="3" table:number-rows-spanned="1" table:style-name="ce52">
            <text:p>21,45</text:p>
          </table:table-cell>
          <table:covered-table-cell table:number-columns-repeated="2"/>
          <table:table-cell office:value-type="float" office:value="0.42" table:number-columns-spanned="3" table:number-rows-spanned="1" table:style-name="ce52">
            <text:p>0,42</text:p>
          </table:table-cell>
          <table:covered-table-cell table:number-columns-repeated="2"/>
          <table:table-cell office:value-type="float" office:value="0.38" table:number-columns-spanned="2" table:number-rows-spanned="1" table:style-name="ce52">
            <text:p>0,38</text:p>
          </table:table-cell>
          <table:covered-table-cell/>
          <table:table-cell office:value-type="float" office:value="0.4" table:style-name="ce3">
            <text:p>0,40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Elémentaire CE1 - Mme</text:p>
            <text:p>BOURRILLON (RdC)</text:p>
          </table:table-cell>
          <table:covered-table-cell table:number-columns-repeated="3"/>
          <table:table-cell office:value-type="float" office:value="42.1" table:style-name="ce3">
            <text:p>42,10</text:p>
          </table:table-cell>
          <table:table-cell office:value-type="float" office:value="15.93" table:number-columns-spanned="2" table:number-rows-spanned="1" table:style-name="ce52">
            <text:p>15,93</text:p>
          </table:table-cell>
          <table:covered-table-cell/>
          <table:table-cell office:value-type="float" office:value="29.01" table:number-columns-spanned="3" table:number-rows-spanned="1" table:style-name="ce52">
            <text:p>29,01</text:p>
          </table:table-cell>
          <table:covered-table-cell table:number-columns-repeated="2"/>
          <table:table-cell office:value-type="float" office:value="0.47" table:number-columns-spanned="3" table:number-rows-spanned="1" table:style-name="ce52">
            <text:p>0,47</text:p>
          </table:table-cell>
          <table:covered-table-cell table:number-columns-repeated="2"/>
          <table:table-cell office:value-type="float" office:value="0.43" table:number-columns-spanned="2" table:number-rows-spanned="1" table:style-name="ce52">
            <text:p>0,43</text:p>
          </table:table-cell>
          <table:covered-table-cell/>
          <table:table-cell office:value-type="float" office:value="0.45" table:style-name="ce3">
            <text:p>0,45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3 (GPR n°2) <text:s/>: ULIS - Mme VILLARD</text:p>
            <text:p>(RdC)</text:p>
          </table:table-cell>
          <table:covered-table-cell table:number-columns-repeated="3"/>
          <table:table-cell office:value-type="float" office:value="37.93" table:style-name="ce3">
            <text:p>37,93</text:p>
          </table:table-cell>
          <table:table-cell office:value-type="float" office:value="16.399999999999999" table:number-columns-spanned="2" table:number-rows-spanned="1" table:style-name="ce52">
            <text:p>16,40</text:p>
          </table:table-cell>
          <table:covered-table-cell/>
          <table:table-cell office:value-type="float" office:value="27.17" table:number-columns-spanned="3" table:number-rows-spanned="1" table:style-name="ce52">
            <text:p>27,17</text:p>
          </table:table-cell>
          <table:covered-table-cell table:number-columns-repeated="2"/>
          <table:table-cell office:value-type="float" office:value="0.42" table:number-columns-spanned="3" table:number-rows-spanned="1" table:style-name="ce52">
            <text:p>0,42</text:p>
          </table:table-cell>
          <table:covered-table-cell table:number-columns-repeated="2"/>
          <table:table-cell office:value-type="float" office:value="0.42" table:number-columns-spanned="2" table:number-rows-spanned="1" table:style-name="ce52">
            <text:p>0,42</text:p>
          </table:table-cell>
          <table:covered-table-cell/>
          <table:table-cell office:value-type="float" office:value="0.42" table:style-name="ce3">
            <text:p>0,42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4 (GPR n°3) <text:s/>: Maternelle PS/MS - M.</text:p>
            <text:p>SOLSONA (RdC)</text:p>
          </table:table-cell>
          <table:covered-table-cell table:number-columns-repeated="3"/>
          <table:table-cell office:value-type="float" office:value="16.62" table:style-name="ce3">
            <text:p>16,62</text:p>
          </table:table-cell>
          <table:table-cell office:value-type="float" office:value="9.1199999999999992" table:number-columns-spanned="2" table:number-rows-spanned="1" table:style-name="ce52">
            <text:p>9,12</text:p>
          </table:table-cell>
          <table:covered-table-cell/>
          <table:table-cell office:value-type="float" office:value="12.87" table:number-columns-spanned="3" table:number-rows-spanned="1" table:style-name="ce52">
            <text:p>12,87</text:p>
          </table:table-cell>
          <table:covered-table-cell table:number-columns-repeated="2"/>
          <table:table-cell office:value-type="float" office:value="1.01" table:number-columns-spanned="3" table:number-rows-spanned="1" table:style-name="ce52">
            <text:p>1,01</text:p>
          </table:table-cell>
          <table:covered-table-cell table:number-columns-repeated="2"/>
          <table:table-cell office:value-type="float" office:value="0.28999999999999998" table:number-columns-spanned="2" table:number-rows-spanned="1" table:style-name="ce52">
            <text:p>0,29</text:p>
          </table:table-cell>
          <table:covered-table-cell/>
          <table:table-cell office:value-type="float" office:value="0.65" table:style-name="ce3">
            <text:p>0,65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 Maternel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27" table:number-columns-spanned="3" table:number-rows-spanned="1" table:style-name="ce52">
            <text:p>0,27</text:p>
          </table:table-cell>
          <table:covered-table-cell table:number-columns-repeated="2"/>
          <table:table-cell office:value-type="float" office:value="0.32" table:number-columns-spanned="2" table:number-rows-spanned="1" table:style-name="ce52">
            <text:p>0,32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GAUBERT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élementaire GS.CP - M.</text:p>
            <text:p>CHEVALIER (RdC)</text:p>
          </table:table-cell>
          <table:covered-table-cell table:number-columns-repeated="3"/>
          <table:table-cell office:value-type="float" office:value="13.33" table:style-name="ce3">
            <text:p>13,33</text:p>
          </table:table-cell>
          <table:table-cell office:value-type="float" office:value="12.07" table:number-columns-spanned="2" table:number-rows-spanned="1" table:style-name="ce52">
            <text:p>12,07</text:p>
          </table:table-cell>
          <table:covered-table-cell/>
          <table:table-cell office:value-type="float" office:value="12.7" table:number-columns-spanned="3" table:number-rows-spanned="1" table:style-name="ce52">
            <text:p>12,70</text:p>
          </table:table-cell>
          <table:covered-table-cell table:number-columns-repeated="2"/>
          <table:table-cell office:value-type="float" office:value="0.24" table:number-columns-spanned="3" table:number-rows-spanned="1" table:style-name="ce52">
            <text:p>0,24</text:p>
          </table:table-cell>
          <table:covered-table-cell table:number-columns-repeated="2"/>
          <table:table-cell office:value-type="float" office:value="0.28000000000000003" table:number-columns-spanned="2" table:number-rows-spanned="1" table:style-name="ce52">
            <text:p>0,28</text:p>
          </table:table-cell>
          <table:covered-table-cell/>
          <table:table-cell office:value-type="float" office:value="0.26" table:style-name="ce3">
            <text:p>0,26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2) <text:s/>: Maternelle PS/MS- Mme</text:p>
            <text:p>MAIRE (RdC)</text:p>
          </table:table-cell>
          <table:covered-table-cell table:number-columns-repeated="3"/>
          <table:table-cell office:value-type="float" office:value="12.55" table:style-name="ce3">
            <text:p>12,55</text:p>
          </table:table-cell>
          <table:table-cell office:value-type="float" office:value="10.82" table:number-columns-spanned="2" table:number-rows-spanned="1" table:style-name="ce52">
            <text:p>10,82</text:p>
          </table:table-cell>
          <table:covered-table-cell/>
          <table:table-cell office:value-type="float" office:value="11.68" table:number-columns-spanned="3" table:number-rows-spanned="1" table:style-name="ce52">
            <text:p>11,68</text:p>
          </table:table-cell>
          <table:covered-table-cell table:number-columns-repeated="2"/>
          <table:table-cell office:value-type="float" office:value="0.23" table:number-columns-spanned="3" table:number-rows-spanned="1" table:style-name="ce52">
            <text:p>0,23</text:p>
          </table:table-cell>
          <table:covered-table-cell table:number-columns-repeated="2"/>
          <table:table-cell office:value-type="float" office:value="0.31" table:number-columns-spanned="2" table:number-rows-spanned="1" table:style-name="ce52">
            <text:p>0,31</text:p>
          </table:table-cell>
          <table:covered-table-cell/>
          <table:table-cell office:value-type="float" office:value="0.27" table:style-name="ce3">
            <text:p>0,27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24" table:number-columns-spanned="3" table:number-rows-spanned="1" table:style-name="ce52">
            <text:p>0,24</text:p>
          </table:table-cell>
          <table:covered-table-cell table:number-columns-repeated="2"/>
          <table:table-cell office:value-type="float" office:value="0.3" table:number-columns-spanned="2" table:number-rows-spanned="1" table:style-name="ce52">
            <text:p>0,30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Le Pigeonnier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Elémentaire - CE1/CE2 -</text:p>
            <text:p>Mme JAUBERT (RdC)</text:p>
          </table:table-cell>
          <table:covered-table-cell table:number-columns-repeated="3"/>
          <table:table-cell office:value-type="float" office:value="26.32" table:style-name="ce3">
            <text:p>26,32</text:p>
          </table:table-cell>
          <table:table-cell office:value-type="float" office:value="23.63" table:number-columns-spanned="2" table:number-rows-spanned="1" table:style-name="ce52">
            <text:p>23,63</text:p>
          </table:table-cell>
          <table:covered-table-cell/>
          <table:table-cell office:value-type="float" office:value="24.97" table:number-columns-spanned="3" table:number-rows-spanned="1" table:style-name="ce52">
            <text:p>24,97</text:p>
          </table:table-cell>
          <table:covered-table-cell table:number-columns-repeated="2"/>
          <table:table-cell office:value-type="float" office:value="0.36" table:number-columns-spanned="3" table:number-rows-spanned="1" table:style-name="ce52">
            <text:p>0,36</text:p>
          </table:table-cell>
          <table:covered-table-cell table:number-columns-repeated="2"/>
          <table:table-cell office:value-type="float" office:value="0.38" table:number-columns-spanned="2" table:number-rows-spanned="1" table:style-name="ce52">
            <text:p>0,38</text:p>
          </table:table-cell>
          <table:covered-table-cell/>
          <table:table-cell office:value-type="float" office:value="0.37" table:style-name="ce3">
            <text:p>0,37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2) <text:s/>: Maternelle MS/GS - Mme</text:p>
            <text:p>CASTELLARNAU (RdC)</text:p>
          </table:table-cell>
          <table:covered-table-cell table:number-columns-repeated="3"/>
          <table:table-cell office:value-type="float" office:value="18.399999999999999" table:style-name="ce3">
            <text:p>18,40</text:p>
          </table:table-cell>
          <table:table-cell office:value-type="float" office:value="14.13" table:number-columns-spanned="2" table:number-rows-spanned="1" table:style-name="ce52">
            <text:p>14,13</text:p>
          </table:table-cell>
          <table:covered-table-cell/>
          <table:table-cell office:value-type="float" office:value="16.27" table:number-columns-spanned="3" table:number-rows-spanned="1" table:style-name="ce52">
            <text:p>16,27</text:p>
          </table:table-cell>
          <table:covered-table-cell table:number-columns-repeated="2"/>
          <table:table-cell office:value-type="float" office:value="0.32" table:number-columns-spanned="3" table:number-rows-spanned="1" table:style-name="ce52">
            <text:p>0,32</text:p>
          </table:table-cell>
          <table:covered-table-cell table:number-columns-repeated="2"/>
          <table:table-cell office:value-type="float" office:value="0.38" table:number-columns-spanned="2" table:number-rows-spanned="1" table:style-name="ce52">
            <text:p>0,38</text:p>
          </table:table-cell>
          <table:covered-table-cell/>
          <table:table-cell office:value-type="float" office:value="0.35" table:style-name="ce3">
            <text:p>0,35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 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31" table:number-columns-spanned="3" table:number-rows-spanned="1" table:style-name="ce52">
            <text:p>0,31</text:p>
          </table:table-cell>
          <table:covered-table-cell table:number-columns-repeated="2"/>
          <table:table-cell office:value-type="float" office:value="0.27" table:number-columns-spanned="2" table:number-rows-spanned="1" table:style-name="ce52">
            <text:p>0,27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style-name="ce1">
            <text:p>Groupe scolaire PAUL MARTIN</text:p>
          </table:table-cell>
          <table:table-cell table:number-columns-repeated="17" table:style-name="ce1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44">
            <text:p>RESULTATS Campagne</text:p>
          </table:table-cell>
          <table:covered-table-cell table:number-columns-repeated="3"/>
          <table:table-cell office:value-type="string" table:number-columns-spanned="6" table:number-rows-spanned="1" table:style-name="ce44">
            <text:p>FORMALDEHYDE en µg/m<text:span text:style-name="T2">3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BENZENE en µg/m<text:span text:style-name="T2">3</text:span>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Nom de référence de la pièce</text:p>
          </table:table-cell>
          <table:covered-table-cell table:number-columns-repeated="3"/>
          <table:table-cell office:value-type="string" table:style-name="ce6">
            <text:p>Série ÉTÉ</text:p>
          </table:table-cell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number-columns-spanned="3" table:number-rows-spanned="1" table:style-name="ce45">
            <text:p>Moyenne</text:p>
          </table:table-cell>
          <table:covered-table-cell table:number-columns-repeated="2"/>
          <table:table-cell office:value-type="string" table:number-columns-spanned="3" table:number-rows-spanned="1" table:style-name="ce45">
            <text:p>Série ÉTÉ</text:p>
          </table:table-cell>
          <table:covered-table-cell table:number-columns-repeated="2"/>
          <table:table-cell office:value-type="string" table:number-columns-spanned="2" table:number-rows-spanned="1" table:style-name="ce45">
            <text:p>Série HIVER</text:p>
          </table:table-cell>
          <table:covered-table-cell/>
          <table:table-cell office:value-type="string" table:style-name="ce6">
            <text:p>Moyenne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1 (GPR n°1) <text:s/>: élémentaire classe 4</text:p>
            <text:p>GS/CP - M. PEREIRA (RdC)</text:p>
          </table:table-cell>
          <table:covered-table-cell table:number-columns-repeated="3"/>
          <table:table-cell office:value-type="float" office:value="11.38" table:style-name="ce3">
            <text:p>11,38</text:p>
          </table:table-cell>
          <table:table-cell office:value-type="float" office:value="10.3" table:number-columns-spanned="2" table:number-rows-spanned="1" table:style-name="ce52">
            <text:p>10,30</text:p>
          </table:table-cell>
          <table:covered-table-cell/>
          <table:table-cell office:value-type="float" office:value="10.84" table:number-columns-spanned="3" table:number-rows-spanned="1" table:style-name="ce52">
            <text:p>10,84</text:p>
          </table:table-cell>
          <table:covered-table-cell table:number-columns-repeated="2"/>
          <table:table-cell office:value-type="float" office:value="0.41" table:number-columns-spanned="3" table:number-rows-spanned="1" table:style-name="ce52">
            <text:p>0,41</text:p>
          </table:table-cell>
          <table:covered-table-cell table:number-columns-repeated="2"/>
          <table:table-cell office:value-type="float" office:value="0.42" table:number-columns-spanned="2" table:number-rows-spanned="1" table:style-name="ce52">
            <text:p>0,42</text:p>
          </table:table-cell>
          <table:covered-table-cell/>
          <table:table-cell office:value-type="float" office:value="0.42" table:style-name="ce3">
            <text:p>0,42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2 (GPR n°1) <text:s/>: élémentaire classe 2 CE1 -</text:p>
            <text:p>M. FERNANDEZ (R+1)</text:p>
          </table:table-cell>
          <table:covered-table-cell table:number-columns-repeated="3"/>
          <table:table-cell office:value-type="float" office:value="13.12" table:style-name="ce3">
            <text:p>13,12</text:p>
          </table:table-cell>
          <table:table-cell office:value-type="float" office:value="15.79" table:number-columns-spanned="2" table:number-rows-spanned="1" table:style-name="ce52">
            <text:p>15,79</text:p>
          </table:table-cell>
          <table:covered-table-cell/>
          <table:table-cell office:value-type="float" office:value="14.46" table:number-columns-spanned="3" table:number-rows-spanned="1" table:style-name="ce52">
            <text:p>14,46</text:p>
          </table:table-cell>
          <table:covered-table-cell table:number-columns-repeated="2"/>
          <table:table-cell office:value-type="float" office:value="0.24" table:number-columns-spanned="3" table:number-rows-spanned="1" table:style-name="ce52">
            <text:p>0,24</text:p>
          </table:table-cell>
          <table:covered-table-cell table:number-columns-repeated="2"/>
          <table:table-cell office:value-type="float" office:value="0.34" table:number-columns-spanned="2" table:number-rows-spanned="1" table:style-name="ce52">
            <text:p>0,34</text:p>
          </table:table-cell>
          <table:covered-table-cell/>
          <table:table-cell office:value-type="float" office:value="0.28999999999999998" table:style-name="ce3">
            <text:p>0,29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3 (GPR n°2) <text:s/>: élémentaire classe 1</text:p>
            <text:p>CE2/CM1 - Mme LEBRUN (RdC)</text:p>
          </table:table-cell>
          <table:covered-table-cell table:number-columns-repeated="3"/>
          <table:table-cell office:value-type="float" office:value="15.65" table:style-name="ce3">
            <text:p>15,65</text:p>
          </table:table-cell>
          <table:table-cell office:value-type="float" office:value="11.48" table:number-columns-spanned="2" table:number-rows-spanned="1" table:style-name="ce52">
            <text:p>11,48</text:p>
          </table:table-cell>
          <table:covered-table-cell/>
          <table:table-cell office:value-type="float" office:value="13.57" table:number-columns-spanned="3" table:number-rows-spanned="1" table:style-name="ce52">
            <text:p>13,57</text:p>
          </table:table-cell>
          <table:covered-table-cell table:number-columns-repeated="2"/>
          <table:table-cell office:value-type="float" office:value="0.81" table:number-columns-spanned="3" table:number-rows-spanned="1" table:style-name="ce52">
            <text:p>0,81</text:p>
          </table:table-cell>
          <table:covered-table-cell table:number-columns-repeated="2"/>
          <table:table-cell office:value-type="float" office:value="0.27" table:number-columns-spanned="2" table:number-rows-spanned="1" table:style-name="ce52">
            <text:p>0,27</text:p>
          </table:table-cell>
          <table:covered-table-cell/>
          <table:table-cell office:value-type="float" office:value="0.54" table:style-name="ce3">
            <text:p>0,54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4 (GPR n°2) <text:s/>: élémentaire classe 3</text:p>
            <text:p>CM1/CM2 - Mme WILLENBUCHER (RdC)</text:p>
          </table:table-cell>
          <table:covered-table-cell table:number-columns-repeated="3"/>
          <table:table-cell office:value-type="float" office:value="19.09" table:style-name="ce3">
            <text:p>19,09</text:p>
          </table:table-cell>
          <table:table-cell office:value-type="float" office:value="15.86" table:number-columns-spanned="2" table:number-rows-spanned="1" table:style-name="ce52">
            <text:p>15,86</text:p>
          </table:table-cell>
          <table:covered-table-cell/>
          <table:table-cell office:value-type="float" office:value="17.48" table:number-columns-spanned="3" table:number-rows-spanned="1" table:style-name="ce52">
            <text:p>17,48</text:p>
          </table:table-cell>
          <table:covered-table-cell table:number-columns-repeated="2"/>
          <table:table-cell office:value-type="float" office:value="0.95" table:number-columns-spanned="3" table:number-rows-spanned="1" table:style-name="ce52">
            <text:p>0,95</text:p>
          </table:table-cell>
          <table:covered-table-cell table:number-columns-repeated="2"/>
          <table:table-cell office:value-type="float" office:value="0.34" table:number-columns-spanned="2" table:number-rows-spanned="1" table:style-name="ce52">
            <text:p>0,34</text:p>
          </table:table-cell>
          <table:covered-table-cell/>
          <table:table-cell office:value-type="float" office:value="0.65" table:style-name="ce3">
            <text:p>0,65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4" table:number-rows-spanned="1" table:style-name="ce44">
            <text:p>Pièce n°5 (GPR n°3) <text:s/>: maternelle classe 2 -</text:p>
            <text:p>TPS/MS Mme CONTE (RdC)</text:p>
          </table:table-cell>
          <table:covered-table-cell table:number-columns-repeated="3"/>
          <table:table-cell office:value-type="float" office:value="16.28" table:style-name="ce3">
            <text:p>16,28</text:p>
          </table:table-cell>
          <table:table-cell office:value-type="float" office:value="13.98" table:number-columns-spanned="2" table:number-rows-spanned="1" table:style-name="ce52">
            <text:p>13,98</text:p>
          </table:table-cell>
          <table:covered-table-cell/>
          <table:table-cell office:value-type="float" office:value="15.13" table:number-columns-spanned="3" table:number-rows-spanned="1" table:style-name="ce52">
            <text:p>15,13</text:p>
          </table:table-cell>
          <table:covered-table-cell table:number-columns-repeated="2"/>
          <table:table-cell office:value-type="float" office:value="0.56000000000000005" table:number-columns-spanned="3" table:number-rows-spanned="1" table:style-name="ce52">
            <text:p>0,56</text:p>
          </table:table-cell>
          <table:covered-table-cell table:number-columns-repeated="2"/>
          <table:table-cell office:value-type="float" office:value="0.37" table:number-columns-spanned="2" table:number-rows-spanned="1" table:style-name="ce52">
            <text:p>0,37</text:p>
          </table:table-cell>
          <table:covered-table-cell/>
          <table:table-cell office:value-type="float" office:value="0.47" table:style-name="ce3">
            <text:p>0,47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Valeurs limites de référence</text:p>
          </table:table-cell>
          <table:covered-table-cell table:number-columns-repeated="3"/>
          <table:table-cell office:value-type="float" office:value="100" table:style-name="ce4">
            <text:p>100</text:p>
          </table:table-cell>
          <table:table-cell office:value-type="float" office:value="100" table:number-columns-spanned="2" table:number-rows-spanned="1" table:style-name="ce46">
            <text:p>100</text:p>
          </table:table-cell>
          <table:covered-table-cell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0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Point extérieur (Cours de l'école)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float" office:value="0.36" table:number-columns-spanned="3" table:number-rows-spanned="1" table:style-name="ce52">
            <text:p>0,36</text:p>
          </table:table-cell>
          <table:covered-table-cell table:number-columns-repeated="2"/>
          <table:table-cell office:value-type="float" office:value="0.26" table:number-columns-spanned="2" table:number-rows-spanned="1" table:style-name="ce52">
            <text:p>0,26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7">
          <table:table-cell office:value-type="string" table:number-columns-spanned="4" table:number-rows-spanned="1" table:style-name="ce44">
            <text:p>Réplicat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7"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44">
            <text:p>CONFORMITE mesure</text:p>
          </table:table-cell>
          <table:covered-table-cell table:number-columns-repeated="3"/>
          <table:table-cell office:value-type="string" table:style-name="ce6">
            <text:p>OUI</text:p>
          </table:table-cell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office:value-type="string" table:style-name="ce6">
            <text:p>OUI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4" table:number-rows-spanned="1" table:style-name="ce44">
            <text:p>CONFORMITE point extérieur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office:value-type="string" table:number-columns-spanned="3" table:number-rows-spanned="1" table:style-name="ce45">
            <text:p>OUI</text:p>
          </table:table-cell>
          <table:covered-table-cell table:number-columns-repeated="2"/>
          <table:table-cell office:value-type="string" table:number-columns-spanned="2" table:number-rows-spanned="1" table:style-name="ce45">
            <text:p>OUI</text:p>
          </table:table-cell>
          <table:covered-table-cell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4" table:style-name="ce2"/>
          <table:table-cell table:number-columns-repeated="6" table:style-name="ce8"/>
          <table:table-cell table:number-columns-repeated="5" table:style-name="ce9"/>
          <table:table-cell table:style-name="ce8"/>
          <table:table-cell table:number-columns-repeated="16368" table:style-name="ce2"/>
        </table:table-row>
        <table:table-row table:style-name="ro10">
          <table:table-cell office:value-type="string" table:style-name="ce1">
            <text:p>Campagne de mesure du dioxyde de carbone (CO<text:span text:style-name="T3">2</text:span>).<text:s/></text:p>
            <text:p><text:s/>Les résultats suivants sont issus de la deuxième série de mesure réalisée en période hivernale.</text:p>
            <text:p/>
          </table:table-cell>
          <table:table-cell table:number-columns-repeated="17" table:style-name="ce1"/>
          <table:table-cell table:number-columns-repeated="16366"/>
        </table:table-row>
        <table:table-row table:style-name="ro1">
          <table:table-cell table:number-columns-repeated="18" table:style-name="ce1"/>
          <table:table-cell table:number-columns-repeated="16366"/>
        </table:table-row>
        <table:table-row table:style-name="ro1">
          <table:table-cell office:value-type="string" table:style-name="ce1">
            <text:p>Groupe scolaire Beausoleil</text:p>
          </table:table-cell>
          <table:table-cell table:number-columns-repeated="17" table:style-name="ce1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PS/MS/GS - Mme MEGY (RdC)</text:p>
          </table:table-cell>
          <table:covered-table-cell table:number-columns-repeated="4"/>
          <table:table-cell office:value-type="float" office:value="292" table:number-columns-spanned="3" table:number-rows-spanned="1" table:style-name="ce46">
            <text:p>292</text:p>
          </table:table-cell>
          <table:covered-table-cell table:number-columns-repeated="2"/>
          <table:table-cell office:value-type="percentage" office:value="0.92500000000000004" table:number-columns-spanned="3" table:number-rows-spanned="1" table:style-name="ce47">
            <text:p>92,5%</text:p>
          </table:table-cell>
          <table:covered-table-cell table:number-columns-repeated="2"/>
          <table:table-cell office:value-type="percentage" office:value="7.4999999999999997E-2" table:number-columns-spanned="3" table:number-rows-spanned="1" table:style-name="ce47">
            <text:p>7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Elémentaire - Mms PELISSIER (RdC)</text:p>
          </table:table-cell>
          <table:covered-table-cell table:number-columns-repeated="4"/>
          <table:table-cell office:value-type="float" office:value="276" table:number-columns-spanned="3" table:number-rows-spanned="1" table:style-name="ce46">
            <text:p>276</text:p>
          </table:table-cell>
          <table:covered-table-cell table:number-columns-repeated="2"/>
          <table:table-cell office:value-type="percentage" office:value="0.56499999999999995" table:number-columns-spanned="3" table:number-rows-spanned="1" table:style-name="ce47">
            <text:p>56,5%</text:p>
          </table:table-cell>
          <table:covered-table-cell table:number-columns-repeated="2"/>
          <table:table-cell office:value-type="percentage" office:value="0.127" table:number-columns-spanned="3" table:number-rows-spanned="1" table:style-name="ce47">
            <text:p>12,7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2"/>
        </table:table-row>
        <table:table-row table:style-name="ro8">
          <table:table-cell office:value-type="string" table:number-columns-spanned="18" table:number-rows-spanned="1" table:style-name="ce34">
            <text:p>Groupe scolaire La SEBE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GS/MS - Mme CHAMPIER (RdC)</text:p>
          </table:table-cell>
          <table:covered-table-cell table:number-columns-repeated="4"/>
          <table:table-cell office:value-type="float" office:value="277" table:number-columns-spanned="3" table:number-rows-spanned="1" table:style-name="ce46">
            <text:p>277</text:p>
          </table:table-cell>
          <table:covered-table-cell table:number-columns-repeated="2"/>
          <table:table-cell office:value-type="percentage" office:value="0.71499999999999997" table:number-columns-spanned="3" table:number-rows-spanned="1" table:style-name="ce47">
            <text:p>71,5%</text:p>
          </table:table-cell>
          <table:covered-table-cell table:number-columns-repeated="2"/>
          <table:table-cell office:value-type="percentage" office:value="0.28499999999999998" table:number-columns-spanned="3" table:number-rows-spanned="1" table:style-name="ce47">
            <text:p>28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Elémentaire CM1/CM2 -</text:p>
            <text:p>M. DUVAL (RdC)</text:p>
          </table:table-cell>
          <table:covered-table-cell table:number-columns-repeated="4"/>
          <table:table-cell office:value-type="float" office:value="598" table:number-columns-spanned="3" table:number-rows-spanned="1" table:style-name="ce46">
            <text:p>598</text:p>
          </table:table-cell>
          <table:covered-table-cell table:number-columns-repeated="2"/>
          <table:table-cell office:value-type="percentage" office:value="0.85299999999999998" table:number-columns-spanned="3" table:number-rows-spanned="1" table:style-name="ce47">
            <text:p>85,3%</text:p>
          </table:table-cell>
          <table:covered-table-cell table:number-columns-repeated="2"/>
          <table:table-cell office:value-type="percentage" office:value="2.1999999999999999E-2" table:number-columns-spanned="3" table:number-rows-spanned="1" table:style-name="ce47">
            <text:p>2,2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2"/>
        </table:table-row>
        <table:table-row table:style-name="ro8">
          <table:table-cell office:value-type="string" table:number-columns-spanned="18" table:number-rows-spanned="1" table:style-name="ce34">
            <text:p>Groupe scolaire Le Moulin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PS/MS - M. CAMBRAY (RdC)</text:p>
          </table:table-cell>
          <table:covered-table-cell table:number-columns-repeated="4"/>
          <table:table-cell office:value-type="float" office:value="292" table:number-columns-spanned="3" table:number-rows-spanned="1" table:style-name="ce46">
            <text:p>292</text:p>
          </table:table-cell>
          <table:covered-table-cell table:number-columns-repeated="2"/>
          <table:table-cell office:value-type="percentage" office:value="0.92500000000000004" table:number-columns-spanned="3" table:number-rows-spanned="1" table:style-name="ce47">
            <text:p>92,5%</text:p>
          </table:table-cell>
          <table:covered-table-cell table:number-columns-repeated="2"/>
          <table:table-cell office:value-type="percentage" office:value="7.4999999999999997E-2" table:number-columns-spanned="3" table:number-rows-spanned="1" table:style-name="ce47">
            <text:p>7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Elémentaire CM1/CM2 -</text:p>
            <text:p>M. DESCHAMPS (RdC)</text:p>
          </table:table-cell>
          <table:covered-table-cell table:number-columns-repeated="4"/>
          <table:table-cell office:value-type="float" office:value="276" table:number-columns-spanned="3" table:number-rows-spanned="1" table:style-name="ce46">
            <text:p>276</text:p>
          </table:table-cell>
          <table:covered-table-cell table:number-columns-repeated="2"/>
          <table:table-cell office:value-type="percentage" office:value="0.56499999999999995" table:number-columns-spanned="3" table:number-rows-spanned="1" table:style-name="ce47">
            <text:p>56,5%</text:p>
          </table:table-cell>
          <table:covered-table-cell table:number-columns-repeated="2"/>
          <table:table-cell office:value-type="percentage" office:value="0.127" table:number-columns-spanned="3" table:number-rows-spanned="1" table:style-name="ce47">
            <text:p>12,7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2"/>
        </table:table-row>
        <table:table-row table:style-name="ro8">
          <table:table-cell office:value-type="string" table:number-columns-spanned="18" table:number-rows-spanned="1" table:style-name="ce34">
            <text:p>Groupe scolaire Les Arches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me MARCHAND - GS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52700000000000002" table:number-columns-spanned="3" table:number-rows-spanned="1" table:style-name="ce47">
            <text:p>52,7%</text:p>
          </table:table-cell>
          <table:covered-table-cell table:number-columns-repeated="2"/>
          <table:table-cell office:value-type="percentage" office:value="0.253" table:number-columns-spanned="3" table:number-rows-spanned="1" table:style-name="ce47">
            <text:p>25,3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Salle d'activité - motricité (RdC)</text:p>
          </table:table-cell>
          <table:covered-table-cell table:number-columns-repeated="4"/>
          <table:table-cell office:value-type="float" office:value="598" table:number-columns-spanned="3" table:number-rows-spanned="1" table:style-name="ce46">
            <text:p>598</text:p>
          </table:table-cell>
          <table:covered-table-cell table:number-columns-repeated="2"/>
          <table:table-cell office:value-type="percentage" office:value="0.85299999999999998" table:number-columns-spanned="3" table:number-rows-spanned="1" table:style-name="ce47">
            <text:p>85,3%</text:p>
          </table:table-cell>
          <table:covered-table-cell table:number-columns-repeated="2"/>
          <table:table-cell office:value-type="percentage" office:value="2.1999999999999999E-2" table:number-columns-spanned="3" table:number-rows-spanned="1" table:style-name="ce47">
            <text:p>2,2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3 (GPR n°2) <text:s/>: Mme NOGUIER - CE2/CM1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2499999999999998" table:number-columns-spanned="3" table:number-rows-spanned="1" table:style-name="ce47">
            <text:p>72,5%</text:p>
          </table:table-cell>
          <table:covered-table-cell table:number-columns-repeated="2"/>
          <table:table-cell office:value-type="percentage" office:value="9.1999999999999998E-2" table:number-columns-spanned="3" table:number-rows-spanned="1" table:style-name="ce47">
            <text:p>9,2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4 (GPR n°2) <text:s/>: Salle d'activité <text:s/>(RdC)</text:p>
          </table:table-cell>
          <table:covered-table-cell table:number-columns-repeated="4"/>
          <table:table-cell office:value-type="float" office:value="602" table:number-columns-spanned="3" table:number-rows-spanned="1" table:style-name="ce46">
            <text:p>602</text:p>
          </table:table-cell>
          <table:covered-table-cell table:number-columns-repeated="2"/>
          <table:table-cell office:value-type="percentage" office:value="0.96199999999999997" table:number-columns-spanned="3" table:number-rows-spanned="1" table:style-name="ce47">
            <text:p>96,2%</text:p>
          </table:table-cell>
          <table:covered-table-cell table:number-columns-repeated="2"/>
          <table:table-cell office:value-type="percentage" office:value="3.7999999999999999E-2" table:number-columns-spanned="3" table:number-rows-spanned="1" table:style-name="ce47">
            <text:p>3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5 (GPR n°2) <text:s/>: Mme DEVES - CM1/CM2 (R+1)</text:p>
          </table:table-cell>
          <table:covered-table-cell table:number-columns-repeated="4"/>
          <table:table-cell office:value-type="float" office:value="276" table:number-columns-spanned="3" table:number-rows-spanned="1" table:style-name="ce46">
            <text:p>276</text:p>
          </table:table-cell>
          <table:covered-table-cell table:number-columns-repeated="2"/>
          <table:table-cell office:value-type="percentage" office:value="0.56499999999999995" table:number-columns-spanned="3" table:number-rows-spanned="1" table:style-name="ce47">
            <text:p>56,5%</text:p>
          </table:table-cell>
          <table:covered-table-cell table:number-columns-repeated="2"/>
          <table:table-cell office:value-type="percentage" office:value="0.127" table:number-columns-spanned="3" table:number-rows-spanned="1" table:style-name="ce47">
            <text:p>12,7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Les Augiers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TPS/PS/MS - Mme VALENCIA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1099999999999997" table:number-columns-spanned="3" table:number-rows-spanned="1" table:style-name="ce47">
            <text:p>71,1%</text:p>
          </table:table-cell>
          <table:covered-table-cell table:number-columns-repeated="2"/>
          <table:table-cell office:value-type="percentage" office:value="0.28899999999999998" table:number-columns-spanned="3" table:number-rows-spanned="1" table:style-name="ce47">
            <text:p>28,9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2) <text:s/>: Elémentaire CE1 - Mme PAILLARD (RdC)</text:p>
          </table:table-cell>
          <table:covered-table-cell table:number-columns-repeated="4"/>
          <table:table-cell office:value-type="float" office:value="400" table:number-columns-spanned="3" table:number-rows-spanned="1" table:style-name="ce46">
            <text:p>400</text:p>
          </table:table-cell>
          <table:covered-table-cell table:number-columns-repeated="2"/>
          <table:table-cell office:value-type="percentage" office:value="0.80300000000000005" table:number-columns-spanned="3" table:number-rows-spanned="1" table:style-name="ce47">
            <text:p>80,3%</text:p>
          </table:table-cell>
          <table:covered-table-cell table:number-columns-repeated="2"/>
          <table:table-cell office:value-type="percentage" office:value="0.19800000000000001" table:number-columns-spanned="3" table:number-rows-spanned="1" table:style-name="ce47">
            <text:p>19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Joseph REINACH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PS/GS - Mme MOUROT (RdC)</text:p>
          </table:table-cell>
          <table:covered-table-cell table:number-columns-repeated="4"/>
          <table:table-cell office:value-type="float" office:value="598" table:number-columns-spanned="3" table:number-rows-spanned="1" table:style-name="ce46">
            <text:p>598</text:p>
          </table:table-cell>
          <table:covered-table-cell table:number-columns-repeated="2"/>
          <table:table-cell office:value-type="percentage" office:value="0.85299999999999998" table:number-columns-spanned="3" table:number-rows-spanned="1" table:style-name="ce47">
            <text:p>85,3%</text:p>
          </table:table-cell>
          <table:covered-table-cell table:number-columns-repeated="2"/>
          <table:table-cell office:value-type="percentage" office:value="2.1999999999999999E-2" table:number-columns-spanned="3" table:number-rows-spanned="1" table:style-name="ce47">
            <text:p>2,2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Elémentaire CM2 - Mme PERDREAUX (R+1)</text:p>
          </table:table-cell>
          <table:covered-table-cell table:number-columns-repeated="4"/>
          <table:table-cell office:value-type="float" office:value="292" table:number-columns-spanned="3" table:number-rows-spanned="1" table:style-name="ce46">
            <text:p>292</text:p>
          </table:table-cell>
          <table:covered-table-cell table:number-columns-repeated="2"/>
          <table:table-cell office:value-type="percentage" office:value="0.92500000000000004" table:number-columns-spanned="3" table:number-rows-spanned="1" table:style-name="ce47">
            <text:p>92,5%</text:p>
          </table:table-cell>
          <table:covered-table-cell table:number-columns-repeated="2"/>
          <table:table-cell office:value-type="percentage" office:value="7.4999999999999997E-2" table:number-columns-spanned="3" table:number-rows-spanned="1" table:style-name="ce47">
            <text:p>7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3 (GPR n°1) <text:s/>: Elémentaire CE2 - Mme CLAIRET (R+1)</text:p>
          </table:table-cell>
          <table:covered-table-cell table:number-columns-repeated="4"/>
          <table:table-cell office:value-type="float" office:value="276" table:number-columns-spanned="3" table:number-rows-spanned="1" table:style-name="ce46">
            <text:p>276</text:p>
          </table:table-cell>
          <table:covered-table-cell table:number-columns-repeated="2"/>
          <table:table-cell office:value-type="percentage" office:value="0.56499999999999995" table:number-columns-spanned="3" table:number-rows-spanned="1" table:style-name="ce47">
            <text:p>56,5%</text:p>
          </table:table-cell>
          <table:covered-table-cell table:number-columns-repeated="2"/>
          <table:table-cell office:value-type="percentage" office:value="0.127" table:number-columns-spanned="3" table:number-rows-spanned="1" table:style-name="ce47">
            <text:p>12,7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Les Férreols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Maternelle PS/MS - Mme RIEBEL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2499999999999998" table:number-columns-spanned="3" table:number-rows-spanned="1" table:style-name="ce47">
            <text:p>72,5%</text:p>
          </table:table-cell>
          <table:covered-table-cell table:number-columns-repeated="2"/>
          <table:table-cell office:value-type="percentage" office:value="9.1999999999999998E-2" table:number-columns-spanned="3" table:number-rows-spanned="1" table:style-name="ce47">
            <text:p>9,2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2) <text:s/>: Elémentaire CP/CE1- Mme MICHEL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1099999999999997" table:number-columns-spanned="3" table:number-rows-spanned="1" table:style-name="ce47">
            <text:p>71,1%</text:p>
          </table:table-cell>
          <table:covered-table-cell table:number-columns-repeated="2"/>
          <table:table-cell office:value-type="percentage" office:value="0.28899999999999998" table:number-columns-spanned="3" table:number-rows-spanned="1" table:style-name="ce47">
            <text:p>28,9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3 (GPR n°2) <text:s/>: Elémentaire CM1/CM2- Mme GARNIER (R+1)</text:p>
          </table:table-cell>
          <table:covered-table-cell table:number-columns-repeated="4"/>
          <table:table-cell office:value-type="float" office:value="400" table:number-columns-spanned="3" table:number-rows-spanned="1" table:style-name="ce46">
            <text:p>400</text:p>
          </table:table-cell>
          <table:covered-table-cell table:number-columns-repeated="2"/>
          <table:table-cell office:value-type="percentage" office:value="0.80300000000000005" table:number-columns-spanned="3" table:number-rows-spanned="1" table:style-name="ce47">
            <text:p>80,3%</text:p>
          </table:table-cell>
          <table:covered-table-cell table:number-columns-repeated="2"/>
          <table:table-cell office:value-type="percentage" office:value="0.19800000000000001" table:number-columns-spanned="3" table:number-rows-spanned="1" table:style-name="ce47">
            <text:p>19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Les Sieyes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Elementaire CP - M. HONSENLOPP (RdC)</text:p>
          </table:table-cell>
          <table:covered-table-cell table:number-columns-repeated="4"/>
          <table:table-cell office:value-type="float" office:value="598" table:number-columns-spanned="3" table:number-rows-spanned="1" table:style-name="ce46">
            <text:p>598</text:p>
          </table:table-cell>
          <table:covered-table-cell table:number-columns-repeated="2"/>
          <table:table-cell office:value-type="percentage" office:value="0.85299999999999998" table:number-columns-spanned="3" table:number-rows-spanned="1" table:style-name="ce47">
            <text:p>85,3%</text:p>
          </table:table-cell>
          <table:covered-table-cell table:number-columns-repeated="2"/>
          <table:table-cell office:value-type="percentage" office:value="2.1999999999999999E-2" table:number-columns-spanned="3" table:number-rows-spanned="1" table:style-name="ce47">
            <text:p>2,2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Elémentaire CE1 - Mme BOURRILLON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1099999999999997" table:number-columns-spanned="3" table:number-rows-spanned="1" table:style-name="ce47">
            <text:p>71,1%</text:p>
          </table:table-cell>
          <table:covered-table-cell table:number-columns-repeated="2"/>
          <table:table-cell office:value-type="percentage" office:value="0.28899999999999998" table:number-columns-spanned="3" table:number-rows-spanned="1" table:style-name="ce47">
            <text:p>28,9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3 (GPR n°2) <text:s/>: ULIS - Mme VILLARD (RdC)</text:p>
          </table:table-cell>
          <table:covered-table-cell table:number-columns-repeated="4"/>
          <table:table-cell office:value-type="float" office:value="540" table:number-columns-spanned="3" table:number-rows-spanned="1" table:style-name="ce46">
            <text:p>540</text:p>
          </table:table-cell>
          <table:covered-table-cell table:number-columns-repeated="2"/>
          <table:table-cell office:value-type="percentage" office:value="0.64400000000000002" table:number-columns-spanned="3" table:number-rows-spanned="1" table:style-name="ce47">
            <text:p>64,4%</text:p>
          </table:table-cell>
          <table:covered-table-cell table:number-columns-repeated="2"/>
          <table:table-cell office:value-type="percentage" office:value="0.19800000000000001" table:number-columns-spanned="3" table:number-rows-spanned="1" table:style-name="ce47">
            <text:p>19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4 (GPR n°3) <text:s/>: Maternelle PS/MS - M. SOLSONA (RdC)</text:p>
          </table:table-cell>
          <table:covered-table-cell table:number-columns-repeated="4"/>
          <table:table-cell office:value-type="float" office:value="292" table:number-columns-spanned="3" table:number-rows-spanned="1" table:style-name="ce46">
            <text:p>292</text:p>
          </table:table-cell>
          <table:covered-table-cell table:number-columns-repeated="2"/>
          <table:table-cell office:value-type="percentage" office:value="0.92500000000000004" table:number-columns-spanned="3" table:number-rows-spanned="1" table:style-name="ce47">
            <text:p>92,5%</text:p>
          </table:table-cell>
          <table:covered-table-cell table:number-columns-repeated="2"/>
          <table:table-cell office:value-type="percentage" office:value="7.4999999999999997E-2" table:number-columns-spanned="3" table:number-rows-spanned="1" table:style-name="ce47">
            <text:p>7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12"/>
          <table:table-cell table:style-name="ce13"/>
          <table:table-cell table:number-columns-repeated="14" table:style-name="ce9"/>
          <table:table-cell table:number-columns-repeated="16368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GAUBERT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6" table:number-rows-spanned="1" table:style-name="ce30"/>
          <table:covered-table-cell table:number-columns-repeated="5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7" table:style-name="ce2"/>
        </table:table-row>
        <table:table-row table:style-name="ro3">
          <table:table-cell office:value-type="string" table:number-columns-spanned="6" table:number-rows-spanned="1" table:style-name="ce44">
            <text:p>Nom de référence de la pièce</text:p>
          </table:table-cell>
          <table:covered-table-cell table:number-columns-repeated="5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6" table:number-rows-spanned="1" table:style-name="ce44">
            <text:p>Pièce n°1 (GPR n°1) <text:s/>: élementaire GS.CP - M. CHEVALIER (RdC)</text:p>
          </table:table-cell>
          <table:covered-table-cell table:number-columns-repeated="5"/>
          <table:table-cell office:value-type="float" office:value="292" table:number-columns-spanned="3" table:number-rows-spanned="1" table:style-name="ce46">
            <text:p>292</text:p>
          </table:table-cell>
          <table:covered-table-cell table:number-columns-repeated="2"/>
          <table:table-cell office:value-type="percentage" office:value="0.92500000000000004" table:number-columns-spanned="3" table:number-rows-spanned="1" table:style-name="ce49">
            <text:p>92,5%</text:p>
          </table:table-cell>
          <table:covered-table-cell table:number-columns-repeated="2"/>
          <table:table-cell office:value-type="percentage" office:value="7.4999999999999997E-2" table:number-columns-spanned="3" table:number-rows-spanned="1" table:style-name="ce49">
            <text:p>7,5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6" table:number-rows-spanned="1" table:style-name="ce44">
            <text:p>Pièce n°2 (GPR n°2) <text:s/>: Maternelle PS/MS- Mme MAIRE (RdC)</text:p>
          </table:table-cell>
          <table:covered-table-cell table:number-columns-repeated="5"/>
          <table:table-cell office:value-type="float" office:value="276" table:number-columns-spanned="3" table:number-rows-spanned="1" table:style-name="ce46">
            <text:p>276</text:p>
          </table:table-cell>
          <table:covered-table-cell table:number-columns-repeated="2"/>
          <table:table-cell office:value-type="percentage" office:value="0.56499999999999995" table:number-columns-spanned="3" table:number-rows-spanned="1" table:style-name="ce49">
            <text:p>56,5%</text:p>
          </table:table-cell>
          <table:covered-table-cell table:number-columns-repeated="2"/>
          <table:table-cell office:value-type="percentage" office:value="0.127" table:number-columns-spanned="3" table:number-rows-spanned="1" table:style-name="ce49">
            <text:p>12,7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44">
            <text:p>Interprétation de l'indice de confinement (ICONE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number-columns-spanned="2" table:number-rows-spanned="1" table:style-name="ce45">
            <text:p>Nature</text:p>
          </table:table-cell>
          <table:covered-table-cell/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7" table:style-name="ce2"/>
        </table:table-row>
        <table:table-row table:style-name="ro11"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44">
            <text:p>Confinement nul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44">
            <text:p>Confinement faible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44">
            <text:p>Confinement moyen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44">
            <text:p>Confinement élevé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8">
            <text:p>Confinement très élevé</text:p>
          </table:table-cell>
          <table:covered-table-cell/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48">
            <text:p>Confinement extrême</text:p>
          </table:table-cell>
          <table:covered-table-cell/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style-name="ce12"/>
          <table:table-cell table:number-columns-repeated="2" table:style-name="ce43"/>
          <table:table-cell table:number-columns-repeated="14" table:style-name="ce9"/>
          <table:table-cell table:number-columns-repeated="16367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Le Pigeonnier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6" table:number-rows-spanned="1" table:style-name="ce30"/>
          <table:covered-table-cell table:number-columns-repeated="5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7" table:style-name="ce2"/>
        </table:table-row>
        <table:table-row table:style-name="ro3">
          <table:table-cell office:value-type="string" table:number-columns-spanned="6" table:number-rows-spanned="1" table:style-name="ce44">
            <text:p>Nom de référence de la pièce</text:p>
          </table:table-cell>
          <table:covered-table-cell table:number-columns-repeated="5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6" table:number-rows-spanned="1" table:style-name="ce44">
            <text:p>Pièce n°1 (GPR n°1) <text:s/>: Elémentaire - CE1/CE2 - Mme JAUBERT (RdC)</text:p>
          </table:table-cell>
          <table:covered-table-cell table:number-columns-repeated="5"/>
          <table:table-cell office:value-type="float" office:value="352" table:number-columns-spanned="3" table:number-rows-spanned="1" table:style-name="ce46">
            <text:p>352</text:p>
          </table:table-cell>
          <table:covered-table-cell table:number-columns-repeated="2"/>
          <table:table-cell office:value-type="percentage" office:value="0.89300000000000002" table:number-columns-spanned="3" table:number-rows-spanned="1" table:style-name="ce49">
            <text:p>89,3%</text:p>
          </table:table-cell>
          <table:covered-table-cell table:number-columns-repeated="2"/>
          <table:table-cell office:value-type="percentage" office:value="8.2000000000000003E-2" table:number-columns-spanned="3" table:number-rows-spanned="1" table:style-name="ce49">
            <text:p>8,2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6" table:number-rows-spanned="1" table:style-name="ce44">
            <text:p>Pièce n°2 (GPR n°2) <text:s/>: Maternelle MS/GS - Mme CASTELLARNAU (RdC)</text:p>
          </table:table-cell>
          <table:covered-table-cell table:number-columns-repeated="5"/>
          <table:table-cell office:value-type="float" office:value="326" table:number-columns-spanned="3" table:number-rows-spanned="1" table:style-name="ce46">
            <text:p>326</text:p>
          </table:table-cell>
          <table:covered-table-cell table:number-columns-repeated="2"/>
          <table:table-cell office:value-type="percentage" office:value="0.498" table:number-columns-spanned="3" table:number-rows-spanned="1" table:style-name="ce49">
            <text:p>49,8%</text:p>
          </table:table-cell>
          <table:covered-table-cell table:number-columns-repeated="2"/>
          <table:table-cell office:value-type="percentage" office:value="0.10100000000000001" table:number-columns-spanned="3" table:number-rows-spanned="1" table:style-name="ce49">
            <text:p>10,1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44">
            <text:p>Interprétation de l'indice de confinement (ICONE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number-columns-spanned="2" table:number-rows-spanned="1" table:style-name="ce45">
            <text:p>Nature</text:p>
          </table:table-cell>
          <table:covered-table-cell/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7" table:style-name="ce2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44">
            <text:p>Confinement nul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44">
            <text:p>Confinement faible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44">
            <text:p>Confinement moyen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44">
            <text:p>Confinement élevé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8">
            <text:p>Confinement très élevé</text:p>
          </table:table-cell>
          <table:covered-table-cell/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48">
            <text:p>Confinement extrême</text:p>
          </table:table-cell>
          <table:covered-table-cell/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style-name="ce12"/>
          <table:table-cell table:number-columns-repeated="2" table:style-name="ce43"/>
          <table:table-cell table:number-columns-repeated="14" table:style-name="ce9"/>
          <table:table-cell table:number-columns-repeated="16367" table:style-name="ce10"/>
        </table:table-row>
        <table:table-row table:style-name="ro8">
          <table:table-cell office:value-type="string" table:number-columns-spanned="18" table:number-rows-spanned="1" table:style-name="ce34">
            <text:p>Groupe scolaire PAUL MARTIN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office:value-type="string" table:number-columns-spanned="11" table:number-rows-spanned="1" table:style-name="ce44">
            <text:p>DIOXYDE DE CARBONE (CO<text:span text:style-name="T3">2</text:span>)</text:p>
          </table:table-cell>
          <table:covered-table-cell table:number-columns-repeated="10"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Nom de référence de la pièce</text:p>
          </table:table-cell>
          <table:covered-table-cell table:number-columns-repeated="4"/>
          <table:table-cell office:value-type="string" table:number-columns-spanned="3" table:number-rows-spanned="1" table:style-name="ce45">
            <text:p>Données (n)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1<text:s text:c="2"/><text:span text:style-name="T2">(%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f</text:span>2<text:s text:c="2"/><text:span text:style-name="T2">(%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ICONE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1 (GPR n°1) <text:s/>: élémentaire classe 4 GS/CP - M. PEREIRA (RdC)</text:p>
          </table:table-cell>
          <table:covered-table-cell table:number-columns-repeated="4"/>
          <table:table-cell office:value-type="float" office:value="598" table:number-columns-spanned="3" table:number-rows-spanned="1" table:style-name="ce46">
            <text:p>598</text:p>
          </table:table-cell>
          <table:covered-table-cell table:number-columns-repeated="2"/>
          <table:table-cell office:value-type="percentage" office:value="0.85299999999999998" table:number-columns-spanned="3" table:number-rows-spanned="1" table:style-name="ce47">
            <text:p>85,3%</text:p>
          </table:table-cell>
          <table:covered-table-cell table:number-columns-repeated="2"/>
          <table:table-cell office:value-type="percentage" office:value="2.1999999999999999E-2" table:number-columns-spanned="3" table:number-rows-spanned="1" table:style-name="ce47">
            <text:p>2,2%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2 (GPR n°1) <text:s/>: élémentaire classe 2 CE1</text:p>
            <text:p>- M. FERNANDEZ (R+1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2499999999999998" table:number-columns-spanned="3" table:number-rows-spanned="1" table:style-name="ce47">
            <text:p>72,5%</text:p>
          </table:table-cell>
          <table:covered-table-cell table:number-columns-repeated="2"/>
          <table:table-cell office:value-type="percentage" office:value="9.1999999999999998E-2" table:number-columns-spanned="3" table:number-rows-spanned="1" table:style-name="ce47">
            <text:p>9,2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44">
            <text:p>Pièce n°3 (GPR n°2) <text:s/>: élémentaire classe 1 CE2/CM1 - Mme LEBRUN (RdC)</text:p>
          </table:table-cell>
          <table:covered-table-cell table:number-columns-repeated="4"/>
          <table:table-cell office:value-type="float" office:value="273" table:number-columns-spanned="3" table:number-rows-spanned="1" table:style-name="ce46">
            <text:p>273</text:p>
          </table:table-cell>
          <table:covered-table-cell table:number-columns-repeated="2"/>
          <table:table-cell office:value-type="percentage" office:value="0.71099999999999997" table:number-columns-spanned="3" table:number-rows-spanned="1" table:style-name="ce47">
            <text:p>71,1%</text:p>
          </table:table-cell>
          <table:covered-table-cell table:number-columns-repeated="2"/>
          <table:table-cell office:value-type="percentage" office:value="0.28899999999999998" table:number-columns-spanned="3" table:number-rows-spanned="1" table:style-name="ce47">
            <text:p>28,9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4">
            <text:p>Pièce n°4 (GPR n°2) <text:s/>: élémentaire classe 3 CM1/CM2 - Mme WILLENBUCHER (RdC)</text:p>
          </table:table-cell>
          <table:covered-table-cell table:number-columns-repeated="4"/>
          <table:table-cell office:value-type="float" office:value="400" table:number-columns-spanned="3" table:number-rows-spanned="1" table:style-name="ce46">
            <text:p>400</text:p>
          </table:table-cell>
          <table:covered-table-cell table:number-columns-repeated="2"/>
          <table:table-cell office:value-type="percentage" office:value="0.80300000000000005" table:number-columns-spanned="3" table:number-rows-spanned="1" table:style-name="ce47">
            <text:p>80,3%</text:p>
          </table:table-cell>
          <table:covered-table-cell table:number-columns-repeated="2"/>
          <table:table-cell office:value-type="percentage" office:value="0.19800000000000001" table:number-columns-spanned="3" table:number-rows-spanned="1" table:style-name="ce47">
            <text:p>19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4">
            <text:p>Pièce n°5 (GPR n°3) <text:s/>: maternelle classe 2 - TPS/MS Mme CONTE (RdC)</text:p>
          </table:table-cell>
          <table:covered-table-cell table:number-columns-repeated="4"/>
          <table:table-cell office:value-type="float" office:value="540" table:number-columns-spanned="3" table:number-rows-spanned="1" table:style-name="ce46">
            <text:p>540</text:p>
          </table:table-cell>
          <table:covered-table-cell table:number-columns-repeated="2"/>
          <table:table-cell office:value-type="percentage" office:value="0.64400000000000002" table:number-columns-spanned="3" table:number-rows-spanned="1" table:style-name="ce47">
            <text:p>64,4%</text:p>
          </table:table-cell>
          <table:covered-table-cell table:number-columns-repeated="2"/>
          <table:table-cell office:value-type="percentage" office:value="0.19800000000000001" table:number-columns-spanned="3" table:number-rows-spanned="1" table:style-name="ce47">
            <text:p>19,8%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Interprétation de l'indice de confinement (ICONE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6">
            <text:p>ICONE</text:p>
          </table:table-cell>
          <table:table-cell office:value-type="string" table:style-name="ce6">
            <text:p>Nature</text:p>
          </table:table-cell>
          <table:table-cell office:value-type="string" table:number-columns-spanned="14" table:number-rows-spanned="1" table:style-name="ce45">
            <text:p>Observations</text:p>
          </table:table-cell>
          <table:covered-table-cell table:number-columns-repeated="13"/>
          <table:table-cell table:number-columns-repeated="16368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6">
            <text:p>Confinement nul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">
            <text:p>Confinement faible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6">
            <text:p>Confinement moyen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6">
            <text:p>Confinement élevé</text:p>
          </table:table-cell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Confinement très élevé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onfinement extrême</text:p>
          </table:table-cell>
          <table:table-cell office:value-type="string" table:number-columns-spanned="14" table:number-rows-spanned="1" table:style-name="ce45">
            <text:p>Veiller à ce que l’utilisation des pièces soit conforme au taux d’occupation prévu.</text:p>
            <text:p>Lorsque ces salles sont équipées d’un dispositif spécifique de ventilation, il est souhaitable de faire intervenir un spécialiste pour procéder à une inspection de l’installation.</text:p>
            <text:p>En l’absence de dispositif spécifique de ventilation, il est souhaitable d’améliorer les conditions d’aération de ces salles en procédant à des ouvertures plus fréquentes des fenêtres durant la période d’occupation. Conformément à l’article 7 du décret relatif à la surveillance de la qualité de l’air intérieur, une valeur retenue de l’indice de confinement égale à 5 implique que des investigations complémentaires doivent être menées et que le préfet du lieu d’implantation de l’établissement doit être informé.</text:p>
          </table:table-cell>
          <table:covered-table-cell table:number-columns-repeated="13"/>
          <table:table-cell table:number-columns-repeated="16368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797634_8059701_1_1_2 QAI DIGNE FINAL</dc:title>
    <dc:creator>DEVILLELE Cyrille</dc:creator>
    <meta:creation-date>2018-10-22T14:06:16Z</meta:creation-date>
    <dc:date>2018-10-23T14:49:59Z</dc:date>
  </office:meta>
</office:document-meta>
</file>