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1.2183333333333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4.39208333333333cm" style:use-optimal-column-width="true"/>
    </style:style>
    <style:style style:name="co6" style:family="table-column">
      <style:table-column-properties fo:break-before="auto" style:column-width="7.77875cm" style:use-optimal-column-width="true"/>
    </style:style>
    <style:style style:name="co7" style:family="table-column">
      <style:table-column-properties fo:break-before="auto" style:column-width="24.4475cm" style:use-optimal-column-width="true"/>
    </style:style>
    <style:style style:name="co8" style:family="table-column">
      <style:table-column-properties fo:break-before="auto" style:column-width="2.751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maine_16_du_15_au_20_avril_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Maisons des Associations</text:p>
          </table:table-cell>
          <table:table-cell office:value-type="string" table:style-name="ce1">
            <text:p>Date<text:s/>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4-15T00:00:00" table:style-name="ce2">
            <text:p>15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4-16T00:00:00" table:style-name="ce2">
            <text:p>16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4-15T00:00:00" table:style-name="ce2">
            <text:p>15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DAPT&amp;FORM'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4-16T00:00:00" table:style-name="ce2">
            <text:p>16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COMPAGNIA'DO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ADAPT&amp;FORM'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4-19T00:00:00" table:style-name="ce2">
            <text:p>19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4-19T00:00:00" table:style-name="ce2">
            <text:p>19/04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 LA SANTE PUBL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15T00:00:00" table:style-name="ce2">
            <text:p>15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15T00:00:00" table:style-name="ce2">
            <text:p>15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S VIEILLES TIGES - GROUPEMENT ROLAND GARR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15T00:00:00" table:style-name="ce2">
            <text:p>15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LH DPLV - ASSOCIATION DES MEMBRES DE LA LEGION D'HONNEUR DECORES AU PERIL DE LEUR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15T00:00:00" table:style-name="ce2">
            <text:p>15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15T00:00:00" table:style-name="ce2">
            <text:p>15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OCR 06 - ASS. NALE DES OFFICIERS DE CARRIERE EN RETRAITE - GROUPEMENT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15T00:00:00" table:style-name="ce2">
            <text:p>15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15T00:00:00" table:style-name="ce2">
            <text:p>15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C - UNION NATIONALE DES COMBATTANTS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15T00:00:00" table:style-name="ce2">
            <text:p>15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NEMM NICE - SOCIETE NATIONALE D''ENTRAIDE DE LA MEDAILLE MILITAIRE -2ème -1394ème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15T00:00:00" table:style-name="ce2">
            <text:p>15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16T00:00:00" table:style-name="ce2">
            <text:p>16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16T00:00:00" table:style-name="ce2">
            <text:p>16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16T00:00:00" table:style-name="ce2">
            <text:p>16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16T00:00:00" table:style-name="ce2">
            <text:p>16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NAT. DU 22EME BCA ET DES TROUPES DE MONTAGNE SIDI-BRAHIM DE CANNES, NICE, VILLEFRANCHE/M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16T00:00:00" table:style-name="ce2">
            <text:p>16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MONM - ASS. NALE DES MEMBRES DE L'ORDRE NATIONAL DU MERITE - Section Départementale des AM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16T00:00:00" table:style-name="ce2">
            <text:p>16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16T00:00:00" table:style-name="ce2">
            <text:p>16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16T00:00:00" table:style-name="ce2">
            <text:p>16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TRANSMISSION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16T00:00:00" table:style-name="ce2">
            <text:p>16/04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SOUS MARINIERS DE NICE - COTE D'AZUR AGASM SECTION PEGA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16T00:00:00" table:style-name="ce2">
            <text:p>16/04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SORAA - ASSOCIATION NATIONALE DES SOUS-OFFICIERS DE RESERVE DE L'ARMEE DE L'AIR -SECTION 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16T00:00:00" table:style-name="ce2">
            <text:p>16/04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FNAME-OPEX 06 - FEDERATION NATIONALE DES ANCIENS DES MISSIONS EXTERIEURES DPT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16T00:00:00" table:style-name="ce2">
            <text:p>16/04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PORTE-DRAPEAUX DES ALPES MARITIMES NICE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16T00:00:00" table:style-name="ce2">
            <text:p>16/04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SOUS OFFICIERS DE LA BA 9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ADIF06 - UNION DES ANCIENS DEPORTES, INTERNES ET FAMILLES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SOUVENIR FRANCAIS DELEGATION DEPARTEMENT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M 06 - AMICALE DES TROUPES DE MARINE ET OUTRE ME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RG NICE - UNION NATIONALE DU PERSONNEL EN RETRAITE DE LA GENDARMERIE - SECTEUR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AF 06 - ASSOCIATION DE SOUTIEN A L'ARMEE FRANCAIS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ORAA - ASSOCIATION NATIONALE DES OFFICIERS DE RESERVE DE L'ARMEE DE L'A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TM 06 - AMICALE DES TROUPES DE MARINE ET OUTRE ME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SOUVENIR FRANCAIS -COMITE DE NICE - SF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MAC - AMICALE DES MARINS ET MARINS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RAC06 ASSOCIATION REPUBLICAINE DES ANCIENS COMBATTANTS ET VICTIMES DE GUERRE COMITE DEPARTEMENTAL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RAC NICE ASSOCIATION REPUBLICAINE ANCIENS COMBATTANTS ET VICTIMES DE GUERR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RG UD06 - UNION NATIONALE DU PERSONNEL EN RETRAITE DE LA GENDARMERIE - UNION DEPARTEMENTALE 0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A - ANCIENS DES FORCES FRANCAISES EN ALLEMAGNE ET EN AUTRICH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MCA - UNION MEDITERRANEENNE DES COMBATTANTS DE L'AIR ET ANCIENS DE L'ARMEE DE L'A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OR CA - UNION DES OFFICIERS DE RESERVE DE LA COTE D'AZU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19T00:00:00" table:style-name="ce2">
            <text:p>19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19T00:00:00" table:style-name="ce2">
            <text:p>19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19T00:00:00" table:style-name="ce2">
            <text:p>19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19T00:00:00" table:style-name="ce2">
            <text:p>19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NEMM06 - SOCIETE NATIONALE <text:s/>D'ENTRAIDE DE LA MEDAILLE MILITAIRE - Union Dép. des AM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19T00:00:00" table:style-name="ce2">
            <text:p>19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19T00:00:00" table:style-name="ce2">
            <text:p>19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19T00:00:00" table:style-name="ce2">
            <text:p>19/04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SOR - UNION NATIONALE DES SOUS-OFFICIERS EN RETRAITE - SECTION NICE ET BANLIEU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19T00:00:00" table:style-name="ce2">
            <text:p>19/04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ESEGUMO - CENTRE D'ETUDES SUR LA SECONDE GUERRE MONDIAL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19T00:00:00" table:style-name="ce2">
            <text:p>19/04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 - UNION NATIONALE DES PARACHUTISTE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15T00:00:00" table:style-name="ce2">
            <text:p>15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15T00:00:00" table:style-name="ce2">
            <text:p>15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15T00:00:00" table:style-name="ce2">
            <text:p>15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15T00:00:00" table:style-name="ce2">
            <text:p>15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15T00:00:00" table:style-name="ce2">
            <text:p>15/04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15T00:00:00" table:style-name="ce2">
            <text:p>15/04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15T00:00:00" table:style-name="ce2">
            <text:p>15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15T00:00:00" table:style-name="ce2">
            <text:p>15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15T00:00:00" table:style-name="ce2">
            <text:p>15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15T00:00:00" table:style-name="ce2">
            <text:p>15/04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VU PAS V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15T00:00:00" table:style-name="ce2">
            <text:p>15/04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LINGUISTIQUE CULTURELLE ETRANG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15T00:00:00" table:style-name="ce2">
            <text:p>15/04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15T00:00:00" table:style-name="ce2">
            <text:p>15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15T00:00:00" table:style-name="ce2">
            <text:p>15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IN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15T00:00:00" table:style-name="ce2">
            <text:p>15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IT'4 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16T00:00:00" table:style-name="ce2">
            <text:p>16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AVAA - ASSOCIATION D'ASSISTANCE AUX VICTIMES D'ACCIDENTS ET D'AGRESS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16T00:00:00" table:style-name="ce2">
            <text:p>16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16T00:00:00" table:style-name="ce2">
            <text:p>16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16T00:00:00" table:style-name="ce2">
            <text:p>16/04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CA - AMICALE DES SAVOYARDS DE LA COTE D'AZU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16T00:00:00" table:style-name="ce2">
            <text:p>16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16T00:00:00" table:style-name="ce2">
            <text:p>16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DDEN - UNION DES DELEGUES DEPARTEMENTAUX DE L'EDUCATION NATIONALE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16T00:00:00" table:style-name="ce2">
            <text:p>16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9-04-16T00:00:00" table:style-name="ce2">
            <text:p>16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16T00:00:00" table:style-name="ce2">
            <text:p>16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16T00:00:00" table:style-name="ce2">
            <text:p>16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AMPHITHEATRE MISE EN PLACE REGIE</text:p>
          </table:table-cell>
          <table:table-cell office:value-type="string" table:style-name="ce1">
            <text:p>SECOURS POPULAIRE FRANCAIS - FEDERATION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DH - LIGUE DES DROITS DE L'HOM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NIKAIA SOLEX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SECOURS POPULAIRE FRANCAIS - FEDERATION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SPRIT MOTARD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ICE TAROT CLU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IAISON PHILATELIQUE LIPH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LES AMIS DE LA LIBER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19T00:00:00" table:style-name="ce2">
            <text:p>19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 LA SANTE PUBL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19T00:00:00" table:style-name="ce2">
            <text:p>19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DE DANSE LUNE ET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19T00:00:00" table:style-name="ce2">
            <text:p>19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19T00:00:00" table:style-name="ce2">
            <text:p>19/04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19T00:00:00" table:style-name="ce2">
            <text:p>19/04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19T00:00:00" table:style-name="ce2">
            <text:p>19/04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19T00:00:00" table:style-name="ce2">
            <text:p>19/04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19T00:00:00" table:style-name="ce2">
            <text:p>19/04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19T00:00:00" table:style-name="ce2">
            <text:p>19/04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19T00:00:00" table:style-name="ce2">
            <text:p>19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19T00:00:00" table:style-name="ce2">
            <text:p>19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19T00:00:00" table:style-name="ce2">
            <text:p>19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CNR - COMITE POUR UNE NOUVELLE RESISTA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20T00:00:00" table:style-name="ce2">
            <text:p>20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MOND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20T00:00:00" table:style-name="ce2">
            <text:p>20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RECRE'AC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20T00:00:00" table:style-name="ce2">
            <text:p>20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ASSOCIATION DES BURKINABE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20T00:00:00" table:style-name="ce2">
            <text:p>20/04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SUDASTRO 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20T00:00:00" table:style-name="ce2">
            <text:p>20/04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AMPHITHEATRE MISE EN PLACE REGIE</text:p>
          </table:table-cell>
          <table:table-cell office:value-type="string" table:style-name="ce1">
            <text:p>COUNTA BLAB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20T00:00:00" table:style-name="ce2">
            <text:p>20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COUNTA BLABL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9-04-15T00:00:00" table:style-name="ce2">
            <text:p>15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NIMA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15T00:00:00" table:style-name="ce2">
            <text:p>15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RCHESTRE SYMPHONIQUE EUROPEEN MUSICA E PA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15T00:00:00" table:style-name="ce2">
            <text:p>15/04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9-04-16T00:00:00" table:style-name="ce2">
            <text:p>16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NIMA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16T00:00:00" table:style-name="ce2">
            <text:p>16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SATIONS ART CULTURE LOISIRS SPECTAC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16T00:00:00" table:style-name="ce2">
            <text:p>16/04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SATIONS ART CULTURE LOISIRS SPECTAC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16T00:00:00" table:style-name="ce2">
            <text:p>16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16T00:00:00" table:style-name="ce2">
            <text:p>16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16T00:00:00" table:style-name="ce2">
            <text:p>16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CONNAISSANCES ET TRANSCENDANC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NIMA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RSI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PROMO LOISI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JCEMN - JEUNE CHAMBRE ECONOMIQUE METROPOLE NICOI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ELLO MI MUS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ACTIV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NIMA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APOG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VEIL DU COE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IT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19T00:00:00" table:style-name="ce2">
            <text:p>19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NIMA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19T00:00:00" table:style-name="ce2">
            <text:p>19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19T00:00:00" table:style-name="ce2">
            <text:p>19/04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19T00:00:00" table:style-name="ce2">
            <text:p>19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DE DANSE LUNE ET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9-04-20T00:00:00" table:style-name="ce2">
            <text:p>20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DIRECTION <text:s/>DE LA CULTURE - BIBLIOTHE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4-16T00:00:00" table:style-name="ce2">
            <text:p>16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4-16T00:00:00" table:style-name="ce2">
            <text:p>16/04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DE DANSE LUNE ET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4-16T00:00:00" table:style-name="ce2">
            <text:p>16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RUSSE NATHAL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CTI - ECHANGES ET CONSULTATIONS PROFESSIONNELS SENIORS BENEVO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REGIONALE POUR LA PROMOTION DES ACTIONS DE SANTE - ARP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RUSSE NATHAL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5T00:00:00" table:style-name="ce2">
            <text:p>15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5T00:00:00" table:style-name="ce2">
            <text:p>15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5T00:00:00" table:style-name="ce2">
            <text:p>15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5T00:00:00" table:style-name="ce2">
            <text:p>15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5T00:00:00" table:style-name="ce2">
            <text:p>15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5T00:00:00" table:style-name="ce2">
            <text:p>15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4-15T00:00:00" table:style-name="ce2">
            <text:p>15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5T00:00:00" table:style-name="ce2">
            <text:p>15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5T00:00:00" table:style-name="ce2">
            <text:p>15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COTE D'AZUR ATHLETIS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5T00:00:00" table:style-name="ce2">
            <text:p>15/04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5T00:00:00" table:style-name="ce2">
            <text:p>15/04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5T00:00:00" table:style-name="ce2">
            <text:p>15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5T00:00:00" table:style-name="ce2">
            <text:p>15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5T00:00:00" table:style-name="ce2">
            <text:p>15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4-15T00:00:00" table:style-name="ce2">
            <text:p>15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6T00:00:00" table:style-name="ce2">
            <text:p>16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XPERI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6T00:00:00" table:style-name="ce2">
            <text:p>16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6T00:00:00" table:style-name="ce2">
            <text:p>16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6T00:00:00" table:style-name="ce2">
            <text:p>16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6T00:00:00" table:style-name="ce2">
            <text:p>16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6T00:00:00" table:style-name="ce2">
            <text:p>16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6T00:00:00" table:style-name="ce2">
            <text:p>16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6T00:00:00" table:style-name="ce2">
            <text:p>16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6T00:00:00" table:style-name="ce2">
            <text:p>16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6T00:00:00" table:style-name="ce2">
            <text:p>16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6T00:00:00" table:style-name="ce2">
            <text:p>16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6T00:00:00" table:style-name="ce2">
            <text:p>16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6T00:00:00" table:style-name="ce2">
            <text:p>16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6T00:00:00" table:style-name="ce2">
            <text:p>16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6T00:00:00" table:style-name="ce2">
            <text:p>16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6T00:00:00" table:style-name="ce2">
            <text:p>16/04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6T00:00:00" table:style-name="ce2">
            <text:p>16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6T00:00:00" table:style-name="ce2">
            <text:p>16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6T00:00:00" table:style-name="ce2">
            <text:p>16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INEMA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BJECTIF GRAND ANG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6T00:00:00" table:style-name="ce2">
            <text:p>16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6T00:00:00" table:style-name="ce2">
            <text:p>16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XPERI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6T00:00:00" table:style-name="ce2">
            <text:p>16/04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6T00:00:00" table:style-name="ce2">
            <text:p>16/04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6T00:00:00" table:style-name="ce2">
            <text:p>16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6T00:00:00" table:style-name="ce2">
            <text:p>16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6T00:00:00" table:style-name="ce2">
            <text:p>16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6T00:00:00" table:style-name="ce2">
            <text:p>16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4-16T00:00:00" table:style-name="ce2">
            <text:p>16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IE - ASSOCIATION PEULE POUR L'INTEGRATION ET LA PROMOTION DES ECHANGES INTERCULTURE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COLE DES GRANDS PARENTS EUROPEENS - EGPE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POIVRE ET S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LV - ACADEMIE NICOISE DES LANGUES VIV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CA - AMERICAN NEW COUNTRY ATTITU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COTE D'AZUR ATHLETIS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XPLORATION PROFESSIONN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USIQUE ENSEMB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9T00:00:00" table:style-name="ce2">
            <text:p>19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9T00:00:00" table:style-name="ce2">
            <text:p>19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9T00:00:00" table:style-name="ce2">
            <text:p>19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OR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9T00:00:00" table:style-name="ce2">
            <text:p>19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9T00:00:00" table:style-name="ce2">
            <text:p>19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9T00:00:00" table:style-name="ce2">
            <text:p>19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9T00:00:00" table:style-name="ce2">
            <text:p>19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9T00:00:00" table:style-name="ce2">
            <text:p>19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4-19T00:00:00" table:style-name="ce2">
            <text:p>19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9T00:00:00" table:style-name="ce2">
            <text:p>19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9T00:00:00" table:style-name="ce2">
            <text:p>19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9T00:00:00" table:style-name="ce2">
            <text:p>19/04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9T00:00:00" table:style-name="ce2">
            <text:p>19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9T00:00:00" table:style-name="ce2">
            <text:p>19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9T00:00:00" table:style-name="ce2">
            <text:p>19/04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9T00:00:00" table:style-name="ce2">
            <text:p>19/04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9T00:00:00" table:style-name="ce2">
            <text:p>19/04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9T00:00:00" table:style-name="ce2">
            <text:p>19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9T00:00:00" table:style-name="ce2">
            <text:p>19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9T00:00:00" table:style-name="ce2">
            <text:p>19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9T00:00:00" table:style-name="ce2">
            <text:p>19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9T00:00:00" table:style-name="ce2">
            <text:p>19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19T00:00:00" table:style-name="ce2">
            <text:p>19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0T00:00:00" table:style-name="ce2">
            <text:p>20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0T00:00:00" table:style-name="ce2">
            <text:p>20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0T00:00:00" table:style-name="ce2">
            <text:p>20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0T00:00:00" table:style-name="ce2">
            <text:p>20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0T00:00:00" table:style-name="ce2">
            <text:p>20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NICE POUR L INTEGRATION ET LA SOLIDARITE (ANI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0T00:00:00" table:style-name="ce2">
            <text:p>20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4-20T00:00:00" table:style-name="ce2">
            <text:p>20/04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0T00:00:00" table:style-name="ce2">
            <text:p>20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DU GRAND OUEST DE LA COTE D IVOIR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0T00:00:00" table:style-name="ce2">
            <text:p>20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0T00:00:00" table:style-name="ce2">
            <text:p>20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INEMA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SF - CINEMA SANS FRONTIE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0T00:00:00" table:style-name="ce2">
            <text:p>20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MMUNICATION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ROMENADE DES ANGES : 14 JUILLET 2016 - ENTRAIDE ET DEFENSE DES VICTIMES ET FAMILLES DE VICTIM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0T00:00:00" table:style-name="ce2">
            <text:p>20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LUB PHILATELIQUE ET CARTOPHILE DE NICE</text:p>
          </table:table-cell>
          <table:table-cell table:number-columns-repeated="16377"/>
        </table:table-row>
        <table:table-row table:number-rows-repeated="10482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AMMIT Fabienne</meta:initial-creator>
    <dc:creator>m131697</dc:creator>
    <meta:creation-date>2019-04-05T07:50:45Z</meta:creation-date>
    <dc:date>2019-04-05T07:53:10Z</dc:date>
  </office:meta>
</office:document-meta>
</file>