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REPÈRES CHRONOLOGIQUES POUR </text:h>
      <text:h text:style-name="P2" text:outline-level="3">LA BANDE DESSINÉE</text:h>
      <text:h text:style-name="Heading_20_3" text:outline-level="3"><text:a xlink:type="simple" xlink:href="http://www.histoiredesarts.culture.fr/reperes/bd#">LES ORIGINES</text:a></text:h>
      <text:h text:style-name="Heading_20_4" text:outline-level="4">1833</text:h>
      <text:p text:style-name="Text_20_body">Rodolphe Töpffer publie à Genève L’Histoire de M. Jabot, son premier album d’« histoires en estampes ».</text:p>
      <text:h text:style-name="Heading_20_4" text:outline-level="4">1839</text:h>
      <text:p text:style-name="Text_20_body"><text:span text:style-name="Emphasis">Histoire de M. Lajaunisse</text:span> et <text:span text:style-name="Emphasis">M. Lamélasse</text:span> de Cham, premiers livres de bande dessinée en France.</text:p>
      <text:h text:style-name="Heading_20_4" text:outline-level="4">1843</text:h>
      <text:p text:style-name="Text_20_body">Le terme cartoon apparaît dans la revue britannique Punch pour désigner des dessins d’humour et histoires en images.</text:p>
      <text:h text:style-name="Heading_20_4" text:outline-level="4">1845 </text:h>
      <text:p text:style-name="Text_20_body">Essai de <text:span text:style-name="Emphasis">Physiognomonie</text:span> de Töpffer, premier ouvrage consacré aux procédés de narration graphique.</text:p>
      <text:h text:style-name="Heading_20_4" text:outline-level="4">1847 </text:h>
      <text:p text:style-name="Text_20_body"><text:span text:style-name="Emphasis">Les Travaux d'Hercule</text:span> de Gustave Doré.</text:p>
      <text:h text:style-name="Heading_20_4" text:outline-level="4">1849</text:h>
      <text:p text:style-name="Text_20_body"><text:span text:style-name="Emphasis">Journey to the Gold Diggins by Jeremiah Saddlebags</text:span>, de J.A. et D.F. Read, première bande dessinée américaine.</text:p>
      <text:h text:style-name="Heading_20_4" text:outline-level="4">1862</text:h>
      <text:p text:style-name="Text_20_body">Charles Wirgman lance<text:span text:style-name="Emphasis"> The Japan Punch</text:span>, où paraissent les premiers « <text:span text:style-name="Emphasis">mangas</text:span> » (bandes dessinées japonaises) utilisant des codes occidentaux.</text:p>
      <text:h text:style-name="Heading_20_4" text:outline-level="4">1863 </text:h>
      <text:p text:style-name="Text_20_body">Premières « <text:span text:style-name="Emphasis">historietas</text:span> » (bandes dessinées) dans le journal satirique argentin <text:span text:style-name="Emphasis">El Mosquito</text:span>.</text:p>
      <text:h text:style-name="Heading_20_4" text:outline-level="4">1865</text:h>
      <text:p text:style-name="Text_20_body"><text:span text:style-name="Emphasis">Max und Moritz</text:span> de l’Allemand <text:a xlink:type="simple" xlink:href="http://www.old-coconino.com/sites_auteurs/busch/index.html" office:target-frame-name="_blank" xlink:show="new">Wilhelm Busch</text:a>. </text:p>
      <text:h text:style-name="Heading_20_4" text:outline-level="4">1876</text:h>
      <text:p text:style-name="Text_20_body">Le magazine humoristique<text:span text:style-name="Emphasis"> Puck </text:span>s’adresse à la communauté germanique des États-Unis. <text:line-break/><text:soft-page-break/>L’édition en anglais démarre en 1877.</text:p>
      <text:h text:style-name="Heading_20_4" text:outline-level="4">1882 </text:h>
      <text:p text:style-name="Text_20_body">Naissance à Paris du <text:span text:style-name="Emphasis">Chat noir</text:span>, revue qui propose des histoires en images de Steinlen, Willette, <text:a xlink:type="simple" xlink:href="http://www.alienor.org/Articles/caran/index.htm" office:target-frame-name="_blank" xlink:show="new">Caran d’Ache</text:a>, Robida, de Sta...</text:p>
      <text:h text:style-name="Heading_20_4" text:outline-level="4">1884 </text:h>
      <text:p text:style-name="Text_20_body"><text:span text:style-name="Emphasis">Stuff and Nonsense</text:span> de l’Américain <text:a xlink:type="simple" xlink:href="http://www.old-coconino.com/sites_auteurs/ab-frost/index.html" office:target-frame-name="_blank" xlink:show="new">Arthur B. Frost</text:a>. </text:p>
      <text:p text:style-name="Text_20_body"><text:span text:style-name="Emphasis">Magazine du studio de la pierre gravée</text:span>, supplément du quotidien de Shanghaï Shenbao contenant des images narratives.</text:p>
      <text:h text:style-name="Heading_20_4" text:outline-level="4">1886</text:h>
      <text:p text:style-name="Text_20_body">Après Pellerin à Epinal, <text:a xlink:type="simple" xlink:href="http://www.alienor.org/articles/quantin1/index.htm" office:target-frame-name="_blank" xlink:show="new">Albert Quantin</text:a> lance à Paris une collection d’<text:a xlink:type="simple" xlink:href="http://www.alienor.org/articles/quantin2/index.htm" office:target-frame-name="_blank" xlink:show="new"><text:span text:style-name="Emphasis">Imageries artistiques</text:span></text:a>.</text:p>
      <text:h text:style-name="Heading_20_3" text:outline-level="3"><text:a xlink:type="simple" xlink:href="http://www.histoiredesarts.culture.fr/reperes/bd#">LES PIONNIERS</text:a></text:h>
      <text:h text:style-name="Heading_20_4" text:outline-level="4">1889</text:h>
      <text:p text:style-name="Text_20_body"><text:span text:style-name="Emphasis">La Famille Fenouillard</text:span> de Christophe, première grande série populaire française.</text:p>
      <text:h text:style-name="Heading_20_4" text:outline-level="4">1895</text:h>
      <text:p text:style-name="Text_20_body">Le <text:span text:style-name="Emphasis">New York World </text:span>de Joseph Pulitzer entame la publication d’illustrations de <text:a xlink:type="simple" xlink:href="http://www.neponset.com/yellowkid/" office:target-frame-name="_blank" xlink:show="new">Richard F. Outcault</text:a> : cette série populaire et son personnage le Yellow Kid ont longtemps été présentés comme précurseurs de la bande dessinée américaine.</text:p>
      <text:h text:style-name="Heading_20_4" text:outline-level="4">1897</text:h>
      <text:p text:style-name="Text_20_body"><text:span text:style-name="Emphasis">The Katzenjammer Kids</text:span> (Pim Pam Poum) de Rudolph Dirks.</text:p>
      <text:h text:style-name="Heading_20_4" text:outline-level="4">1905 </text:h>
      <text:p text:style-name="Text_20_body"><text:span text:style-name="Emphasis">Bécassine</text:span>, illustrée par Joseph Pinchon dans <text:span text:style-name="Emphasis">La Semaine de Suzette</text:span>.</text:p>
      <text:p text:style-name="Text_20_body"><text:span text:style-name="Strong_20_Emphasis">USA</text:span> - <text:span text:style-name="Emphasis">Little Nemo in Slumberland</text:span> de <text:a xlink:type="simple" xlink:href="http://www.old-coconino.com/sites_auteurs/winsor/index.html" office:target-frame-name="_blank" xlink:show="new">Winsor McCay</text:a>.</text:p>
      <text:h text:style-name="Heading_20_4" text:outline-level="4">1908</text:h>
      <text:p text:style-name="Text_20_body"><text:span text:style-name="Emphasis">Les Pieds Nickelés</text:span> de Louis Forton dans <text:span text:style-name="Emphasis">L’Épatant</text:span>. </text:p>
      <text:p text:style-name="Text_20_body">Le <text:span text:style-name="Emphasis">Corriere dei Piccoli </text:span>publie en Italie les premiers classiques américains ainsi que le premier « fumetto » (terme désignant les bandes dessinées, par assimilation aux « fumées » qui semblent s’échapper de la bouche des personnages, appelées « ballons » ou « bulles » en français) italien : <text:span text:style-name="Emphasis">Bilbolbul </text:span>d’Attilio Mussino.</text:p>
      <text:h text:style-name="Heading_20_4" text:outline-level="4">1909</text:h>
      <text:p text:style-name="Text_20_body">Le « <text:span text:style-name="Emphasis">manhwa</text:span> » (bande dessinée coréenne) fait son apparition dans le journal coréen <text:span text:style-name="Emphasis">Daehanminbo</text:span>.</text:p>
      <text:h text:style-name="Heading_20_4" text:outline-level="4"><text:soft-page-break/>1913</text:h>
      <text:p text:style-name="Text_20_body"><text:span text:style-name="Emphasis">Bringing Up Father</text:span> de George McManus. <text:span text:style-name="Emphasis">Krazy Kat </text:span>de <text:a xlink:type="simple" xlink:href="http://www.old-coconino.com/sites_auteurs/herriman/index.html" office:target-frame-name="_blank" xlink:show="new">George Herriman</text:a>.</text:p>
      <text:h text:style-name="Heading_20_4" text:outline-level="4">1917</text:h>
      <text:p text:style-name="Text_20_body">Première revue de bandes dessinées espagnole, <text:span text:style-name="Emphasis">TBO</text:span> donnera son nom aux bandes dessinées en Espagne (<text:span text:style-name="Emphasis">tebeos</text:span>) ; on parle aussi souvent d’<text:span text:style-name="Emphasis">historietas</text:span> ou <text:span text:style-name="Emphasis">cómic</text:span>.</text:p>
      <text:h text:style-name="Heading_20_4" text:outline-level="4">ANNÉES 1920 </text:h>
      <text:p text:style-name="Text_20_body">À Shanghaï paraissent des séries de fascicules appelés « <text:span text:style-name="Emphasis">lianhuanhua</text:span> », « images enchaînées ». On parlera plus tard de « <text:span text:style-name="Emphasis">manhua</text:span> » pour désigner la bande dessinée.</text:p>
      <text:h text:style-name="Heading_20_4" text:outline-level="4">1920 </text:h>
      <text:p text:style-name="Text_20_body">La Britannique Mary Tourtel crée l’ours <text:span text:style-name="Emphasis">Rupert</text:span>, repris ensuite par Alfred Bestall.</text:p>
      <text:h text:style-name="Heading_20_4" text:outline-level="4">1923</text:h>
      <text:p text:style-name="Text_20_body"><text:span text:style-name="Emphasis">Gédéon le canard </text:span>de Benjamin Rabier.</text:p>
      <text:h text:style-name="Heading_20_4" text:outline-level="4">1924</text:h>
      <text:p text:style-name="Text_20_body"><text:span text:style-name="Emphasis">Meongteonguri heonmulgyeogi </text:span>du Coréen Noh Su-hyeong adopte les conventions de la bande dessinée occidentale.</text:p>
      <text:h text:style-name="Heading_20_4" text:outline-level="4">1925</text:h>
      <text:p text:style-name="Text_20_body"><text:span text:style-name="Emphasis">Zig et Puce</text:span> d’Alain Saint-Ogan.</text:p>
      <text:h text:style-name="Heading_20_3" text:outline-level="3"><text:a xlink:type="simple" xlink:href="http://www.histoiredesarts.culture.fr/reperes/bd#">LE PREMIER ÂGE D'OR</text:a></text:h>
      <text:h text:style-name="Heading_20_4" text:outline-level="4">1929</text:h>
      <text:p text:style-name="Text_20_body"><text:span text:style-name="Emphasis">Les Aventures de Tintin</text:span> d’Hergé dans <text:span text:style-name="Emphasis">Le Petit Vingtième</text:span>, supplément hebdomadaire pour enfants du quotidien belge <text:span text:style-name="Emphasis">Le XXe siècle</text:span>. </text:p>
      <text:p text:style-name="Text_20_body"><text:span text:style-name="Emphasis">Buck Rogers</text:span> de Dick Calkins et Philip Nowlan. <text:span text:style-name="Emphasis"><text:line-break/>Tarzan</text:span> d’Harold Foster. <text:line-break/><text:span text:style-name="Emphasis">Popeye</text:span> apparaît dans <text:span text:style-name="Emphasis">The Thimble Theatre</text:span> d’Elzie C. Segar, créé en 1919.</text:p>
      <text:h text:style-name="Heading_20_4" text:outline-level="4">1930</text:h>
      <text:p text:style-name="Text_20_body">Premier strip de <text:span text:style-name="Emphasis">Mickey Mouse</text:span> distribué par le King Features Syndicate. </text:p>
      <text:p text:style-name="Text_20_body"><text:span text:style-name="Emphasis">Tobias Seicherl</text:span> de Ladislaus Kmok, premier strip à bulles allemand.</text:p>
      <text:h text:style-name="Heading_20_4" text:outline-level="4">1931</text:h>
      <text:p text:style-name="Text_20_body">Création de la revue japonaise pour enfants <text:span text:style-name="Emphasis">Shonen Club</text:span> ; Shuiho Tagawa y crée<text:span text:style-name="Emphasis"> Norakuro</text:span>.</text:p>
      <text:h text:style-name="Heading_20_4" text:outline-level="4">1934</text:h>
      <text:p text:style-name="Text_20_body">Paul Winkler lance en France <text:span text:style-name="Emphasis">Le Journal de Mickey</text:span>, composé principalement de bandes <text:soft-page-break/>dessinées américaines. </text:p>
      <text:p text:style-name="Text_20_body"><text:span text:style-name="Emphasis">Secret Agent X-9</text:span>,<text:span text:style-name="Emphasis"> Flash Gordon</text:span> et <text:span text:style-name="Emphasis">Jungle Jim</text:span>, trois séries d’Alex Raymond. <text:span text:style-name="Emphasis">Li’l Abner</text:span> d’Al Capp et de <text:span text:style-name="Emphasis">Terry and the Pirates</text:span> de Milton Caniff.</text:p>
      <text:h text:style-name="Heading_20_4" text:outline-level="4">1935</text:h>
      <text:p text:style-name="Text_20_body"><text:span text:style-name="Emphasis">Cuto</text:span> de l’Espagnol Jesús Blasco.</text:p>
      <text:h text:style-name="Heading_20_4" text:outline-level="4">1937</text:h>
      <text:p text:style-name="Text_20_body">L’Italien Rino Albertarelli dessine le western<text:span text:style-name="Emphasis"> Kit Carson</text:span>.</text:p>
      <text:h text:style-name="Heading_20_4" text:outline-level="4">1938</text:h>
      <text:p text:style-name="Text_20_body">Premier numéro de l’hebdomadaire belge <text:span text:style-name="Emphasis">Spirou</text:span> et son groom dessiné par Rob-Vel (repris en 1945 par <text:a xlink:type="simple" xlink:href="http://archives.universcience.fr/francais/ala_cite/expo/tempo/franquin/" office:target-frame-name="_blank" xlink:show="new">André Franquin</text:a>), publié par les éditions Dupuis. </text:p>
      <text:p text:style-name="Text_20_body"><text:span text:style-name="Emphasis">Superman</text:span> de Jerry Siegel et Joe Shuster, dans <text:span text:style-name="Emphasis">Action Comics</text:span> no 1, lance le genre des super-héros.</text:p>
      <text:h text:style-name="Heading_20_4" text:outline-level="4">1939</text:h>
      <text:p text:style-name="Text_20_body"><text:span text:style-name="Emphasis">Batman</text:span> de Bob Kane et Bill Finger.</text:p>
      <text:h text:style-name="Heading_20_4" text:outline-level="4">1940</text:h>
      <text:p text:style-name="Text_20_body"><text:span text:style-name="Emphasis">The Spirit</text:span> de Will Eisner.</text:p>
      <text:h text:style-name="Heading_20_4" text:outline-level="4">1941 </text:h>
      <text:p text:style-name="Text_20_body"><text:span text:style-name="Emphasis">Tom Poes</text:span> du Néerlandais Marten Toonder.</text:p>
      <text:h text:style-name="Heading_20_4" text:outline-level="4">1943</text:h>
      <text:p text:style-name="Text_20_body"><text:span text:style-name="Emphasis">Le Téméraire</text:span> paraît en France du 15 janvier 1943 au 1er août 1944, contrôlé par la propagande allemande.</text:p>
      <text:h text:style-name="Heading_20_3" text:outline-level="3"><text:a xlink:type="simple" xlink:href="http://www.histoiredesarts.culture.fr/reperes/bd#">LE SECOND ÂGE D'OR</text:a></text:h>
      <text:h text:style-name="Heading_20_4" text:outline-level="4">1946</text:h>
      <text:p text:style-name="Text_20_body">Premier numéro de l’hebdomadaire belge <text:span text:style-name="Emphasis">Tintin</text:span>, où s’épanouit la « ligne claire » (terminologie inventée ultérieurement par le dessinateur Joost Swarte pour désigner le style de dessin popularisé par Hergé, au trait sans pleins et déliés et aux couleurs en aplat). </text:p>
      <text:p text:style-name="Text_20_body"><text:span text:style-name="Emphasis">Spirou</text:span> est distribué en France ; <text:span text:style-name="Emphasis">Lucky Luke</text:span> de Morris y fait sa première apparition. </text:p>
      <text:p text:style-name="Text_20_body">Aux Pays-Bas, début de la saga nordique <text:span text:style-name="Emphasis">Eric de Noorman</text:span> d’Hans Kresse.</text:p>
      <text:h text:style-name="Heading_20_4" text:outline-level="4">1947</text:h>
      <text:p text:style-name="Text_20_body"><text:span text:style-name="Emphasis">Steve Canyon</text:span>, de Milton Caniff. </text:p>
      <text:p text:style-name="Text_20_body"><text:span text:style-name="Emphasis">La Nouvelle Île au trésor</text:span> d’Osamu Tezuka, d'après Stevenson, lance le manga moderne.</text:p>
      <text:h text:style-name="Heading_20_4" text:outline-level="4"><text:soft-page-break/>1948</text:h>
      <text:p text:style-name="Text_20_body"><text:span text:style-name="Emphasis">Pogo</text:span> de Walt Kelly.</text:p>
      <text:h text:style-name="Heading_20_4" text:outline-level="4">1949</text:h>
      <text:p text:style-name="Text_20_body">Loi du 16 juillet sur les publications destinées à la jeunesse, qui régit l’édition française.</text:p>
      <text:h text:style-name="Heading_20_4" text:outline-level="4">1950 </text:h>
      <text:p text:style-name="Text_20_body"><text:a xlink:type="simple" xlink:href="http://www.citebd.org/spip.php?article1924" office:target-frame-name="_blank" xlink:show="new"><text:span text:style-name="Emphasis">The Peanuts</text:span></text:a> de Charles M. Schulz.</text:p>
      <text:h text:style-name="Heading_20_4" text:outline-level="4">1952 </text:h>
      <text:p text:style-name="Text_20_body">E.C. Comics lance le <text:span text:style-name="Emphasis">comic book </text:span>d’humour Mad, dirigé par Harvey Kurtzman, spécialisé dans la <text:a xlink:type="simple" xlink:href="http://www.citebd.org/spip.php?rubrique232" office:target-frame-name="_blank" xlink:show="new">parodie.</text:a></text:p>
      <text:h text:style-name="Heading_20_3" text:outline-level="3"><text:a xlink:type="simple" xlink:href="http://www.histoiredesarts.culture.fr/reperes/bd#">L'ADOLESCENCE</text:a></text:h>
      <text:h text:style-name="Heading_20_4" text:outline-level="4">1954</text:h>
      <text:p text:style-name="Text_20_body">Adoption aux États-Unis du <text:span text:style-name="Emphasis">Comics Code</text:span>, ensemble de règles restrictives incitant les éditeurs de comics à l’autocensure.</text:p>
      <text:p text:style-name="Text_20_body">Création en Allemagne d’un Office fédéral de contrôle des écrits.</text:p>
      <text:h text:style-name="Heading_20_4" text:outline-level="4">1957 </text:h>
      <text:p text:style-name="Text_20_body">Yoshihiro Tatsumi invente le « <text:span text:style-name="Emphasis">gekiga</text:span> » pour désigner ses mangas moins frivoles, plus sombres, plus adultes. </text:p>
      <text:p text:style-name="Text_20_body"><text:span text:style-name="Emphasis">Cocco Bill</text:span> de l’Italien Benito Jacovitti.</text:p>
      <text:h text:style-name="Heading_20_4" text:outline-level="4">1958 </text:h>
      <text:p text:style-name="Text_20_body"><text:span text:style-name="Emphasis">Mortadelo y Filemón</text:span>, série comique espagnole de Francisco Ibàñez. </text:p>
      <text:p text:style-name="Text_20_body">En Argentine, <text:span text:style-name="Emphasis">Sherlock Time</text:span> d’Alberto Breccia sur des scénarios de Héctor Oesterheld.</text:p>
      <text:h text:style-name="Heading_20_4" text:outline-level="4">1959</text:h>
      <text:p text:style-name="Text_20_body">Premier numéro de <text:span text:style-name="Emphasis">Pilote</text:span>. <text:a xlink:type="simple" xlink:href="http://www.citebd.org/spip.php?article648" office:target-frame-name="_blank" xlink:show="new">Astérix</text:a> figure au sommaire.</text:p>
      <text:h text:style-name="Heading_20_4" text:outline-level="4">1960 </text:h>
      <text:p text:style-name="Text_20_body">Création du mensuel <text:span text:style-name="Emphasis">Hara Kiri</text:span> fondé par le professeur Choron et Cavanna.</text:p>
      <text:h text:style-name="Heading_20_4" text:outline-level="4">1961 </text:h>
      <text:p text:style-name="Text_20_body">Tezuka fonde Mushi Productions et adapte quelques-uns de ses mangas pour le cinéma d’animation. </text:p>
      <text:p text:style-name="Text_20_body"><text:span text:style-name="Emphasis">The Fantastic Four </text:span>de Stan Lee et Jack Kirby, chez Marvel.</text:p>
      <text:h text:style-name="Heading_20_3" text:outline-level="3"><text:soft-page-break/><text:a xlink:type="simple" xlink:href="http://www.histoiredesarts.culture.fr/reperes/bd#">VERS UNE BANDE DESSINÉE ADULTE</text:a></text:h>
      <text:h text:style-name="Heading_20_4" text:outline-level="4">1962</text:h>
      <text:p text:style-name="Text_20_body"><text:span text:style-name="Emphasis">Barbarella </text:span>de Jean-Claude Forest dans V Magazine ; l’album édité par Éric Losfeld sera interdit en 1965 ; Jane Fonda l’incarnera à l’écran en 1968. Création du Club des bandes dessinées, première manifestation française de la « bédéphilie ». <text:line-break/><text:a xlink:type="simple" xlink:href="http://neuviemeart.citebd.org/spip.php?article36" office:target-frame-name="_blank" xlink:show="new"><text:span text:style-name="Emphasis">Spider-Man</text:span></text:a> dans <text:span text:style-name="Emphasis">Amazing Fantasy</text:span>.</text:p>
      <text:h text:style-name="Heading_20_4" text:outline-level="4">1963</text:h>
      <text:p text:style-name="Text_20_body">Le critique de cinéma Claude Beylie forge l’expression « neuvième art ».</text:p>
      <text:h text:style-name="Heading_20_4" text:outline-level="4">1964</text:h>
      <text:p text:style-name="Text_20_body">Le mensuel <text:a xlink:type="simple" xlink:href="http://neuviemeart.citebd.org/spip.php?article239" office:target-frame-name="_blank" xlink:show="new"><text:span text:style-name="Emphasis">Garo</text:span></text:a>, fondé par Katsuichi Naga, ouvre le champ du <text:a xlink:type="simple" xlink:href="http://neuviemeart.citebd.org/spip.php?rubrique61" office:target-frame-name="_blank" xlink:show="new">manga d’auteur</text:a>.</text:p>
      <text:h text:style-name="Heading_20_4" text:outline-level="4">1965</text:h>
      <text:p text:style-name="Text_20_body">Lancement en Italie du mensuel <text:span text:style-name="Emphasis">Linus</text:span>, dans lequel publie Guido Crepax.</text:p>
      <text:h text:style-name="Heading_20_4" text:outline-level="4">1967</text:h>
      <text:p text:style-name="Text_20_body">Exposition <text:span text:style-name="Emphasis">Bande dessinée et figuration narrative</text:span> au musée des Arts décoratifs de Paris.</text:p>
      <text:p text:style-name="Text_20_body"><text:span text:style-name="Emphasis">Zap Comix</text:span> no 1 de Robert Crumb, emblème de la bande dessinée underground américaine.</text:p>
      <text:p text:style-name="Text_20_body">Au Japon, l’Unité gouvernementale de protection de la jeunesse dresse la liste des mangas « nuisibles ».</text:p>
      <text:p text:style-name="Text_20_body">Festival de la bande dessinée de Lucca en Italie, qui inspirera celui d’Angoulême.</text:p>
      <text:h text:style-name="Heading_20_4" text:outline-level="4">1968 </text:h>
      <text:p text:style-name="Text_20_body">Losfeld publie <text:span text:style-name="Emphasis">Pravda la survireuse</text:span> de Guy Peellaert et Pascal Thomas, <text:span text:style-name="Emphasis">Epoxy</text:span> de Paul Cuvelier et Jean Van Hamme et <text:span text:style-name="Emphasis">Saga de Xam</text:span> de Nicolas Devil. <text:span text:style-name="Emphasis">La Rubrique-à-brac</text:span> de <text:a xlink:type="simple" xlink:href="http://neuviemeart.citebd.org/spip.php?rubrique42" office:target-frame-name="_blank" xlink:show="new">Gotlib</text:a> paraît pour la première fois dans Pilote.</text:p>
      <text:p text:style-name="Text_20_body"><text:span text:style-name="Emphasis">Glamour-Girl</text:span> d'Alfred von Meyserburg marque le début de la bande dessinée adulte en Allemagne de l’Ouest.</text:p>
      <text:h text:style-name="Heading_20_4" text:outline-level="4">1969</text:h>
      <text:p text:style-name="Text_20_body">Lancement de <text:span text:style-name="Emphasis">Charlie Mensuel</text:span> par les Éditions du Square.</text:p>
      <text:h text:style-name="Heading_20_4" text:outline-level="4">1970</text:h>
      <text:p text:style-name="Text_20_body"><text:span text:style-name="Emphasis">Corto Maltese</text:span> d’<text:a xlink:type="simple" xlink:href="http://www.ina.fr/fresques/europe-des-cultures-fr/fiche-media/Europe00174/hugo-pratt?video=Europe00174" office:target-frame-name="_blank" xlink:show="new">Hugo Pratt</text:a> dans <text:span text:style-name="Emphasis">Pif Gadget</text:span>. <text:span text:style-name="Emphasis"><text:line-break/>L’Hebdo Hara Kiri</text:span> est interdit et cède la place à <text:span text:style-name="Emphasis">Charlie Hebdo</text:span> la semaine suivante.</text:p>
      <text:p text:style-name="Text_20_body">La revue underground néerlandaise <text:span text:style-name="Emphasis">Tante Leny Presenteert</text:span> réunit Evert Geradts, Ever Meulen, Joost Swarte…</text:p>
      <text:h text:style-name="Heading_20_4" text:outline-level="4">1972</text:h>
      <text:p text:style-name="Text_20_body">Gotlib, Bretécher et Mandryka lancent <text:span text:style-name="Emphasis">L’Écho des Savanes</text:span>, premier magazine français de <text:soft-page-break/>bandes dessinées « réservé aux adultes ». <text:line-break/>La librairie spécialisée Futuropolis publie ses premiers livres.</text:p>
      <text:h text:style-name="Heading_20_4" text:outline-level="4">1974</text:h>
      <text:p text:style-name="Text_20_body"><text:a xlink:type="simple" xlink:href="http://www.bdangouleme.com/" office:target-frame-name="_blank" xlink:show="new">Premier Salon international de la bande dessinée d’Angoulême</text:a>.</text:p>
      <text:h text:style-name="Heading_20_4" text:outline-level="4">1975</text:h>
      <text:p text:style-name="Text_20_body">Magazines <text:span text:style-name="Emphasis">Métal Hurlant</text:span> et <text:span text:style-name="Emphasis">Fluide Glacial.</text:span></text:p>
      <text:h text:style-name="Heading_20_4" text:outline-level="4">1976</text:h>
      <text:p text:style-name="Text_20_body">Débuts d’<text:span text:style-name="Emphasis">Adèle Blanc-Sec</text:span> de Tardi.<text:line-break/><text:span text:style-name="Emphasis">Arzach</text:span> de Moebius fait sensation par son scénario énigmatique et muet.</text:p>
      <text:h text:style-name="Heading_20_4" text:outline-level="4">1978</text:h>
      <text:p text:style-name="Text_20_body">Casterman lance le mensuel (À Suivre).</text:p>
      <text:p text:style-name="Text_20_body"><text:span text:style-name="Emphasis">A Contract with God</text:span> de Will Eisner popularise aux États-Unis le concept de « <text:span text:style-name="Emphasis">graphic novel</text:span> » (« roman graphique »).</text:p>
      <text:h text:style-name="Heading_20_4" text:outline-level="4">1979</text:h>
      <text:p text:style-name="Text_20_body">Le mensuel <text:span text:style-name="Emphasis">El Víbora</text:span> publie tous les grands noms de la bande dessinée espagnole de l’après-franquisme.</text:p>
      <text:h text:style-name="Heading_20_4" text:outline-level="4">1980</text:h>
      <text:p text:style-name="Text_20_body"><text:span text:style-name="Emphasis">La Foire aux immortels </text:span>de Bilal.</text:p>
      <text:p text:style-name="Text_20_body"><text:a xlink:type="simple" xlink:href="http://neuviemeart.citebd.org/spip.php?rubrique57" office:target-frame-name="_blank" xlink:show="new">Art Spiegelman</text:a> et sa femme Françoise Mouly fondent la revue d’avant-garde<text:span text:style-name="Emphasis"> Raw</text:span>.</text:p>
      <text:h text:style-name="Heading_20_4" text:outline-level="4">1982 </text:h>
      <text:p text:style-name="Text_20_body"><text:span text:style-name="Emphasis">Akira</text:span>, série de science-fiction de Katsuhiro Otomo.</text:p>
      <text:h text:style-name="Heading_20_3" text:outline-level="3"><text:a xlink:type="simple" xlink:href="http://www.histoiredesarts.culture.fr/reperes/bd#">LA LÉGITIMATION ET L'ÈRE DES AUTEURS</text:a></text:h>
      <text:h text:style-name="Heading_20_4" text:outline-level="4">1983</text:h>
      <text:p text:style-name="Text_20_body">Jack Lang, ministre de la Culture, dévoile ses « Quinze mesures pour la bande dessinée ».</text:p>
      <text:h text:style-name="Heading_20_4" text:outline-level="4">1984 </text:h>
      <text:p text:style-name="Text_20_body"><text:span text:style-name="Emphasis">Dragon Ball </text:span>d’Akira Toriyama.</text:p>
      <text:h text:style-name="Heading_20_4" text:outline-level="4">1985</text:h>
      <text:p text:style-name="Text_20_body"><text:span text:style-name="Emphasis">Vécu</text:span>, magazine de bande dessinée historique.</text:p>
      <text:h text:style-name="Heading_20_4" text:outline-level="4">1986</text:h>
      <text:p text:style-name="Text_20_body"><text:a xlink:type="simple" xlink:href="http://neuviemeart.citebd.org/spip.php?article142" office:target-frame-name="_blank" xlink:show="new"><text:span text:style-name="Emphasis">Maus</text:span></text:a> d’Art Spiegelman. <text:line-break/><text:soft-page-break/><text:span text:style-name="Emphasis">The Dark Knight Return</text:span> de Frank Miller.</text:p>
      <text:h text:style-name="Heading_20_4" text:outline-level="4">1987</text:h>
      <text:p text:style-name="Text_20_body"><text:span text:style-name="Emphasis">Watchmen</text:span> d’Alan Moore et Dave Gibbons.</text:p>
      <text:h text:style-name="Heading_20_4" text:outline-level="4">1989 </text:h>
      <text:p text:style-name="Text_20_body">Ouverture, à Angoulême, du <text:a xlink:type="simple" xlink:href="http://www.citebd.org/" office:target-frame-name="_blank" xlink:show="new">Centre national de la bande dessinée et de l’image</text:a> et, à Bruxelles, du <text:a xlink:type="simple" xlink:href="http://www.cbbd.be/fr/accueil" office:target-frame-name="_blank" xlink:show="new">Centre belge de la bande dessinée</text:a>.</text:p>
      <text:h text:style-name="Heading_20_4" text:outline-level="4">1990 </text:h>
      <text:p text:style-name="Text_20_body"><text:span text:style-name="Emphasis">Akira</text:span>, premier manga publié de façon suivie en France. L’Association, fondée par sept jeunes dessinateurs (David B., Killoffer, Mattt Konture, Jean-Christophe Menu, Stanislas, Mokeït et Lewis Trondheim), publie ses premiers albums. 800 titres de bande dessinée sont édités en France.</text:p>
      <text:h text:style-name="Heading_20_4" text:outline-level="4">1991</text:h>
      <text:p text:style-name="Text_20_body"><text:span text:style-name="Emphasis">Sin City</text:span> de Frank Miller.</text:p>
      <text:h text:style-name="Heading_20_4" text:outline-level="4">1992</text:h>
      <text:p text:style-name="Text_20_body"><text:span text:style-name="Emphasis">Titeuf</text:span> de Zep.</text:p>
      <text:h text:style-name="Heading_20_4" text:outline-level="4">1994 </text:h>
      <text:p text:style-name="Text_20_body"><text:span text:style-name="Emphasis">The Acme Novelty Library </text:span>de <text:a xlink:type="simple" xlink:href="http://neuviemeart.citebd.org/spip.php?rubrique12" office:target-frame-name="_blank" xlink:show="new">Chris Ware</text:a>.</text:p>
      <text:h text:style-name="Heading_20_4" text:outline-level="4">1996 </text:h>
      <text:p text:style-name="Text_20_body"><text:span text:style-name="Emphasis">Livret de Phamille</text:span> de Jean-Christophe Menu, <text:span text:style-name="Emphasis">L'Ascension du Haut Mal</text:span> de David B. et le <text:span text:style-name="Emphasis">Journal</text:span> de Fabrice Neaud consacrent le genre autobiographique.</text:p>
      <text:p text:style-name="Text_20_body">Ouverture de l’International Museum of Cartoon Art à Boca Raton (Floride).</text:p>
      <text:h text:style-name="Heading_20_4" text:outline-level="4">2000</text:h>
      <text:p text:style-name="Text_20_body"><text:span text:style-name="Emphasis">Persepolis</text:span> de Marjane Satrapi, qu’elle adaptera au <text:a xlink:type="simple" xlink:href="http://www.site-image.eu/index.php?page=film&amp;id=319&amp;partie=Synopsis" office:target-frame-name="_blank" xlink:show="new">cinéma</text:a> en 2007. 1 563 titres de bande dessinée sont édités en France.</text:p>
      <text:h text:style-name="Heading_20_4" text:outline-level="4">2002 </text:h>
      <text:p text:style-name="Text_20_body">Ouverture à Angoulême de la Maison des auteurs, résidence de création.</text:p>
      <text:h text:style-name="Heading_20_4" text:outline-level="4">2004</text:h>
      <text:p text:style-name="Text_20_body">Le groupe Media-Participations, qui détient déjà Dargaud et Le Lombard, rachète Dupuis, devenant le premier groupe européen de bandes dessinées.</text:p>
      <text:h text:style-name="Heading_20_4" text:outline-level="4">2007 </text:h>
      <text:p text:style-name="Text_20_body">Un dessin original d’Hergé pour la couverture de <text:span text:style-name="Emphasis">Tintin en Amérique</text:span> est adjugé aux enchères 764 200 €.</text:p>
      <text:h text:style-name="Heading_20_4" text:outline-level="4"><text:soft-page-break/>2008 </text:h>
      <text:p text:style-name="Text_20_body">Un établissement public est créé à Angoulême : <text:a xlink:type="simple" xlink:href="http://www.citebd.org/" office:target-frame-name="_blank" xlink:show="new">la Cité internationale de la bande dessinée et de l'image.</text:a></text:p>
      <text:h text:style-name="Heading_20_4" text:outline-level="4">2009</text:h>
      <text:p text:style-name="Text_20_body">Ouverture du musée Hergé à Louvain-la-Neuve et du nouveau musée de la bande dessinée à Angoulême.</text:p>
      <text:p text:style-name="Text_20_body">USA La firme Disney rachète le groupe Marvel pour quatre milliards de dollars.</text:p>
      <text:h text:style-name="Heading_20_4" text:outline-level="4">2010</text:h>
      <text:p text:style-name="Text_20_body">5 165 titres de bande dessinée sont édités en France, dont 40% de mangas.</text:p>
      <text:p text:style-name="P1"/>
      <text:p text:style-name="P1">Gilles Ciment</text:p>
      <text:p text:style-name="P1">Directeur général de la Cité internationale de la bande dessinée et de l'im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 Martin-Laprade</meta:initial-creator>
    <meta:creation-date>2013-09-26T15:12:40.19</meta:creation-date>
    <dc:date>2013-09-26T15:42:13.82</dc:date>
    <dc:creator>Marion Martin-Laprade</dc:creator>
    <meta:editing-duration>PT4M53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9" meta:paragraph-count="200" meta:word-count="1674" meta:character-count="10450"/>
  </office:meta>
</office:document-meta>
</file>