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8B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8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C090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C090" style:cell-protect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u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5"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Rapport Annuel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table:number-columns-spanned="2" table:number-rows-spanned="1" table:style-name="ce8"/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">
            <text:p>Mois</text:p>
          </table:table-cell>
          <table:table-cell office:value-type="string" table:style-name="ce10">
            <text:p>Nb Tags</text:p>
          </table:table-cell>
          <table:table-cell office:value-type="string" table:number-columns-spanned="2" table:number-rows-spanned="1" table:style-name="ce11">
            <text:p>Nb Aff.</text:p>
          </table:table-cell>
          <table:covered-table-cell/>
          <table:table-cell office:value-type="string" table:style-name="ce10">
            <text:p>Surface Tags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juin</text:p>
          </table:table-cell>
          <table:table-cell office:value-type="float" office:value="900" table:style-name="ce14">
            <text:p>900</text:p>
          </table:table-cell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float" office:value="1888" table:style-name="ce14">
            <text:p>1888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number-columns-spanned="2" table:number-rows-spanned="1" table:style-name="ce9"/>
          <table:covered-table-cell/>
          <table:table-cell table:style-name="ce2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7-04T09:18:24Z</meta:creation-date>
    <dc:date>2017-07-04T09:19:01Z</dc:date>
  </office:meta>
</office:document-meta>
</file>