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9.20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excel_20190920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iotiations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table:style-name="ce1"/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MALY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 L'OU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9-28T00:00:00" table:style-name="ce2">
            <text:p>28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PF - FRANCE HANDICA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PF - FRANCE HANDICA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PF - FRANCE HANDICA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UN BRIN DE CO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RE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MALY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28T00:00:00" table:style-name="ce2">
            <text:p>28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28T00:00:00" table:style-name="ce2">
            <text:p>28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28T00:00:00" table:style-name="ce2">
            <text:p>28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28T00:00:00" table:style-name="ce2">
            <text:p>28/09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MAIRIE DE NICE - EXPOSITION 1919-1939 d'une guerre à l'autr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MAIRIE DE NICE - EXPOSITION 1919-1939 d'une guerre à l'autr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MAIRIE DE NICE - EXPOSITION 1919-1939 d'une guerre à l'autr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MAIRIE DE NICE - EXPOSITION 1919-1939 d'une guerre à l'autr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MAIRIE DE NICE - EXPOSITION 1919-1939 d'une guerre à l'aut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MAIRIE DE NICE - EXPOSITION 1919-1939 d'une guerre à l'aut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PATRIOTIQUE ET DES ANCIENS DES TROUPES DE MARINE ET ANCIENS D'OUTRE-ME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MAIRIE DE NICE - EXPOSITION 1919-1939 d'une guerre à l'autr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MAIRIE DE NICE - EXPOSITION 1919-1939 d'une guerre à l'autr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MAIRIE DE NICE - EXPOSITION 1919-1939 d'une guerre à l'autr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MAIRIE DE NICE - EXPOSITION 1919-1939 d'une guerre à l'aut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RE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AP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ATELIERS MEM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AP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OCIETE DES LETTRES SCIENCES ET ARTS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INJEY PC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PF - FRANCE HANDICA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RE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LLO MI MUS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RCLE CONDORCET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FEU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DEN - UNION DES DELEGUES DEPARTEMENTAUX DE L'EDUCATION NATIONAL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CADEMIE NAPOLE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O - FORCE OUVR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FEU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RITMO CALI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8T00:00:00" table:style-name="ce2">
            <text:p>28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9-28T00:00:00" table:style-name="ce2">
            <text:p>28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8T00:00:00" table:style-name="ce2">
            <text:p>28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8T00:00:00" table:style-name="ce2">
            <text:p>28/09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8T00:00:00" table:style-name="ce2">
            <text:p>28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8T00:00:00" table:style-name="ce2">
            <text:p>28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8T00:00:00" table:style-name="ce2">
            <text:p>28/09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OUVERTURE SUR LES SCIEN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8T00:00:00" table:style-name="ce2">
            <text:p>28/09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SIGN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INFORMATIQUE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SPACE PILATES'N SPORT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DE CRIMINOLOGIE ET DE PREVENTION SOCIALE - NICE COTE D'AZUR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NC06 - LES AMIS DE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IVE NICOISE ACADEM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SPACE PILATES'N SPORT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SPACE PILATES'N SPORT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8T00:00:00" table:style-name="ce2">
            <text:p>28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8T00:00:00" table:style-name="ce2">
            <text:p>28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23 FR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8T00:00:00" table:style-name="ce2">
            <text:p>28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8T00:00:00" table:style-name="ce2">
            <text:p>28/09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8T00:00:00" table:style-name="ce2">
            <text:p>28/09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TELIER DU CINEMA FRANCO-RUSSE MAR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8T00:00:00" table:style-name="ce2">
            <text:p>28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8T00:00:00" table:style-name="ce2">
            <text:p>28/09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09-28T00:00:00" table:style-name="ce2">
            <text:p>28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REGIONALE POUR LA PROMOTION DES ACTIONS DE SANTE - ARP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9-28T00:00:00" table:style-name="ce2">
            <text:p>28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CENTRE</text:p>
          </table:table-cell>
          <table:table-cell office:value-type="date" office:date-value="2019-09-28T00:00:00" table:style-name="ce2">
            <text:p>28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EST SAINT ROCH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YNC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MM - ALPES MARITIMES 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.A.R.O.L.E PROJETS ACTIONS RESSOURCES ORIENTES VERS LA LUTTE CONTRE LES EXCLUSIONS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DF - FAMILLES DE FRANCE - ASSOCIATION DU COMT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EST SAINT ROCH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YNDICAT NATIONAL DES ACCOMPAGNATEURS EN MONTAGNE 06 - SNA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IPAAM - INSTITUT DE PREHISTOIRE ET D'ARCHEOLOGIE ALPES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UTIEN SCOLAIRE</text:p>
          </table:table-cell>
          <table:table-cell table:style-name="ce1"/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table:style-name="ce1"/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FORMATIONS JURIDIQUES APPASC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table:style-name="ce1"/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table:style-name="ce1"/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8T00:00:00" table:style-name="ce2">
            <text:p>28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8T00:00:00" table:style-name="ce2">
            <text:p>28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8T00:00:00" table:style-name="ce2">
            <text:p>28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8T00:00:00" table:style-name="ce2">
            <text:p>28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table:style-name="ce1"/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8T00:00:00" table:style-name="ce2">
            <text:p>28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8T00:00:00" table:style-name="ce2">
            <text:p>28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8T00:00:00" table:style-name="ce2">
            <text:p>28/09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8T00:00:00" table:style-name="ce2">
            <text:p>28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8T00:00:00" table:style-name="ce2">
            <text:p>28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8T00:00:00" table:style-name="ce2">
            <text:p>28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8T00:00:00" table:style-name="ce2">
            <text:p>28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VICTIMES ATTENTAT</text:p>
          </table:table-cell>
          <table:table-cell office:value-type="string" table:style-name="ce1">
            <text:p>PROMENADE DES ANGES : 14 JUILLET 2016 - ENTRAIDE ET DEFENSE DES VICTIMES ET FAMILLES DE VIC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8T00:00:00" table:style-name="ce2">
            <text:p>28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number-rows-repeated="10482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19-09-20T09:02:28Z</meta:creation-date>
    <dc:date>2019-09-20T09:25:24Z</dc:date>
  </office:meta>
</office:document-meta>
</file>