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8.393cm"/>
    </style:style>
    <style:style style:name="co8" style:family="table-column">
      <style:table-column-properties fo:break-before="auto" style:column-width="1.79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libelle_du_scrutin</text:p>
          </table:table-cell>
          <table:table-cell table:style-name="ce3" office:value-type="string" calcext:value-type="string">
            <text:p>date_du_scrutin_jj_mm_ssaa</text:p>
          </table:table-cell>
          <table:table-cell table:style-name="ce1" office:value-type="string" calcext:value-type="string">
            <text:p>numero_de_bureau_de_vote</text:p>
          </table:table-cell>
          <table:table-cell table:style-name="ce1" office:value-type="string" calcext:value-type="string">
            <text:p>nom_bureau_de_vote</text:p>
          </table:table-cell>
          <table:table-cell table:style-name="ce1" office:value-type="string" calcext:value-type="string">
            <text:p>code_commune_insee</text:p>
          </table:table-cell>
          <table:table-cell table:style-name="ce1" office:value-type="string" calcext:value-type="string">
            <text:p>commune_paris_01_a_20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blancs</text:p>
          </table:table-cell>
          <table:table-cell table:style-name="ce1" office:value-type="string" calcext:value-type="string">
            <text:p>exprimés</text:p>
          </table:table-cell>
          <table:table-cell table:style-name="ce1" office:value-type="string" calcext:value-type="string">
            <text:p>numero_de_depot_du_candidat_ou_liste</text:p>
          </table:table-cell>
          <table:table-cell table:style-name="ce1" office:value-type="string" calcext:value-type="string">
            <text:p>nom_de_la_liste</text:p>
          </table:table-cell>
          <table:table-cell table:style-name="ce1" office:value-type="string" calcext:value-type="string">
            <text:p>nom_du_candidat_ou_liste</text:p>
          </table:table-cell>
          <table:table-cell table:style-name="ce1" office:value-type="string" calcext:value-type="string">
            <text:p>prenom_du_candidat_ou_liste</text:p>
          </table:table-cell>
          <table:table-cell table:style-name="ce1" office:value-type="string" calcext:value-type="string">
            <text:p>voi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43" calcext:value-type="float">
            <text:p>6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43" calcext:value-type="float">
            <text:p>6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43" calcext:value-type="float">
            <text:p>6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377" calcext:value-type="float">
            <text:p>37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43" calcext:value-type="float">
            <text:p>6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43" calcext:value-type="float">
            <text:p>6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43" calcext:value-type="float">
            <text:p>6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90" calcext:value-type="float">
            <text:p>19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75" calcext:value-type="float">
            <text:p>2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72" calcext:value-type="float">
            <text:p>5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74" calcext:value-type="float">
            <text:p>57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74" calcext:value-type="float">
            <text:p>57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74" calcext:value-type="float">
            <text:p>57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48" calcext:value-type="float">
            <text:p>2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74" calcext:value-type="float">
            <text:p>57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74" calcext:value-type="float">
            <text:p>57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74" calcext:value-type="float">
            <text:p>57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83" calcext:value-type="float">
            <text:p>2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11" calcext:value-type="float">
            <text:p>1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61" calcext:value-type="float">
            <text:p>66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49" calcext:value-type="float">
            <text:p>2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46" calcext:value-type="float">
            <text:p>1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96" calcext:value-type="float">
            <text:p>1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2" calcext:value-type="float">
            <text:p>1042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2" calcext:value-type="float">
            <text:p>1042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2" calcext:value-type="float">
            <text:p>1042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39" calcext:value-type="float">
            <text:p>2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2" calcext:value-type="float">
            <text:p>1042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2" calcext:value-type="float">
            <text:p>1042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2" calcext:value-type="float">
            <text:p>1042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97" calcext:value-type="float">
            <text:p>2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85" calcext:value-type="float">
            <text:p>5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85" calcext:value-type="float">
            <text:p>5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85" calcext:value-type="float">
            <text:p>5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67" calcext:value-type="float">
            <text:p>2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85" calcext:value-type="float">
            <text:p>5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85" calcext:value-type="float">
            <text:p>5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85" calcext:value-type="float">
            <text:p>58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82" calcext:value-type="float">
            <text:p>68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82" calcext:value-type="float">
            <text:p>68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82" calcext:value-type="float">
            <text:p>68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74" calcext:value-type="float">
            <text:p>2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82" calcext:value-type="float">
            <text:p>68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14" calcext:value-type="float">
            <text:p>1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82" calcext:value-type="float">
            <text:p>68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14" calcext:value-type="float">
            <text:p>1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82" calcext:value-type="float">
            <text:p>68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346" calcext:value-type="float">
            <text:p>3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61" calcext:value-type="float">
            <text:p>2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12" calcext:value-type="float">
            <text:p>2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27" calcext:value-type="float">
            <text:p>2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11" calcext:value-type="float">
            <text:p>2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95" calcext:value-type="float">
            <text:p>1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329" calcext:value-type="float">
            <text:p>3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97" calcext:value-type="float">
            <text:p>1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53" calcext:value-type="float">
            <text:p>1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4" calcext:value-type="float">
            <text:p>974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4" calcext:value-type="float">
            <text:p>974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HUMAIN D'ABORD A NOGENT</text:p>
          </table:table-cell>
          <table:table-cell office:value-type="string" calcext:value-type="string">
            <text:p>FRESKO</text:p>
          </table:table-cell>
          <table:table-cell office:value-type="string" calcext:value-type="string">
            <text:p>ALAIN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4" calcext:value-type="float">
            <text:p>974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71" calcext:value-type="float">
            <text:p>1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4" calcext:value-type="float">
            <text:p>974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4" calcext:value-type="float">
            <text:p>974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IER TOUR</text:p>
          </table:table-cell>
          <table:table-cell office:value-type="string" calcext:value-type="string">
            <text:p>2014-03-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4" calcext:value-type="float">
            <text:p>974</text:p>
          </table:table-cell>
          <table:table-cell office:value-type="float" office:value="432" calcext:value-type="float">
            <text:p>43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USSIR POUR NOGENT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Lohit Hindi" style:font-family-complex="'Lohit Hind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0/00/0000</text:date>, <text:time style:data-style-name="N2" text:time-value="0000-00-00T00:00:01.9259122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2T15:52:48.937405938</meta:creation-date>
    <meta:editing-duration>P0D</meta:editing-duration>
    <meta:editing-cycles>1</meta:editing-cycles>
    <meta:generator>LibreOffice/4.1.3.2$Linux_x86 LibreOffice_project/410m0$Build-2</meta:generator>
    <meta:document-statistic meta:table-count="1" meta:cell-count="1997" meta:object-count="0"/>
  </office:meta>
</office:document-meta>
</file>