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7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5002">
      <style:text-properties fo:font-weight="normal" style:font-weight-asian="normal" style:font-weight-complex="normal"/>
    </style:style>
    <style:style style:name="ce6" style:family="table-cell" style:parent-style-name="Default" style:data-style-name="N5002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18" table:default-cell-style-name="Default"/>
        <table:table-column table:style-name="co2" table:default-cell-style-name="ce3"/>
        <table:table-column table:style-name="co2" table:number-columns-repeated="1004" table:default-cell-style-name="Default"/>
        <table:table-row table:style-name="ro2">
          <table:table-cell table:style-name="ce1" office:value-type="string">
            <text:p>nom</text:p>
          </table:table-cell>
          <table:table-cell table:style-name="ce1" office:value-type="string">
            <text:p>nom_de_famille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groupe_sigle</text:p>
          </table:table-cell>
          <table:table-cell table:style-name="ce1" office:value-type="string">
            <text:p>parti_ratt_financier</text:p>
          </table:table-cell>
          <table:table-cell table:style-name="ce1" office:value-type="string">
            <text:p>semaines_presence</text:p>
          </table:table-cell>
          <table:table-cell table:style-name="ce1" office:value-type="string">
            <text:p>commission_presences</text:p>
          </table:table-cell>
          <table:table-cell table:style-name="ce1" office:value-type="string">
            <text:p>commission_interventions</text:p>
          </table:table-cell>
          <table:table-cell table:style-name="ce1" office:value-type="string">
            <text:p>hemicycle_interventions</text:p>
          </table:table-cell>
          <table:table-cell table:style-name="ce1" office:value-type="string">
            <text:p>hemicycle_interventions_courtes</text:p>
          </table:table-cell>
          <table:table-cell table:style-name="ce1" office:value-type="string">
            <text:p>amendements_signes</text:p>
          </table:table-cell>
          <table:table-cell table:style-name="ce1" office:value-type="string">
            <text:p>amendements_adoptes</text:p>
          </table:table-cell>
          <table:table-cell table:style-name="ce1" office:value-type="string">
            <text:p>rapports</text:p>
          </table:table-cell>
          <table:table-cell table:style-name="ce1" office:value-type="string">
            <text:p>propositions_ecrites</text:p>
          </table:table-cell>
          <table:table-cell table:style-name="ce1" office:value-type="string">
            <text:p>propositions_signees</text:p>
          </table:table-cell>
          <table:table-cell table:style-name="ce1" office:value-type="string">
            <text:p>questions_ecrites</text:p>
          </table:table-cell>
          <table:table-cell table:style-name="ce1" office:value-type="string">
            <text:p>questions_orales</text:p>
          </table:table-cell>
          <table:table-cell table:style-name="ce1"/>
          <table:table-cell table:style-name="ce2"/>
          <table:table-cell table:style-name="ce1"/>
          <table:table-cell table:style-name="ce2" office:value-type="string">
            <text:p>Nbres</text:p>
          </table:table-cell>
          <table:table-cell table:style-name="ce2" office:value-type="string">
            <text:p>semaines_presence</text:p>
          </table:table-cell>
          <table:table-cell table:style-name="ce2" office:value-type="string">
            <text:p>commission_presences</text:p>
          </table:table-cell>
          <table:table-cell table:style-name="ce2" office:value-type="string">
            <text:p>commission_interventions</text:p>
          </table:table-cell>
          <table:table-cell table:style-name="ce2" office:value-type="string">
            <text:p>hemicycle_interventions</text:p>
          </table:table-cell>
          <table:table-cell table:style-name="ce2" office:value-type="string">
            <text:p>hemicycle_interventions_courtes</text:p>
          </table:table-cell>
          <table:table-cell table:style-name="ce2" office:value-type="string">
            <text:p>amendements_signes</text:p>
          </table:table-cell>
          <table:table-cell table:style-name="ce2" office:value-type="string">
            <text:p>amendements_adoptes</text:p>
          </table:table-cell>
          <table:table-cell table:style-name="ce2" office:value-type="string">
            <text:p>rapports</text:p>
          </table:table-cell>
          <table:table-cell table:style-name="ce2" office:value-type="string">
            <text:p>propositions_ecrites</text:p>
          </table:table-cell>
          <table:table-cell table:style-name="ce2" office:value-type="string">
            <text:p>propositions_signees</text:p>
          </table:table-cell>
          <table:table-cell table:style-name="ce2" office:value-type="string">
            <text:p>questions_ecrites</text:p>
          </table:table-cell>
          <table:table-cell table:style-name="ce2" office:value-type="string">
            <text:p>questions_orales</text:p>
          </table:table-cell>
          <table:table-cell table:style-name="ce1" table:number-columns-repeated="990"/>
        </table:table-row>
        <table:table-row table:style-name="ro3">
          <table:table-cell office:value-type="string">
            <text:p>Laurence Abeille</text:p>
          </table:table-cell>
          <table:table-cell office:value-type="string">
            <text:p>Abeille</text:p>
          </table:table-cell>
          <table:table-cell office:value-type="string">
            <text:p>Laurence</text:p>
          </table:table-cell>
          <table:table-cell office:value-type="string">
            <text:p>F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float" office:value="164">
            <text:p>164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942">
            <text:p>942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otal</text:p>
          </table:table-cell>
          <table:table-cell office:value-type="string">
            <text:p>F</text:p>
          </table:table-cell>
          <table:table-cell table:style-name="ce4" office:value-type="float" office:value="150">
            <text:p>150</text:p>
          </table:table-cell>
          <table:table-cell table:style-name="ce4" table:formula="of:=SUM([.G2:.G151])" office:value-type="float" office:value="4766">
            <text:p>4766</text:p>
          </table:table-cell>
          <table:table-cell table:style-name="ce4" table:formula="of:=SUM([.H2:.H151])" office:value-type="float" office:value="8991">
            <text:p>8991</text:p>
          </table:table-cell>
          <table:table-cell table:style-name="ce4" table:formula="of:=SUM([.I2:.I151])" office:value-type="float" office:value="8403">
            <text:p>8403</text:p>
          </table:table-cell>
          <table:table-cell table:style-name="ce4" table:formula="of:=SUM([.J2:.J151])" office:value-type="float" office:value="8283">
            <text:p>8283</text:p>
          </table:table-cell>
          <table:table-cell table:style-name="ce4" table:formula="of:=SUM([.K2:.K151])" office:value-type="float" office:value="5411">
            <text:p>5411</text:p>
          </table:table-cell>
          <table:table-cell table:style-name="ce4" table:formula="of:=SUM([.L2:.L151])" office:value-type="float" office:value="38919">
            <text:p>38919</text:p>
          </table:table-cell>
          <table:table-cell table:style-name="ce4" table:formula="of:=SUM([.M2:.M151])" office:value-type="float" office:value="5264">
            <text:p>5264</text:p>
          </table:table-cell>
          <table:table-cell table:style-name="ce4" table:formula="of:=SUM([.N2:.N151])" office:value-type="float" office:value="141">
            <text:p>141</text:p>
          </table:table-cell>
          <table:table-cell table:style-name="ce4" table:formula="of:=SUM([.O2:.O151])" office:value-type="float" office:value="108">
            <text:p>108</text:p>
          </table:table-cell>
          <table:table-cell table:style-name="ce4" table:formula="of:=SUM([.P2:.P151])" office:value-type="float" office:value="2314">
            <text:p>2314</text:p>
          </table:table-cell>
          <table:table-cell table:style-name="ce4" table:formula="of:=SUM([.Q2:.Q151])" office:value-type="float" office:value="7301">
            <text:p>7301</text:p>
          </table:table-cell>
          <table:table-cell table:style-name="ce4" table:formula="of:=SUM([.R2:.R151])" office:value-type="float" office:value="387">
            <text:p>387</text:p>
          </table:table-cell>
          <table:table-cell table:number-columns-repeated="990"/>
        </table:table-row>
        <table:table-row table:style-name="ro3">
          <table:table-cell office:value-type="string">
            <text:p>Brigitte Allain</text:p>
          </table:table-cell>
          <table:table-cell office:value-type="string">
            <text:p>Allain</text:p>
          </table:table-cell>
          <table:table-cell office:value-type="string">
            <text:p>Brigitte</text:p>
          </table:table-cell>
          <table:table-cell office:value-type="string">
            <text:p>F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float" office:value="121">
            <text:p>121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40">
            <text:p>94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H</text:p>
          </table:table-cell>
          <table:table-cell table:style-name="ce4" office:value-type="float" office:value="419">
            <text:p>419</text:p>
          </table:table-cell>
          <table:table-cell table:style-name="ce4" table:formula="of:=SUM([.G152:.G571])" office:value-type="float" office:value="12801">
            <text:p>12801</text:p>
          </table:table-cell>
          <table:table-cell table:style-name="ce4" table:formula="of:=SUM([.H152:.H571])" office:value-type="float" office:value="22899">
            <text:p>22899</text:p>
          </table:table-cell>
          <table:table-cell table:style-name="ce4" table:formula="of:=SUM([.I152:.I571])" office:value-type="float" office:value="25617">
            <text:p>25617</text:p>
          </table:table-cell>
          <table:table-cell table:style-name="ce4" table:formula="of:=SUM([.J152:.J571])" office:value-type="float" office:value="38673">
            <text:p>38673</text:p>
          </table:table-cell>
          <table:table-cell table:style-name="ce4" table:formula="of:=SUM([.K152:.K571])" office:value-type="float" office:value="38141">
            <text:p>38141</text:p>
          </table:table-cell>
          <table:table-cell table:style-name="ce4" table:formula="of:=SUM([.L152:.L571])" office:value-type="float" office:value="151282">
            <text:p>151282</text:p>
          </table:table-cell>
          <table:table-cell table:style-name="ce4" table:formula="of:=SUM([.M152:.M571])" office:value-type="float" office:value="12339">
            <text:p>12339</text:p>
          </table:table-cell>
          <table:table-cell table:style-name="ce4" table:formula="of:=SUM([.N152:.N571])" office:value-type="float" office:value="425">
            <text:p>425</text:p>
          </table:table-cell>
          <table:table-cell table:style-name="ce4" table:formula="of:=SUM([.O152:.O571])" office:value-type="float" office:value="527">
            <text:p>527</text:p>
          </table:table-cell>
          <table:table-cell table:style-name="ce4" table:formula="of:=SUM([.P152:.P571])" office:value-type="float" office:value="10442">
            <text:p>10442</text:p>
          </table:table-cell>
          <table:table-cell table:style-name="ce4" table:formula="of:=SUM([.Q152:.Q571])" office:value-type="float" office:value="24990">
            <text:p>24990</text:p>
          </table:table-cell>
          <table:table-cell table:style-name="ce4" table:formula="of:=SUM([.R152:.R571])" office:value-type="float" office:value="1072">
            <text:p>1072</text:p>
          </table:table-cell>
          <table:table-cell table:number-columns-repeated="990"/>
        </table:table-row>
        <table:table-row table:style-name="ro3">
          <table:table-cell office:value-type="string">
            <text:p>Isabelle Attard</text:p>
          </table:table-cell>
          <table:table-cell office:value-type="string">
            <text:p>Attard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float" office:value="181">
            <text:p>181</text:p>
          </table:table-cell>
          <table:table-cell office:value-type="float" office:value="175">
            <text:p>175</text:p>
          </table:table-cell>
          <table:table-cell office:value-type="float" office:value="59">
            <text:p>59</text:p>
          </table:table-cell>
          <table:table-cell office:value-type="float" office:value="831">
            <text:p>831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otal</text:p>
          </table:table-cell>
          <table:table-cell table:style-name="ce4" table:formula="of:=SUM([.V2:.V3])" office:value-type="float" office:value="569">
            <text:p>569</text:p>
          </table:table-cell>
          <table:table-cell table:style-name="ce4" table:formula="of:=SUM([.W2:.W3])" office:value-type="float" office:value="17567">
            <text:p>17567</text:p>
          </table:table-cell>
          <table:table-cell table:style-name="ce4" table:formula="of:=SUM([.X2:.X3])" office:value-type="float" office:value="31890">
            <text:p>31890</text:p>
          </table:table-cell>
          <table:table-cell table:style-name="ce4" table:formula="of:=SUM([.Y2:.Y3])" office:value-type="float" office:value="34020">
            <text:p>34020</text:p>
          </table:table-cell>
          <table:table-cell table:style-name="ce4" table:formula="of:=SUM([.Z2:.Z3])" office:value-type="float" office:value="46956">
            <text:p>46956</text:p>
          </table:table-cell>
          <table:table-cell table:style-name="ce4" table:formula="of:=SUM([.AA2:.AA3])" office:value-type="float" office:value="43552">
            <text:p>43552</text:p>
          </table:table-cell>
          <table:table-cell table:style-name="ce4" table:formula="of:=SUM([.AB2:.AB3])" office:value-type="float" office:value="190201">
            <text:p>190201</text:p>
          </table:table-cell>
          <table:table-cell table:style-name="ce4" table:formula="of:=SUM([.AC2:.AC3])" office:value-type="float" office:value="17603">
            <text:p>17603</text:p>
          </table:table-cell>
          <table:table-cell table:style-name="ce4" table:formula="of:=SUM([.AD2:.AD3])" office:value-type="float" office:value="566">
            <text:p>566</text:p>
          </table:table-cell>
          <table:table-cell table:style-name="ce4" table:formula="of:=SUM([.AE2:.AE3])" office:value-type="float" office:value="635">
            <text:p>635</text:p>
          </table:table-cell>
          <table:table-cell table:style-name="ce4" table:formula="of:=SUM([.AF2:.AF3])" office:value-type="float" office:value="12756">
            <text:p>12756</text:p>
          </table:table-cell>
          <table:table-cell table:style-name="ce4" table:formula="of:=SUM([.AG2:.AG3])" office:value-type="float" office:value="32291">
            <text:p>32291</text:p>
          </table:table-cell>
          <table:table-cell table:style-name="ce4" table:formula="of:=SUM([.AH2:.AH3])" office:value-type="float" office:value="1459">
            <text:p>1459</text:p>
          </table:table-cell>
          <table:table-cell table:number-columns-repeated="990"/>
        </table:table-row>
        <table:table-row table:style-name="ro3">
          <table:table-cell office:value-type="string">
            <text:p>Danielle Auroi</text:p>
          </table:table-cell>
          <table:table-cell office:value-type="string">
            <text:p>Auroi</text:p>
          </table:table-cell>
          <table:table-cell office:value-type="string">
            <text:p>Danielle</text:p>
          </table:table-cell>
          <table:table-cell office:value-type="string">
            <text:p>F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8">
            <text:p>38</text:p>
          </table:table-cell>
          <table:table-cell office:value-type="float" office:value="126">
            <text:p>126</text:p>
          </table:table-cell>
          <table:table-cell office:value-type="float" office:value="223">
            <text:p>223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794">
            <text:p>794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% F</text:p>
          </table:table-cell>
          <table:table-cell table:style-name="ce5" table:formula="of:=[.V2]/[.V4]" office:value-type="float" office:value="0.263620386643234">
            <text:p>0,26</text:p>
          </table:table-cell>
          <table:table-cell table:style-name="ce5" table:formula="of:=[.W2]/[.W4]" office:value-type="float" office:value="0.271304149826379">
            <text:p>0,27</text:p>
          </table:table-cell>
          <table:table-cell table:style-name="ce5" table:formula="of:=[.X2]/[.X4]" office:value-type="float" office:value="0.281937911571025">
            <text:p>0,28</text:p>
          </table:table-cell>
          <table:table-cell table:style-name="ce5" table:formula="of:=[.Y2]/[.Y4]" office:value-type="float" office:value="0.24700176366843">
            <text:p>0,25</text:p>
          </table:table-cell>
          <table:table-cell table:style-name="ce6" table:formula="of:=[.Z2]/[.Z4]" office:value-type="float" office:value="0.176399182213136">
            <text:p>0,18</text:p>
          </table:table-cell>
          <table:table-cell table:style-name="ce6" table:formula="of:=[.AA2]/[.AA4]" office:value-type="float" office:value="0.124242285084497">
            <text:p>0,12</text:p>
          </table:table-cell>
          <table:table-cell table:style-name="ce6" table:formula="of:=[.AB2]/[.AB4]" office:value-type="float" office:value="0.204620375287196">
            <text:p>0,20</text:p>
          </table:table-cell>
          <table:table-cell table:style-name="ce5" table:formula="of:=[.AC2]/[.AC4]" office:value-type="float" office:value="0.299039936374482">
            <text:p>0,30</text:p>
          </table:table-cell>
          <table:table-cell table:style-name="ce5" table:formula="of:=[.AD2]/[.AD4]" office:value-type="float" office:value="0.249116607773852">
            <text:p>0,25</text:p>
          </table:table-cell>
          <table:table-cell table:style-name="ce5" table:formula="of:=[.AE2]/[.AE4]" office:value-type="float" office:value="0.17007874015748">
            <text:p>0,17</text:p>
          </table:table-cell>
          <table:table-cell table:style-name="ce5" table:formula="of:=[.AF2]/[.AF4]" office:value-type="float" office:value="0.181404829100031">
            <text:p>0,18</text:p>
          </table:table-cell>
          <table:table-cell table:style-name="ce5" table:formula="of:=[.AG2]/[.AG4]" office:value-type="float" office:value="0.226100151745068">
            <text:p>0,23</text:p>
          </table:table-cell>
          <table:table-cell table:style-name="ce5" table:formula="of:=[.AH2]/[.AH4]" office:value-type="float" office:value="0.26525017135024">
            <text:p>0,27</text:p>
          </table:table-cell>
          <table:table-cell table:number-columns-repeated="990"/>
        </table:table-row>
        <table:table-row table:style-name="ro3">
          <table:table-cell office:value-type="string">
            <text:p>Michèle Bonneton</text:p>
          </table:table-cell>
          <table:table-cell office:value-type="string">
            <text:p>Bonneton</text:p>
          </table:table-cell>
          <table:table-cell office:value-type="string">
            <text:p>Michèle</text:p>
          </table:table-cell>
          <table:table-cell office:value-type="string">
            <text:p>F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40">
            <text:p>40</text:p>
          </table:table-cell>
          <table:table-cell office:value-type="float" office:value="145">
            <text:p>145</text:p>
          </table:table-cell>
          <table:table-cell office:value-type="float" office:value="179">
            <text:p>179</text:p>
          </table:table-cell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float" office:value="912">
            <text:p>912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% H</text:p>
          </table:table-cell>
          <table:table-cell table:style-name="ce5" table:formula="of:=[.V3]/[.V4]" office:value-type="float" office:value="0.736379613356766">
            <text:p>0,74</text:p>
          </table:table-cell>
          <table:table-cell table:style-name="ce5" table:formula="of:=[.W3]/[.W4]" office:value-type="float" office:value="0.728695850173621">
            <text:p>0,73</text:p>
          </table:table-cell>
          <table:table-cell table:style-name="ce5" table:formula="of:=[.X3]/[.X4]" office:value-type="float" office:value="0.718062088428975">
            <text:p>0,72</text:p>
          </table:table-cell>
          <table:table-cell table:style-name="ce5" table:formula="of:=[.Y3]/[.Y4]" office:value-type="float" office:value="0.75299823633157">
            <text:p>0,75</text:p>
          </table:table-cell>
          <table:table-cell table:style-name="ce6" table:formula="of:=[.Z3]/[.Z4]" office:value-type="float" office:value="0.823600817786864">
            <text:p>0,82</text:p>
          </table:table-cell>
          <table:table-cell table:style-name="ce6" table:formula="of:=[.AA3]/[.AA4]" office:value-type="float" office:value="0.875757714915503">
            <text:p>0,88</text:p>
          </table:table-cell>
          <table:table-cell table:style-name="ce6" table:formula="of:=[.AB3]/[.AB4]" office:value-type="float" office:value="0.795379624712804">
            <text:p>0,80</text:p>
          </table:table-cell>
          <table:table-cell table:style-name="ce5" table:formula="of:=[.AC3]/[.AC4]" office:value-type="float" office:value="0.700960063625518">
            <text:p>0,70</text:p>
          </table:table-cell>
          <table:table-cell table:style-name="ce5" table:formula="of:=[.AD3]/[.AD4]" office:value-type="float" office:value="0.750883392226148">
            <text:p>0,75</text:p>
          </table:table-cell>
          <table:table-cell table:style-name="ce5" table:formula="of:=[.AE3]/[.AE4]" office:value-type="float" office:value="0.82992125984252">
            <text:p>0,83</text:p>
          </table:table-cell>
          <table:table-cell table:style-name="ce5" table:formula="of:=[.AF3]/[.AF4]" office:value-type="float" office:value="0.818595170899969">
            <text:p>0,82</text:p>
          </table:table-cell>
          <table:table-cell table:style-name="ce5" table:formula="of:=[.AG3]/[.AG4]" office:value-type="float" office:value="0.773899848254932">
            <text:p>0,77</text:p>
          </table:table-cell>
          <table:table-cell table:style-name="ce5" table:formula="of:=[.AH3]/[.AH4]" office:value-type="float" office:value="0.73474982864976">
            <text:p>0,73</text:p>
          </table:table-cell>
          <table:table-cell table:number-columns-repeated="990"/>
        </table:table-row>
        <table:table-row table:style-name="ro3">
          <table:table-cell office:value-type="string">
            <text:p>Véronique Massonneau</text:p>
          </table:table-cell>
          <table:table-cell office:value-type="string">
            <text:p>Massonneau</text:p>
          </table:table-cell>
          <table:table-cell office:value-type="string">
            <text:p>Véronique</text:p>
          </table:table-cell>
          <table:table-cell office:value-type="string">
            <text:p>F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float" office:value="32">
            <text:p>32</text:p>
          </table:table-cell>
          <table:table-cell office:value-type="float" office:value="823">
            <text:p>823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4" table:number-columns-repeated="13"/>
          <table:table-cell table:number-columns-repeated="990"/>
        </table:table-row>
        <table:table-row table:style-name="ro3">
          <table:table-cell office:value-type="string">
            <text:p>Barbara Pompili</text:p>
          </table:table-cell>
          <table:table-cell office:value-type="string">
            <text:p>Pompili</text:p>
          </table:table-cell>
          <table:table-cell office:value-type="string">
            <text:p>Barbara</text:p>
          </table:table-cell>
          <table:table-cell office:value-type="string">
            <text:p>F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145">
            <text:p>145</text:p>
          </table:table-cell>
          <table:table-cell office:value-type="float" office:value="203">
            <text:p>203</text:p>
          </table:table-cell>
          <table:table-cell office:value-type="float" office:value="87">
            <text:p>87</text:p>
          </table:table-cell>
          <table:table-cell office:value-type="float" office:value="825">
            <text:p>825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4" table:number-columns-repeated="13"/>
          <table:table-cell table:number-columns-repeated="990"/>
        </table:table-row>
        <table:table-row table:style-name="ro3">
          <table:table-cell office:value-type="string">
            <text:p>Eva Sas</text:p>
          </table:table-cell>
          <table:table-cell office:value-type="string">
            <text:p>Sas</text:p>
          </table:table-cell>
          <table:table-cell office:value-type="string">
            <text:p>Eva</text:p>
          </table:table-cell>
          <table:table-cell office:value-type="string">
            <text:p>F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81">
            <text:p>81</text:p>
          </table:table-cell>
          <table:table-cell office:value-type="float" office:value="112">
            <text:p>112</text:p>
          </table:table-cell>
          <table:table-cell office:value-type="float" office:value="17">
            <text:p>17</text:p>
          </table:table-cell>
          <table:table-cell office:value-type="float" office:value="833">
            <text:p>833</text:p>
          </table:table-cell>
          <table:table-cell office:value-type="float" office:value="78">
            <text:p>78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colo</text:p>
          </table:table-cell>
          <table:table-cell office:value-type="string">
            <text:p>F</text:p>
          </table:table-cell>
          <table:table-cell table:style-name="ce4" office:value-type="float" office:value="8">
            <text:p>8</text:p>
          </table:table-cell>
          <table:table-cell table:style-name="ce4" table:formula="of:=SUM([.G2:.G9])" office:value-type="float" office:value="294">
            <text:p>294</text:p>
          </table:table-cell>
          <table:table-cell table:style-name="ce4" table:formula="of:=SUM([.H2:.H9])" office:value-type="float" office:value="662">
            <text:p>662</text:p>
          </table:table-cell>
          <table:table-cell table:style-name="ce4" table:formula="of:=SUM([.I2:.I9])" office:value-type="float" office:value="1127">
            <text:p>1127</text:p>
          </table:table-cell>
          <table:table-cell table:style-name="ce4" table:formula="of:=SUM([.J2:.J9])" office:value-type="float" office:value="845">
            <text:p>845</text:p>
          </table:table-cell>
          <table:table-cell table:style-name="ce4" table:formula="of:=SUM([.K2:.K9])" office:value-type="float" office:value="260">
            <text:p>260</text:p>
          </table:table-cell>
          <table:table-cell table:style-name="ce4" table:formula="of:=SUM([.L2:.L9])" office:value-type="float" office:value="6900">
            <text:p>6900</text:p>
          </table:table-cell>
          <table:table-cell table:style-name="ce4" table:formula="of:=SUM([.M2:.M9])" office:value-type="float" office:value="677">
            <text:p>677</text:p>
          </table:table-cell>
          <table:table-cell table:style-name="ce4" table:formula="of:=SUM([.N2:.N9])" office:value-type="float" office:value="14">
            <text:p>14</text:p>
          </table:table-cell>
          <table:table-cell table:style-name="ce4" table:formula="of:=SUM([.O2:.O9])" office:value-type="float" office:value="13">
            <text:p>13</text:p>
          </table:table-cell>
          <table:table-cell table:style-name="ce4" table:formula="of:=SUM([.P2:.P9])" office:value-type="float" office:value="107">
            <text:p>107</text:p>
          </table:table-cell>
          <table:table-cell table:style-name="ce4" table:formula="of:=SUM([.Q2:.Q9])" office:value-type="float" office:value="347">
            <text:p>347</text:p>
          </table:table-cell>
          <table:table-cell table:style-name="ce4" table:formula="of:=SUM([.R2:.R9])" office:value-type="float" office:value="48">
            <text:p>48</text:p>
          </table:table-cell>
          <table:table-cell table:number-columns-repeated="990"/>
        </table:table-row>
        <table:table-row table:style-name="ro3">
          <table:table-cell office:value-type="string">
            <text:p>Huguette Bello</text:p>
          </table:table-cell>
          <table:table-cell office:value-type="string">
            <text:p>Bello</text:p>
          </table:table-cell>
          <table:table-cell office:value-type="string">
            <text:p>Huguette</text:p>
          </table:table-cell>
          <table:table-cell office:value-type="string">
            <text:p>F</text:p>
          </table:table-cell>
          <table:table-cell office:value-type="string">
            <text:p>GDR</text:p>
          </table:table-cell>
          <table:table-cell office:value-type="string">
            <text:p>Pour la réunion, de toutes nos forces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H</text:p>
          </table:table-cell>
          <table:table-cell table:style-name="ce4" office:value-type="float" office:value="9">
            <text:p>9</text:p>
          </table:table-cell>
          <table:table-cell table:style-name="ce4" table:formula="of:=SUM([.G152:.G160])" office:value-type="float" office:value="315">
            <text:p>315</text:p>
          </table:table-cell>
          <table:table-cell table:style-name="ce4" table:formula="of:=SUM([.H152:.H160])" office:value-type="float" office:value="575">
            <text:p>575</text:p>
          </table:table-cell>
          <table:table-cell table:style-name="ce4" table:formula="of:=SUM([.I152:.I160])" office:value-type="float" office:value="1000">
            <text:p>1000</text:p>
          </table:table-cell>
          <table:table-cell table:style-name="ce4" table:formula="of:=SUM([.J152:.J160])" office:value-type="float" office:value="1665">
            <text:p>1665</text:p>
          </table:table-cell>
          <table:table-cell table:style-name="ce4" table:formula="of:=SUM([.K152:.K160])" office:value-type="float" office:value="481">
            <text:p>481</text:p>
          </table:table-cell>
          <table:table-cell table:style-name="ce4" table:formula="of:=SUM([.L152:.L160])" office:value-type="float" office:value="8069">
            <text:p>8069</text:p>
          </table:table-cell>
          <table:table-cell table:style-name="ce4" table:formula="of:=SUM([.M152:.M160])" office:value-type="float" office:value="865">
            <text:p>865</text:p>
          </table:table-cell>
          <table:table-cell table:style-name="ce4" table:formula="of:=SUM([.N152:.N160])" office:value-type="float" office:value="6">
            <text:p>6</text:p>
          </table:table-cell>
          <table:table-cell table:style-name="ce4" table:formula="of:=SUM([.O152:.O160])" office:value-type="float" office:value="6">
            <text:p>6</text:p>
          </table:table-cell>
          <table:table-cell table:style-name="ce4" table:formula="of:=SUM([.P152:.P160])" office:value-type="float" office:value="99">
            <text:p>99</text:p>
          </table:table-cell>
          <table:table-cell table:style-name="ce4" table:formula="of:=SUM([.Q152:.Q160])" office:value-type="float" office:value="351">
            <text:p>351</text:p>
          </table:table-cell>
          <table:table-cell table:style-name="ce4" table:formula="of:=SUM([.R152:.R160])" office:value-type="float" office:value="41">
            <text:p>41</text:p>
          </table:table-cell>
          <table:table-cell table:number-columns-repeated="990"/>
        </table:table-row>
        <table:table-row table:style-name="ro3">
          <table:table-cell office:value-type="string">
            <text:p>Marie-George Buffet</text:p>
          </table:table-cell>
          <table:table-cell office:value-type="string">
            <text:p>Buffet</text:p>
          </table:table-cell>
          <table:table-cell office:value-type="string">
            <text:p>Marie-George</text:p>
          </table:table-cell>
          <table:table-cell office:value-type="string">
            <text:p>F</text:p>
          </table:table-cell>
          <table:table-cell office:value-type="string">
            <text:p>GDR</text:p>
          </table:table-cell>
          <table:table-cell office:value-type="string">
            <text:p>Parti communiste Français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float" office:value="247">
            <text:p>247</text:p>
          </table:table-cell>
          <table:table-cell office:value-type="float" office:value="125">
            <text:p>125</text:p>
          </table:table-cell>
          <table:table-cell office:value-type="float" office:value="931">
            <text:p>93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Total</text:p>
          </table:table-cell>
          <table:table-cell table:style-name="ce4" table:formula="of:=SUM([.V9:.V10])" office:value-type="float" office:value="17">
            <text:p>17</text:p>
          </table:table-cell>
          <table:table-cell table:style-name="ce4" table:formula="of:=SUM([.W9:.W10])" office:value-type="float" office:value="609">
            <text:p>609</text:p>
          </table:table-cell>
          <table:table-cell table:style-name="ce4" table:formula="of:=SUM([.X9:.X10])" office:value-type="float" office:value="1237">
            <text:p>1237</text:p>
          </table:table-cell>
          <table:table-cell table:style-name="ce4" table:formula="of:=SUM([.Y9:.Y10])" office:value-type="float" office:value="2127">
            <text:p>2127</text:p>
          </table:table-cell>
          <table:table-cell table:style-name="ce4" table:formula="of:=SUM([.Z9:.Z10])" office:value-type="float" office:value="2510">
            <text:p>2510</text:p>
          </table:table-cell>
          <table:table-cell table:style-name="ce4" table:formula="of:=SUM([.AA9:.AA10])" office:value-type="float" office:value="741">
            <text:p>741</text:p>
          </table:table-cell>
          <table:table-cell table:style-name="ce4" table:formula="of:=SUM([.AB9:.AB10])" office:value-type="float" office:value="14969">
            <text:p>14969</text:p>
          </table:table-cell>
          <table:table-cell table:style-name="ce4" table:formula="of:=SUM([.AC9:.AC10])" office:value-type="float" office:value="1542">
            <text:p>1542</text:p>
          </table:table-cell>
          <table:table-cell table:style-name="ce4" table:formula="of:=SUM([.AD9:.AD10])" office:value-type="float" office:value="20">
            <text:p>20</text:p>
          </table:table-cell>
          <table:table-cell table:style-name="ce4" table:formula="of:=SUM([.AE9:.AE10])" office:value-type="float" office:value="19">
            <text:p>19</text:p>
          </table:table-cell>
          <table:table-cell table:style-name="ce4" table:formula="of:=SUM([.AF9:.AF10])" office:value-type="float" office:value="206">
            <text:p>206</text:p>
          </table:table-cell>
          <table:table-cell table:style-name="ce4" table:formula="of:=SUM([.AG9:.AG10])" office:value-type="float" office:value="698">
            <text:p>698</text:p>
          </table:table-cell>
          <table:table-cell table:style-name="ce4" table:formula="of:=SUM([.AH9:.AH10])" office:value-type="float" office:value="89">
            <text:p>89</text:p>
          </table:table-cell>
          <table:table-cell table:number-columns-repeated="990"/>
        </table:table-row>
        <table:table-row table:style-name="ro3">
          <table:table-cell office:value-type="string">
            <text:p>Jacqueline Fraysse</text:p>
          </table:table-cell>
          <table:table-cell office:value-type="string">
            <text:p>Fraysse</text:p>
          </table:table-cell>
          <table:table-cell office:value-type="string">
            <text:p>Jacqueline</text:p>
          </table:table-cell>
          <table:table-cell office:value-type="string">
            <text:p>F</text:p>
          </table:table-cell>
          <table:table-cell office:value-type="string">
            <text:p>GDR</text:p>
          </table:table-cell>
          <table:table-cell office:value-type="string">
            <text:p>Forces de gauche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418">
            <text:p>418</text:p>
          </table:table-cell>
          <table:table-cell office:value-type="float" office:value="249">
            <text:p>249</text:p>
          </table:table-cell>
          <table:table-cell office:value-type="float" office:value="917">
            <text:p>917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% F</text:p>
          </table:table-cell>
          <table:table-cell table:style-name="ce5" table:formula="of:=[.V9]/[.V11]" office:value-type="float" office:value="0.470588235294118">
            <text:p>0,47</text:p>
          </table:table-cell>
          <table:table-cell table:style-name="ce5" table:formula="of:=[.W9]/[.W11]" office:value-type="float" office:value="0.482758620689655">
            <text:p>0,48</text:p>
          </table:table-cell>
          <table:table-cell table:style-name="ce5" table:formula="of:=[.X9]/[.X11]" office:value-type="float" office:value="0.535165723524656">
            <text:p>0,54</text:p>
          </table:table-cell>
          <table:table-cell table:style-name="ce6" table:formula="of:=[.Y9]/[.Y11]" office:value-type="float" office:value="0.529854254818994">
            <text:p>0,53</text:p>
          </table:table-cell>
          <table:table-cell table:style-name="ce6" table:formula="of:=[.Z9]/[.Z11]" office:value-type="float" office:value="0.336653386454183">
            <text:p>0,34</text:p>
          </table:table-cell>
          <table:table-cell table:style-name="ce6" table:formula="of:=[.AA9]/[.AA11]" office:value-type="float" office:value="0.350877192982456">
            <text:p>0,35</text:p>
          </table:table-cell>
          <table:table-cell table:style-name="ce5" table:formula="of:=[.AB9]/[.AB11]" office:value-type="float" office:value="0.46095263544659">
            <text:p>0,46</text:p>
          </table:table-cell>
          <table:table-cell table:style-name="ce5" table:formula="of:=[.AC9]/[.AC11]" office:value-type="float" office:value="0.439040207522698">
            <text:p>0,44</text:p>
          </table:table-cell>
          <table:table-cell table:style-name="ce5" table:formula="of:=[.AD9]/[.AD11]" office:value-type="float" office:value="0.7">
            <text:p>0,70</text:p>
          </table:table-cell>
          <table:table-cell table:style-name="ce5" table:formula="of:=[.AE9]/[.AE11]" office:value-type="float" office:value="0.68421052631579">
            <text:p>0,68</text:p>
          </table:table-cell>
          <table:table-cell table:style-name="ce5" table:formula="of:=[.AF9]/[.AF11]" office:value-type="float" office:value="0.519417475728155">
            <text:p>0,52</text:p>
          </table:table-cell>
          <table:table-cell table:style-name="ce5" table:formula="of:=[.AG9]/[.AG11]" office:value-type="float" office:value="0.497134670487106">
            <text:p>0,50</text:p>
          </table:table-cell>
          <table:table-cell table:style-name="ce6" table:formula="of:=[.AH9]/[.AH11]" office:value-type="float" office:value="0.539325842696629">
            <text:p>0,54</text:p>
          </table:table-cell>
          <table:table-cell table:number-columns-repeated="990"/>
        </table:table-row>
        <table:table-row table:style-name="ro3">
          <table:table-cell office:value-type="string">
            <text:p>Sylvie Andrieux</text:p>
          </table:table-cell>
          <table:table-cell office:value-type="string">
            <text:p>Andrieux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NI</text:p>
          </table:table-cell>
          <table:table-cell office:value-type="string">
            <text:p>Parti socialiste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% H</text:p>
          </table:table-cell>
          <table:table-cell table:style-name="ce5" table:formula="of:=[.V10]/[.V11]" office:value-type="float" office:value="0.529411764705882">
            <text:p>0,53</text:p>
          </table:table-cell>
          <table:table-cell table:style-name="ce5" table:formula="of:=[.W10]/[.W11]" office:value-type="float" office:value="0.517241379310345">
            <text:p>0,52</text:p>
          </table:table-cell>
          <table:table-cell table:style-name="ce5" table:formula="of:=[.X10]/[.X11]" office:value-type="float" office:value="0.464834276475344">
            <text:p>0,46</text:p>
          </table:table-cell>
          <table:table-cell table:style-name="ce6" table:formula="of:=[.Y10]/[.Y11]" office:value-type="float" office:value="0.470145745181006">
            <text:p>0,47</text:p>
          </table:table-cell>
          <table:table-cell table:style-name="ce6" table:formula="of:=[.Z10]/[.Z11]" office:value-type="float" office:value="0.663346613545817">
            <text:p>0,66</text:p>
          </table:table-cell>
          <table:table-cell table:style-name="ce6" table:formula="of:=[.AA10]/[.AA11]" office:value-type="float" office:value="0.649122807017544">
            <text:p>0,65</text:p>
          </table:table-cell>
          <table:table-cell table:style-name="ce5" table:formula="of:=[.AB10]/[.AB11]" office:value-type="float" office:value="0.53904736455341">
            <text:p>0,54</text:p>
          </table:table-cell>
          <table:table-cell table:style-name="ce5" table:formula="of:=[.AC10]/[.AC11]" office:value-type="float" office:value="0.560959792477302">
            <text:p>0,56</text:p>
          </table:table-cell>
          <table:table-cell table:style-name="ce5" table:formula="of:=[.AD10]/[.AD11]" office:value-type="float" office:value="0.3">
            <text:p>0,30</text:p>
          </table:table-cell>
          <table:table-cell table:style-name="ce5" table:formula="of:=[.AE10]/[.AE11]" office:value-type="float" office:value="0.31578947368421">
            <text:p>0,32</text:p>
          </table:table-cell>
          <table:table-cell table:style-name="ce5" table:formula="of:=[.AF10]/[.AF11]" office:value-type="float" office:value="0.480582524271845">
            <text:p>0,48</text:p>
          </table:table-cell>
          <table:table-cell table:style-name="ce5" table:formula="of:=[.AG10]/[.AG11]" office:value-type="float" office:value="0.502865329512894">
            <text:p>0,50</text:p>
          </table:table-cell>
          <table:table-cell table:style-name="ce6" table:formula="of:=[.AH10]/[.AH11]" office:value-type="float" office:value="0.460674157303371">
            <text:p>0,46</text:p>
          </table:table-cell>
          <table:table-cell table:number-columns-repeated="990"/>
        </table:table-row>
        <table:table-row table:style-name="ro3">
          <table:table-cell office:value-type="string">
            <text:p>Véronique Besse</text:p>
          </table:table-cell>
          <table:table-cell office:value-type="string">
            <text:p>Besse</text:p>
          </table:table-cell>
          <table:table-cell office:value-type="string">
            <text:p>Véronique</text:p>
          </table:table-cell>
          <table:table-cell office:value-type="string">
            <text:p>F</text:p>
          </table:table-cell>
          <table:table-cell office:value-type="string">
            <text:p>NI</text:p>
          </table:table-cell>
          <table:table-cell office:value-type="string">
            <text:p>Indépendants de la France de Métropole et d'Outre mer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4" table:number-columns-repeated="13"/>
          <table:table-cell table:number-columns-repeated="990"/>
        </table:table-row>
        <table:table-row table:style-name="ro3">
          <table:table-cell office:value-type="string">
            <text:p>Jeanine Dubié</text:p>
          </table:table-cell>
          <table:table-cell office:value-type="string">
            <text:p>Dubié</text:p>
          </table:table-cell>
          <table:table-cell office:value-type="string">
            <text:p>Jeanine</text:p>
          </table:table-cell>
          <table:table-cell office:value-type="string">
            <text:p>F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office:value-type="float" office:value="378">
            <text:p>378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GDR</text:p>
          </table:table-cell>
          <table:table-cell office:value-type="string">
            <text:p>F</text:p>
          </table:table-cell>
          <table:table-cell table:style-name="ce4" office:value-type="float" office:value="3">
            <text:p>3</text:p>
          </table:table-cell>
          <table:table-cell table:style-name="ce4" table:formula="of:=SUM([.G10:.G12])" office:value-type="float" office:value="78">
            <text:p>78</text:p>
          </table:table-cell>
          <table:table-cell table:style-name="ce4" table:formula="of:=SUM([.H10:.H12])" office:value-type="float" office:value="77">
            <text:p>77</text:p>
          </table:table-cell>
          <table:table-cell table:style-name="ce4" table:formula="of:=SUM([.I10:.I12])" office:value-type="float" office:value="212">
            <text:p>212</text:p>
          </table:table-cell>
          <table:table-cell table:style-name="ce4" table:formula="of:=SUM([.J10:.J12])" office:value-type="float" office:value="693">
            <text:p>693</text:p>
          </table:table-cell>
          <table:table-cell table:style-name="ce4" table:formula="of:=SUM([.K10:.K12])" office:value-type="float" office:value="386">
            <text:p>386</text:p>
          </table:table-cell>
          <table:table-cell table:style-name="ce4" table:formula="of:=SUM([.L10:.L12])" office:value-type="float" office:value="1965">
            <text:p>1965</text:p>
          </table:table-cell>
          <table:table-cell table:style-name="ce4" table:formula="of:=SUM([.M10:.M12])" office:value-type="float" office:value="85">
            <text:p>85</text:p>
          </table:table-cell>
          <table:table-cell table:style-name="ce4" table:formula="of:=SUM([.N10:.N12])" office:value-type="float" office:value="1">
            <text:p>1</text:p>
          </table:table-cell>
          <table:table-cell table:style-name="ce4" table:formula="of:=SUM([.O10:.O12])" office:value-type="float" office:value="10">
            <text:p>10</text:p>
          </table:table-cell>
          <table:table-cell table:style-name="ce4" table:formula="of:=SUM([.P10:.P12])" office:value-type="float" office:value="74">
            <text:p>74</text:p>
          </table:table-cell>
          <table:table-cell table:style-name="ce4" table:formula="of:=SUM([.Q10:.Q12])" office:value-type="float" office:value="51">
            <text:p>51</text:p>
          </table:table-cell>
          <table:table-cell table:style-name="ce4" table:formula="of:=SUM([.R10:.R12])" office:value-type="float" office:value="18">
            <text:p>18</text:p>
          </table:table-cell>
          <table:table-cell table:number-columns-repeated="990"/>
        </table:table-row>
        <table:table-row table:style-name="ro3">
          <table:table-cell office:value-type="string">
            <text:p>Annick Girardin</text:p>
          </table:table-cell>
          <table:table-cell office:value-type="string">
            <text:p>Girardin</text:p>
          </table:table-cell>
          <table:table-cell office:value-type="string">
            <text:p>Annick</text:p>
          </table:table-cell>
          <table:table-cell office:value-type="string">
            <text:p>F</text:p>
          </table:table-cell>
          <table:table-cell office:value-type="string">
            <text:p>RRDP</text:p>
          </table:table-cell>
          <table:table-cell office:value-type="string">
            <text:p>Cap sur l'avenir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14">
            <text:p>314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H</text:p>
          </table:table-cell>
          <table:table-cell table:style-name="ce4" office:value-type="float" office:value="12">
            <text:p>12</text:p>
          </table:table-cell>
          <table:table-cell table:style-name="ce4" table:formula="of:=SUM([.G161:.G172])" office:value-type="float" office:value="306">
            <text:p>306</text:p>
          </table:table-cell>
          <table:table-cell table:style-name="ce4" table:formula="of:=SUM([.H161:.H172])" office:value-type="float" office:value="465">
            <text:p>465</text:p>
          </table:table-cell>
          <table:table-cell table:style-name="ce4" table:formula="of:=SUM([.I161:.I172])" office:value-type="float" office:value="468">
            <text:p>468</text:p>
          </table:table-cell>
          <table:table-cell table:style-name="ce4" table:formula="of:=SUM([.J161:.J172])" office:value-type="float" office:value="2122">
            <text:p>2122</text:p>
          </table:table-cell>
          <table:table-cell table:style-name="ce4" table:formula="of:=SUM([.K161:.K172])" office:value-type="float" office:value="1704">
            <text:p>1704</text:p>
          </table:table-cell>
          <table:table-cell table:style-name="ce4" table:formula="of:=SUM([.L161:.L172])" office:value-type="float" office:value="7875">
            <text:p>7875</text:p>
          </table:table-cell>
          <table:table-cell table:style-name="ce4" table:formula="of:=SUM([.M161:.M172])" office:value-type="float" office:value="335">
            <text:p>335</text:p>
          </table:table-cell>
          <table:table-cell table:style-name="ce4" table:formula="of:=SUM([.N161:.N172])" office:value-type="float" office:value="8">
            <text:p>8</text:p>
          </table:table-cell>
          <table:table-cell table:style-name="ce4" table:formula="of:=SUM([.O161:.O172])" office:value-type="float" office:value="45">
            <text:p>45</text:p>
          </table:table-cell>
          <table:table-cell table:style-name="ce4" table:formula="of:=SUM([.P161:.P172])" office:value-type="float" office:value="306">
            <text:p>306</text:p>
          </table:table-cell>
          <table:table-cell table:style-name="ce4" table:formula="of:=SUM([.Q161:.Q172])" office:value-type="float" office:value="931">
            <text:p>931</text:p>
          </table:table-cell>
          <table:table-cell table:style-name="ce4" table:formula="of:=SUM([.R161:.R172])" office:value-type="float" office:value="67">
            <text:p>67</text:p>
          </table:table-cell>
          <table:table-cell table:number-columns-repeated="990"/>
        </table:table-row>
        <table:table-row table:style-name="ro3">
          <table:table-cell office:value-type="string">
            <text:p>Dominique Orliac</text:p>
          </table:table-cell>
          <table:table-cell office:value-type="string">
            <text:p>Orliac</text:p>
          </table:table-cell>
          <table:table-cell office:value-type="string">
            <text:p>Dominique</text:p>
          </table:table-cell>
          <table:table-cell office:value-type="string">
            <text:p>F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office:value-type="float" office:value="38">
            <text:p>38</text:p>
          </table:table-cell>
          <table:table-cell office:value-type="float" office:value="322">
            <text:p>32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otal</text:p>
          </table:table-cell>
          <table:table-cell table:style-name="ce4" table:formula="of:=SUM([.V15:.V16])" office:value-type="float" office:value="15">
            <text:p>15</text:p>
          </table:table-cell>
          <table:table-cell table:style-name="ce4" table:formula="of:=SUM([.W15:.W16])" office:value-type="float" office:value="384">
            <text:p>384</text:p>
          </table:table-cell>
          <table:table-cell table:style-name="ce4" table:formula="of:=SUM([.X15:.X16])" office:value-type="float" office:value="542">
            <text:p>542</text:p>
          </table:table-cell>
          <table:table-cell table:style-name="ce4" table:formula="of:=SUM([.Y15:.Y16])" office:value-type="float" office:value="680">
            <text:p>680</text:p>
          </table:table-cell>
          <table:table-cell table:style-name="ce4" table:formula="of:=SUM([.Z15:.Z16])" office:value-type="float" office:value="2815">
            <text:p>2815</text:p>
          </table:table-cell>
          <table:table-cell table:style-name="ce4" table:formula="of:=SUM([.AA15:.AA16])" office:value-type="float" office:value="2090">
            <text:p>2090</text:p>
          </table:table-cell>
          <table:table-cell table:style-name="ce4" table:formula="of:=SUM([.AB15:.AB16])" office:value-type="float" office:value="9840">
            <text:p>9840</text:p>
          </table:table-cell>
          <table:table-cell table:style-name="ce4" table:formula="of:=SUM([.AC15:.AC16])" office:value-type="float" office:value="420">
            <text:p>420</text:p>
          </table:table-cell>
          <table:table-cell table:style-name="ce4" table:formula="of:=SUM([.AD15:.AD16])" office:value-type="float" office:value="9">
            <text:p>9</text:p>
          </table:table-cell>
          <table:table-cell table:style-name="ce4" table:formula="of:=SUM([.AE15:.AE16])" office:value-type="float" office:value="55">
            <text:p>55</text:p>
          </table:table-cell>
          <table:table-cell table:style-name="ce4" table:formula="of:=SUM([.AF15:.AF16])" office:value-type="float" office:value="380">
            <text:p>380</text:p>
          </table:table-cell>
          <table:table-cell table:style-name="ce4" table:formula="of:=SUM([.AG15:.AG16])" office:value-type="float" office:value="982">
            <text:p>982</text:p>
          </table:table-cell>
          <table:table-cell table:style-name="ce4" table:formula="of:=SUM([.AH15:.AH16])" office:value-type="float" office:value="85">
            <text:p>85</text:p>
          </table:table-cell>
          <table:table-cell table:number-columns-repeated="990"/>
        </table:table-row>
        <table:table-row table:style-name="ro3">
          <table:table-cell office:value-type="string">
            <text:p>Patricia Adam</text:p>
          </table:table-cell>
          <table:table-cell office:value-type="string">
            <text:p>Adam</text:p>
          </table:table-cell>
          <table:table-cell office:value-type="string">
            <text:p>Patricia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float" office:value="266">
            <text:p>26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% F</text:p>
          </table:table-cell>
          <table:table-cell table:style-name="ce5" table:formula="of:=[.V15]/[.V17]" office:value-type="float" office:value="0.2">
            <text:p>0,20</text:p>
          </table:table-cell>
          <table:table-cell table:style-name="ce5" table:formula="of:=[.W15]/[.W17]" office:value-type="float" office:value="0.203125">
            <text:p>0,20</text:p>
          </table:table-cell>
          <table:table-cell table:style-name="ce5" table:formula="of:=[.X15]/[.X17]" office:value-type="float" office:value="0.142066420664207">
            <text:p>0,14</text:p>
          </table:table-cell>
          <table:table-cell table:style-name="ce5" table:formula="of:=[.Y15]/[.Y17]" office:value-type="float" office:value="0.311764705882353">
            <text:p>0,31</text:p>
          </table:table-cell>
          <table:table-cell table:style-name="ce5" table:formula="of:=[.Z15]/[.Z17]" office:value-type="float" office:value="0.246181172291297">
            <text:p>0,25</text:p>
          </table:table-cell>
          <table:table-cell table:style-name="ce5" table:formula="of:=[.AA15]/[.AA17]" office:value-type="float" office:value="0.184688995215311">
            <text:p>0,18</text:p>
          </table:table-cell>
          <table:table-cell table:style-name="ce5" table:formula="of:=[.AB15]/[.AB17]" office:value-type="float" office:value="0.19969512195122">
            <text:p>0,20</text:p>
          </table:table-cell>
          <table:table-cell table:style-name="ce5" table:formula="of:=[.AC15]/[.AC17]" office:value-type="float" office:value="0.202380952380952">
            <text:p>0,20</text:p>
          </table:table-cell>
          <table:table-cell table:style-name="ce5" table:formula="of:=[.AD15]/[.AD17]" office:value-type="float" office:value="0.111111111111111">
            <text:p>0,11</text:p>
          </table:table-cell>
          <table:table-cell table:style-name="ce5" table:formula="of:=[.AE15]/[.AE17]" office:value-type="float" office:value="0.181818181818182">
            <text:p>0,18</text:p>
          </table:table-cell>
          <table:table-cell table:style-name="ce5" table:formula="of:=[.AF15]/[.AF17]" office:value-type="float" office:value="0.194736842105263">
            <text:p>0,19</text:p>
          </table:table-cell>
          <table:table-cell table:style-name="ce5" table:formula="of:=[.AG15]/[.AG17]" office:value-type="float" office:value="0.0519348268839104">
            <text:p>0,05</text:p>
          </table:table-cell>
          <table:table-cell table:style-name="ce5" table:formula="of:=[.AH15]/[.AH17]" office:value-type="float" office:value="0.211764705882353">
            <text:p>0,21</text:p>
          </table:table-cell>
          <table:table-cell table:number-columns-repeated="990"/>
        </table:table-row>
        <table:table-row table:style-name="ro3">
          <table:table-cell office:value-type="string">
            <text:p>Sylviane Alaux</text:p>
          </table:table-cell>
          <table:table-cell office:value-type="string">
            <text:p>Alaux</text:p>
          </table:table-cell>
          <table:table-cell office:value-type="string">
            <text:p>Sylvia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% H</text:p>
          </table:table-cell>
          <table:table-cell table:style-name="ce5" table:formula="of:=[.V16]/[.V17]" office:value-type="float" office:value="0.8">
            <text:p>0,80</text:p>
          </table:table-cell>
          <table:table-cell table:style-name="ce5" table:formula="of:=[.W16]/[.W17]" office:value-type="float" office:value="0.796875">
            <text:p>0,80</text:p>
          </table:table-cell>
          <table:table-cell table:style-name="ce5" table:formula="of:=[.X16]/[.X17]" office:value-type="float" office:value="0.857933579335793">
            <text:p>0,86</text:p>
          </table:table-cell>
          <table:table-cell table:style-name="ce5" table:formula="of:=[.Y16]/[.Y17]" office:value-type="float" office:value="0.688235294117647">
            <text:p>0,69</text:p>
          </table:table-cell>
          <table:table-cell table:style-name="ce5" table:formula="of:=[.Z16]/[.Z17]" office:value-type="float" office:value="0.753818827708703">
            <text:p>0,75</text:p>
          </table:table-cell>
          <table:table-cell table:style-name="ce5" table:formula="of:=[.AA16]/[.AA17]" office:value-type="float" office:value="0.815311004784689">
            <text:p>0,82</text:p>
          </table:table-cell>
          <table:table-cell table:style-name="ce5" table:formula="of:=[.AB16]/[.AB17]" office:value-type="float" office:value="0.80030487804878">
            <text:p>0,80</text:p>
          </table:table-cell>
          <table:table-cell table:style-name="ce5" table:formula="of:=[.AC16]/[.AC17]" office:value-type="float" office:value="0.797619047619048">
            <text:p>0,80</text:p>
          </table:table-cell>
          <table:table-cell table:style-name="ce5" table:formula="of:=[.AD16]/[.AD17]" office:value-type="float" office:value="0.888888888888889">
            <text:p>0,89</text:p>
          </table:table-cell>
          <table:table-cell table:style-name="ce5" table:formula="of:=[.AE16]/[.AE17]" office:value-type="float" office:value="0.818181818181818">
            <text:p>0,82</text:p>
          </table:table-cell>
          <table:table-cell table:style-name="ce5" table:formula="of:=[.AF16]/[.AF17]" office:value-type="float" office:value="0.805263157894737">
            <text:p>0,81</text:p>
          </table:table-cell>
          <table:table-cell table:style-name="ce5" table:formula="of:=[.AG16]/[.AG17]" office:value-type="float" office:value="0.94806517311609">
            <text:p>0,95</text:p>
          </table:table-cell>
          <table:table-cell table:style-name="ce5" table:formula="of:=[.AH16]/[.AH17]" office:value-type="float" office:value="0.788235294117647">
            <text:p>0,79</text:p>
          </table:table-cell>
          <table:table-cell table:number-columns-repeated="990"/>
        </table:table-row>
        <table:table-row table:style-name="ro3">
          <table:table-cell office:value-type="string">
            <text:p>Nathalie Appéré</text:p>
          </table:table-cell>
          <table:table-cell office:value-type="string">
            <text:p>Appéré</text:p>
          </table:table-cell>
          <table:table-cell office:value-type="string">
            <text:p>Nathal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81">
            <text:p>181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" table:number-columns-repeated="13"/>
          <table:table-cell table:number-columns-repeated="990"/>
        </table:table-row>
        <table:table-row table:style-name="ro3">
          <table:table-cell office:value-type="string">
            <text:p>Ericka Bareigts</text:p>
          </table:table-cell>
          <table:table-cell office:value-type="string">
            <text:p>Bareigts</text:p>
          </table:table-cell>
          <table:table-cell office:value-type="string">
            <text:p>Ericka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" table:number-columns-repeated="13"/>
          <table:table-cell table:number-columns-repeated="990"/>
        </table:table-row>
        <table:table-row table:style-name="ro3">
          <table:table-cell office:value-type="string">
            <text:p>Marie-Noëlle Battistel</text:p>
          </table:table-cell>
          <table:table-cell office:value-type="string">
            <text:p>Battistel</text:p>
          </table:table-cell>
          <table:table-cell office:value-type="string">
            <text:p>Marie-Noël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109">
            <text:p>109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RDP</text:p>
          </table:table-cell>
          <table:table-cell office:value-type="string">
            <text:p>F</text:p>
          </table:table-cell>
          <table:table-cell table:style-name="ce4" office:value-type="float" office:value="3">
            <text:p>3</text:p>
          </table:table-cell>
          <table:table-cell table:style-name="ce4" table:formula="of:=SUM([.G15:.G17])" office:value-type="float" office:value="85">
            <text:p>85</text:p>
          </table:table-cell>
          <table:table-cell table:style-name="ce4" table:formula="of:=SUM([.H15:.H17])" office:value-type="float" office:value="187">
            <text:p>187</text:p>
          </table:table-cell>
          <table:table-cell table:style-name="ce4" table:formula="of:=SUM([.I15:.I17])" office:value-type="float" office:value="174">
            <text:p>174</text:p>
          </table:table-cell>
          <table:table-cell table:style-name="ce4" table:formula="of:=SUM([.J15:.J17])" office:value-type="float" office:value="242">
            <text:p>242</text:p>
          </table:table-cell>
          <table:table-cell table:style-name="ce4" table:formula="of:=SUM([.K15:.K17])" office:value-type="float" office:value="89">
            <text:p>89</text:p>
          </table:table-cell>
          <table:table-cell table:style-name="ce4" table:formula="of:=SUM([.L15:.L17])" office:value-type="float" office:value="1014">
            <text:p>1014</text:p>
          </table:table-cell>
          <table:table-cell table:style-name="ce4" table:formula="of:=SUM([.M15:.M17])" office:value-type="float" office:value="95">
            <text:p>95</text:p>
          </table:table-cell>
          <table:table-cell table:style-name="ce4" table:formula="of:=SUM([.N15:.N17])" office:value-type="float" office:value="4">
            <text:p>4</text:p>
          </table:table-cell>
          <table:table-cell table:style-name="ce4" table:formula="of:=SUM([.O15:.O17])" office:value-type="float" office:value="1">
            <text:p>1</text:p>
          </table:table-cell>
          <table:table-cell table:style-name="ce4" table:formula="of:=SUM([.P15:.P17])" office:value-type="float" office:value="40">
            <text:p>40</text:p>
          </table:table-cell>
          <table:table-cell table:style-name="ce4" table:formula="of:=SUM([.Q15:.Q17])" office:value-type="float" office:value="136">
            <text:p>136</text:p>
          </table:table-cell>
          <table:table-cell table:style-name="ce4" table:formula="of:=SUM([.R15:.R17])" office:value-type="float" office:value="17">
            <text:p>17</text:p>
          </table:table-cell>
          <table:table-cell table:number-columns-repeated="990"/>
        </table:table-row>
        <table:table-row table:style-name="ro3">
          <table:table-cell office:value-type="string">
            <text:p>Catherine Beaubatie</text:p>
          </table:table-cell>
          <table:table-cell office:value-type="string">
            <text:p>Beaubatie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H</text:p>
          </table:table-cell>
          <table:table-cell table:style-name="ce4" office:value-type="float" office:value="13">
            <text:p>13</text:p>
          </table:table-cell>
          <table:table-cell table:style-name="ce4" table:formula="of:=SUM([.G177:.G189])" office:value-type="float" office:value="381">
            <text:p>381</text:p>
          </table:table-cell>
          <table:table-cell table:style-name="ce4" table:formula="of:=SUM([.H177:.H189])" office:value-type="float" office:value="549">
            <text:p>549</text:p>
          </table:table-cell>
          <table:table-cell table:style-name="ce4" table:formula="of:=SUM([.I177:.I189])" office:value-type="float" office:value="454">
            <text:p>454</text:p>
          </table:table-cell>
          <table:table-cell table:style-name="ce4" table:formula="of:=SUM([.J177:.J189])" office:value-type="float" office:value="1254">
            <text:p>1254</text:p>
          </table:table-cell>
          <table:table-cell table:style-name="ce4" table:formula="of:=SUM([.K177:.K189])" office:value-type="float" office:value="576">
            <text:p>576</text:p>
          </table:table-cell>
          <table:table-cell table:style-name="ce4" table:formula="of:=SUM([.L177:.L189])" office:value-type="float" office:value="3966">
            <text:p>3966</text:p>
          </table:table-cell>
          <table:table-cell table:style-name="ce4" table:formula="of:=SUM([.M177:.M189])" office:value-type="float" office:value="400">
            <text:p>400</text:p>
          </table:table-cell>
          <table:table-cell table:style-name="ce4" table:formula="of:=SUM([.N177:.N189])" office:value-type="float" office:value="7">
            <text:p>7</text:p>
          </table:table-cell>
          <table:table-cell table:style-name="ce4" table:formula="of:=SUM([.O177:.O189])" office:value-type="float" office:value="17">
            <text:p>17</text:p>
          </table:table-cell>
          <table:table-cell table:style-name="ce4" table:formula="of:=SUM([.P177:.P189])" office:value-type="float" office:value="179">
            <text:p>179</text:p>
          </table:table-cell>
          <table:table-cell table:style-name="ce4" table:formula="of:=SUM([.Q177:.Q189])" office:value-type="float" office:value="466">
            <text:p>466</text:p>
          </table:table-cell>
          <table:table-cell table:style-name="ce4" table:formula="of:=SUM([.R177:.R189])" office:value-type="float" office:value="70">
            <text:p>70</text:p>
          </table:table-cell>
          <table:table-cell table:number-columns-repeated="990"/>
        </table:table-row>
        <table:table-row table:style-name="ro3">
          <table:table-cell office:value-type="string">
            <text:p>Marie-Françoise Bechtel</text:p>
          </table:table-cell>
          <table:table-cell office:value-type="string">
            <text:p>Bechtel</text:p>
          </table:table-cell>
          <table:table-cell office:value-type="string">
            <text:p>Marie-François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133">
            <text:p>133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otal</text:p>
          </table:table-cell>
          <table:table-cell table:style-name="ce4" table:formula="of:=SUM([.V22:.V23])" office:value-type="float" office:value="16">
            <text:p>16</text:p>
          </table:table-cell>
          <table:table-cell table:style-name="ce4" table:formula="of:=SUM([.W22:.W23])" office:value-type="float" office:value="466">
            <text:p>466</text:p>
          </table:table-cell>
          <table:table-cell table:style-name="ce4" table:formula="of:=SUM([.X22:.X23])" office:value-type="float" office:value="736">
            <text:p>736</text:p>
          </table:table-cell>
          <table:table-cell table:style-name="ce4" table:formula="of:=SUM([.Y22:.Y23])" office:value-type="float" office:value="628">
            <text:p>628</text:p>
          </table:table-cell>
          <table:table-cell table:style-name="ce4" table:formula="of:=SUM([.Z22:.Z23])" office:value-type="float" office:value="1496">
            <text:p>1496</text:p>
          </table:table-cell>
          <table:table-cell table:style-name="ce4" table:formula="of:=SUM([.AA22:.AA23])" office:value-type="float" office:value="665">
            <text:p>665</text:p>
          </table:table-cell>
          <table:table-cell table:style-name="ce4" table:formula="of:=SUM([.AB22:.AB23])" office:value-type="float" office:value="4980">
            <text:p>4980</text:p>
          </table:table-cell>
          <table:table-cell table:style-name="ce4" table:formula="of:=SUM([.AC22:.AC23])" office:value-type="float" office:value="495">
            <text:p>495</text:p>
          </table:table-cell>
          <table:table-cell table:style-name="ce4" table:formula="of:=SUM([.AD22:.AD23])" office:value-type="float" office:value="11">
            <text:p>11</text:p>
          </table:table-cell>
          <table:table-cell table:style-name="ce4" table:formula="of:=SUM([.AE22:.AE23])" office:value-type="float" office:value="18">
            <text:p>18</text:p>
          </table:table-cell>
          <table:table-cell table:style-name="ce4" table:formula="of:=SUM([.AF22:.AF23])" office:value-type="float" office:value="219">
            <text:p>219</text:p>
          </table:table-cell>
          <table:table-cell table:style-name="ce4" table:formula="of:=SUM([.AG22:.AG23])" office:value-type="float" office:value="602">
            <text:p>602</text:p>
          </table:table-cell>
          <table:table-cell table:style-name="ce4" table:formula="of:=SUM([.AH22:.AH23])" office:value-type="float" office:value="87">
            <text:p>87</text:p>
          </table:table-cell>
          <table:table-cell table:number-columns-repeated="990"/>
        </table:table-row>
        <table:table-row table:style-name="ro3">
          <table:table-cell office:value-type="string">
            <text:p>Karine Berger</text:p>
          </table:table-cell>
          <table:table-cell office:value-type="string">
            <text:p>Berger</text:p>
          </table:table-cell>
          <table:table-cell office:value-type="string">
            <text:p>Kar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257">
            <text:p>257</text:p>
          </table:table-cell>
          <table:table-cell office:value-type="float" office:value="255">
            <text:p>255</text:p>
          </table:table-cell>
          <table:table-cell office:value-type="float" office:value="92">
            <text:p>92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% F</text:p>
          </table:table-cell>
          <table:table-cell table:style-name="ce5" table:formula="of:=[.V22]/[.V24]" office:value-type="float" office:value="0.1875">
            <text:p>0,19</text:p>
          </table:table-cell>
          <table:table-cell table:style-name="ce5" table:formula="of:=[.W22]/[.W24]" office:value-type="float" office:value="0.182403433476395">
            <text:p>0,18</text:p>
          </table:table-cell>
          <table:table-cell table:style-name="ce5" table:formula="of:=[.X22]/[.X24]" office:value-type="float" office:value="0.254076086956522">
            <text:p>0,25</text:p>
          </table:table-cell>
          <table:table-cell table:style-name="ce5" table:formula="of:=[.Y22]/[.Y24]" office:value-type="float" office:value="0.277070063694267">
            <text:p>0,28</text:p>
          </table:table-cell>
          <table:table-cell table:style-name="ce5" table:formula="of:=[.Z22]/[.Z24]" office:value-type="float" office:value="0.161764705882353">
            <text:p>0,16</text:p>
          </table:table-cell>
          <table:table-cell table:style-name="ce5" table:formula="of:=[.AA22]/[.AA24]" office:value-type="float" office:value="0.133834586466165">
            <text:p>0,13</text:p>
          </table:table-cell>
          <table:table-cell table:style-name="ce5" table:formula="of:=[.AB22]/[.AB24]" office:value-type="float" office:value="0.203614457831325">
            <text:p>0,20</text:p>
          </table:table-cell>
          <table:table-cell table:style-name="ce5" table:formula="of:=[.AC22]/[.AC24]" office:value-type="float" office:value="0.191919191919192">
            <text:p>0,19</text:p>
          </table:table-cell>
          <table:table-cell table:style-name="ce5" table:formula="of:=[.AD22]/[.AD24]" office:value-type="float" office:value="0.363636363636364">
            <text:p>0,36</text:p>
          </table:table-cell>
          <table:table-cell table:style-name="ce5" table:formula="of:=[.AE22]/[.AE24]" office:value-type="float" office:value="0.0555555555555556">
            <text:p>0,06</text:p>
          </table:table-cell>
          <table:table-cell table:style-name="ce5" table:formula="of:=[.AF22]/[.AF24]" office:value-type="float" office:value="0.182648401826484">
            <text:p>0,18</text:p>
          </table:table-cell>
          <table:table-cell table:style-name="ce5" table:formula="of:=[.AG22]/[.AG24]" office:value-type="float" office:value="0.225913621262458">
            <text:p>0,23</text:p>
          </table:table-cell>
          <table:table-cell table:style-name="ce5" table:formula="of:=[.AH22]/[.AH24]" office:value-type="float" office:value="0.195402298850575">
            <text:p>0,20</text:p>
          </table:table-cell>
          <table:table-cell table:number-columns-repeated="990"/>
        </table:table-row>
        <table:table-row table:style-name="ro3">
          <table:table-cell office:value-type="string">
            <text:p>Chantal Berthelot</text:p>
          </table:table-cell>
          <table:table-cell office:value-type="string">
            <text:p>Berthelot</text:p>
          </table:table-cell>
          <table:table-cell office:value-type="string">
            <text:p>Chantal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% H</text:p>
          </table:table-cell>
          <table:table-cell table:style-name="ce5" table:formula="of:=[.V23]/[.V24]" office:value-type="float" office:value="0.8125">
            <text:p>0,81</text:p>
          </table:table-cell>
          <table:table-cell table:style-name="ce5" table:formula="of:=[.W23]/[.W24]" office:value-type="float" office:value="0.817596566523605">
            <text:p>0,82</text:p>
          </table:table-cell>
          <table:table-cell table:style-name="ce5" table:formula="of:=[.X23]/[.X24]" office:value-type="float" office:value="0.745923913043478">
            <text:p>0,75</text:p>
          </table:table-cell>
          <table:table-cell table:style-name="ce5" table:formula="of:=[.Y23]/[.Y24]" office:value-type="float" office:value="0.722929936305732">
            <text:p>0,72</text:p>
          </table:table-cell>
          <table:table-cell table:style-name="ce5" table:formula="of:=[.Z23]/[.Z24]" office:value-type="float" office:value="0.838235294117647">
            <text:p>0,84</text:p>
          </table:table-cell>
          <table:table-cell table:style-name="ce5" table:formula="of:=[.AA23]/[.AA24]" office:value-type="float" office:value="0.866165413533835">
            <text:p>0,87</text:p>
          </table:table-cell>
          <table:table-cell table:style-name="ce5" table:formula="of:=[.AB23]/[.AB24]" office:value-type="float" office:value="0.796385542168675">
            <text:p>0,80</text:p>
          </table:table-cell>
          <table:table-cell table:style-name="ce5" table:formula="of:=[.AC23]/[.AC24]" office:value-type="float" office:value="0.808080808080808">
            <text:p>0,81</text:p>
          </table:table-cell>
          <table:table-cell table:style-name="ce5" table:formula="of:=[.AD23]/[.AD24]" office:value-type="float" office:value="0.636363636363636">
            <text:p>0,64</text:p>
          </table:table-cell>
          <table:table-cell table:style-name="ce5" table:formula="of:=[.AE23]/[.AE24]" office:value-type="float" office:value="0.944444444444444">
            <text:p>0,94</text:p>
          </table:table-cell>
          <table:table-cell table:style-name="ce5" table:formula="of:=[.AF23]/[.AF24]" office:value-type="float" office:value="0.817351598173516">
            <text:p>0,82</text:p>
          </table:table-cell>
          <table:table-cell table:style-name="ce5" table:formula="of:=[.AG23]/[.AG24]" office:value-type="float" office:value="0.774086378737542">
            <text:p>0,77</text:p>
          </table:table-cell>
          <table:table-cell table:style-name="ce5" table:formula="of:=[.AH23]/[.AH24]" office:value-type="float" office:value="0.804597701149425">
            <text:p>0,80</text:p>
          </table:table-cell>
          <table:table-cell table:number-columns-repeated="990"/>
        </table:table-row>
        <table:table-row table:style-name="ro3">
          <table:table-cell office:value-type="string">
            <text:p>Gisèle Biémouret</text:p>
          </table:table-cell>
          <table:table-cell office:value-type="string">
            <text:p>Biémouret</text:p>
          </table:table-cell>
          <table:table-cell office:value-type="string">
            <text:p>Gisè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29">
            <text:p>129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4" table:number-columns-repeated="13"/>
          <table:table-cell table:number-columns-repeated="990"/>
        </table:table-row>
        <table:table-row table:style-name="ro3">
          <table:table-cell office:value-type="string">
            <text:p>Pascale Boistard</text:p>
          </table:table-cell>
          <table:table-cell office:value-type="string">
            <text:p>Boistard</text:p>
          </table:table-cell>
          <table:table-cell office:value-type="string">
            <text:p>Pasca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RC</text:p>
          </table:table-cell>
          <table:table-cell office:value-type="string">
            <text:p>F</text:p>
          </table:table-cell>
          <table:table-cell table:style-name="ce4" office:value-type="float" office:value="105">
            <text:p>105</text:p>
          </table:table-cell>
          <table:table-cell table:style-name="ce4" table:formula="of:=SUM([.G18:.G122])" office:value-type="float" office:value="3373">
            <text:p>3373</text:p>
          </table:table-cell>
          <table:table-cell table:style-name="ce4" table:formula="of:=SUM([.H18:.H122])" office:value-type="float" office:value="6550">
            <text:p>6550</text:p>
          </table:table-cell>
          <table:table-cell table:style-name="ce4" table:formula="of:=SUM([.I18:.I122])" office:value-type="float" office:value="5469">
            <text:p>5469</text:p>
          </table:table-cell>
          <table:table-cell table:style-name="ce4" table:formula="of:=SUM([.J18:.J122])" office:value-type="float" office:value="3830">
            <text:p>3830</text:p>
          </table:table-cell>
          <table:table-cell table:style-name="ce4" table:formula="of:=SUM([.K18:.K122])" office:value-type="float" office:value="2693">
            <text:p>2693</text:p>
          </table:table-cell>
          <table:table-cell table:style-name="ce4" table:formula="of:=SUM([.L18:.L122])" office:value-type="float" office:value="9639">
            <text:p>9639</text:p>
          </table:table-cell>
          <table:table-cell table:style-name="ce4" table:formula="of:=SUM([.M18:.M122])" office:value-type="float" office:value="3762">
            <text:p>3762</text:p>
          </table:table-cell>
          <table:table-cell table:style-name="ce4" table:formula="of:=SUM([.N18:.N122])" office:value-type="float" office:value="102">
            <text:p>102</text:p>
          </table:table-cell>
          <table:table-cell table:style-name="ce4" table:formula="of:=SUM([.O18:.O122])" office:value-type="float" office:value="7">
            <text:p>7</text:p>
          </table:table-cell>
          <table:table-cell table:style-name="ce4" table:formula="of:=SUM([.P18:.P122])" office:value-type="float" office:value="494">
            <text:p>494</text:p>
          </table:table-cell>
          <table:table-cell table:style-name="ce4" table:formula="of:=SUM([.Q18:.Q122])" office:value-type="float" office:value="3495">
            <text:p>3495</text:p>
          </table:table-cell>
          <table:table-cell table:style-name="ce4" table:formula="of:=SUM([.R18:.R122])" office:value-type="float" office:value="180">
            <text:p>180</text:p>
          </table:table-cell>
          <table:table-cell table:number-columns-repeated="990"/>
        </table:table-row>
        <table:table-row table:style-name="ro3">
          <table:table-cell office:value-type="string">
            <text:p>Marie-Odile Bouillé</text:p>
          </table:table-cell>
          <table:table-cell office:value-type="string">
            <text:p>Bouillé</text:p>
          </table:table-cell>
          <table:table-cell office:value-type="string">
            <text:p>Marie-Odi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H</text:p>
          </table:table-cell>
          <table:table-cell table:style-name="ce4" office:value-type="float" office:value="186">
            <text:p>186</text:p>
          </table:table-cell>
          <table:table-cell table:style-name="ce4" table:formula="of:=SUM([.G190:.G375])" office:value-type="float" office:value="5911">
            <text:p>5911</text:p>
          </table:table-cell>
          <table:table-cell table:style-name="ce4" table:formula="of:=SUM([.H190:.H375])" office:value-type="float" office:value="11785">
            <text:p>11785</text:p>
          </table:table-cell>
          <table:table-cell table:style-name="ce4" table:formula="of:=SUM([.I190:.I375])" office:value-type="float" office:value="13371">
            <text:p>13371</text:p>
          </table:table-cell>
          <table:table-cell table:style-name="ce4" table:formula="of:=SUM([.J190:.J375])" office:value-type="float" office:value="12216">
            <text:p>12216</text:p>
          </table:table-cell>
          <table:table-cell table:style-name="ce4" table:formula="of:=SUM([.K190:.K375])" office:value-type="float" office:value="12574">
            <text:p>12574</text:p>
          </table:table-cell>
          <table:table-cell table:style-name="ce4" table:formula="of:=SUM([.L190:.L375])" office:value-type="float" office:value="15883">
            <text:p>15883</text:p>
          </table:table-cell>
          <table:table-cell table:style-name="ce4" table:formula="of:=SUM([.M190:.M375])" office:value-type="float" office:value="7340">
            <text:p>7340</text:p>
          </table:table-cell>
          <table:table-cell table:style-name="ce4" table:formula="of:=SUM([.N190:.N375])" office:value-type="float" office:value="288">
            <text:p>288</text:p>
          </table:table-cell>
          <table:table-cell table:style-name="ce4" table:formula="of:=SUM([.O190:.O375])" office:value-type="float" office:value="36">
            <text:p>36</text:p>
          </table:table-cell>
          <table:table-cell table:style-name="ce4" table:formula="of:=SUM([.P190:.P375])" office:value-type="float" office:value="848">
            <text:p>848</text:p>
          </table:table-cell>
          <table:table-cell table:style-name="ce4" table:formula="of:=SUM([.Q190:.Q375])" office:value-type="float" office:value="6650">
            <text:p>6650</text:p>
          </table:table-cell>
          <table:table-cell table:style-name="ce4" table:formula="of:=SUM([.R190:.R375])" office:value-type="float" office:value="297">
            <text:p>297</text:p>
          </table:table-cell>
          <table:table-cell table:number-columns-repeated="990"/>
        </table:table-row>
        <table:table-row table:style-name="ro3">
          <table:table-cell office:value-type="string">
            <text:p>Brigitte Bourguignon</text:p>
          </table:table-cell>
          <table:table-cell office:value-type="string">
            <text:p>Bourguignon</text:p>
          </table:table-cell>
          <table:table-cell office:value-type="string">
            <text:p>Brigitt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otal</text:p>
          </table:table-cell>
          <table:table-cell table:style-name="ce4" table:formula="of:=SUM([.V28:.V29])" office:value-type="float" office:value="291">
            <text:p>291</text:p>
          </table:table-cell>
          <table:table-cell table:style-name="ce4" table:formula="of:=SUM([.W28:.W29])" office:value-type="float" office:value="9284">
            <text:p>9284</text:p>
          </table:table-cell>
          <table:table-cell table:style-name="ce4" table:formula="of:=SUM([.X28:.X29])" office:value-type="float" office:value="18335">
            <text:p>18335</text:p>
          </table:table-cell>
          <table:table-cell table:style-name="ce4" table:formula="of:=SUM([.Y28:.Y29])" office:value-type="float" office:value="18840">
            <text:p>18840</text:p>
          </table:table-cell>
          <table:table-cell table:style-name="ce4" table:formula="of:=SUM([.Z28:.Z29])" office:value-type="float" office:value="16046">
            <text:p>16046</text:p>
          </table:table-cell>
          <table:table-cell table:style-name="ce4" table:formula="of:=SUM([.AA28:.AA29])" office:value-type="float" office:value="15267">
            <text:p>15267</text:p>
          </table:table-cell>
          <table:table-cell table:style-name="ce4" table:formula="of:=SUM([.AB28:.AB29])" office:value-type="float" office:value="25522">
            <text:p>25522</text:p>
          </table:table-cell>
          <table:table-cell table:style-name="ce4" table:formula="of:=SUM([.AC28:.AC29])" office:value-type="float" office:value="11102">
            <text:p>11102</text:p>
          </table:table-cell>
          <table:table-cell table:style-name="ce4" table:formula="of:=SUM([.AD28:.AD29])" office:value-type="float" office:value="390">
            <text:p>390</text:p>
          </table:table-cell>
          <table:table-cell table:style-name="ce4" table:formula="of:=SUM([.AE28:.AE29])" office:value-type="float" office:value="43">
            <text:p>43</text:p>
          </table:table-cell>
          <table:table-cell table:style-name="ce4" table:formula="of:=SUM([.AF28:.AF29])" office:value-type="float" office:value="1342">
            <text:p>1342</text:p>
          </table:table-cell>
          <table:table-cell table:style-name="ce4" table:formula="of:=SUM([.AG28:.AG29])" office:value-type="float" office:value="10145">
            <text:p>10145</text:p>
          </table:table-cell>
          <table:table-cell table:style-name="ce4" table:formula="of:=SUM([.AH28:.AH29])" office:value-type="float" office:value="477">
            <text:p>477</text:p>
          </table:table-cell>
          <table:table-cell table:number-columns-repeated="990"/>
        </table:table-row>
        <table:table-row table:style-name="ro3">
          <table:table-cell office:value-type="string">
            <text:p>Kheira Bouziane</text:p>
          </table:table-cell>
          <table:table-cell office:value-type="string">
            <text:p>Bouziane</text:p>
          </table:table-cell>
          <table:table-cell office:value-type="string">
            <text:p>Kheira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% F</text:p>
          </table:table-cell>
          <table:table-cell table:style-name="ce5" table:formula="of:=[.V28]/[.V30]" office:value-type="float" office:value="0.360824742268041">
            <text:p>0,36</text:p>
          </table:table-cell>
          <table:table-cell table:style-name="ce5" table:formula="of:=[.W28]/[.W30]" office:value-type="float" office:value="0.363313227057303">
            <text:p>0,36</text:p>
          </table:table-cell>
          <table:table-cell table:style-name="ce5" table:formula="of:=[.X28]/[.X30]" office:value-type="float" office:value="0.357240250886283">
            <text:p>0,36</text:p>
          </table:table-cell>
          <table:table-cell table:style-name="ce6" table:formula="of:=[.Y28]/[.Y30]" office:value-type="float" office:value="0.290286624203822">
            <text:p>0,29</text:p>
          </table:table-cell>
          <table:table-cell table:style-name="ce6" table:formula="of:=[.Z28]/[.Z30]" office:value-type="float" office:value="0.238688769786863">
            <text:p>0,24</text:p>
          </table:table-cell>
          <table:table-cell table:style-name="ce5" table:formula="of:=[.AA28]/[.AA30]" office:value-type="float" office:value="0.176393528525578">
            <text:p>0,18</text:p>
          </table:table-cell>
          <table:table-cell table:style-name="ce5" table:formula="of:=[.AB28]/[.AB30]" office:value-type="float" office:value="0.377674163466813">
            <text:p>0,38</text:p>
          </table:table-cell>
          <table:table-cell table:style-name="ce5" table:formula="of:=[.AC28]/[.AC30]" office:value-type="float" office:value="0.338857863448027">
            <text:p>0,34</text:p>
          </table:table-cell>
          <table:table-cell table:style-name="ce5" table:formula="of:=[.AD28]/[.AD30]" office:value-type="float" office:value="0.261538461538462">
            <text:p>0,26</text:p>
          </table:table-cell>
          <table:table-cell table:style-name="ce6" table:formula="of:=[.AE28]/[.AE30]" office:value-type="float" office:value="0.162790697674419">
            <text:p>0,16</text:p>
          </table:table-cell>
          <table:table-cell table:style-name="ce5" table:formula="of:=[.AF28]/[.AF30]" office:value-type="float" office:value="0.368107302533532">
            <text:p>0,37</text:p>
          </table:table-cell>
          <table:table-cell table:style-name="ce5" table:formula="of:=[.AG28]/[.AG30]" office:value-type="float" office:value="0.344504682109413">
            <text:p>0,34</text:p>
          </table:table-cell>
          <table:table-cell table:style-name="ce5" table:formula="of:=[.AH28]/[.AH30]" office:value-type="float" office:value="0.377358490566038">
            <text:p>0,38</text:p>
          </table:table-cell>
          <table:table-cell table:number-columns-repeated="990"/>
        </table:table-row>
        <table:table-row table:style-name="ro3">
          <table:table-cell office:value-type="string">
            <text:p>Isabelle Bruneau</text:p>
          </table:table-cell>
          <table:table-cell office:value-type="string">
            <text:p>Bruneau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% H</text:p>
          </table:table-cell>
          <table:table-cell table:style-name="ce5" table:formula="of:=[.V29]/[.V30]" office:value-type="float" office:value="0.639175257731959">
            <text:p>0,64</text:p>
          </table:table-cell>
          <table:table-cell table:style-name="ce5" table:formula="of:=[.W29]/[.W30]" office:value-type="float" office:value="0.636686772942697">
            <text:p>0,64</text:p>
          </table:table-cell>
          <table:table-cell table:style-name="ce5" table:formula="of:=[.X29]/[.X30]" office:value-type="float" office:value="0.642759749113717">
            <text:p>0,64</text:p>
          </table:table-cell>
          <table:table-cell table:style-name="ce5" table:formula="of:=[.Y29]/[.Y30]" office:value-type="float" office:value="0.709713375796178">
            <text:p>0,71</text:p>
          </table:table-cell>
          <table:table-cell table:style-name="ce5" table:formula="of:=[.Z29]/[.Z30]" office:value-type="float" office:value="0.761311230213137">
            <text:p>0,76</text:p>
          </table:table-cell>
          <table:table-cell table:style-name="ce5" table:formula="of:=[.AA29]/[.AA30]" office:value-type="float" office:value="0.823606471474422">
            <text:p>0,82</text:p>
          </table:table-cell>
          <table:table-cell table:style-name="ce5" table:formula="of:=[.AB29]/[.AB30]" office:value-type="float" office:value="0.622325836533187">
            <text:p>0,62</text:p>
          </table:table-cell>
          <table:table-cell table:style-name="ce5" table:formula="of:=[.AC29]/[.AC30]" office:value-type="float" office:value="0.661142136551973">
            <text:p>0,66</text:p>
          </table:table-cell>
          <table:table-cell table:style-name="ce5" table:formula="of:=[.AD29]/[.AD30]" office:value-type="float" office:value="0.738461538461539">
            <text:p>0,74</text:p>
          </table:table-cell>
          <table:table-cell table:style-name="ce5" table:formula="of:=[.AE29]/[.AE30]" office:value-type="float" office:value="0.837209302325581">
            <text:p>0,84</text:p>
          </table:table-cell>
          <table:table-cell table:style-name="ce5" table:formula="of:=[.AF29]/[.AF30]" office:value-type="float" office:value="0.631892697466468">
            <text:p>0,63</text:p>
          </table:table-cell>
          <table:table-cell table:style-name="ce5" table:formula="of:=[.AG29]/[.AG30]" office:value-type="float" office:value="0.655495317890586">
            <text:p>0,66</text:p>
          </table:table-cell>
          <table:table-cell table:style-name="ce5" table:formula="of:=[.AH29]/[.AH30]" office:value-type="float" office:value="0.622641509433962">
            <text:p>0,62</text:p>
          </table:table-cell>
          <table:table-cell table:number-columns-repeated="990"/>
        </table:table-row>
        <table:table-row table:style-name="ro3">
          <table:table-cell office:value-type="string">
            <text:p>Sabine Buis</text:p>
          </table:table-cell>
          <table:table-cell office:value-type="string">
            <text:p>Buis</text:p>
          </table:table-cell>
          <table:table-cell office:value-type="string">
            <text:p>Sab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" table:number-columns-repeated="13"/>
          <table:table-cell table:number-columns-repeated="990"/>
        </table:table-row>
        <table:table-row table:style-name="ro3">
          <table:table-cell office:value-type="string">
            <text:p>Sylviane Bulteau</text:p>
          </table:table-cell>
          <table:table-cell office:value-type="string">
            <text:p>Bulteau</text:p>
          </table:table-cell>
          <table:table-cell office:value-type="string">
            <text:p>Sylvia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DI</text:p>
          </table:table-cell>
          <table:table-cell office:value-type="string">
            <text:p>F</text:p>
          </table:table-cell>
          <table:table-cell table:style-name="ce4" office:value-type="float" office:value="1">
            <text:p>1</text:p>
          </table:table-cell>
          <table:table-cell table:style-name="ce4" table:formula="of:=SUM([.G123])" office:value-type="float" office:value="14">
            <text:p>14</text:p>
          </table:table-cell>
          <table:table-cell table:style-name="ce4" table:formula="of:=SUM([.H123])" office:value-type="float" office:value="10">
            <text:p>10</text:p>
          </table:table-cell>
          <table:table-cell table:style-name="ce4" table:formula="of:=SUM([.I123])" office:value-type="float" office:value="3">
            <text:p>3</text:p>
          </table:table-cell>
          <table:table-cell table:style-name="ce4" table:formula="of:=SUM([.J123])" office:value-type="float" office:value="38">
            <text:p>38</text:p>
          </table:table-cell>
          <table:table-cell table:style-name="ce4" table:formula="of:=SUM([.K123])" office:value-type="float" office:value="4">
            <text:p>4</text:p>
          </table:table-cell>
          <table:table-cell table:style-name="ce4" table:formula="of:=SUM([.L123])" office:value-type="float" office:value="360">
            <text:p>360</text:p>
          </table:table-cell>
          <table:table-cell table:style-name="ce4" table:formula="of:=SUM([.M123])" office:value-type="float" office:value="9">
            <text:p>9</text:p>
          </table:table-cell>
          <table:table-cell table:style-name="ce4" table:formula="of:=SUM([.N123])" office:value-type="float" office:value="1">
            <text:p>1</text:p>
          </table:table-cell>
          <table:table-cell table:style-name="ce4" table:formula="of:=SUM([.O123])" office:value-type="float" office:value="3">
            <text:p>3</text:p>
          </table:table-cell>
          <table:table-cell table:style-name="ce4" table:formula="of:=SUM([.P123])" office:value-type="float" office:value="8">
            <text:p>8</text:p>
          </table:table-cell>
          <table:table-cell table:style-name="ce4" table:formula="of:=SUM([.Q123])" office:value-type="float" office:value="1">
            <text:p>1</text:p>
          </table:table-cell>
          <table:table-cell table:style-name="ce4" table:formula="of:=SUM([.R123])" office:value-type="float" office:value="4">
            <text:p>4</text:p>
          </table:table-cell>
          <table:table-cell table:number-columns-repeated="990"/>
        </table:table-row>
        <table:table-row table:style-name="ro3">
          <table:table-cell office:value-type="string">
            <text:p>Colette Capdevielle</text:p>
          </table:table-cell>
          <table:table-cell office:value-type="string">
            <text:p>Capdevielle</text:p>
          </table:table-cell>
          <table:table-cell office:value-type="string">
            <text:p>Colett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20">
            <text:p>12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H</text:p>
          </table:table-cell>
          <table:table-cell table:style-name="ce4" office:value-type="float" office:value="29">
            <text:p>29</text:p>
          </table:table-cell>
          <table:table-cell table:style-name="ce4" table:formula="of:=SUM([.G376:.G404])" office:value-type="float" office:value="794">
            <text:p>794</text:p>
          </table:table-cell>
          <table:table-cell table:style-name="ce4" table:formula="of:=SUM([.H376:.H404])" office:value-type="float" office:value="1308">
            <text:p>1308</text:p>
          </table:table-cell>
          <table:table-cell table:style-name="ce4" table:formula="of:=SUM([.I376:.I404])" office:value-type="float" office:value="1883">
            <text:p>1883</text:p>
          </table:table-cell>
          <table:table-cell table:style-name="ce4" table:formula="of:=SUM([.J376:.J404])" office:value-type="float" office:value="4151">
            <text:p>4151</text:p>
          </table:table-cell>
          <table:table-cell table:style-name="ce4" table:formula="of:=SUM([.K376:.K404])" office:value-type="float" office:value="3137">
            <text:p>3137</text:p>
          </table:table-cell>
          <table:table-cell table:style-name="ce4" table:formula="of:=SUM([.L376:.L404])" office:value-type="float" office:value="18218">
            <text:p>18218</text:p>
          </table:table-cell>
          <table:table-cell table:style-name="ce4" table:formula="of:=SUM([.M376:.M404])" office:value-type="float" office:value="408">
            <text:p>408</text:p>
          </table:table-cell>
          <table:table-cell table:style-name="ce4" table:formula="of:=SUM([.N376:.N404])" office:value-type="float" office:value="22">
            <text:p>22</text:p>
          </table:table-cell>
          <table:table-cell table:style-name="ce4" table:formula="of:=SUM([.O376:.O404])" office:value-type="float" office:value="53">
            <text:p>53</text:p>
          </table:table-cell>
          <table:table-cell table:style-name="ce4" table:formula="of:=SUM([.P376:.P404])" office:value-type="float" office:value="437">
            <text:p>437</text:p>
          </table:table-cell>
          <table:table-cell table:style-name="ce4" table:formula="of:=SUM([.Q376:.Q404])" office:value-type="float" office:value="2224">
            <text:p>2224</text:p>
          </table:table-cell>
          <table:table-cell table:style-name="ce4" table:formula="of:=SUM([.R376:.R404])" office:value-type="float" office:value="129">
            <text:p>129</text:p>
          </table:table-cell>
          <table:table-cell table:number-columns-repeated="990"/>
        </table:table-row>
        <table:table-row table:style-name="ro3">
          <table:table-cell office:value-type="string">
            <text:p>Fanélie Carrey-Conte</text:p>
          </table:table-cell>
          <table:table-cell office:value-type="string">
            <text:p>Carrey-Conte</text:p>
          </table:table-cell>
          <table:table-cell office:value-type="string">
            <text:p>Fanél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163">
            <text:p>163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otal</text:p>
          </table:table-cell>
          <table:table-cell table:style-name="ce4" table:formula="of:=SUM([.V34:.V35])" office:value-type="float" office:value="30">
            <text:p>30</text:p>
          </table:table-cell>
          <table:table-cell table:style-name="ce4" table:formula="of:=SUM([.W34:.W35])" office:value-type="float" office:value="808">
            <text:p>808</text:p>
          </table:table-cell>
          <table:table-cell table:style-name="ce4" table:formula="of:=SUM([.X34:.X35])" office:value-type="float" office:value="1318">
            <text:p>1318</text:p>
          </table:table-cell>
          <table:table-cell table:style-name="ce4" table:formula="of:=SUM([.Y34:.Y35])" office:value-type="float" office:value="1886">
            <text:p>1886</text:p>
          </table:table-cell>
          <table:table-cell table:style-name="ce4" table:formula="of:=SUM([.Z34:.Z35])" office:value-type="float" office:value="4189">
            <text:p>4189</text:p>
          </table:table-cell>
          <table:table-cell table:style-name="ce4" table:formula="of:=SUM([.AA34:.AA35])" office:value-type="float" office:value="3141">
            <text:p>3141</text:p>
          </table:table-cell>
          <table:table-cell table:style-name="ce4" table:formula="of:=SUM([.AB34:.AB35])" office:value-type="float" office:value="18578">
            <text:p>18578</text:p>
          </table:table-cell>
          <table:table-cell table:style-name="ce4" table:formula="of:=SUM([.AC34:.AC35])" office:value-type="float" office:value="417">
            <text:p>417</text:p>
          </table:table-cell>
          <table:table-cell table:style-name="ce4" table:formula="of:=SUM([.AD34:.AD35])" office:value-type="float" office:value="23">
            <text:p>23</text:p>
          </table:table-cell>
          <table:table-cell table:style-name="ce4" table:formula="of:=SUM([.AE34:.AE35])" office:value-type="float" office:value="56">
            <text:p>56</text:p>
          </table:table-cell>
          <table:table-cell table:style-name="ce4" table:formula="of:=SUM([.AF34:.AF35])" office:value-type="float" office:value="445">
            <text:p>445</text:p>
          </table:table-cell>
          <table:table-cell table:style-name="ce4" table:formula="of:=SUM([.AG34:.AG35])" office:value-type="float" office:value="2225">
            <text:p>2225</text:p>
          </table:table-cell>
          <table:table-cell table:style-name="ce4" table:formula="of:=SUM([.AH34:.AH35])" office:value-type="float" office:value="133">
            <text:p>133</text:p>
          </table:table-cell>
          <table:table-cell table:number-columns-repeated="990"/>
        </table:table-row>
        <table:table-row table:style-name="ro3">
          <table:table-cell office:value-type="string">
            <text:p>Martine Carrillon-Couvreur</text:p>
          </table:table-cell>
          <table:table-cell office:value-type="string">
            <text:p>Carrillon-Couvreur</text:p>
          </table:table-cell>
          <table:table-cell office:value-type="string">
            <text:p>Mart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% F</text:p>
          </table:table-cell>
          <table:table-cell table:style-name="ce5" table:formula="of:=[.V34]/[.V36]" office:value-type="float" office:value="0.0333333333333333">
            <text:p>0,03</text:p>
          </table:table-cell>
          <table:table-cell table:style-name="ce5" table:formula="of:=[.W34]/[.W36]" office:value-type="float" office:value="0.0173267326732673">
            <text:p>0,02</text:p>
          </table:table-cell>
          <table:table-cell table:style-name="ce5" table:formula="of:=[.X34]/[.X36]" office:value-type="float" office:value="0.00758725341426404">
            <text:p>0,01</text:p>
          </table:table-cell>
          <table:table-cell table:style-name="ce5" table:formula="of:=[.Y34]/[.Y36]" office:value-type="float" office:value="0.00159066808059385">
            <text:p>0,00</text:p>
          </table:table-cell>
          <table:table-cell table:style-name="ce5" table:formula="of:=[.Z34]/[.Z36]" office:value-type="float" office:value="0.00907137741704464">
            <text:p>0,01</text:p>
          </table:table-cell>
          <table:table-cell table:style-name="ce5" table:formula="of:=[.AA34]/[.AA36]" office:value-type="float" office:value="0.00127347978350844">
            <text:p>0,00</text:p>
          </table:table-cell>
          <table:table-cell table:style-name="ce5" table:formula="of:=[.AB34]/[.AB36]" office:value-type="float" office:value="0.0193777586392507">
            <text:p>0,02</text:p>
          </table:table-cell>
          <table:table-cell table:style-name="ce5" table:formula="of:=[.AC34]/[.AC36]" office:value-type="float" office:value="0.0215827338129496">
            <text:p>0,02</text:p>
          </table:table-cell>
          <table:table-cell table:style-name="ce5" table:formula="of:=[.AD34]/[.AD36]" office:value-type="float" office:value="0.0434782608695652">
            <text:p>0,04</text:p>
          </table:table-cell>
          <table:table-cell table:style-name="ce5" table:formula="of:=[.AE34]/[.AE36]" office:value-type="float" office:value="0.0535714285714286">
            <text:p>0,05</text:p>
          </table:table-cell>
          <table:table-cell table:style-name="ce5" table:formula="of:=[.AF34]/[.AF36]" office:value-type="float" office:value="0.0179775280898876">
            <text:p>0,02</text:p>
          </table:table-cell>
          <table:table-cell table:style-name="ce5" table:formula="of:=[.AG34]/[.AG36]" office:value-type="float" office:value="0.000449438202247191">
            <text:p>0,00</text:p>
          </table:table-cell>
          <table:table-cell table:style-name="ce5" table:formula="of:=[.AH34]/[.AH36]" office:value-type="float" office:value="0.0300751879699248">
            <text:p>0,03</text:p>
          </table:table-cell>
          <table:table-cell table:number-columns-repeated="990"/>
        </table:table-row>
        <table:table-row table:style-name="ro3">
          <table:table-cell office:value-type="string">
            <text:p>Nathalie Chabanne</text:p>
          </table:table-cell>
          <table:table-cell office:value-type="string">
            <text:p>Chabanne</text:p>
          </table:table-cell>
          <table:table-cell office:value-type="string">
            <text:p>Nathal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number-columns-repeated="2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% H</text:p>
          </table:table-cell>
          <table:table-cell table:style-name="ce5" table:formula="of:=[.V35]/[.V36]" office:value-type="float" office:value="0.966666666666667">
            <text:p>0,97</text:p>
          </table:table-cell>
          <table:table-cell table:style-name="ce5" table:formula="of:=[.W35]/[.W36]" office:value-type="float" office:value="0.982673267326733">
            <text:p>0,98</text:p>
          </table:table-cell>
          <table:table-cell table:style-name="ce5" table:formula="of:=[.X35]/[.X36]" office:value-type="float" office:value="0.992412746585736">
            <text:p>0,99</text:p>
          </table:table-cell>
          <table:table-cell table:style-name="ce5" table:formula="of:=[.Y35]/[.Y36]" office:value-type="float" office:value="0.998409331919406">
            <text:p>1,00</text:p>
          </table:table-cell>
          <table:table-cell table:style-name="ce5" table:formula="of:=[.Z35]/[.Z36]" office:value-type="float" office:value="0.990928622582955">
            <text:p>0,99</text:p>
          </table:table-cell>
          <table:table-cell table:style-name="ce5" table:formula="of:=[.AA35]/[.AA36]" office:value-type="float" office:value="0.998726520216492">
            <text:p>1,00</text:p>
          </table:table-cell>
          <table:table-cell table:style-name="ce5" table:formula="of:=[.AB35]/[.AB36]" office:value-type="float" office:value="0.980622241360749">
            <text:p>0,98</text:p>
          </table:table-cell>
          <table:table-cell table:style-name="ce5" table:formula="of:=[.AC35]/[.AC36]" office:value-type="float" office:value="0.97841726618705">
            <text:p>0,98</text:p>
          </table:table-cell>
          <table:table-cell table:style-name="ce5" table:formula="of:=[.AD35]/[.AD36]" office:value-type="float" office:value="0.956521739130435">
            <text:p>0,96</text:p>
          </table:table-cell>
          <table:table-cell table:style-name="ce5" table:formula="of:=[.AE35]/[.AE36]" office:value-type="float" office:value="0.946428571428571">
            <text:p>0,95</text:p>
          </table:table-cell>
          <table:table-cell table:style-name="ce5" table:formula="of:=[.AF35]/[.AF36]" office:value-type="float" office:value="0.982022471910112">
            <text:p>0,98</text:p>
          </table:table-cell>
          <table:table-cell table:style-name="ce5" table:formula="of:=[.AG35]/[.AG36]" office:value-type="float" office:value="0.999550561797753">
            <text:p>1,00</text:p>
          </table:table-cell>
          <table:table-cell table:style-name="ce5" table:formula="of:=[.AH35]/[.AH36]" office:value-type="float" office:value="0.969924812030075">
            <text:p>0,97</text:p>
          </table:table-cell>
          <table:table-cell table:number-columns-repeated="990"/>
        </table:table-row>
        <table:table-row table:style-name="ro3">
          <table:table-cell office:value-type="string">
            <text:p>Marie-Anne Chapdelaine</text:p>
          </table:table-cell>
          <table:table-cell office:value-type="string">
            <text:p>Chapdelaine</text:p>
          </table:table-cell>
          <table:table-cell office:value-type="string">
            <text:p>Marie-An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265">
            <text:p>265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" table:number-columns-repeated="13"/>
          <table:table-cell table:number-columns-repeated="990"/>
        </table:table-row>
        <table:table-row table:style-name="ro3">
          <table:table-cell office:value-type="string">
            <text:p>Dominique Chauvel</text:p>
          </table:table-cell>
          <table:table-cell office:value-type="string">
            <text:p>Chauvel</text:p>
          </table:table-cell>
          <table:table-cell office:value-type="string">
            <text:p>Dominiqu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MP</text:p>
          </table:table-cell>
          <table:table-cell office:value-type="string">
            <text:p>F</text:p>
          </table:table-cell>
          <table:table-cell table:style-name="ce4" office:value-type="float" office:value="27">
            <text:p>27</text:p>
          </table:table-cell>
          <table:table-cell table:style-name="ce4" table:formula="of:=SUM([.G124:.G150])" office:value-type="float" office:value="839">
            <text:p>839</text:p>
          </table:table-cell>
          <table:table-cell table:style-name="ce4" table:formula="of:=SUM([.H124:.H150])" office:value-type="float" office:value="1416">
            <text:p>1416</text:p>
          </table:table-cell>
          <table:table-cell table:style-name="ce4" table:formula="of:=SUM([.I124:.I150])" office:value-type="float" office:value="1402">
            <text:p>1402</text:p>
          </table:table-cell>
          <table:table-cell table:style-name="ce4" table:formula="of:=SUM([.J124:.J150])" office:value-type="float" office:value="2490">
            <text:p>2490</text:p>
          </table:table-cell>
          <table:table-cell table:style-name="ce4" table:formula="of:=SUM([.K124:.K150])" office:value-type="float" office:value="1956">
            <text:p>1956</text:p>
          </table:table-cell>
          <table:table-cell table:style-name="ce4" table:formula="of:=SUM([.L124:.L150])" office:value-type="float" office:value="18636">
            <text:p>18636</text:p>
          </table:table-cell>
          <table:table-cell table:style-name="ce4" table:formula="of:=SUM([.M124:.M150])" office:value-type="float" office:value="632">
            <text:p>632</text:p>
          </table:table-cell>
          <table:table-cell table:style-name="ce4" table:formula="of:=SUM([.N124:.N150])" office:value-type="float" office:value="19">
            <text:p>19</text:p>
          </table:table-cell>
          <table:table-cell table:style-name="ce4" table:formula="of:=SUM([.O124:.O150])" office:value-type="float" office:value="69">
            <text:p>69</text:p>
          </table:table-cell>
          <table:table-cell table:style-name="ce4" table:formula="of:=SUM([.P124:.P150])" office:value-type="float" office:value="1519">
            <text:p>1519</text:p>
          </table:table-cell>
          <table:table-cell table:style-name="ce4" table:formula="of:=SUM([.Q124:.Q150])" office:value-type="float" office:value="3141">
            <text:p>3141</text:p>
          </table:table-cell>
          <table:table-cell table:style-name="ce4" table:formula="of:=SUM([.R124:.R150])" office:value-type="float" office:value="114">
            <text:p>114</text:p>
          </table:table-cell>
          <table:table-cell table:number-columns-repeated="990"/>
        </table:table-row>
        <table:table-row table:style-name="ro3">
          <table:table-cell office:value-type="string">
            <text:p>Marie-Françoise Clergeau</text:p>
          </table:table-cell>
          <table:table-cell office:value-type="string">
            <text:p>Clergeau</text:p>
          </table:table-cell>
          <table:table-cell office:value-type="string">
            <text:p>Marie-François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93">
            <text:p>93</text:p>
          </table:table-cell>
          <table:table-cell office:value-type="float" office:value="161">
            <text:p>161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H</text:p>
          </table:table-cell>
          <table:table-cell table:style-name="ce4" office:value-type="float" office:value="166">
            <text:p>166</text:p>
          </table:table-cell>
          <table:table-cell table:style-name="ce4" table:formula="of:=SUM([.G405:.G570])" office:value-type="float" office:value="4978">
            <text:p>4978</text:p>
          </table:table-cell>
          <table:table-cell table:style-name="ce4" table:formula="of:=SUM([.H405:.H570])" office:value-type="float" office:value="8085">
            <text:p>8085</text:p>
          </table:table-cell>
          <table:table-cell table:style-name="ce4" table:formula="of:=SUM([.I405:.I570])" office:value-type="float" office:value="8347">
            <text:p>8347</text:p>
          </table:table-cell>
          <table:table-cell table:style-name="ce4" table:formula="of:=SUM([.J405:.J570])" office:value-type="float" office:value="16983">
            <text:p>16983</text:p>
          </table:table-cell>
          <table:table-cell table:style-name="ce4" table:formula="of:=SUM([.K405:.K570])" office:value-type="float" office:value="19371">
            <text:p>19371</text:p>
          </table:table-cell>
          <table:table-cell table:style-name="ce4" table:formula="of:=SUM([.L405:.L570])" office:value-type="float" office:value="96905">
            <text:p>96905</text:p>
          </table:table-cell>
          <table:table-cell table:style-name="ce4" table:formula="of:=SUM([.M405:.M570])" office:value-type="float" office:value="2986">
            <text:p>2986</text:p>
          </table:table-cell>
          <table:table-cell table:style-name="ce4" table:formula="of:=SUM([.N405:.N570])" office:value-type="float" office:value="94">
            <text:p>94</text:p>
          </table:table-cell>
          <table:table-cell table:style-name="ce4" table:formula="of:=SUM([.O405:.O570])" office:value-type="float" office:value="361">
            <text:p>361</text:p>
          </table:table-cell>
          <table:table-cell table:style-name="ce4" table:formula="of:=SUM([.P405:.P570])" office:value-type="float" office:value="8538">
            <text:p>8538</text:p>
          </table:table-cell>
          <table:table-cell table:style-name="ce4" table:formula="of:=SUM([.Q405:.Q570])" office:value-type="float" office:value="13925">
            <text:p>13925</text:p>
          </table:table-cell>
          <table:table-cell table:style-name="ce4" table:formula="of:=SUM([.R405:.R570])" office:value-type="float" office:value="463">
            <text:p>463</text:p>
          </table:table-cell>
          <table:table-cell table:number-columns-repeated="990"/>
        </table:table-row>
        <table:table-row table:style-name="ro3">
          <table:table-cell office:value-type="string">
            <text:p>Valérie Corre</text:p>
          </table:table-cell>
          <table:table-cell office:value-type="string">
            <text:p>Corre</text:p>
          </table:table-cell>
          <table:table-cell office:value-type="string">
            <text:p>Valér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otal</text:p>
          </table:table-cell>
          <table:table-cell table:style-name="ce4" table:formula="of:=SUM([.V40:.V41])" office:value-type="float" office:value="193">
            <text:p>193</text:p>
          </table:table-cell>
          <table:table-cell table:style-name="ce4" table:formula="of:=SUM([.W40:.W41])" office:value-type="float" office:value="5817">
            <text:p>5817</text:p>
          </table:table-cell>
          <table:table-cell table:style-name="ce4" table:formula="of:=SUM([.X40:.X41])" office:value-type="float" office:value="9501">
            <text:p>9501</text:p>
          </table:table-cell>
          <table:table-cell table:style-name="ce4" table:formula="of:=SUM([.Y40:.Y41])" office:value-type="float" office:value="9749">
            <text:p>9749</text:p>
          </table:table-cell>
          <table:table-cell table:style-name="ce4" table:formula="of:=SUM([.Z40:.Z41])" office:value-type="float" office:value="19473">
            <text:p>19473</text:p>
          </table:table-cell>
          <table:table-cell table:style-name="ce4" table:formula="of:=SUM([.AA40:.AA41])" office:value-type="float" office:value="21327">
            <text:p>21327</text:p>
          </table:table-cell>
          <table:table-cell table:style-name="ce4" table:formula="of:=SUM([.AB40:.AB41])" office:value-type="float" office:value="115541">
            <text:p>115541</text:p>
          </table:table-cell>
          <table:table-cell table:style-name="ce4" table:formula="of:=SUM([.AC40:.AC41])" office:value-type="float" office:value="3618">
            <text:p>3618</text:p>
          </table:table-cell>
          <table:table-cell table:style-name="ce4" table:formula="of:=SUM([.AD40:.AD41])" office:value-type="float" office:value="113">
            <text:p>113</text:p>
          </table:table-cell>
          <table:table-cell table:style-name="ce4" table:formula="of:=SUM([.AE40:.AE41])" office:value-type="float" office:value="430">
            <text:p>430</text:p>
          </table:table-cell>
          <table:table-cell table:style-name="ce4" table:formula="of:=SUM([.AF40:.AF41])" office:value-type="float" office:value="10057">
            <text:p>10057</text:p>
          </table:table-cell>
          <table:table-cell table:style-name="ce4" table:formula="of:=SUM([.AG40:.AG41])" office:value-type="float" office:value="17066">
            <text:p>17066</text:p>
          </table:table-cell>
          <table:table-cell table:style-name="ce4" table:formula="of:=SUM([.AH40:.AH41])" office:value-type="float" office:value="577">
            <text:p>577</text:p>
          </table:table-cell>
          <table:table-cell table:number-columns-repeated="990"/>
        </table:table-row>
        <table:table-row table:style-name="ro3">
          <table:table-cell office:value-type="string">
            <text:p>Catherine Coutelle</text:p>
          </table:table-cell>
          <table:table-cell office:value-type="string">
            <text:p>Coutelle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office:value-type="float" office:value="411">
            <text:p>411</text:p>
          </table:table-cell>
          <table:table-cell office:value-type="float" office:value="61">
            <text:p>61</text:p>
          </table:table-cell>
          <table:table-cell office:value-type="float" office:value="235">
            <text:p>235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% F</text:p>
          </table:table-cell>
          <table:table-cell table:style-name="ce5" table:formula="of:=[.V40]/[.V42]" office:value-type="float" office:value="0.139896373056995">
            <text:p>0,14</text:p>
          </table:table-cell>
          <table:table-cell table:style-name="ce5" table:formula="of:=[.W40]/[.W42]" office:value-type="float" office:value="0.144232422210762">
            <text:p>0,14</text:p>
          </table:table-cell>
          <table:table-cell table:style-name="ce5" table:formula="of:=[.X40]/[.X42]" office:value-type="float" office:value="0.149036943479634">
            <text:p>0,15</text:p>
          </table:table-cell>
          <table:table-cell table:style-name="ce5" table:formula="of:=[.Y40]/[.Y42]" office:value-type="float" office:value="0.143809621499641">
            <text:p>0,14</text:p>
          </table:table-cell>
          <table:table-cell table:style-name="ce6" table:formula="of:=[.Z40]/[.Z42]" office:value-type="float" office:value="0.127869357572023">
            <text:p>0,13</text:p>
          </table:table-cell>
          <table:table-cell table:style-name="ce6" table:formula="of:=[.AA40]/[.AA42]" office:value-type="float" office:value="0.0917147278098186">
            <text:p>0,09</text:p>
          </table:table-cell>
          <table:table-cell table:style-name="ce6" table:formula="of:=[.AB40]/[.AB42]" office:value-type="float" office:value="0.161293393687089">
            <text:p>0,16</text:p>
          </table:table-cell>
          <table:table-cell table:style-name="ce5" table:formula="of:=[.AC40]/[.AC42]" office:value-type="float" office:value="0.174682144831399">
            <text:p>0,17</text:p>
          </table:table-cell>
          <table:table-cell table:style-name="ce5" table:formula="of:=[.AD40]/[.AD42]" office:value-type="float" office:value="0.168141592920354">
            <text:p>0,17</text:p>
          </table:table-cell>
          <table:table-cell table:style-name="ce6" table:formula="of:=[.AE40]/[.AE42]" office:value-type="float" office:value="0.16046511627907">
            <text:p>0,16</text:p>
          </table:table-cell>
          <table:table-cell table:style-name="ce6" table:formula="of:=[.AF40]/[.AF42]" office:value-type="float" office:value="0.15103907725962">
            <text:p>0,15</text:p>
          </table:table-cell>
          <table:table-cell table:style-name="ce5" table:formula="of:=[.AG40]/[.AG42]" office:value-type="float" office:value="0.184050158209305">
            <text:p>0,18</text:p>
          </table:table-cell>
          <table:table-cell table:style-name="ce6" table:formula="of:=[.AH40]/[.AH42]" office:value-type="float" office:value="0.197573656845754">
            <text:p>0,20</text:p>
          </table:table-cell>
          <table:table-cell table:number-columns-repeated="990"/>
        </table:table-row>
        <table:table-row table:style-name="ro3">
          <table:table-cell office:value-type="string">
            <text:p>Pascale Crozon</text:p>
          </table:table-cell>
          <table:table-cell office:value-type="string">
            <text:p>Crozon</text:p>
          </table:table-cell>
          <table:table-cell office:value-type="string">
            <text:p>Pasca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% H</text:p>
          </table:table-cell>
          <table:table-cell table:style-name="ce5" table:formula="of:=[.V41]/[.V42]" office:value-type="float" office:value="0.860103626943005">
            <text:p>0,86</text:p>
          </table:table-cell>
          <table:table-cell table:style-name="ce5" table:formula="of:=[.W41]/[.W42]" office:value-type="float" office:value="0.855767577789238">
            <text:p>0,86</text:p>
          </table:table-cell>
          <table:table-cell table:style-name="ce5" table:formula="of:=[.X41]/[.X42]" office:value-type="float" office:value="0.850963056520366">
            <text:p>0,85</text:p>
          </table:table-cell>
          <table:table-cell table:style-name="ce5" table:formula="of:=[.Y41]/[.Y42]" office:value-type="float" office:value="0.856190378500359">
            <text:p>0,86</text:p>
          </table:table-cell>
          <table:table-cell table:style-name="ce5" table:formula="of:=[.Z41]/[.Z42]" office:value-type="float" office:value="0.872130642427977">
            <text:p>0,87</text:p>
          </table:table-cell>
          <table:table-cell table:style-name="ce5" table:formula="of:=[.AA41]/[.AA42]" office:value-type="float" office:value="0.908285272190181">
            <text:p>0,91</text:p>
          </table:table-cell>
          <table:table-cell table:style-name="ce5" table:formula="of:=[.AB41]/[.AB42]" office:value-type="float" office:value="0.838706606312911">
            <text:p>0,84</text:p>
          </table:table-cell>
          <table:table-cell table:style-name="ce5" table:formula="of:=[.AC41]/[.AC42]" office:value-type="float" office:value="0.825317855168601">
            <text:p>0,83</text:p>
          </table:table-cell>
          <table:table-cell table:style-name="ce5" table:formula="of:=[.AD41]/[.AD42]" office:value-type="float" office:value="0.831858407079646">
            <text:p>0,83</text:p>
          </table:table-cell>
          <table:table-cell table:style-name="ce5" table:formula="of:=[.AE41]/[.AE42]" office:value-type="float" office:value="0.83953488372093">
            <text:p>0,84</text:p>
          </table:table-cell>
          <table:table-cell table:style-name="ce5" table:formula="of:=[.AF41]/[.AF42]" office:value-type="float" office:value="0.84896092274038">
            <text:p>0,85</text:p>
          </table:table-cell>
          <table:table-cell table:style-name="ce5" table:formula="of:=[.AG41]/[.AG42]" office:value-type="float" office:value="0.815949841790695">
            <text:p>0,82</text:p>
          </table:table-cell>
          <table:table-cell table:style-name="ce5" table:formula="of:=[.AH41]/[.AH42]" office:value-type="float" office:value="0.802426343154246">
            <text:p>0,80</text:p>
          </table:table-cell>
          <table:table-cell table:number-columns-repeated="990"/>
        </table:table-row>
        <table:table-row table:style-name="ro3">
          <table:table-cell office:value-type="string">
            <text:p>Seybah Dagoma</text:p>
          </table:table-cell>
          <table:table-cell office:value-type="string">
            <text:p>Dagoma</text:p>
          </table:table-cell>
          <table:table-cell office:value-type="string">
            <text:p>Seybah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Florence Delaunay</text:p>
          </table:table-cell>
          <table:table-cell office:value-type="string">
            <text:p>Delaunay</text:p>
          </table:table-cell>
          <table:table-cell office:value-type="string">
            <text:p>Florenc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arole Delga</text:p>
          </table:table-cell>
          <table:table-cell office:value-type="string">
            <text:p>Delga</text:p>
          </table:table-cell>
          <table:table-cell office:value-type="string">
            <text:p>Caro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94">
            <text:p>194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Françoise Descamps-Crosnier</text:p>
          </table:table-cell>
          <table:table-cell office:value-type="string">
            <text:p>Descamps-Crosnier</text:p>
          </table:table-cell>
          <table:table-cell office:value-type="string">
            <text:p>François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ophie Dessus</text:p>
          </table:table-cell>
          <table:table-cell office:value-type="string">
            <text:p>Dessus</text:p>
          </table:table-cell>
          <table:table-cell office:value-type="string">
            <text:p>Soph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Fanny Dombre Coste</text:p>
          </table:table-cell>
          <table:table-cell office:value-type="string">
            <text:p>Dombre Coste</text:p>
          </table:table-cell>
          <table:table-cell office:value-type="string">
            <text:p>Fanny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Sandrine Doucet</text:p>
          </table:table-cell>
          <table:table-cell office:value-type="string">
            <text:p>Doucet</text:p>
          </table:table-cell>
          <table:table-cell office:value-type="string">
            <text:p>Sandr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Françoise Dubois</text:p>
          </table:table-cell>
          <table:table-cell office:value-type="string">
            <text:p>Dubois</text:p>
          </table:table-cell>
          <table:table-cell office:value-type="string">
            <text:p>François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Anne-Lise Dufour-Tonini</text:p>
          </table:table-cell>
          <table:table-cell office:value-type="string">
            <text:p>Dufour-Tonini</text:p>
          </table:table-cell>
          <table:table-cell office:value-type="string">
            <text:p>Anne-Lis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Françoise Dumas</text:p>
          </table:table-cell>
          <table:table-cell office:value-type="string">
            <text:p>Dumas</text:p>
          </table:table-cell>
          <table:table-cell office:value-type="string">
            <text:p>François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Laurence Dumont</text:p>
          </table:table-cell>
          <table:table-cell office:value-type="string">
            <text:p>Dumont</text:p>
          </table:table-cell>
          <table:table-cell office:value-type="string">
            <text:p>Laurenc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113">
            <text:p>113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Corinne Erhel</text:p>
          </table:table-cell>
          <table:table-cell office:value-type="string">
            <text:p>Erhel</text:p>
          </table:table-cell>
          <table:table-cell office:value-type="string">
            <text:p>Corin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108">
            <text:p>108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Sophie Errante</text:p>
          </table:table-cell>
          <table:table-cell office:value-type="string">
            <text:p>Errante</text:p>
          </table:table-cell>
          <table:table-cell office:value-type="string">
            <text:p>Soph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arie-Hélène Fabre</text:p>
          </table:table-cell>
          <table:table-cell office:value-type="string">
            <text:p>Fabre</text:p>
          </table:table-cell>
          <table:table-cell office:value-type="string">
            <text:p>Marie-Hélè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artine Faure</text:p>
          </table:table-cell>
          <table:table-cell office:value-type="string">
            <text:p>Faure</text:p>
          </table:table-cell>
          <table:table-cell office:value-type="string">
            <text:p>Mart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ichèle Fournier-Armand</text:p>
          </table:table-cell>
          <table:table-cell office:value-type="string">
            <text:p>Fournier-Armand</text:p>
          </table:table-cell>
          <table:table-cell office:value-type="string">
            <text:p>Michè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eneviève Gaillard</text:p>
          </table:table-cell>
          <table:table-cell office:value-type="string">
            <text:p>Gaillard</text:p>
          </table:table-cell>
          <table:table-cell office:value-type="string">
            <text:p>Genevièv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Hélène Geoffroy</text:p>
          </table:table-cell>
          <table:table-cell office:value-type="string">
            <text:p>Geoffroy</text:p>
          </table:table-cell>
          <table:table-cell office:value-type="string">
            <text:p>Hélè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eneviève Gosselin-Fleury</text:p>
          </table:table-cell>
          <table:table-cell office:value-type="string">
            <text:p>Gosselin-Fleury</text:p>
          </table:table-cell>
          <table:table-cell office:value-type="string">
            <text:p>Genevièv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scale Got</text:p>
          </table:table-cell>
          <table:table-cell office:value-type="string">
            <text:p>Got</text:p>
          </table:table-cell>
          <table:table-cell office:value-type="string">
            <text:p>Pasca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207">
            <text:p>207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Linda Gourjade</text:p>
          </table:table-cell>
          <table:table-cell office:value-type="string">
            <text:p>Gourjade</text:p>
          </table:table-cell>
          <table:table-cell office:value-type="string">
            <text:p>Linda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Estelle Grelier</text:p>
          </table:table-cell>
          <table:table-cell office:value-type="string">
            <text:p>Grelier</text:p>
          </table:table-cell>
          <table:table-cell office:value-type="string">
            <text:p>Estel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Edith Gueugneau</text:p>
          </table:table-cell>
          <table:table-cell office:value-type="string">
            <text:p>Gueugneau</text:p>
          </table:table-cell>
          <table:table-cell office:value-type="string">
            <text:p>Edith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Élisabeth Guigou</text:p>
          </table:table-cell>
          <table:table-cell office:value-type="string">
            <text:p>Guigou</text:p>
          </table:table-cell>
          <table:table-cell office:value-type="string">
            <text:p>Élisabeth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float" office:value="296">
            <text:p>296</text:p>
          </table:table-cell>
          <table:table-cell office:value-type="float" office:value="79">
            <text:p>79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Thérèse Guilbert</text:p>
          </table:table-cell>
          <table:table-cell office:value-type="string">
            <text:p>Guilbert</text:p>
          </table:table-cell>
          <table:table-cell office:value-type="string">
            <text:p>Thérès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hantal Guittet</text:p>
          </table:table-cell>
          <table:table-cell office:value-type="string">
            <text:p>Guittet</text:p>
          </table:table-cell>
          <table:table-cell office:value-type="string">
            <text:p>Chantal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105">
            <text:p>105</text:p>
          </table:table-cell>
          <table:table-cell office:value-type="float" office:value="69">
            <text:p>69</text:p>
          </table:table-cell>
          <table:table-cell office:value-type="float" office:value="86">
            <text:p>86</text:p>
          </table:table-cell>
          <table:table-cell office:value-type="float" office:value="42">
            <text:p>42</text:p>
          </table:table-cell>
          <table:table-cell office:value-type="float" office:value="267">
            <text:p>267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Danièle Hoffman-Rispal</text:p>
          </table:table-cell>
          <table:table-cell office:value-type="string">
            <text:p>Hoffman-Rispal</text:p>
          </table:table-cell>
          <table:table-cell office:value-type="string">
            <text:p>Daniè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oëlle Huillier</text:p>
          </table:table-cell>
          <table:table-cell office:value-type="string">
            <text:p>Huillier</text:p>
          </table:table-cell>
          <table:table-cell office:value-type="string">
            <text:p>Joël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table:number-columns-repeated="2"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84">
            <text:p>184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andrine Hurel</text:p>
          </table:table-cell>
          <table:table-cell office:value-type="string">
            <text:p>Hurel</text:p>
          </table:table-cell>
          <table:table-cell office:value-type="string">
            <text:p>Sandr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onique Iborra</text:p>
          </table:table-cell>
          <table:table-cell office:value-type="string">
            <text:p>Iborra</text:p>
          </table:table-cell>
          <table:table-cell office:value-type="string">
            <text:p>Moniqu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02">
            <text:p>102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Françoise Imbert</text:p>
          </table:table-cell>
          <table:table-cell office:value-type="string">
            <text:p>Imbert</text:p>
          </table:table-cell>
          <table:table-cell office:value-type="string">
            <text:p>François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arietta Karamanli</text:p>
          </table:table-cell>
          <table:table-cell office:value-type="string">
            <text:p>Karamanli</text:p>
          </table:table-cell>
          <table:table-cell office:value-type="string">
            <text:p>Marietta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Chaynesse Khirouni</text:p>
          </table:table-cell>
          <table:table-cell office:value-type="string">
            <text:p>Khirouni</text:p>
          </table:table-cell>
          <table:table-cell office:value-type="string">
            <text:p>Chayness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Bernadette Laclais</text:p>
          </table:table-cell>
          <table:table-cell office:value-type="string">
            <text:p>Laclais</text:p>
          </table:table-cell>
          <table:table-cell office:value-type="string">
            <text:p>Bernadett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onchita Lacuey</text:p>
          </table:table-cell>
          <table:table-cell office:value-type="string">
            <text:p>Lacuey</text:p>
          </table:table-cell>
          <table:table-cell office:value-type="string">
            <text:p>Conchita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olette Langlade</text:p>
          </table:table-cell>
          <table:table-cell office:value-type="string">
            <text:p>Langlade</text:p>
          </table:table-cell>
          <table:table-cell office:value-type="string">
            <text:p>Colett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nne-Yvonne Le Dain</text:p>
          </table:table-cell>
          <table:table-cell office:value-type="string">
            <text:p>Le Dain</text:p>
          </table:table-cell>
          <table:table-cell office:value-type="string">
            <text:p>Anne-Yvon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office:value-type="float" office:value="106">
            <text:p>106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Viviane Le Dissez</text:p>
          </table:table-cell>
          <table:table-cell office:value-type="string">
            <text:p>Le Dissez</text:p>
          </table:table-cell>
          <table:table-cell office:value-type="string">
            <text:p>Vivia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nnie Le Houerou</text:p>
          </table:table-cell>
          <table:table-cell office:value-type="string">
            <text:p>Le Houerou</text:p>
          </table:table-cell>
          <table:table-cell office:value-type="string">
            <text:p>Ann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Annick Le Loch</text:p>
          </table:table-cell>
          <table:table-cell office:value-type="string">
            <text:p>Le Loch</text:p>
          </table:table-cell>
          <table:table-cell office:value-type="string">
            <text:p>Annick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115">
            <text:p>115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xelle Lemaire</text:p>
          </table:table-cell>
          <table:table-cell office:value-type="string">
            <text:p>Lemaire</text:p>
          </table:table-cell>
          <table:table-cell office:value-type="string">
            <text:p>Axel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atherine Lemorton</text:p>
          </table:table-cell>
          <table:table-cell office:value-type="string">
            <text:p>Lemorton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96">
            <text:p>96</text:p>
          </table:table-cell>
          <table:table-cell office:value-type="float" office:value="433">
            <text:p>433</text:p>
          </table:table-cell>
          <table:table-cell office:value-type="float" office:value="337">
            <text:p>337</text:p>
          </table:table-cell>
          <table:table-cell office:value-type="float" office:value="408">
            <text:p>40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Annick Lepetit</text:p>
          </table:table-cell>
          <table:table-cell office:value-type="string">
            <text:p>Lepetit</text:p>
          </table:table-cell>
          <table:table-cell office:value-type="string">
            <text:p>Annick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107">
            <text:p>107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artine Lignières-Cassou</text:p>
          </table:table-cell>
          <table:table-cell office:value-type="string">
            <text:p>Lignières-Cassou</text:p>
          </table:table-cell>
          <table:table-cell office:value-type="string">
            <text:p>Mart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udrey Linkenheld</text:p>
          </table:table-cell>
          <table:table-cell office:value-type="string">
            <text:p>Linkenheld</text:p>
          </table:table-cell>
          <table:table-cell office:value-type="string">
            <text:p>Audrey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343">
            <text:p>343</text:p>
          </table:table-cell>
          <table:table-cell office:value-type="float" office:value="215">
            <text:p>215</text:p>
          </table:table-cell>
          <table:table-cell office:value-type="float" office:value="102">
            <text:p>102</text:p>
          </table:table-cell>
          <table:table-cell office:value-type="float" office:value="255">
            <text:p>255</text:p>
          </table:table-cell>
          <table:table-cell office:value-type="float" office:value="139">
            <text:p>13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abrielle Louis-Carabin</text:p>
          </table:table-cell>
          <table:table-cell office:value-type="string">
            <text:p>Louis-Carabin</text:p>
          </table:table-cell>
          <table:table-cell office:value-type="string">
            <text:p>Gabriel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Démocratie et République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Lucette Lousteau</text:p>
          </table:table-cell>
          <table:table-cell office:value-type="string">
            <text:p>Lousteau</text:p>
          </table:table-cell>
          <table:table-cell office:value-type="string">
            <text:p>Lucett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acqueline Maquet</text:p>
          </table:table-cell>
          <table:table-cell office:value-type="string">
            <text:p>Maquet</text:p>
          </table:table-cell>
          <table:table-cell office:value-type="string">
            <text:p>Jacquel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arie-Lou Marcel</text:p>
          </table:table-cell>
          <table:table-cell office:value-type="string">
            <text:p>Marcel</text:p>
          </table:table-cell>
          <table:table-cell office:value-type="string">
            <text:p>Marie-Lou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artine Martinel</text:p>
          </table:table-cell>
          <table:table-cell office:value-type="string">
            <text:p>Martinel</text:p>
          </table:table-cell>
          <table:table-cell office:value-type="string">
            <text:p>Mart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Frédérique Massat</text:p>
          </table:table-cell>
          <table:table-cell office:value-type="string">
            <text:p>Massat</text:p>
          </table:table-cell>
          <table:table-cell office:value-type="string">
            <text:p>Frédériqu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40">
            <text:p>40</text:p>
          </table:table-cell>
          <table:table-cell office:value-type="float" office:value="134">
            <text:p>134</text:p>
          </table:table-cell>
          <table:table-cell office:value-type="float" office:value="162">
            <text:p>162</text:p>
          </table:table-cell>
          <table:table-cell office:value-type="float" office:value="103">
            <text:p>103</text:p>
          </table:table-cell>
          <table:table-cell office:value-type="float" office:value="65">
            <text:p>65</text:p>
          </table:table-cell>
          <table:table-cell office:value-type="float" office:value="319">
            <text:p>319</text:p>
          </table:table-cell>
          <table:table-cell office:value-type="float" office:value="121">
            <text:p>12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andrine Mazetier</text:p>
          </table:table-cell>
          <table:table-cell office:value-type="string">
            <text:p>Mazetier</text:p>
          </table:table-cell>
          <table:table-cell office:value-type="string">
            <text:p>Sandr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117">
            <text:p>117</text:p>
          </table:table-cell>
          <table:table-cell table:number-columns-repeated="2"/>
          <table:table-cell office:value-type="float" office:value="221">
            <text:p>221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égolène Neuville</text:p>
          </table:table-cell>
          <table:table-cell office:value-type="string">
            <text:p>Neuville</text:p>
          </table:table-cell>
          <table:table-cell office:value-type="string">
            <text:p>Ségolè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Nathalie Nieson</text:p>
          </table:table-cell>
          <table:table-cell office:value-type="string">
            <text:p>Nieson</text:p>
          </table:table-cell>
          <table:table-cell office:value-type="string">
            <text:p>Nathal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aud Olivier</text:p>
          </table:table-cell>
          <table:table-cell office:value-type="string">
            <text:p>Olivier</text:p>
          </table:table-cell>
          <table:table-cell office:value-type="string">
            <text:p>Maud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onique Orphé</text:p>
          </table:table-cell>
          <table:table-cell office:value-type="string">
            <text:p>Orphé</text:p>
          </table:table-cell>
          <table:table-cell office:value-type="string">
            <text:p>Moniqu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Luce Pane</text:p>
          </table:table-cell>
          <table:table-cell office:value-type="string">
            <text:p>Pane</text:p>
          </table:table-cell>
          <table:table-cell office:value-type="string">
            <text:p>Luc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ylvie Pichot</text:p>
          </table:table-cell>
          <table:table-cell office:value-type="string">
            <text:p>Pichot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artine Pinville</text:p>
          </table:table-cell>
          <table:table-cell office:value-type="string">
            <text:p>Pinville</text:p>
          </table:table-cell>
          <table:table-cell office:value-type="string">
            <text:p>Mart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Christine Pires Beaune</text:p>
          </table:table-cell>
          <table:table-cell office:value-type="string">
            <text:p>Pires Beaune</text:p>
          </table:table-cell>
          <table:table-cell office:value-type="string">
            <text:p>Christ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118">
            <text:p>118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Elisabeth Pochon</text:p>
          </table:table-cell>
          <table:table-cell office:value-type="string">
            <text:p>Pochon</text:p>
          </table:table-cell>
          <table:table-cell office:value-type="string">
            <text:p>Elisabeth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137">
            <text:p>137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Émilienne Poumirol</text:p>
          </table:table-cell>
          <table:table-cell office:value-type="string">
            <text:p>Poumirol</text:p>
          </table:table-cell>
          <table:table-cell office:value-type="string">
            <text:p>Émilien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Catherine Quéré</text:p>
          </table:table-cell>
          <table:table-cell office:value-type="string">
            <text:p>Quéré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Valérie Rabault</text:p>
          </table:table-cell>
          <table:table-cell office:value-type="string">
            <text:p>Rabault</text:p>
          </table:table-cell>
          <table:table-cell office:value-type="string">
            <text:p>Valér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onique Rabin</text:p>
          </table:table-cell>
          <table:table-cell office:value-type="string">
            <text:p>Rabin</text:p>
          </table:table-cell>
          <table:table-cell office:value-type="string">
            <text:p>Moniqu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arie Récalde</text:p>
          </table:table-cell>
          <table:table-cell office:value-type="string">
            <text:p>Récalde</text:p>
          </table:table-cell>
          <table:table-cell office:value-type="string">
            <text:p>Mar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Marie-Line Reynaud</text:p>
          </table:table-cell>
          <table:table-cell office:value-type="string">
            <text:p>Reynaud</text:p>
          </table:table-cell>
          <table:table-cell office:value-type="string">
            <text:p>Marie-L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Barbara Romagnan</text:p>
          </table:table-cell>
          <table:table-cell office:value-type="string">
            <text:p>Romagnan</text:p>
          </table:table-cell>
          <table:table-cell office:value-type="string">
            <text:p>Barbara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173">
            <text:p>173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Béatrice Santais</text:p>
          </table:table-cell>
          <table:table-cell office:value-type="string">
            <text:p>Santais</text:p>
          </table:table-cell>
          <table:table-cell office:value-type="string">
            <text:p>Béatric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Odile Saugues</text:p>
          </table:table-cell>
          <table:table-cell office:value-type="string">
            <text:p>Saugues</text:p>
          </table:table-cell>
          <table:table-cell office:value-type="string">
            <text:p>Odi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Julie Sommaruga</text:p>
          </table:table-cell>
          <table:table-cell office:value-type="string">
            <text:p>Sommaruga</text:p>
          </table:table-cell>
          <table:table-cell office:value-type="string">
            <text:p>Jul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float" office:value="201">
            <text:p>201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uzanne Tallard</text:p>
          </table:table-cell>
          <table:table-cell office:value-type="string">
            <text:p>Tallard</text:p>
          </table:table-cell>
          <table:table-cell office:value-type="string">
            <text:p>Suzan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Sylvie Tolmont</text:p>
          </table:table-cell>
          <table:table-cell office:value-type="string">
            <text:p>Tolmont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Catherine Troallic</text:p>
          </table:table-cell>
          <table:table-cell office:value-type="string">
            <text:p>Troallic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Cécile Untermaier</text:p>
          </table:table-cell>
          <table:table-cell office:value-type="string">
            <text:p>Untermaier</text:p>
          </table:table-cell>
          <table:table-cell office:value-type="string">
            <text:p>Cécil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235">
            <text:p>235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Hélène Vainqueur-Christophe</text:p>
          </table:table-cell>
          <table:table-cell office:value-type="string">
            <text:p>Vainqueur-Christophe</text:p>
          </table:table-cell>
          <table:table-cell office:value-type="string">
            <text:p>Hélèn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lotilde Valter</text:p>
          </table:table-cell>
          <table:table-cell office:value-type="string">
            <text:p>Valter</text:p>
          </table:table-cell>
          <table:table-cell office:value-type="string">
            <text:p>Clotilde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float" office:value="166">
            <text:p>16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64">
            <text:p>164</text:p>
          </table:table-cell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ola Zanetti</text:p>
          </table:table-cell>
          <table:table-cell office:value-type="string">
            <text:p>Zanetti</text:p>
          </table:table-cell>
          <table:table-cell office:value-type="string">
            <text:p>Paola</text:p>
          </table:table-cell>
          <table:table-cell office:value-type="string">
            <text:p>F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Sonia Lagarde</text:p>
          </table:table-cell>
          <table:table-cell office:value-type="string">
            <text:p>Lagarde</text:p>
          </table:table-cell>
          <table:table-cell office:value-type="string">
            <text:p>Sonia</text:p>
          </table:table-cell>
          <table:table-cell office:value-type="string">
            <text:p>F</text:p>
          </table:table-cell>
          <table:table-cell office:value-type="string">
            <text:p>UDI</text:p>
          </table:table-cell>
          <table:table-cell office:value-type="string">
            <text:p>Calédonie Ensemble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60">
            <text:p>36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Nicole Ameline</text:p>
          </table:table-cell>
          <table:table-cell office:value-type="string">
            <text:p>Ameline</text:p>
          </table:table-cell>
          <table:table-cell office:value-type="string">
            <text:p>Nicol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47">
            <text:p>24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Valérie Boyer</text:p>
          </table:table-cell>
          <table:table-cell office:value-type="string">
            <text:p>Boyer</text:p>
          </table:table-cell>
          <table:table-cell office:value-type="string">
            <text:p>Valéri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float" office:value="675">
            <text:p>67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Marie-Christine Dalloz</text:p>
          </table:table-cell>
          <table:table-cell office:value-type="string">
            <text:p>Dalloz</text:p>
          </table:table-cell>
          <table:table-cell office:value-type="string">
            <text:p>Marie-Christin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140">
            <text:p>140</text:p>
          </table:table-cell>
          <table:table-cell office:value-type="float" office:value="133">
            <text:p>133</text:p>
          </table:table-cell>
          <table:table-cell office:value-type="float" office:value="361">
            <text:p>361</text:p>
          </table:table-cell>
          <table:table-cell office:value-type="float" office:value="453">
            <text:p>453</text:p>
          </table:table-cell>
          <table:table-cell office:value-type="float" office:value="1295">
            <text:p>129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Sophie Dion</text:p>
          </table:table-cell>
          <table:table-cell office:value-type="string">
            <text:p>Dion</text:p>
          </table:table-cell>
          <table:table-cell office:value-type="string">
            <text:p>Sophi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office:value-type="float" office:value="782">
            <text:p>78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Marianne Dubois</text:p>
          </table:table-cell>
          <table:table-cell office:value-type="string">
            <text:p>Dubois</text:p>
          </table:table-cell>
          <table:table-cell office:value-type="string">
            <text:p>Mariann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686">
            <text:p>68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17">
            <text:p>117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Virginie Duby-Muller</text:p>
          </table:table-cell>
          <table:table-cell office:value-type="string">
            <text:p>Duby-Muller</text:p>
          </table:table-cell>
          <table:table-cell office:value-type="string">
            <text:p>Virgini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652">
            <text:p>65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40">
            <text:p>140</text:p>
          </table:table-cell>
          <table:table-cell office:value-type="float" office:value="9">
            <text:p>9</text:p>
          </table:table-cell>
          <table:table-cell table:number-columns-repeated="1006"/>
        </table:table-row>
        <table:table-row table:style-name="ro3">
          <table:table-cell office:value-type="string">
            <text:p>Marie-Louise Fort</text:p>
          </table:table-cell>
          <table:table-cell office:value-type="string">
            <text:p>Fort</text:p>
          </table:table-cell>
          <table:table-cell office:value-type="string">
            <text:p>Marie-Louis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772">
            <text:p>77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Annie Genevard</text:p>
          </table:table-cell>
          <table:table-cell office:value-type="string">
            <text:p>Genevard</text:p>
          </table:table-cell>
          <table:table-cell office:value-type="string">
            <text:p>Anni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 office:value-type="float" office:value="516">
            <text:p>516</text:p>
          </table:table-cell>
          <table:table-cell office:value-type="float" office:value="282">
            <text:p>282</text:p>
          </table:table-cell>
          <table:table-cell office:value-type="float" office:value="1342">
            <text:p>13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Claude Greff</text:p>
          </table:table-cell>
          <table:table-cell office:value-type="string">
            <text:p>Greff</text:p>
          </table:table-cell>
          <table:table-cell office:value-type="string">
            <text:p>Claud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285">
            <text:p>285</text:p>
          </table:table-cell>
          <table:table-cell office:value-type="float" office:value="330">
            <text:p>33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Anne Grommerch</text:p>
          </table:table-cell>
          <table:table-cell office:value-type="string">
            <text:p>Grommerch</text:p>
          </table:table-cell>
          <table:table-cell office:value-type="string">
            <text:p>Ann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592">
            <text:p>59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Arlette Grosskost</text:p>
          </table:table-cell>
          <table:table-cell office:value-type="string">
            <text:p>Grosskost</text:p>
          </table:table-cell>
          <table:table-cell office:value-type="string">
            <text:p>Arlett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822">
            <text:p>82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Françoise Guégot</text:p>
          </table:table-cell>
          <table:table-cell office:value-type="string">
            <text:p>Guégot</text:p>
          </table:table-cell>
          <table:table-cell office:value-type="string">
            <text:p>François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64">
            <text:p>36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Nathalie Kosciusko-Morizet</text:p>
          </table:table-cell>
          <table:table-cell office:value-type="string">
            <text:p>Kosciusko-Morizet</text:p>
          </table:table-cell>
          <table:table-cell office:value-type="string">
            <text:p>Nathali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244">
            <text:p>24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Laure de La Raudière</text:p>
          </table:table-cell>
          <table:table-cell office:value-type="string">
            <text:p>La Raudière</text:p>
          </table:table-cell>
          <table:table-cell office:value-type="string">
            <text:p>Laure d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151">
            <text:p>151</text:p>
          </table:table-cell>
          <table:table-cell office:value-type="float" office:value="163">
            <text:p>163</text:p>
          </table:table-cell>
          <table:table-cell office:value-type="float" office:value="215">
            <text:p>215</text:p>
          </table:table-cell>
          <table:table-cell office:value-type="float" office:value="762">
            <text:p>76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Valérie Lacroute</text:p>
          </table:table-cell>
          <table:table-cell office:value-type="string">
            <text:p>Lacroute</text:p>
          </table:table-cell>
          <table:table-cell office:value-type="string">
            <text:p>Valéri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855">
            <text:p>85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Isabelle Le Callennec</text:p>
          </table:table-cell>
          <table:table-cell office:value-type="string">
            <text:p>Le Callennec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228">
            <text:p>228</text:p>
          </table:table-cell>
          <table:table-cell office:value-type="float" office:value="99">
            <text:p>99</text:p>
          </table:table-cell>
          <table:table-cell office:value-type="float" office:value="995">
            <text:p>99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042">
            <text:p>1042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Geneviève Levy</text:p>
          </table:table-cell>
          <table:table-cell office:value-type="string">
            <text:p>Levy</text:p>
          </table:table-cell>
          <table:table-cell office:value-type="string">
            <text:p>Genevièv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418">
            <text:p>41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Véronique Louwagie</text:p>
          </table:table-cell>
          <table:table-cell office:value-type="string">
            <text:p>Louwagie</text:p>
          </table:table-cell>
          <table:table-cell office:value-type="string">
            <text:p>Véroniqu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float" office:value="110">
            <text:p>110</text:p>
          </table:table-cell>
          <table:table-cell office:value-type="float" office:value="189">
            <text:p>189</text:p>
          </table:table-cell>
          <table:table-cell office:value-type="float" office:value="24">
            <text:p>24</text:p>
          </table:table-cell>
          <table:table-cell office:value-type="float" office:value="1341">
            <text:p>134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316">
            <text:p>316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office:value-type="string">
            <text:p>Dominique Nachury</text:p>
          </table:table-cell>
          <table:table-cell office:value-type="string">
            <text:p>Nachury</text:p>
          </table:table-cell>
          <table:table-cell office:value-type="string">
            <text:p>Dominiqu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606">
            <text:p>60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Valérie Pecresse</text:p>
          </table:table-cell>
          <table:table-cell office:value-type="string">
            <text:p>Pecresse</text:p>
          </table:table-cell>
          <table:table-cell office:value-type="string">
            <text:p>Valéri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356">
            <text:p>35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Bérengère Poletti</text:p>
          </table:table-cell>
          <table:table-cell office:value-type="string">
            <text:p>Poletti</text:p>
          </table:table-cell>
          <table:table-cell office:value-type="string">
            <text:p>Bérengèr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float" office:value="239">
            <text:p>239</text:p>
          </table:table-cell>
          <table:table-cell office:value-type="float" office:value="98">
            <text:p>98</text:p>
          </table:table-cell>
          <table:table-cell office:value-type="float" office:value="136">
            <text:p>136</text:p>
          </table:table-cell>
          <table:table-cell office:value-type="float" office:value="871">
            <text:p>87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181">
            <text:p>181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Josette Pons</text:p>
          </table:table-cell>
          <table:table-cell office:value-type="string">
            <text:p>Pons</text:p>
          </table:table-cell>
          <table:table-cell office:value-type="string">
            <text:p>Josett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54">
            <text:p>75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ophie Rohfritsch</text:p>
          </table:table-cell>
          <table:table-cell office:value-type="string">
            <text:p>Rohfritsch</text:p>
          </table:table-cell>
          <table:table-cell office:value-type="string">
            <text:p>Sophi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72">
            <text:p>1072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Claudine Schmid</text:p>
          </table:table-cell>
          <table:table-cell office:value-type="string">
            <text:p>Schmid</text:p>
          </table:table-cell>
          <table:table-cell office:value-type="string">
            <text:p>Claudin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float" office:value="654">
            <text:p>65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Michèle Tabarot</text:p>
          </table:table-cell>
          <table:table-cell office:value-type="string">
            <text:p>Tabarot</text:p>
          </table:table-cell>
          <table:table-cell office:value-type="string">
            <text:p>Michèl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atherine Vautrin</text:p>
          </table:table-cell>
          <table:table-cell office:value-type="string">
            <text:p>Vautrin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float" office:value="546">
            <text:p>54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Marie-Jo Zimmermann</text:p>
          </table:table-cell>
          <table:table-cell office:value-type="string">
            <text:p>Zimmermann</text:p>
          </table:table-cell>
          <table:table-cell office:value-type="string">
            <text:p>Marie-Jo</text:p>
          </table:table-cell>
          <table:table-cell office:value-type="string">
            <text:p>F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03">
            <text:p>30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481">
            <text:p>481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Marion Maréchal-Le Pen</text:p>
          </table:table-cell>
          <table:table-cell office:value-type="string">
            <text:p>Maréchal-Le Pen</text:p>
          </table:table-cell>
          <table:table-cell office:value-type="string">
            <text:p>Marion</text:p>
          </table:table-cell>
          <table:table-cell office:value-type="string">
            <text:p>F</text:p>
          </table:table-cell>
          <table:table-cell office:value-type="string">
            <text:p>NI</text:p>
          </table:table-cell>
          <table:table-cell office:value-type="string">
            <text:p>Front national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17">
            <text:p>117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Éric Alauzet</text:p>
          </table:table-cell>
          <table:table-cell office:value-type="string">
            <text:p>Alauzet</text:p>
          </table:table-cell>
          <table:table-cell office:value-type="string">
            <text:p>Éric</text:p>
          </table:table-cell>
          <table:table-cell office:value-type="string">
            <text:p>H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7">
            <text:p>37</text:p>
          </table:table-cell>
          <table:table-cell office:value-type="float" office:value="123">
            <text:p>123</text:p>
          </table:table-cell>
          <table:table-cell office:value-type="float" office:value="201">
            <text:p>201</text:p>
          </table:table-cell>
          <table:table-cell office:value-type="float" office:value="233">
            <text:p>233</text:p>
          </table:table-cell>
          <table:table-cell office:value-type="float" office:value="45">
            <text:p>45</text:p>
          </table:table-cell>
          <table:table-cell office:value-type="float" office:value="872">
            <text:p>872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Denis Baupin</text:p>
          </table:table-cell>
          <table:table-cell office:value-type="string">
            <text:p>Baupin</text:p>
          </table:table-cell>
          <table:table-cell office:value-type="string">
            <text:p>Denis</text:p>
          </table:table-cell>
          <table:table-cell office:value-type="string">
            <text:p>H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233">
            <text:p>233</text:p>
          </table:table-cell>
          <table:table-cell table:number-columns-repeated="2"/>
          <table:table-cell office:value-type="float" office:value="942">
            <text:p>942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Christophe Cavard</text:p>
          </table:table-cell>
          <table:table-cell office:value-type="string">
            <text:p>Cavard</text:p>
          </table:table-cell>
          <table:table-cell office:value-type="string">
            <text:p>Christophe</text:p>
          </table:table-cell>
          <table:table-cell office:value-type="string">
            <text:p>H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101">
            <text:p>101</text:p>
          </table:table-cell>
          <table:table-cell office:value-type="float" office:value="133">
            <text:p>133</text:p>
          </table:table-cell>
          <table:table-cell office:value-type="float" office:value="19">
            <text:p>19</text:p>
          </table:table-cell>
          <table:table-cell office:value-type="float" office:value="816">
            <text:p>816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Sergio Coronado</text:p>
          </table:table-cell>
          <table:table-cell office:value-type="string">
            <text:p>Coronado</text:p>
          </table:table-cell>
          <table:table-cell office:value-type="string">
            <text:p>Sergio</text:p>
          </table:table-cell>
          <table:table-cell office:value-type="string">
            <text:p>H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float" office:value="323">
            <text:p>323</text:p>
          </table:table-cell>
          <table:table-cell office:value-type="float" office:value="115">
            <text:p>115</text:p>
          </table:table-cell>
          <table:table-cell office:value-type="float" office:value="980">
            <text:p>980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François-Michel Lambert</text:p>
          </table:table-cell>
          <table:table-cell office:value-type="string">
            <text:p>Lambert</text:p>
          </table:table-cell>
          <table:table-cell office:value-type="string">
            <text:p>François-Michel</text:p>
          </table:table-cell>
          <table:table-cell office:value-type="string">
            <text:p>H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94">
            <text:p>94</text:p>
          </table:table-cell>
          <table:table-cell office:value-type="float" office:value="152">
            <text:p>152</text:p>
          </table:table-cell>
          <table:table-cell office:value-type="float" office:value="59">
            <text:p>59</text:p>
          </table:table-cell>
          <table:table-cell office:value-type="float" office:value="929">
            <text:p>929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Noël Mamère</text:p>
          </table:table-cell>
          <table:table-cell office:value-type="string">
            <text:p>Mamère</text:p>
          </table:table-cell>
          <table:table-cell office:value-type="string">
            <text:p>Noël</text:p>
          </table:table-cell>
          <table:table-cell office:value-type="string">
            <text:p>H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791">
            <text:p>791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ul Molac</text:p>
          </table:table-cell>
          <table:table-cell office:value-type="string">
            <text:p>Molac</text:p>
          </table:table-cell>
          <table:table-cell office:value-type="string">
            <text:p>Paul</text:p>
          </table:table-cell>
          <table:table-cell office:value-type="string">
            <text:p>H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float" office:value="123">
            <text:p>123</text:p>
          </table:table-cell>
          <table:table-cell office:value-type="float" office:value="215">
            <text:p>215</text:p>
          </table:table-cell>
          <table:table-cell office:value-type="float" office:value="77">
            <text:p>77</text:p>
          </table:table-cell>
          <table:table-cell office:value-type="float" office:value="965">
            <text:p>965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Jean-Louis Roumegas</text:p>
          </table:table-cell>
          <table:table-cell office:value-type="string">
            <text:p>Roumegas</text:p>
          </table:table-cell>
          <table:table-cell office:value-type="string">
            <text:p>Jean-Louis</text:p>
          </table:table-cell>
          <table:table-cell office:value-type="string">
            <text:p>H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office:value-type="float" office:value="829">
            <text:p>829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François de Rugy</text:p>
          </table:table-cell>
          <table:table-cell office:value-type="string">
            <text:p>Rugy</text:p>
          </table:table-cell>
          <table:table-cell office:value-type="string">
            <text:p>François de</text:p>
          </table:table-cell>
          <table:table-cell office:value-type="string">
            <text:p>H</text:p>
          </table:table-cell>
          <table:table-cell office:value-type="string">
            <text:p>ECOLO</text:p>
          </table:table-cell>
          <table:table-cell office:value-type="string">
            <text:p>Europe Ecologie Les Verts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427">
            <text:p>427</text:p>
          </table:table-cell>
          <table:table-cell office:value-type="float" office:value="134">
            <text:p>134</text:p>
          </table:table-cell>
          <table:table-cell office:value-type="float" office:value="945">
            <text:p>945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office:value-type="string">
            <text:p>François Asensi</text:p>
          </table:table-cell>
          <table:table-cell office:value-type="string">
            <text:p>Asensi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Forces de gauche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  <table:table-cell office:value-type="float" office:value="911">
            <text:p>91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Bruno Nestor Azerot</text:p>
          </table:table-cell>
          <table:table-cell office:value-type="string">
            <text:p>Azerot</text:p>
          </table:table-cell>
          <table:table-cell office:value-type="string">
            <text:p>Bruno Nestor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Mouvement initiative populaire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2">
            <text:p>16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Alain Bocquet</text:p>
          </table:table-cell>
          <table:table-cell office:value-type="string">
            <text:p>Bocquet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Parti communiste Français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float" office:value="915">
            <text:p>91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26">
            <text:p>126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Jean-Jacques Candelier</text:p>
          </table:table-cell>
          <table:table-cell office:value-type="string">
            <text:p>Candelier</text:p>
          </table:table-cell>
          <table:table-cell office:value-type="string">
            <text:p>Jean-Jacques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Parti communiste Français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  <table:table-cell office:value-type="float" office:value="915">
            <text:p>91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office:value-type="float" office:value="461">
            <text:p>461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Patrice Carvalho</text:p>
          </table:table-cell>
          <table:table-cell office:value-type="string">
            <text:p>Carvalho</text:p>
          </table:table-cell>
          <table:table-cell office:value-type="string">
            <text:p>Patrice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Parti communiste Français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907">
            <text:p>90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Gaby Charroux</text:p>
          </table:table-cell>
          <table:table-cell office:value-type="string">
            <text:p>Charroux</text:p>
          </table:table-cell>
          <table:table-cell office:value-type="string">
            <text:p>Gaby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Parti communiste Français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44">
            <text:p>44</text:p>
          </table:table-cell>
          <table:table-cell office:value-type="float" office:value="911">
            <text:p>91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office:value-type="string">
            <text:p>André Chassaigne</text:p>
          </table:table-cell>
          <table:table-cell office:value-type="string">
            <text:p>Chassaigne</text:p>
          </table:table-cell>
          <table:table-cell office:value-type="string">
            <text:p>André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Parti communiste Français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float" office:value="224">
            <text:p>224</text:p>
          </table:table-cell>
          <table:table-cell office:value-type="float" office:value="927">
            <text:p>927</text:p>
          </table:table-cell>
          <table:table-cell office:value-type="float" office:value="685">
            <text:p>685</text:p>
          </table:table-cell>
          <table:table-cell office:value-type="float" office:value="919">
            <text:p>919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39">
            <text:p>139</text:p>
          </table:table-cell>
          <table:table-cell office:value-type="float" office:value="9">
            <text:p>9</text:p>
          </table:table-cell>
          <table:table-cell table:number-columns-repeated="1006"/>
        </table:table-row>
        <table:table-row table:style-name="ro3">
          <table:table-cell office:value-type="string">
            <text:p>Marc Dolez</text:p>
          </table:table-cell>
          <table:table-cell office:value-type="string">
            <text:p>Dolez</text:p>
          </table:table-cell>
          <table:table-cell office:value-type="string">
            <text:p>Marc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Forces de gauche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339">
            <text:p>339</text:p>
          </table:table-cell>
          <table:table-cell office:value-type="float" office:value="572">
            <text:p>572</text:p>
          </table:table-cell>
          <table:table-cell office:value-type="float" office:value="933">
            <text:p>93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Alfred Marie-Jeanne</text:p>
          </table:table-cell>
          <table:table-cell office:value-type="string">
            <text:p>Marie-Jeanne</text:p>
          </table:table-cell>
          <table:table-cell office:value-type="string">
            <text:p>Alfred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Mouvement Indépendantiste Martiniquais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Jean-Philippe Nilor</text:p>
          </table:table-cell>
          <table:table-cell office:value-type="string">
            <text:p>Nilor</text:p>
          </table:table-cell>
          <table:table-cell office:value-type="string">
            <text:p>Jean-Philippe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Mouvement Indépendantiste Martiniquais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Nicolas Sansu</text:p>
          </table:table-cell>
          <table:table-cell office:value-type="string">
            <text:p>Sansu</text:p>
          </table:table-cell>
          <table:table-cell office:value-type="string">
            <text:p>Nicolas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Parti communiste Français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285">
            <text:p>285</text:p>
          </table:table-cell>
          <table:table-cell office:value-type="float" office:value="188">
            <text:p>188</text:p>
          </table:table-cell>
          <table:table-cell office:value-type="float" office:value="912">
            <text:p>91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Gabriel Serville</text:p>
          </table:table-cell>
          <table:table-cell office:value-type="string">
            <text:p>Serville</text:p>
          </table:table-cell>
          <table:table-cell office:value-type="string">
            <text:p>Gabriel</text:p>
          </table:table-cell>
          <table:table-cell office:value-type="string">
            <text:p>H</text:p>
          </table:table-cell>
          <table:table-cell office:value-type="string">
            <text:p>GDR</text:p>
          </table:table-cell>
          <table:table-cell office:value-type="string">
            <text:p>Parti socialiste guyanais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Jacques Bompard</text:p>
          </table:table-cell>
          <table:table-cell office:value-type="string">
            <text:p>Bompard</text:p>
          </table:table-cell>
          <table:table-cell office:value-type="string">
            <text:p>Jacques</text:p>
          </table:table-cell>
          <table:table-cell office:value-type="string">
            <text:p>H</text:p>
          </table:table-cell>
          <table:table-cell office:value-type="string">
            <text:p>NI</text:p>
          </table:table-cell>
          <table:table-cell office:value-type="string">
            <text:p>Démocratie et République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109">
            <text:p>109</text:p>
          </table:table-cell>
          <table:table-cell office:value-type="float" office:value="12">
            <text:p>12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ilbert Collard</text:p>
          </table:table-cell>
          <table:table-cell office:value-type="string">
            <text:p>Collard</text:p>
          </table:table-cell>
          <table:table-cell office:value-type="string">
            <text:p>Gilbert</text:p>
          </table:table-cell>
          <table:table-cell office:value-type="string">
            <text:p>H</text:p>
          </table:table-cell>
          <table:table-cell office:value-type="string">
            <text:p>NI</text:p>
          </table:table-cell>
          <table:table-cell office:value-type="string">
            <text:p>Front national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Nicolas Dupont-Aignan</text:p>
          </table:table-cell>
          <table:table-cell office:value-type="string">
            <text:p>Dupont-Aignan</text:p>
          </table:table-cell>
          <table:table-cell office:value-type="string">
            <text:p>Nicolas</text:p>
          </table:table-cell>
          <table:table-cell office:value-type="string">
            <text:p>H</text:p>
          </table:table-cell>
          <table:table-cell office:value-type="string">
            <text:p>NI</text:p>
          </table:table-cell>
          <table:table-cell office:value-type="string">
            <text:p>Debout la République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 Lassalle</text:p>
          </table:table-cell>
          <table:table-cell office:value-type="string">
            <text:p>Lassalle</text:p>
          </table:table-cell>
          <table:table-cell office:value-type="string">
            <text:p>Jean</text:p>
          </table:table-cell>
          <table:table-cell office:value-type="string">
            <text:p>H</text:p>
          </table:table-cell>
          <table:table-cell office:value-type="string">
            <text:p>NI</text:p>
          </table:table-cell>
          <table:table-cell office:value-type="string">
            <text:p>Le Centre pour la France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184">
            <text:p>184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Thierry Braillard</text:p>
          </table:table-cell>
          <table:table-cell office:value-type="string">
            <text:p>Braillard</text:p>
          </table:table-cell>
          <table:table-cell office:value-type="string">
            <text:p>Thierry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119">
            <text:p>119</text:p>
          </table:table-cell>
          <table:table-cell office:value-type="float" office:value="191">
            <text:p>191</text:p>
          </table:table-cell>
          <table:table-cell office:value-type="float" office:value="179">
            <text:p>179</text:p>
          </table:table-cell>
          <table:table-cell office:value-type="float" office:value="346">
            <text:p>346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Jean-Noël Carpentier</text:p>
          </table:table-cell>
          <table:table-cell office:value-type="string">
            <text:p>Carpentier</text:p>
          </table:table-cell>
          <table:table-cell office:value-type="string">
            <text:p>Jean-Noël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77">
            <text:p>77</text:p>
          </table:table-cell>
          <table:table-cell office:value-type="float" office:value="21">
            <text:p>21</text:p>
          </table:table-cell>
          <table:table-cell office:value-type="float" office:value="258">
            <text:p>258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ry Chalus</text:p>
          </table:table-cell>
          <table:table-cell office:value-type="string">
            <text:p>Chalus</text:p>
          </table:table-cell>
          <table:table-cell office:value-type="string">
            <text:p>Ary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Guadeloupe unie Socialisme et réalités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97">
            <text:p>297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Gérard Charasse</text:p>
          </table:table-cell>
          <table:table-cell office:value-type="string">
            <text:p>Charasse</text:p>
          </table:table-cell>
          <table:table-cell office:value-type="string">
            <text:p>Gérard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79">
            <text:p>27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Olivier Falorni</text:p>
          </table:table-cell>
          <table:table-cell office:value-type="string">
            <text:p>Falorni</text:p>
          </table:table-cell>
          <table:table-cell office:value-type="string">
            <text:p>Olivier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15">
            <text:p>315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Paul Giacobbi</text:p>
          </table:table-cell>
          <table:table-cell office:value-type="string">
            <text:p>Giacobbi</text:p>
          </table:table-cell>
          <table:table-cell office:value-type="string">
            <text:p>Paul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29">
            <text:p>29</text:p>
          </table:table-cell>
          <table:table-cell table:number-columns-repeated="2"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329">
            <text:p>329</text:p>
          </table:table-cell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Joël Giraud</text:p>
          </table:table-cell>
          <table:table-cell office:value-type="string">
            <text:p>Giraud</text:p>
          </table:table-cell>
          <table:table-cell office:value-type="string">
            <text:p>Joël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float" office:value="404">
            <text:p>40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office:value-type="string">
            <text:p>Jacques Krabal</text:p>
          </table:table-cell>
          <table:table-cell office:value-type="string">
            <text:p>Krabal</text:p>
          </table:table-cell>
          <table:table-cell office:value-type="string">
            <text:p>Jacques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336">
            <text:p>33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Jacques Moignard</text:p>
          </table:table-cell>
          <table:table-cell office:value-type="string">
            <text:p>Moignard</text:p>
          </table:table-cell>
          <table:table-cell office:value-type="string">
            <text:p>Jacques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77">
            <text:p>277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Thierry Robert</text:p>
          </table:table-cell>
          <table:table-cell office:value-type="string">
            <text:p>Robert</text:p>
          </table:table-cell>
          <table:table-cell office:value-type="string">
            <text:p>Thierry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Union de la majorité municipale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43">
            <text:p>243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Stéphane Saint-André</text:p>
          </table:table-cell>
          <table:table-cell office:value-type="string">
            <text:p>Saint-André</text:p>
          </table:table-cell>
          <table:table-cell office:value-type="string">
            <text:p>Stéphane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24">
            <text:p>324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Roger-Gérard Schwartzenberg</text:p>
          </table:table-cell>
          <table:table-cell office:value-type="string">
            <text:p>Schwartzenberg</text:p>
          </table:table-cell>
          <table:table-cell office:value-type="string">
            <text:p>Roger-Gérard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64">
            <text:p>264</text:p>
          </table:table-cell>
          <table:table-cell office:value-type="float" office:value="55">
            <text:p>55</text:p>
          </table:table-cell>
          <table:table-cell office:value-type="float" office:value="275">
            <text:p>27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lain Tourret</text:p>
          </table:table-cell>
          <table:table-cell office:value-type="string">
            <text:p>Tourret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RRDP</text:p>
          </table:table-cell>
          <table:table-cell office:value-type="string">
            <text:p>Parti radical de gauche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float" office:value="417">
            <text:p>417</text:p>
          </table:table-cell>
          <table:table-cell office:value-type="float" office:value="175">
            <text:p>175</text:p>
          </table:table-cell>
          <table:table-cell office:value-type="float" office:value="283">
            <text:p>283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Ibrahim Aboubacar</text:p>
          </table:table-cell>
          <table:table-cell office:value-type="string">
            <text:p>Aboubacar</text:p>
          </table:table-cell>
          <table:table-cell office:value-type="string">
            <text:p>Ibrahim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Pierre Allossery</text:p>
          </table:table-cell>
          <table:table-cell office:value-type="string">
            <text:p>Allossery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Pouria Amirshahi</text:p>
          </table:table-cell>
          <table:table-cell office:value-type="string">
            <text:p>Amirshahi</text:p>
          </table:table-cell>
          <table:table-cell office:value-type="string">
            <text:p>Pouria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62">
            <text:p>162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François André</text:p>
          </table:table-cell>
          <table:table-cell office:value-type="string">
            <text:p>André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Christian Assaf</text:p>
          </table:table-cell>
          <table:table-cell office:value-type="string">
            <text:p>Assaf</text:p>
          </table:table-cell>
          <table:table-cell office:value-type="string">
            <text:p>Christia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Avi Assouly</text:p>
          </table:table-cell>
          <table:table-cell office:value-type="string">
            <text:p>Assouly</text:p>
          </table:table-cell>
          <table:table-cell office:value-type="string">
            <text:p>Avi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89">
            <text:p>89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Pierre Aylagas</text:p>
          </table:table-cell>
          <table:table-cell office:value-type="string">
            <text:p>Aylagas</text:p>
          </table:table-cell>
          <table:table-cell office:value-type="string">
            <text:p>Pierr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Alexis Bachelay</text:p>
          </table:table-cell>
          <table:table-cell office:value-type="string">
            <text:p>Bachelay</text:p>
          </table:table-cell>
          <table:table-cell office:value-type="string">
            <text:p>Alex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float" office:value="102">
            <text:p>102</text:p>
          </table:table-cell>
          <table:table-cell office:value-type="float" office:value="42">
            <text:p>42</text:p>
          </table:table-cell>
          <table:table-cell office:value-type="float" office:value="224">
            <text:p>224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Guillaume Bachelay</text:p>
          </table:table-cell>
          <table:table-cell office:value-type="string">
            <text:p>Bachelay</text:p>
          </table:table-cell>
          <table:table-cell office:value-type="string">
            <text:p>Guillaum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86">
            <text:p>86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ean-Paul Bacquet</text:p>
          </table:table-cell>
          <table:table-cell office:value-type="string">
            <text:p>Bacquet</text:p>
          </table:table-cell>
          <table:table-cell office:value-type="string">
            <text:p>Jean-Pau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Dominique Baert</text:p>
          </table:table-cell>
          <table:table-cell office:value-type="string">
            <text:p>Baert</text:p>
          </table:table-cell>
          <table:table-cell office:value-type="string">
            <text:p>Dominiqu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108">
            <text:p>108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201">
            <text:p>20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érard Bapt</text:p>
          </table:table-cell>
          <table:table-cell office:value-type="string">
            <text:p>Bapt</text:p>
          </table:table-cell>
          <table:table-cell office:value-type="string">
            <text:p>Gérard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float" office:value="190">
            <text:p>190</text:p>
          </table:table-cell>
          <table:table-cell office:value-type="float" office:value="280">
            <text:p>280</text:p>
          </table:table-cell>
          <table:table-cell office:value-type="float" office:value="189">
            <text:p>189</text:p>
          </table:table-cell>
          <table:table-cell office:value-type="float" office:value="123">
            <text:p>123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Frédéric Barbier</text:p>
          </table:table-cell>
          <table:table-cell office:value-type="string">
            <text:p>Barbier</text:p>
          </table:table-cell>
          <table:table-cell office:value-type="string">
            <text:p>Frédéric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erge Bardy</text:p>
          </table:table-cell>
          <table:table-cell office:value-type="string">
            <text:p>Bardy</text:p>
          </table:table-cell>
          <table:table-cell office:value-type="string">
            <text:p>Serg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Claude Bartolone</text:p>
          </table:table-cell>
          <table:table-cell office:value-type="string">
            <text:p>Bartolone</text:p>
          </table:table-cell>
          <table:table-cell office:value-type="string">
            <text:p>Claud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Christian Bataille</text:p>
          </table:table-cell>
          <table:table-cell office:value-type="string">
            <text:p>Bataille</text:p>
          </table:table-cell>
          <table:table-cell office:value-type="string">
            <text:p>Christia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hilippe Baumel</text:p>
          </table:table-cell>
          <table:table-cell office:value-type="string">
            <text:p>Baumel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4">
            <text:p>164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Laurent Baumel</text:p>
          </table:table-cell>
          <table:table-cell office:value-type="string">
            <text:p>Baumel</text:p>
          </table:table-cell>
          <table:table-cell office:value-type="string">
            <text:p>Laurent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table:number-columns-repeated="2"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Nicolas Bays</text:p>
          </table:table-cell>
          <table:table-cell office:value-type="string">
            <text:p>Bays</text:p>
          </table:table-cell>
          <table:table-cell office:value-type="string">
            <text:p>Nicola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46">
            <text:p>146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Marie Beffara</text:p>
          </table:table-cell>
          <table:table-cell office:value-type="string">
            <text:p>Beffara</text:p>
          </table:table-cell>
          <table:table-cell office:value-type="string">
            <text:p>Jean-Mari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Luc Belot</text:p>
          </table:table-cell>
          <table:table-cell office:value-type="string">
            <text:p>Belot</text:p>
          </table:table-cell>
          <table:table-cell office:value-type="string">
            <text:p>Luc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hilippe Bies</text:p>
          </table:table-cell>
          <table:table-cell office:value-type="string">
            <text:p>Bies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float" office:value="204">
            <text:p>204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38">
            <text:p>238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Erwann Binet</text:p>
          </table:table-cell>
          <table:table-cell office:value-type="string">
            <text:p>Binet</text:p>
          </table:table-cell>
          <table:table-cell office:value-type="string">
            <text:p>Erwan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110">
            <text:p>110</text:p>
          </table:table-cell>
          <table:table-cell office:value-type="float" office:value="338">
            <text:p>338</text:p>
          </table:table-cell>
          <table:table-cell office:value-type="float" office:value="259">
            <text:p>259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Pierre Blazy</text:p>
          </table:table-cell>
          <table:table-cell office:value-type="string">
            <text:p>Blazy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105">
            <text:p>105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Yves Blein</text:p>
          </table:table-cell>
          <table:table-cell office:value-type="string">
            <text:p>Blein</text:p>
          </table:table-cell>
          <table:table-cell office:value-type="string">
            <text:p>Yv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Jean-Luc Bleunven</text:p>
          </table:table-cell>
          <table:table-cell office:value-type="string">
            <text:p>Bleunven</text:p>
          </table:table-cell>
          <table:table-cell office:value-type="string">
            <text:p>Jean-Luc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trick Bloche</text:p>
          </table:table-cell>
          <table:table-cell office:value-type="string">
            <text:p>Bloche</text:p>
          </table:table-cell>
          <table:table-cell office:value-type="string">
            <text:p>Patrick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float" office:value="343">
            <text:p>343</text:p>
          </table:table-cell>
          <table:table-cell office:value-type="float" office:value="199">
            <text:p>199</text:p>
          </table:table-cell>
          <table:table-cell office:value-type="float" office:value="141">
            <text:p>141</text:p>
          </table:table-cell>
          <table:table-cell office:value-type="float" office:value="82">
            <text:p>8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Daniel Boisserie</text:p>
          </table:table-cell>
          <table:table-cell office:value-type="string">
            <text:p>Boisserie</text:p>
          </table:table-cell>
          <table:table-cell office:value-type="string">
            <text:p>Dani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hristophe Borgel</text:p>
          </table:table-cell>
          <table:table-cell office:value-type="string">
            <text:p>Borgel</text:p>
          </table:table-cell>
          <table:table-cell office:value-type="string">
            <text:p>Christoph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float" office:value="119">
            <text:p>119</text:p>
          </table:table-cell>
          <table:table-cell office:value-type="float" office:value="257">
            <text:p>257</text:p>
          </table:table-cell>
          <table:table-cell office:value-type="float" office:value="114">
            <text:p>114</text:p>
          </table:table-cell>
          <table:table-cell office:value-type="float" office:value="131">
            <text:p>131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Florent Boudié</text:p>
          </table:table-cell>
          <table:table-cell office:value-type="string">
            <text:p>Boudié</text:p>
          </table:table-cell>
          <table:table-cell office:value-type="string">
            <text:p>Florent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102">
            <text:p>102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39">
            <text:p>139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hristophe Bouillon</text:p>
          </table:table-cell>
          <table:table-cell office:value-type="string">
            <text:p>Bouillon</text:p>
          </table:table-cell>
          <table:table-cell office:value-type="string">
            <text:p>Christoph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alek Boutih</text:p>
          </table:table-cell>
          <table:table-cell office:value-type="string">
            <text:p>Boutih</text:p>
          </table:table-cell>
          <table:table-cell office:value-type="string">
            <text:p>Malek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Emeric Bréhier</text:p>
          </table:table-cell>
          <table:table-cell office:value-type="string">
            <text:p>Bréhier</text:p>
          </table:table-cell>
          <table:table-cell office:value-type="string">
            <text:p>Emeric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Louis Bricout</text:p>
          </table:table-cell>
          <table:table-cell office:value-type="string">
            <text:p>Bricout</text:p>
          </table:table-cell>
          <table:table-cell office:value-type="string">
            <text:p>Jean-Lou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Jacques Bridey</text:p>
          </table:table-cell>
          <table:table-cell office:value-type="string">
            <text:p>Bridey</text:p>
          </table:table-cell>
          <table:table-cell office:value-type="string">
            <text:p>Jean-Jacqu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119">
            <text:p>119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François Brottes</text:p>
          </table:table-cell>
          <table:table-cell office:value-type="string">
            <text:p>Brottes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40">
            <text:p>40</text:p>
          </table:table-cell>
          <table:table-cell office:value-type="float" office:value="137">
            <text:p>137</text:p>
          </table:table-cell>
          <table:table-cell office:value-type="float" office:value="1443">
            <text:p>1443</text:p>
          </table:table-cell>
          <table:table-cell office:value-type="float" office:value="777">
            <text:p>777</text:p>
          </table:table-cell>
          <table:table-cell office:value-type="float" office:value="560">
            <text:p>560</text:p>
          </table:table-cell>
          <table:table-cell office:value-type="float" office:value="212">
            <text:p>212</text:p>
          </table:table-cell>
          <table:table-cell office:value-type="float" office:value="166">
            <text:p>16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Gwenegan Bui</text:p>
          </table:table-cell>
          <table:table-cell office:value-type="string">
            <text:p>Bui</text:p>
          </table:table-cell>
          <table:table-cell office:value-type="string">
            <text:p>Gwenega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Claude Buisine</text:p>
          </table:table-cell>
          <table:table-cell office:value-type="string">
            <text:p>Buisine</text:p>
          </table:table-cell>
          <table:table-cell office:value-type="string">
            <text:p>Jean-Claud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Vincent Burroni</text:p>
          </table:table-cell>
          <table:table-cell office:value-type="string">
            <text:p>Burroni</text:p>
          </table:table-cell>
          <table:table-cell office:value-type="string">
            <text:p>Vincent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38">
            <text:p>138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Alain Calmette</text:p>
          </table:table-cell>
          <table:table-cell office:value-type="string">
            <text:p>Calmette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Christophe Cambadélis</text:p>
          </table:table-cell>
          <table:table-cell office:value-type="string">
            <text:p>Cambadélis</text:p>
          </table:table-cell>
          <table:table-cell office:value-type="string">
            <text:p>Jean-Christoph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Yann Capet</text:p>
          </table:table-cell>
          <table:table-cell office:value-type="string">
            <text:p>Capet</text:p>
          </table:table-cell>
          <table:table-cell office:value-type="string">
            <text:p>Yan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hristophe Caresche</text:p>
          </table:table-cell>
          <table:table-cell office:value-type="string">
            <text:p>Caresche</text:p>
          </table:table-cell>
          <table:table-cell office:value-type="string">
            <text:p>Christoph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121">
            <text:p>121</text:p>
          </table:table-cell>
          <table:table-cell office:value-type="float" office:value="186">
            <text:p>186</text:p>
          </table:table-cell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hristophe Castaner</text:p>
          </table:table-cell>
          <table:table-cell office:value-type="string">
            <text:p>Castaner</text:p>
          </table:table-cell>
          <table:table-cell office:value-type="string">
            <text:p>Christoph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Laurent Cathala</text:p>
          </table:table-cell>
          <table:table-cell office:value-type="string">
            <text:p>Cathala</text:p>
          </table:table-cell>
          <table:table-cell office:value-type="string">
            <text:p>Laurent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Yves Caullet</text:p>
          </table:table-cell>
          <table:table-cell office:value-type="string">
            <text:p>Caullet</text:p>
          </table:table-cell>
          <table:table-cell office:value-type="string">
            <text:p>Jean-Yv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Guy Chambefort</text:p>
          </table:table-cell>
          <table:table-cell office:value-type="string">
            <text:p>Chambefort</text:p>
          </table:table-cell>
          <table:table-cell office:value-type="string">
            <text:p>Guy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Jean-Paul Chanteguet</text:p>
          </table:table-cell>
          <table:table-cell office:value-type="string">
            <text:p>Chanteguet</text:p>
          </table:table-cell>
          <table:table-cell office:value-type="string">
            <text:p>Jean-Pau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office:value-type="float" office:value="521">
            <text:p>521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Guy-Michel Chauveau</text:p>
          </table:table-cell>
          <table:table-cell office:value-type="string">
            <text:p>Chauveau</text:p>
          </table:table-cell>
          <table:table-cell office:value-type="string">
            <text:p>Guy-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Pascal Cherki</text:p>
          </table:table-cell>
          <table:table-cell office:value-type="string">
            <text:p>Cherki</text:p>
          </table:table-cell>
          <table:table-cell office:value-type="string">
            <text:p>Pasca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office:value-type="float" office:value="129">
            <text:p>129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David Ciot</text:p>
          </table:table-cell>
          <table:table-cell office:value-type="string">
            <text:p>Ciot</text:p>
          </table:table-cell>
          <table:table-cell office:value-type="string">
            <text:p>Jean-David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Alain Claeys</text:p>
          </table:table-cell>
          <table:table-cell office:value-type="string">
            <text:p>Claeys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Michel Clément</text:p>
          </table:table-cell>
          <table:table-cell office:value-type="string">
            <text:p>Clément</text:p>
          </table:table-cell>
          <table:table-cell office:value-type="string">
            <text:p>Jean-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table:number-columns-repeated="2"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29">
            <text:p>129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hilip Cordery</text:p>
          </table:table-cell>
          <table:table-cell office:value-type="string">
            <text:p>Cordery</text:p>
          </table:table-cell>
          <table:table-cell office:value-type="string">
            <text:p>Philip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float" office:value="44">
            <text:p>44</text:p>
          </table:table-cell>
          <table:table-cell office:value-type="float" office:value="160">
            <text:p>160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Jacques Cottel</text:p>
          </table:table-cell>
          <table:table-cell office:value-type="string">
            <text:p>Cottel</text:p>
          </table:table-cell>
          <table:table-cell office:value-type="string">
            <text:p>Jean-Jacqu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acques Cresta</text:p>
          </table:table-cell>
          <table:table-cell office:value-type="string">
            <text:p>Cresta</text:p>
          </table:table-cell>
          <table:table-cell office:value-type="string">
            <text:p>Jacqu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arlos Da Silva</text:p>
          </table:table-cell>
          <table:table-cell office:value-type="string">
            <text:p>Da Silva</text:p>
          </table:table-cell>
          <table:table-cell office:value-type="string">
            <text:p>Carlo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41">
            <text:p>41</text:p>
          </table:table-cell>
          <table:table-cell office:value-type="float" office:value="101">
            <text:p>101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Yves Daniel</text:p>
          </table:table-cell>
          <table:table-cell office:value-type="string">
            <text:p>Daniel</text:p>
          </table:table-cell>
          <table:table-cell office:value-type="string">
            <text:p>Yv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scal Deguilhem</text:p>
          </table:table-cell>
          <table:table-cell office:value-type="string">
            <text:p>Deguilhem</text:p>
          </table:table-cell>
          <table:table-cell office:value-type="string">
            <text:p>Pasca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uy Delcourt</text:p>
          </table:table-cell>
          <table:table-cell office:value-type="string">
            <text:p>Delcourt</text:p>
          </table:table-cell>
          <table:table-cell office:value-type="string">
            <text:p>Guy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ébastien Denaja</text:p>
          </table:table-cell>
          <table:table-cell office:value-type="string">
            <text:p>Denaja</text:p>
          </table:table-cell>
          <table:table-cell office:value-type="string">
            <text:p>Sébastie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146">
            <text:p>146</text:p>
          </table:table-cell>
          <table:table-cell office:value-type="float" office:value="126">
            <text:p>126</text:p>
          </table:table-cell>
          <table:table-cell office:value-type="float" office:value="154">
            <text:p>154</text:p>
          </table:table-cell>
          <table:table-cell office:value-type="float" office:value="134">
            <text:p>134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Louis Destans</text:p>
          </table:table-cell>
          <table:table-cell office:value-type="string">
            <text:p>Destans</text:p>
          </table:table-cell>
          <table:table-cell office:value-type="string">
            <text:p>Jean-Lou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ichel Destot</text:p>
          </table:table-cell>
          <table:table-cell office:value-type="string">
            <text:p>Destot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René Dosière</text:p>
          </table:table-cell>
          <table:table-cell office:value-type="string">
            <text:p>Dosière</text:p>
          </table:table-cell>
          <table:table-cell office:value-type="string">
            <text:p>René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Philippe Doucet</text:p>
          </table:table-cell>
          <table:table-cell office:value-type="string">
            <text:p>Doucet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Luc Drapeau</text:p>
          </table:table-cell>
          <table:table-cell office:value-type="string">
            <text:p>Drapeau</text:p>
          </table:table-cell>
          <table:table-cell office:value-type="string">
            <text:p>Jean-Luc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ean-Pierre Dufau</text:p>
          </table:table-cell>
          <table:table-cell office:value-type="string">
            <text:p>Dufau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02">
            <text:p>102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William Dumas</text:p>
          </table:table-cell>
          <table:table-cell office:value-type="string">
            <text:p>Dumas</text:p>
          </table:table-cell>
          <table:table-cell office:value-type="string">
            <text:p>William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116">
            <text:p>116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Louis Dumont</text:p>
          </table:table-cell>
          <table:table-cell office:value-type="string">
            <text:p>Dumont</text:p>
          </table:table-cell>
          <table:table-cell office:value-type="string">
            <text:p>Jean-Lou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Jean-Paul Dupré</text:p>
          </table:table-cell>
          <table:table-cell office:value-type="string">
            <text:p>Dupré</text:p>
          </table:table-cell>
          <table:table-cell office:value-type="string">
            <text:p>Jean-Pau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Yves Durand</text:p>
          </table:table-cell>
          <table:table-cell office:value-type="string">
            <text:p>Durand</text:p>
          </table:table-cell>
          <table:table-cell office:value-type="string">
            <text:p>Yv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float" office:value="451">
            <text:p>451</text:p>
          </table:table-cell>
          <table:table-cell office:value-type="float" office:value="442">
            <text:p>442</text:p>
          </table:table-cell>
          <table:table-cell office:value-type="float" office:value="424">
            <text:p>424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Philippe Duron</text:p>
          </table:table-cell>
          <table:table-cell office:value-type="string">
            <text:p>Duron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Olivier Dussopt</text:p>
          </table:table-cell>
          <table:table-cell office:value-type="string">
            <text:p>Dussopt</text:p>
          </table:table-cell>
          <table:table-cell office:value-type="string">
            <text:p>Olivier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233">
            <text:p>233</text:p>
          </table:table-cell>
          <table:table-cell office:value-type="float" office:value="205">
            <text:p>205</text:p>
          </table:table-cell>
          <table:table-cell office:value-type="float" office:value="210">
            <text:p>210</text:p>
          </table:table-cell>
          <table:table-cell office:value-type="float" office:value="444">
            <text:p>444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Christian Eckert</text:p>
          </table:table-cell>
          <table:table-cell office:value-type="string">
            <text:p>Eckert</text:p>
          </table:table-cell>
          <table:table-cell office:value-type="string">
            <text:p>Christia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116">
            <text:p>116</text:p>
          </table:table-cell>
          <table:table-cell office:value-type="float" office:value="729">
            <text:p>729</text:p>
          </table:table-cell>
          <table:table-cell office:value-type="float" office:value="1134">
            <text:p>1134</text:p>
          </table:table-cell>
          <table:table-cell office:value-type="float" office:value="616">
            <text:p>616</text:p>
          </table:table-cell>
          <table:table-cell office:value-type="float" office:value="548">
            <text:p>548</text:p>
          </table:table-cell>
          <table:table-cell office:value-type="float" office:value="437">
            <text:p>4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Henri Emmanuelli</text:p>
          </table:table-cell>
          <table:table-cell office:value-type="string">
            <text:p>Emmanuelli</text:p>
          </table:table-cell>
          <table:table-cell office:value-type="string">
            <text:p>Henri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office:value-type="float" office:value="159">
            <text:p>159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Olivier Faure</text:p>
          </table:table-cell>
          <table:table-cell office:value-type="string">
            <text:p>Faure</text:p>
          </table:table-cell>
          <table:table-cell office:value-type="string">
            <text:p>Olivier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lain Fauré</text:p>
          </table:table-cell>
          <table:table-cell office:value-type="string">
            <text:p>Fauré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atthias Fekl</text:p>
          </table:table-cell>
          <table:table-cell office:value-type="string">
            <text:p>Fekl</text:p>
          </table:table-cell>
          <table:table-cell office:value-type="string">
            <text:p>Matthia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10">
            <text:p>110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Vincent Feltesse</text:p>
          </table:table-cell>
          <table:table-cell office:value-type="string">
            <text:p>Feltesse</text:p>
          </table:table-cell>
          <table:table-cell office:value-type="string">
            <text:p>Vincent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257">
            <text:p>257</text:p>
          </table:table-cell>
          <table:table-cell office:value-type="float" office:value="278">
            <text:p>278</text:p>
          </table:table-cell>
          <table:table-cell office:value-type="float" office:value="78">
            <text:p>78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Hervé Féron</text:p>
          </table:table-cell>
          <table:table-cell office:value-type="string">
            <text:p>Féron</text:p>
          </table:table-cell>
          <table:table-cell office:value-type="string">
            <text:p>Hervé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36">
            <text:p>336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Richard Ferrand</text:p>
          </table:table-cell>
          <table:table-cell office:value-type="string">
            <text:p>Ferrand</text:p>
          </table:table-cell>
          <table:table-cell office:value-type="string">
            <text:p>Richard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213">
            <text:p>213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Pierre Fougerat</text:p>
          </table:table-cell>
          <table:table-cell office:value-type="string">
            <text:p>Fougerat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Hugues Fourage</text:p>
          </table:table-cell>
          <table:table-cell office:value-type="string">
            <text:p>Fourage</text:p>
          </table:table-cell>
          <table:table-cell office:value-type="string">
            <text:p>Hugu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111">
            <text:p>111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ichel Françaix</text:p>
          </table:table-cell>
          <table:table-cell office:value-type="string">
            <text:p>Françaix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hristian Franqueville</text:p>
          </table:table-cell>
          <table:table-cell office:value-type="string">
            <text:p>Franqueville</text:p>
          </table:table-cell>
          <table:table-cell office:value-type="string">
            <text:p>Christia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Claude Fruteau</text:p>
          </table:table-cell>
          <table:table-cell office:value-type="string">
            <text:p>Fruteau</text:p>
          </table:table-cell>
          <table:table-cell office:value-type="string">
            <text:p>Jean-Claud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Jean-Louis Gagnaire</text:p>
          </table:table-cell>
          <table:table-cell office:value-type="string">
            <text:p>Gagnaire</text:p>
          </table:table-cell>
          <table:table-cell office:value-type="string">
            <text:p>Jean-Lou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Yann Galut</text:p>
          </table:table-cell>
          <table:table-cell office:value-type="string">
            <text:p>Galut</text:p>
          </table:table-cell>
          <table:table-cell office:value-type="string">
            <text:p>Yan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111">
            <text:p>111</text:p>
          </table:table-cell>
          <table:table-cell office:value-type="float" office:value="252">
            <text:p>252</text:p>
          </table:table-cell>
          <table:table-cell office:value-type="float" office:value="68">
            <text:p>68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Marc Germain</text:p>
          </table:table-cell>
          <table:table-cell office:value-type="string">
            <text:p>Germain</text:p>
          </table:table-cell>
          <table:table-cell office:value-type="string">
            <text:p>Jean-Marc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float" office:value="591">
            <text:p>591</text:p>
          </table:table-cell>
          <table:table-cell office:value-type="float" office:value="958">
            <text:p>958</text:p>
          </table:table-cell>
          <table:table-cell office:value-type="float" office:value="450">
            <text:p>450</text:p>
          </table:table-cell>
          <table:table-cell office:value-type="float" office:value="424">
            <text:p>424</text:p>
          </table:table-cell>
          <table:table-cell office:value-type="float" office:value="334">
            <text:p>33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Patrick Gille</text:p>
          </table:table-cell>
          <table:table-cell office:value-type="string">
            <text:p>Gille</text:p>
          </table:table-cell>
          <table:table-cell office:value-type="string">
            <text:p>Jean-Patrick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136">
            <text:p>136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 Glavany</text:p>
          </table:table-cell>
          <table:table-cell office:value-type="string">
            <text:p>Glavany</text:p>
          </table:table-cell>
          <table:table-cell office:value-type="string">
            <text:p>Jea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70">
            <text:p>17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Yves Goasdoue</text:p>
          </table:table-cell>
          <table:table-cell office:value-type="string">
            <text:p>Goasdoue</text:p>
          </table:table-cell>
          <table:table-cell office:value-type="string">
            <text:p>Yv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Daniel Goldberg</text:p>
          </table:table-cell>
          <table:table-cell office:value-type="string">
            <text:p>Goldberg</text:p>
          </table:table-cell>
          <table:table-cell office:value-type="string">
            <text:p>Dani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105">
            <text:p>105</text:p>
          </table:table-cell>
          <table:table-cell office:value-type="float" office:value="393">
            <text:p>393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545">
            <text:p>545</text:p>
          </table:table-cell>
          <table:table-cell office:value-type="float" office:value="415">
            <text:p>4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arc Goua</text:p>
          </table:table-cell>
          <table:table-cell office:value-type="string">
            <text:p>Goua</text:p>
          </table:table-cell>
          <table:table-cell office:value-type="string">
            <text:p>Marc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102">
            <text:p>102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35">
            <text:p>1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Laurent Grandguillaume</text:p>
          </table:table-cell>
          <table:table-cell office:value-type="string">
            <text:p>Grandguillaume</text:p>
          </table:table-cell>
          <table:table-cell office:value-type="string">
            <text:p>Laurent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float" office:value="103">
            <text:p>103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ean Grellier</text:p>
          </table:table-cell>
          <table:table-cell office:value-type="string">
            <text:p>Grellier</text:p>
          </table:table-cell>
          <table:table-cell office:value-type="string">
            <text:p>Jea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147">
            <text:p>147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érôme Guedj</text:p>
          </table:table-cell>
          <table:table-cell office:value-type="string">
            <text:p>Guedj</text:p>
          </table:table-cell>
          <table:table-cell office:value-type="string">
            <text:p>Jérôm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35">
            <text:p>135</text:p>
          </table:table-cell>
          <table:table-cell office:value-type="float" office:value="179">
            <text:p>179</text:p>
          </table:table-cell>
          <table:table-cell office:value-type="float" office:value="101">
            <text:p>101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David Habib</text:p>
          </table:table-cell>
          <table:table-cell office:value-type="string">
            <text:p>Habib</text:p>
          </table:table-cell>
          <table:table-cell office:value-type="string">
            <text:p>David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Razzy Hammadi</text:p>
          </table:table-cell>
          <table:table-cell office:value-type="string">
            <text:p>Hammadi</text:p>
          </table:table-cell>
          <table:table-cell office:value-type="string">
            <text:p>Razzy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float" office:value="279">
            <text:p>279</text:p>
          </table:table-cell>
          <table:table-cell office:value-type="float" office:value="431">
            <text:p>431</text:p>
          </table:table-cell>
          <table:table-cell office:value-type="float" office:value="476">
            <text:p>476</text:p>
          </table:table-cell>
          <table:table-cell office:value-type="float" office:value="362">
            <text:p>362</text:p>
          </table:table-cell>
          <table:table-cell office:value-type="float" office:value="266">
            <text:p>26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athieu Hanotin</text:p>
          </table:table-cell>
          <table:table-cell office:value-type="string">
            <text:p>Hanotin</text:p>
          </table:table-cell>
          <table:table-cell office:value-type="string">
            <text:p>Mathieu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112">
            <text:p>11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hristian Hutin</text:p>
          </table:table-cell>
          <table:table-cell office:value-type="string">
            <text:p>Hutin</text:p>
          </table:table-cell>
          <table:table-cell office:value-type="string">
            <text:p>Christia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119">
            <text:p>119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Michel Issindou</text:p>
          </table:table-cell>
          <table:table-cell office:value-type="string">
            <text:p>Issindou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164">
            <text:p>164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Éric Jalton</text:p>
          </table:table-cell>
          <table:table-cell office:value-type="string">
            <text:p>Jalton</text:p>
          </table:table-cell>
          <table:table-cell office:value-type="string">
            <text:p>Éric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communiste guadeloupée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Serge Janquin</text:p>
          </table:table-cell>
          <table:table-cell office:value-type="string">
            <text:p>Janquin</text:p>
          </table:table-cell>
          <table:table-cell office:value-type="string">
            <text:p>Serg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Henri Jibrayel</text:p>
          </table:table-cell>
          <table:table-cell office:value-type="string">
            <text:p>Jibrayel</text:p>
          </table:table-cell>
          <table:table-cell office:value-type="string">
            <text:p>Henri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Régis Juanico</text:p>
          </table:table-cell>
          <table:table-cell office:value-type="string">
            <text:p>Juanico</text:p>
          </table:table-cell>
          <table:table-cell office:value-type="string">
            <text:p>Rég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113">
            <text:p>113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166">
            <text:p>166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Armand Jung</text:p>
          </table:table-cell>
          <table:table-cell office:value-type="string">
            <text:p>Jung</text:p>
          </table:table-cell>
          <table:table-cell office:value-type="string">
            <text:p>Armand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Laurent Kalinowski</text:p>
          </table:table-cell>
          <table:table-cell office:value-type="string">
            <text:p>Kalinowski</text:p>
          </table:table-cell>
          <table:table-cell office:value-type="string">
            <text:p>Laurent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hilippe Kemel</text:p>
          </table:table-cell>
          <table:table-cell office:value-type="string">
            <text:p>Kemel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érôme Lambert</text:p>
          </table:table-cell>
          <table:table-cell office:value-type="string">
            <text:p>Lambert</text:p>
          </table:table-cell>
          <table:table-cell office:value-type="string">
            <text:p>Jérôm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Jean Launay</text:p>
          </table:table-cell>
          <table:table-cell office:value-type="string">
            <text:p>Launay</text:p>
          </table:table-cell>
          <table:table-cell office:value-type="string">
            <text:p>Jea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float" office:value="64">
            <text:p>64</text:p>
          </table:table-cell>
          <table:table-cell office:value-type="float" office:value="82">
            <text:p>82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Luc Laurent</text:p>
          </table:table-cell>
          <table:table-cell office:value-type="string">
            <text:p>Laurent</text:p>
          </table:table-cell>
          <table:table-cell office:value-type="string">
            <text:p>Jean-Luc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office:value-type="float" office:value="39">
            <text:p>39</text:p>
          </table:table-cell>
          <table:table-cell office:value-type="float" office:value="108">
            <text:p>108</text:p>
          </table:table-cell>
          <table:table-cell office:value-type="float" office:value="228">
            <text:p>228</text:p>
          </table:table-cell>
          <table:table-cell office:value-type="float" office:value="191">
            <text:p>191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Pierre-Yves Le Borgn'</text:p>
          </table:table-cell>
          <table:table-cell office:value-type="string">
            <text:p>Le Borgn'</text:p>
          </table:table-cell>
          <table:table-cell office:value-type="string">
            <text:p>Pierre-Yv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Jean-Yves Le Bouillonnec</text:p>
          </table:table-cell>
          <table:table-cell office:value-type="string">
            <text:p>Le Bouillonnec</text:p>
          </table:table-cell>
          <table:table-cell office:value-type="string">
            <text:p>Jean-Yv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18">
            <text:p>118</text:p>
          </table:table-cell>
          <table:table-cell office:value-type="float" office:value="207">
            <text:p>207</text:p>
          </table:table-cell>
          <table:table-cell office:value-type="float" office:value="137">
            <text:p>137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Gilbert Le Bris</text:p>
          </table:table-cell>
          <table:table-cell office:value-type="string">
            <text:p>Le Bris</text:p>
          </table:table-cell>
          <table:table-cell office:value-type="string">
            <text:p>Gilbert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Jean-Yves Le Déaut</text:p>
          </table:table-cell>
          <table:table-cell office:value-type="string">
            <text:p>Le Déaut</text:p>
          </table:table-cell>
          <table:table-cell office:value-type="string">
            <text:p>Jean-Yv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float" office:value="244">
            <text:p>244</text:p>
          </table:table-cell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 office:value-type="float" office:value="105">
            <text:p>10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Marie Le Guen</text:p>
          </table:table-cell>
          <table:table-cell office:value-type="string">
            <text:p>Le Guen</text:p>
          </table:table-cell>
          <table:table-cell office:value-type="string">
            <text:p>Jean-Mari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Jean-Pierre Le Roch</text:p>
          </table:table-cell>
          <table:table-cell office:value-type="string">
            <text:p>Le Roch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Bruno Le Roux</text:p>
          </table:table-cell>
          <table:table-cell office:value-type="string">
            <text:p>Le Roux</text:p>
          </table:table-cell>
          <table:table-cell office:value-type="string">
            <text:p>Bruno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53">
            <text:p>253</text:p>
          </table:table-cell>
          <table:table-cell office:value-type="float" office:value="155">
            <text:p>15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1006"/>
        </table:table-row>
        <table:table-row table:style-name="ro3">
          <table:table-cell office:value-type="string">
            <text:p>Pierre Léautey</text:p>
          </table:table-cell>
          <table:table-cell office:value-type="string">
            <text:p>Léautey</text:p>
          </table:table-cell>
          <table:table-cell office:value-type="string">
            <text:p>Pierr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trick Lebreton</text:p>
          </table:table-cell>
          <table:table-cell office:value-type="string">
            <text:p>Lebreton</text:p>
          </table:table-cell>
          <table:table-cell office:value-type="string">
            <text:p>Patrick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table:number-columns-repeated="2"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Michel Lefait</text:p>
          </table:table-cell>
          <table:table-cell office:value-type="string">
            <text:p>Lefait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Dominique Lefebvre</text:p>
          </table:table-cell>
          <table:table-cell office:value-type="string">
            <text:p>Lefebvre</text:p>
          </table:table-cell>
          <table:table-cell office:value-type="string">
            <text:p>Dominiqu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Patrick Lemasle</text:p>
          </table:table-cell>
          <table:table-cell office:value-type="string">
            <text:p>Lemasle</text:p>
          </table:table-cell>
          <table:table-cell office:value-type="string">
            <text:p>Patrick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Christophe Léonard</text:p>
          </table:table-cell>
          <table:table-cell office:value-type="string">
            <text:p>Léonard</text:p>
          </table:table-cell>
          <table:table-cell office:value-type="string">
            <text:p>Christoph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rnaud Leroy</text:p>
          </table:table-cell>
          <table:table-cell office:value-type="string">
            <text:p>Leroy</text:p>
          </table:table-cell>
          <table:table-cell office:value-type="string">
            <text:p>Arnaud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float" office:value="241">
            <text:p>241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ichel Lesage</text:p>
          </table:table-cell>
          <table:table-cell office:value-type="string">
            <text:p>Lesage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Bernard Lesterlin</text:p>
          </table:table-cell>
          <table:table-cell office:value-type="string">
            <text:p>Lesterlin</text:p>
          </table:table-cell>
          <table:table-cell office:value-type="string">
            <text:p>Bernard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Serge Letchimy</text:p>
          </table:table-cell>
          <table:table-cell office:value-type="string">
            <text:p>Letchimy</text:p>
          </table:table-cell>
          <table:table-cell office:value-type="string">
            <text:p>Serg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progressiste martiniquais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ichel Liebgott</text:p>
          </table:table-cell>
          <table:table-cell office:value-type="string">
            <text:p>Liebgott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202">
            <text:p>202</text:p>
          </table:table-cell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François Loncle</text:p>
          </table:table-cell>
          <table:table-cell office:value-type="string">
            <text:p>Loncle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Pierre Maggi</text:p>
          </table:table-cell>
          <table:table-cell office:value-type="string">
            <text:p>Maggi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Philippe Mallé</text:p>
          </table:table-cell>
          <table:table-cell office:value-type="string">
            <text:p>Mallé</text:p>
          </table:table-cell>
          <table:table-cell office:value-type="string">
            <text:p>Jean-Philipp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Thierry Mandon</text:p>
          </table:table-cell>
          <table:table-cell office:value-type="string">
            <text:p>Mandon</text:p>
          </table:table-cell>
          <table:table-cell office:value-type="string">
            <text:p>Thierry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René Marsac</text:p>
          </table:table-cell>
          <table:table-cell office:value-type="string">
            <text:p>Marsac</text:p>
          </table:table-cell>
          <table:table-cell office:value-type="string">
            <text:p>Jean-René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hilippe Martin</text:p>
          </table:table-cell>
          <table:table-cell office:value-type="string">
            <text:p>Martin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ichel Ménard</text:p>
          </table:table-cell>
          <table:table-cell office:value-type="string">
            <text:p>Ménard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trick Mennucci</text:p>
          </table:table-cell>
          <table:table-cell office:value-type="string">
            <text:p>Mennucci</text:p>
          </table:table-cell>
          <table:table-cell office:value-type="string">
            <text:p>Patrick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123">
            <text:p>123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Kléber Mesquida</text:p>
          </table:table-cell>
          <table:table-cell office:value-type="string">
            <text:p>Mesquida</text:p>
          </table:table-cell>
          <table:table-cell office:value-type="string">
            <text:p>Kléber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Pierre-Alain Muet</text:p>
          </table:table-cell>
          <table:table-cell office:value-type="string">
            <text:p>Muet</text:p>
          </table:table-cell>
          <table:table-cell office:value-type="string">
            <text:p>Pierre-Alai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189">
            <text:p>189</text:p>
          </table:table-cell>
          <table:table-cell office:value-type="float" office:value="123">
            <text:p>123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hilippe Nauche</text:p>
          </table:table-cell>
          <table:table-cell office:value-type="string">
            <text:p>Nauche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hilippe Noguès</text:p>
          </table:table-cell>
          <table:table-cell office:value-type="string">
            <text:p>Noguès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ichel Pajon</text:p>
          </table:table-cell>
          <table:table-cell office:value-type="string">
            <text:p>Pajon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Christian Paul</text:p>
          </table:table-cell>
          <table:table-cell office:value-type="string">
            <text:p>Paul</text:p>
          </table:table-cell>
          <table:table-cell office:value-type="string">
            <text:p>Christia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190">
            <text:p>190</text:p>
          </table:table-cell>
          <table:table-cell office:value-type="float" office:value="235">
            <text:p>235</text:p>
          </table:table-cell>
          <table:table-cell office:value-type="float" office:value="402">
            <text:p>402</text:p>
          </table:table-cell>
          <table:table-cell office:value-type="float" office:value="269">
            <text:p>269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Rémi Pauvros</text:p>
          </table:table-cell>
          <table:table-cell office:value-type="string">
            <text:p>Pauvros</text:p>
          </table:table-cell>
          <table:table-cell office:value-type="string">
            <text:p>Rémi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erminal Peiro</text:p>
          </table:table-cell>
          <table:table-cell office:value-type="string">
            <text:p>Peiro</text:p>
          </table:table-cell>
          <table:table-cell office:value-type="string">
            <text:p>Germina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Hervé Pellois</text:p>
          </table:table-cell>
          <table:table-cell office:value-type="string">
            <text:p>Pellois</text:p>
          </table:table-cell>
          <table:table-cell office:value-type="string">
            <text:p>Hervé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Non déclaré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Claude Perez</text:p>
          </table:table-cell>
          <table:table-cell office:value-type="string">
            <text:p>Perez</text:p>
          </table:table-cell>
          <table:table-cell office:value-type="string">
            <text:p>Jean-Claud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Sébastien Pietrasanta</text:p>
          </table:table-cell>
          <table:table-cell office:value-type="string">
            <text:p>Pietrasanta</text:p>
          </table:table-cell>
          <table:table-cell office:value-type="string">
            <text:p>Sébastie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hilippe Plisson</text:p>
          </table:table-cell>
          <table:table-cell office:value-type="string">
            <text:p>Plisson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float" office:value="39">
            <text:p>39</text:p>
          </table:table-cell>
          <table:table-cell office:value-type="float" office:value="114">
            <text:p>114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scal Popelin</text:p>
          </table:table-cell>
          <table:table-cell office:value-type="string">
            <text:p>Popelin</text:p>
          </table:table-cell>
          <table:table-cell office:value-type="string">
            <text:p>Pasca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float" office:value="173">
            <text:p>173</text:p>
          </table:table-cell>
          <table:table-cell office:value-type="float" office:value="399">
            <text:p>399</text:p>
          </table:table-cell>
          <table:table-cell office:value-type="float" office:value="364">
            <text:p>364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Dominique Potier</text:p>
          </table:table-cell>
          <table:table-cell office:value-type="string">
            <text:p>Potier</text:p>
          </table:table-cell>
          <table:table-cell office:value-type="string">
            <text:p>Dominiqu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70">
            <text:p>270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ichel Pouzol</text:p>
          </table:table-cell>
          <table:table-cell office:value-type="string">
            <text:p>Pouzol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103">
            <text:p>103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trice Prat</text:p>
          </table:table-cell>
          <table:table-cell office:value-type="string">
            <text:p>Prat</text:p>
          </table:table-cell>
          <table:table-cell office:value-type="string">
            <text:p>Patric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oaquim Pueyo</text:p>
          </table:table-cell>
          <table:table-cell office:value-type="string">
            <text:p>Pueyo</text:p>
          </table:table-cell>
          <table:table-cell office:value-type="string">
            <text:p>Joaquim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111">
            <text:p>111</text:p>
          </table:table-cell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François Pupponi</text:p>
          </table:table-cell>
          <table:table-cell office:value-type="string">
            <text:p>Pupponi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146">
            <text:p>146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Dominique Raimbourg</text:p>
          </table:table-cell>
          <table:table-cell office:value-type="string">
            <text:p>Raimbourg</text:p>
          </table:table-cell>
          <table:table-cell office:value-type="string">
            <text:p>Dominiqu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float" office:value="93">
            <text:p>93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Eduardo Rihan Cypel</text:p>
          </table:table-cell>
          <table:table-cell office:value-type="string">
            <text:p>Rihan Cypel</text:p>
          </table:table-cell>
          <table:table-cell office:value-type="string">
            <text:p>Eduardo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Denys Robiliard</text:p>
          </table:table-cell>
          <table:table-cell office:value-type="string">
            <text:p>Robiliard</text:p>
          </table:table-cell>
          <table:table-cell office:value-type="string">
            <text:p>Deny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50">
            <text:p>50</text:p>
          </table:table-cell>
          <table:table-cell office:value-type="float" office:value="173">
            <text:p>173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Alain Rodet</text:p>
          </table:table-cell>
          <table:table-cell office:value-type="string">
            <text:p>Rodet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arcel Rogemont</text:p>
          </table:table-cell>
          <table:table-cell office:value-type="string">
            <text:p>Rogemont</text:p>
          </table:table-cell>
          <table:table-cell office:value-type="string">
            <text:p>Marc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117">
            <text:p>117</text:p>
          </table:table-cell>
          <table:table-cell office:value-type="float" office:value="101">
            <text:p>101</text:p>
          </table:table-cell>
          <table:table-cell office:value-type="float" office:value="336">
            <text:p>336</text:p>
          </table:table-cell>
          <table:table-cell office:value-type="float" office:value="98">
            <text:p>98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Frédéric Roig</text:p>
          </table:table-cell>
          <table:table-cell office:value-type="string">
            <text:p>Roig</text:p>
          </table:table-cell>
          <table:table-cell office:value-type="string">
            <text:p>Frédéric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Bernard Roman</text:p>
          </table:table-cell>
          <table:table-cell office:value-type="string">
            <text:p>Roman</text:p>
          </table:table-cell>
          <table:table-cell office:value-type="string">
            <text:p>Bernard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float" office:value="507">
            <text:p>507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Gwendal Rouillard</text:p>
          </table:table-cell>
          <table:table-cell office:value-type="string">
            <text:p>Rouillard</text:p>
          </table:table-cell>
          <table:table-cell office:value-type="string">
            <text:p>Gwenda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René Rouquet</text:p>
          </table:table-cell>
          <table:table-cell office:value-type="string">
            <text:p>Rouquet</text:p>
          </table:table-cell>
          <table:table-cell office:value-type="string">
            <text:p>René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Alain Rousset</text:p>
          </table:table-cell>
          <table:table-cell office:value-type="string">
            <text:p>Rousset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Boinali Said</text:p>
          </table:table-cell>
          <table:table-cell office:value-type="string">
            <text:p>Said</text:p>
          </table:table-cell>
          <table:table-cell office:value-type="string">
            <text:p>Boinali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Gilbert Sauvan</text:p>
          </table:table-cell>
          <table:table-cell office:value-type="string">
            <text:p>Sauvan</text:p>
          </table:table-cell>
          <table:table-cell office:value-type="string">
            <text:p>Gilbert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illes Savary</text:p>
          </table:table-cell>
          <table:table-cell office:value-type="string">
            <text:p>Savary</text:p>
          </table:table-cell>
          <table:table-cell office:value-type="string">
            <text:p>Gill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Gérard Sebaoun</text:p>
          </table:table-cell>
          <table:table-cell office:value-type="string">
            <text:p>Sebaoun</text:p>
          </table:table-cell>
          <table:table-cell office:value-type="string">
            <text:p>Gérard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Christophe Sirugue</text:p>
          </table:table-cell>
          <table:table-cell office:value-type="string">
            <text:p>Sirugue</text:p>
          </table:table-cell>
          <table:table-cell office:value-type="string">
            <text:p>Christoph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128">
            <text:p>128</text:p>
          </table:table-cell>
          <table:table-cell table:number-columns-repeated="2"/>
          <table:table-cell office:value-type="float" office:value="131">
            <text:p>131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scal Terrasse</text:p>
          </table:table-cell>
          <table:table-cell office:value-type="string">
            <text:p>Terrasse</text:p>
          </table:table-cell>
          <table:table-cell office:value-type="string">
            <text:p>Pasca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82">
            <text:p>82</text:p>
          </table:table-cell>
          <table:table-cell office:value-type="float" office:value="113">
            <text:p>113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Gérard Terrier</text:p>
          </table:table-cell>
          <table:table-cell office:value-type="string">
            <text:p>Terrier</text:p>
          </table:table-cell>
          <table:table-cell office:value-type="string">
            <text:p>Gérard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Thomas Thévenoud</text:p>
          </table:table-cell>
          <table:table-cell office:value-type="string">
            <text:p>Thévenoud</text:p>
          </table:table-cell>
          <table:table-cell office:value-type="string">
            <text:p>Thoma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office:value-type="float" office:value="215">
            <text:p>215</text:p>
          </table:table-cell>
          <table:table-cell office:value-type="float" office:value="159">
            <text:p>159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Louis Touraine</text:p>
          </table:table-cell>
          <table:table-cell office:value-type="string">
            <text:p>Touraine</text:p>
          </table:table-cell>
          <table:table-cell office:value-type="string">
            <text:p>Jean-Loui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Stéphane Travert</text:p>
          </table:table-cell>
          <table:table-cell office:value-type="string">
            <text:p>Travert</text:p>
          </table:table-cell>
          <table:table-cell office:value-type="string">
            <text:p>Stéphan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table:number-columns-repeated="2" office:value-type="float" office:value="37">
            <text:p>37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Jacques Urvoas</text:p>
          </table:table-cell>
          <table:table-cell office:value-type="string">
            <text:p>Urvoas</text:p>
          </table:table-cell>
          <table:table-cell office:value-type="string">
            <text:p>Jean-Jacqu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7">
            <text:p>37</text:p>
          </table:table-cell>
          <table:table-cell office:value-type="float" office:value="105">
            <text:p>105</text:p>
          </table:table-cell>
          <table:table-cell office:value-type="float" office:value="575">
            <text:p>575</text:p>
          </table:table-cell>
          <table:table-cell office:value-type="float" office:value="446">
            <text:p>446</text:p>
          </table:table-cell>
          <table:table-cell office:value-type="float" office:value="388">
            <text:p>388</text:p>
          </table:table-cell>
          <table:table-cell office:value-type="float" office:value="324">
            <text:p>324</text:p>
          </table:table-cell>
          <table:table-cell office:value-type="float" office:value="309">
            <text:p>30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Daniel Vaillant</text:p>
          </table:table-cell>
          <table:table-cell office:value-type="string">
            <text:p>Vaillant</text:p>
          </table:table-cell>
          <table:table-cell office:value-type="string">
            <text:p>Dani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acques Valax</text:p>
          </table:table-cell>
          <table:table-cell office:value-type="string">
            <text:p>Valax</text:p>
          </table:table-cell>
          <table:table-cell office:value-type="string">
            <text:p>Jacqu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Michel Vauzelle</text:p>
          </table:table-cell>
          <table:table-cell office:value-type="string">
            <text:p>Vauzelle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Olivier Véran</text:p>
          </table:table-cell>
          <table:table-cell office:value-type="string">
            <text:p>Véran</text:p>
          </table:table-cell>
          <table:table-cell office:value-type="string">
            <text:p>Olivier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Fabrice Verdier</text:p>
          </table:table-cell>
          <table:table-cell office:value-type="string">
            <text:p>Verdier</text:p>
          </table:table-cell>
          <table:table-cell office:value-type="string">
            <text:p>Fabrice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20">
            <text:p>12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ichel Vergnier</text:p>
          </table:table-cell>
          <table:table-cell office:value-type="string">
            <text:p>Vergnier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16">
            <text:p>116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Patrick Vignal</text:p>
          </table:table-cell>
          <table:table-cell office:value-type="string">
            <text:p>Vignal</text:p>
          </table:table-cell>
          <table:table-cell office:value-type="string">
            <text:p>Patrick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Michel Villaumé</text:p>
          </table:table-cell>
          <table:table-cell office:value-type="string">
            <text:p>Villaumé</text:p>
          </table:table-cell>
          <table:table-cell office:value-type="string">
            <text:p>Jean-Michel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 Jacques Vlody</text:p>
          </table:table-cell>
          <table:table-cell office:value-type="string">
            <text:p>Vlody</text:p>
          </table:table-cell>
          <table:table-cell office:value-type="string">
            <text:p>Jean Jacques</text:p>
          </table:table-cell>
          <table:table-cell office:value-type="string">
            <text:p>H</text:p>
          </table:table-cell>
          <table:table-cell office:value-type="string">
            <text:p>SRC</text:p>
          </table:table-cell>
          <table:table-cell office:value-type="string">
            <text:p>Parti socialiste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Thierry Benoit</text:p>
          </table:table-cell>
          <table:table-cell office:value-type="string">
            <text:p>Benoit</text:p>
          </table:table-cell>
          <table:table-cell office:value-type="string">
            <text:p>Thierry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float" office:value="138">
            <text:p>138</text:p>
          </table:table-cell>
          <table:table-cell office:value-type="float" office:value="208">
            <text:p>208</text:p>
          </table:table-cell>
          <table:table-cell office:value-type="float" office:value="378">
            <text:p>378</text:p>
          </table:table-cell>
          <table:table-cell office:value-type="float" office:value="682">
            <text:p>68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office:value-type="string">
            <text:p>Jean-Louis Borloo</text:p>
          </table:table-cell>
          <table:table-cell office:value-type="string">
            <text:p>Borloo</text:p>
          </table:table-cell>
          <table:table-cell office:value-type="string">
            <text:p>Jean-Louis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office:value-type="float" office:value="473">
            <text:p>47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office:value-type="string">
            <text:p>Gilles Bourdouleix</text:p>
          </table:table-cell>
          <table:table-cell office:value-type="string">
            <text:p>Bourdouleix</text:p>
          </table:table-cell>
          <table:table-cell office:value-type="string">
            <text:p>Gilles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Indépendants de la France de Métropole et d'Outre mer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667">
            <text:p>66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Charles de Courson</text:p>
          </table:table-cell>
          <table:table-cell office:value-type="string">
            <text:p>Courson</text:p>
          </table:table-cell>
          <table:table-cell office:value-type="string">
            <text:p>Charles de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Nouveau centre</text:p>
          </table:table-cell>
          <table:table-cell office:value-type="float" office:value="36">
            <text:p>36</text:p>
          </table:table-cell>
          <table:table-cell office:value-type="float" office:value="107">
            <text:p>107</text:p>
          </table:table-cell>
          <table:table-cell office:value-type="float" office:value="392">
            <text:p>392</text:p>
          </table:table-cell>
          <table:table-cell office:value-type="float" office:value="657">
            <text:p>657</text:p>
          </table:table-cell>
          <table:table-cell office:value-type="float" office:value="400">
            <text:p>400</text:p>
          </table:table-cell>
          <table:table-cell office:value-type="float" office:value="749">
            <text:p>74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Stéphane Demilly</text:p>
          </table:table-cell>
          <table:table-cell office:value-type="string">
            <text:p>Demilly</text:p>
          </table:table-cell>
          <table:table-cell office:value-type="string">
            <text:p>Stéphane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Nouveau centre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607">
            <text:p>60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Yannick Favennec</text:p>
          </table:table-cell>
          <table:table-cell office:value-type="string">
            <text:p>Favennec</text:p>
          </table:table-cell>
          <table:table-cell office:value-type="string">
            <text:p>Yannick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105">
            <text:p>105</text:p>
          </table:table-cell>
          <table:table-cell office:value-type="float" office:value="751">
            <text:p>75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Philippe Folliot</text:p>
          </table:table-cell>
          <table:table-cell office:value-type="string">
            <text:p>Folliot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 office:value-type="float" office:value="53">
            <text:p>53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Édouard Fritch</text:p>
          </table:table-cell>
          <table:table-cell office:value-type="string">
            <text:p>Fritch</text:p>
          </table:table-cell>
          <table:table-cell office:value-type="string">
            <text:p>Édouard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Tahoeraa Huiraatira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23">
            <text:p>62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Christophe Fromantin</text:p>
          </table:table-cell>
          <table:table-cell office:value-type="string">
            <text:p>Fromantin</text:p>
          </table:table-cell>
          <table:table-cell office:value-type="string">
            <text:p>Jean-Christophe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201">
            <text:p>201</text:p>
          </table:table-cell>
          <table:table-cell office:value-type="float" office:value="46">
            <text:p>46</text:p>
          </table:table-cell>
          <table:table-cell office:value-type="float" office:value="717">
            <text:p>71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Philippe Gomes</text:p>
          </table:table-cell>
          <table:table-cell office:value-type="string">
            <text:p>Gomes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Calédonie Ensemble</text:p>
          </table:table-cell>
          <table:table-cell office:value-type="float" office:value="16">
            <text:p>16</text:p>
          </table:table-cell>
          <table:table-cell table:number-columns-repeated="2" office:value-type="float" office:value="25">
            <text:p>25</text:p>
          </table:table-cell>
          <table:table-cell office:value-type="float" office:value="301">
            <text:p>301</text:p>
          </table:table-cell>
          <table:table-cell office:value-type="float" office:value="103">
            <text:p>103</text:p>
          </table:table-cell>
          <table:table-cell office:value-type="float" office:value="643">
            <text:p>64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Francis Hillmeyer</text:p>
          </table:table-cell>
          <table:table-cell office:value-type="string">
            <text:p>Hillmeyer</text:p>
          </table:table-cell>
          <table:table-cell office:value-type="string">
            <text:p>Francis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Nouveau centre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32">
            <text:p>5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Yves Jégo</text:p>
          </table:table-cell>
          <table:table-cell office:value-type="string">
            <text:p>Jégo</text:p>
          </table:table-cell>
          <table:table-cell office:value-type="string">
            <text:p>Yves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558">
            <text:p>55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Jean-Christophe Lagarde</text:p>
          </table:table-cell>
          <table:table-cell office:value-type="string">
            <text:p>Lagarde</text:p>
          </table:table-cell>
          <table:table-cell office:value-type="string">
            <text:p>Jean-Christophe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18">
            <text:p>318</text:p>
          </table:table-cell>
          <table:table-cell office:value-type="float" office:value="304">
            <text:p>304</text:p>
          </table:table-cell>
          <table:table-cell office:value-type="float" office:value="649">
            <text:p>64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Maurice Leroy</text:p>
          </table:table-cell>
          <table:table-cell office:value-type="string">
            <text:p>Leroy</text:p>
          </table:table-cell>
          <table:table-cell office:value-type="string">
            <text:p>Maurice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Démocratie et République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660">
            <text:p>66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Hervé Morin</text:p>
          </table:table-cell>
          <table:table-cell office:value-type="string">
            <text:p>Morin</text:p>
          </table:table-cell>
          <table:table-cell office:value-type="string">
            <text:p>Hervé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Nouveau centre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146">
            <text:p>146</text:p>
          </table:table-cell>
          <table:table-cell office:value-type="float" office:value="192">
            <text:p>192</text:p>
          </table:table-cell>
          <table:table-cell office:value-type="float" office:value="405">
            <text:p>40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Bertrand Pancher</text:p>
          </table:table-cell>
          <table:table-cell office:value-type="string">
            <text:p>Pancher</text:p>
          </table:table-cell>
          <table:table-cell office:value-type="string">
            <text:p>Bertrand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158">
            <text:p>158</text:p>
          </table:table-cell>
          <table:table-cell office:value-type="float" office:value="201">
            <text:p>201</text:p>
          </table:table-cell>
          <table:table-cell office:value-type="float" office:value="101">
            <text:p>101</text:p>
          </table:table-cell>
          <table:table-cell office:value-type="float" office:value="764">
            <text:p>76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Michel Piron</text:p>
          </table:table-cell>
          <table:table-cell office:value-type="string">
            <text:p>Piron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float" office:value="202">
            <text:p>202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office:value-type="float" office:value="567">
            <text:p>56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Franck Reynier</text:p>
          </table:table-cell>
          <table:table-cell office:value-type="string">
            <text:p>Reynier</text:p>
          </table:table-cell>
          <table:table-cell office:value-type="string">
            <text:p>Franck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05">
            <text:p>70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Arnaud Richard</text:p>
          </table:table-cell>
          <table:table-cell office:value-type="string">
            <text:p>Richard</text:p>
          </table:table-cell>
          <table:table-cell office:value-type="string">
            <text:p>Arnaud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float" office:value="126">
            <text:p>126</text:p>
          </table:table-cell>
          <table:table-cell office:value-type="float" office:value="350">
            <text:p>350</text:p>
          </table:table-cell>
          <table:table-cell office:value-type="float" office:value="121">
            <text:p>121</text:p>
          </table:table-cell>
          <table:table-cell office:value-type="float" office:value="736">
            <text:p>736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François Rochebloine</text:p>
          </table:table-cell>
          <table:table-cell office:value-type="string">
            <text:p>Rochebloine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float" office:value="299">
            <text:p>299</text:p>
          </table:table-cell>
          <table:table-cell office:value-type="float" office:value="556">
            <text:p>5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1006"/>
        </table:table-row>
        <table:table-row table:style-name="ro3">
          <table:table-cell office:value-type="string">
            <text:p>Rudy Salles</text:p>
          </table:table-cell>
          <table:table-cell office:value-type="string">
            <text:p>Salles</text:p>
          </table:table-cell>
          <table:table-cell office:value-type="string">
            <text:p>Rudy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Nouveau centre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35">
            <text:p>35</text:p>
          </table:table-cell>
          <table:table-cell office:value-type="float" office:value="738">
            <text:p>73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22">
            <text:p>22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André Santini</text:p>
          </table:table-cell>
          <table:table-cell office:value-type="string">
            <text:p>Santini</text:p>
          </table:table-cell>
          <table:table-cell office:value-type="string">
            <text:p>André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97">
            <text:p>39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François Sauvadet</text:p>
          </table:table-cell>
          <table:table-cell office:value-type="string">
            <text:p>Sauvadet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float" office:value="339">
            <text:p>339</text:p>
          </table:table-cell>
          <table:table-cell office:value-type="float" office:value="374">
            <text:p>374</text:p>
          </table:table-cell>
          <table:table-cell office:value-type="float" office:value="666">
            <text:p>66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onas Tahuaitu</text:p>
          </table:table-cell>
          <table:table-cell office:value-type="string">
            <text:p>Tahuaitu</text:p>
          </table:table-cell>
          <table:table-cell office:value-type="string">
            <text:p>Jonas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Tahoeraa Huiraatira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Paul Tuaiva</text:p>
          </table:table-cell>
          <table:table-cell office:value-type="string">
            <text:p>Tuaiva</text:p>
          </table:table-cell>
          <table:table-cell office:value-type="string">
            <text:p>Jean-Paul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Tahoeraa Huiraatira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744">
            <text:p>74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Francis Vercamer</text:p>
          </table:table-cell>
          <table:table-cell office:value-type="string">
            <text:p>Vercamer</text:p>
          </table:table-cell>
          <table:table-cell office:value-type="string">
            <text:p>Francis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Nouveau centre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109">
            <text:p>109</text:p>
          </table:table-cell>
          <table:table-cell office:value-type="float" office:value="284">
            <text:p>284</text:p>
          </table:table-cell>
          <table:table-cell office:value-type="float" office:value="109">
            <text:p>109</text:p>
          </table:table-cell>
          <table:table-cell office:value-type="float" office:value="652">
            <text:p>65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Philippe Vigier</text:p>
          </table:table-cell>
          <table:table-cell office:value-type="string">
            <text:p>Vigier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Nouveau centre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81">
            <text:p>81</text:p>
          </table:table-cell>
          <table:table-cell office:value-type="float" office:value="264">
            <text:p>264</text:p>
          </table:table-cell>
          <table:table-cell office:value-type="float" office:value="254">
            <text:p>254</text:p>
          </table:table-cell>
          <table:table-cell office:value-type="float" office:value="759">
            <text:p>75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number-columns-repeated="1006"/>
        </table:table-row>
        <table:table-row table:style-name="ro3">
          <table:table-cell office:value-type="string">
            <text:p>François-Xavier Villain</text:p>
          </table:table-cell>
          <table:table-cell office:value-type="string">
            <text:p>Villain</text:p>
          </table:table-cell>
          <table:table-cell office:value-type="string">
            <text:p>François-Xavier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01">
            <text:p>40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ichel Zumkeller</text:p>
          </table:table-cell>
          <table:table-cell office:value-type="string">
            <text:p>Zumkeller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UDI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743">
            <text:p>743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849">
            <text:p>849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Damien Abad</text:p>
          </table:table-cell>
          <table:table-cell office:value-type="string">
            <text:p>Abad</text:p>
          </table:table-cell>
          <table:table-cell office:value-type="string">
            <text:p>Damie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float" office:value="291">
            <text:p>291</text:p>
          </table:table-cell>
          <table:table-cell office:value-type="float" office:value="295">
            <text:p>295</text:p>
          </table:table-cell>
          <table:table-cell office:value-type="float" office:value="1143">
            <text:p>1143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Bernard Accoyer</text:p>
          </table:table-cell>
          <table:table-cell office:value-type="string">
            <text:p>Accoyer</text:p>
          </table:table-cell>
          <table:table-cell office:value-type="string">
            <text:p>Bernar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float" office:value="108">
            <text:p>108</text:p>
          </table:table-cell>
          <table:table-cell office:value-type="float" office:value="247">
            <text:p>247</text:p>
          </table:table-cell>
          <table:table-cell office:value-type="float" office:value="364">
            <text:p>364</text:p>
          </table:table-cell>
          <table:table-cell office:value-type="float" office:value="415">
            <text:p>41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Yves Albarello</text:p>
          </table:table-cell>
          <table:table-cell office:value-type="string">
            <text:p>Albarello</text:p>
          </table:table-cell>
          <table:table-cell office:value-type="string">
            <text:p>Yv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Benoist Apparu</text:p>
          </table:table-cell>
          <table:table-cell office:value-type="string">
            <text:p>Apparu</text:p>
          </table:table-cell>
          <table:table-cell office:value-type="string">
            <text:p>Benoist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235">
            <text:p>235</text:p>
          </table:table-cell>
          <table:table-cell office:value-type="float" office:value="229">
            <text:p>229</text:p>
          </table:table-cell>
          <table:table-cell office:value-type="float" office:value="307">
            <text:p>307</text:p>
          </table:table-cell>
          <table:table-cell office:value-type="float" office:value="529">
            <text:p>529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ulien Aubert</text:p>
          </table:table-cell>
          <table:table-cell office:value-type="string">
            <text:p>Aubert</text:p>
          </table:table-cell>
          <table:table-cell office:value-type="string">
            <text:p>Julie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469">
            <text:p>469</text:p>
          </table:table-cell>
          <table:table-cell office:value-type="float" office:value="558">
            <text:p>558</text:p>
          </table:table-cell>
          <table:table-cell office:value-type="float" office:value="1188">
            <text:p>118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4">
            <text:p>11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Olivier Audibert Troin</text:p>
          </table:table-cell>
          <table:table-cell office:value-type="string">
            <text:p>Audibert Troin</text:p>
          </table:table-cell>
          <table:table-cell office:value-type="string">
            <text:p>Olivier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424">
            <text:p>42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Patrick Balkany</text:p>
          </table:table-cell>
          <table:table-cell office:value-type="string">
            <text:p>Balkany</text:p>
          </table:table-cell>
          <table:table-cell office:value-type="string">
            <text:p>Patrick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322">
            <text:p>32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Pierre Barbier</text:p>
          </table:table-cell>
          <table:table-cell office:value-type="string">
            <text:p>Barbier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515">
            <text:p>5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François Baroin</text:p>
          </table:table-cell>
          <table:table-cell office:value-type="string">
            <text:p>Baroin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02">
            <text:p>20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Jacques Alain Bénisti</text:p>
          </table:table-cell>
          <table:table-cell office:value-type="string">
            <text:p>Bénisti</text:p>
          </table:table-cell>
          <table:table-cell office:value-type="string">
            <text:p>Jacques Alai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514">
            <text:p>51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Xavier Bertrand</text:p>
          </table:table-cell>
          <table:table-cell office:value-type="string">
            <text:p>Bertrand</text:p>
          </table:table-cell>
          <table:table-cell office:value-type="string">
            <text:p>Xavier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  <table:table-cell office:value-type="float" office:value="282">
            <text:p>28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Étienne Blanc</text:p>
          </table:table-cell>
          <table:table-cell office:value-type="string">
            <text:p>Blanc</text:p>
          </table:table-cell>
          <table:table-cell office:value-type="string">
            <text:p>Étienn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float" office:value="48">
            <text:p>48</text:p>
          </table:table-cell>
          <table:table-cell office:value-type="float" office:value="146">
            <text:p>146</text:p>
          </table:table-cell>
          <table:table-cell office:value-type="float" office:value="74">
            <text:p>74</text:p>
          </table:table-cell>
          <table:table-cell office:value-type="float" office:value="585">
            <text:p>58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Marcel Bonnot</text:p>
          </table:table-cell>
          <table:table-cell office:value-type="string">
            <text:p>Bonnot</text:p>
          </table:table-cell>
          <table:table-cell office:value-type="string">
            <text:p>Marc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91">
            <text:p>59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Claude Bouchet</text:p>
          </table:table-cell>
          <table:table-cell office:value-type="string">
            <text:p>Bouchet</text:p>
          </table:table-cell>
          <table:table-cell office:value-type="string">
            <text:p>Jean-Claud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44">
            <text:p>64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Xavier Breton</text:p>
          </table:table-cell>
          <table:table-cell office:value-type="string">
            <text:p>Breton</text:p>
          </table:table-cell>
          <table:table-cell office:value-type="string">
            <text:p>Xavier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162">
            <text:p>162</text:p>
          </table:table-cell>
          <table:table-cell office:value-type="float" office:value="558">
            <text:p>558</text:p>
          </table:table-cell>
          <table:table-cell office:value-type="float" office:value="304">
            <text:p>304</text:p>
          </table:table-cell>
          <table:table-cell office:value-type="float" office:value="1231">
            <text:p>123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Philippe Briand</text:p>
          </table:table-cell>
          <table:table-cell office:value-type="string">
            <text:p>Briand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8">
            <text:p>21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Bernard Brochand</text:p>
          </table:table-cell>
          <table:table-cell office:value-type="string">
            <text:p>Brochand</text:p>
          </table:table-cell>
          <table:table-cell office:value-type="string">
            <text:p>Bernar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Dominique Bussereau</text:p>
          </table:table-cell>
          <table:table-cell office:value-type="string">
            <text:p>Bussereau</text:p>
          </table:table-cell>
          <table:table-cell office:value-type="string">
            <text:p>Dominiqu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3">
            <text:p>20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Olivier Carré</text:p>
          </table:table-cell>
          <table:table-cell office:value-type="string">
            <text:p>Carré</text:p>
          </table:table-cell>
          <table:table-cell office:value-type="string">
            <text:p>Olivier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199">
            <text:p>199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54">
            <text:p>25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illes Carrez</text:p>
          </table:table-cell>
          <table:table-cell office:value-type="string">
            <text:p>Carrez</text:p>
          </table:table-cell>
          <table:table-cell office:value-type="string">
            <text:p>Gill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137">
            <text:p>137</text:p>
          </table:table-cell>
          <table:table-cell office:value-type="float" office:value="800">
            <text:p>800</text:p>
          </table:table-cell>
          <table:table-cell office:value-type="float" office:value="555">
            <text:p>555</text:p>
          </table:table-cell>
          <table:table-cell office:value-type="float" office:value="223">
            <text:p>223</text:p>
          </table:table-cell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Yves Censi</text:p>
          </table:table-cell>
          <table:table-cell office:value-type="string">
            <text:p>Censi</text:p>
          </table:table-cell>
          <table:table-cell office:value-type="string">
            <text:p>Yv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126">
            <text:p>126</text:p>
          </table:table-cell>
          <table:table-cell office:value-type="float" office:value="335">
            <text:p>335</text:p>
          </table:table-cell>
          <table:table-cell office:value-type="float" office:value="432">
            <text:p>432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érôme Chartier</text:p>
          </table:table-cell>
          <table:table-cell office:value-type="string">
            <text:p>Chartier</text:p>
          </table:table-cell>
          <table:table-cell office:value-type="string">
            <text:p>Jérôm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247">
            <text:p>24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Luc Chatel</text:p>
          </table:table-cell>
          <table:table-cell office:value-type="string">
            <text:p>Chatel</text:p>
          </table:table-cell>
          <table:table-cell office:value-type="string">
            <text:p>Lu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240">
            <text:p>24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Gérard Cherpion</text:p>
          </table:table-cell>
          <table:table-cell office:value-type="string">
            <text:p>Cherpion</text:p>
          </table:table-cell>
          <table:table-cell office:value-type="string">
            <text:p>Gérar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209">
            <text:p>209</text:p>
          </table:table-cell>
          <table:table-cell office:value-type="float" office:value="94">
            <text:p>94</text:p>
          </table:table-cell>
          <table:table-cell office:value-type="float" office:value="523">
            <text:p>52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Guillaume Chevrollier</text:p>
          </table:table-cell>
          <table:table-cell office:value-type="string">
            <text:p>Chevrollier</text:p>
          </table:table-cell>
          <table:table-cell office:value-type="string">
            <text:p>Guillaum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float" office:value="334">
            <text:p>33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Alain Chrétien</text:p>
          </table:table-cell>
          <table:table-cell office:value-type="string">
            <text:p>Chrétien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82">
            <text:p>182</text:p>
          </table:table-cell>
          <table:table-cell office:value-type="float" office:value="441">
            <text:p>441</text:p>
          </table:table-cell>
          <table:table-cell office:value-type="float" office:value="604">
            <text:p>60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ean-Louis Christ</text:p>
          </table:table-cell>
          <table:table-cell office:value-type="string">
            <text:p>Christ</text:p>
          </table:table-cell>
          <table:table-cell office:value-type="string">
            <text:p>Jean-Loui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Dino Cinieri</text:p>
          </table:table-cell>
          <table:table-cell office:value-type="string">
            <text:p>Cinieri</text:p>
          </table:table-cell>
          <table:table-cell office:value-type="string">
            <text:p>Dino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109">
            <text:p>109</text:p>
          </table:table-cell>
          <table:table-cell office:value-type="float" office:value="69">
            <text:p>69</text:p>
          </table:table-cell>
          <table:table-cell office:value-type="float" office:value="1474">
            <text:p>147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157">
            <text:p>157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Éric Ciotti</text:p>
          </table:table-cell>
          <table:table-cell office:value-type="string">
            <text:p>Ciotti</text:p>
          </table:table-cell>
          <table:table-cell office:value-type="string">
            <text:p>Éri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office:value-type="float" office:value="105">
            <text:p>105</text:p>
          </table:table-cell>
          <table:table-cell office:value-type="float" office:value="558">
            <text:p>55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86">
            <text:p>286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Philippe Cochet</text:p>
          </table:table-cell>
          <table:table-cell office:value-type="string">
            <text:p>Cochet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79">
            <text:p>79</text:p>
          </table:table-cell>
          <table:table-cell office:value-type="float" office:value="215">
            <text:p>215</text:p>
          </table:table-cell>
          <table:table-cell office:value-type="float" office:value="698">
            <text:p>698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François Copé</text:p>
          </table:table-cell>
          <table:table-cell office:value-type="string">
            <text:p>Copé</text:p>
          </table:table-cell>
          <table:table-cell office:value-type="string">
            <text:p>Jean-Françoi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282">
            <text:p>28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François Cornut-Gentille</text:p>
          </table:table-cell>
          <table:table-cell office:value-type="string">
            <text:p>Cornut-Gentille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Édouard Courtial</text:p>
          </table:table-cell>
          <table:table-cell office:value-type="string">
            <text:p>Courtial</text:p>
          </table:table-cell>
          <table:table-cell office:value-type="string">
            <text:p>Édouar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13">
            <text:p>813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Michel Couve</text:p>
          </table:table-cell>
          <table:table-cell office:value-type="string">
            <text:p>Couve</text:p>
          </table:table-cell>
          <table:table-cell office:value-type="string">
            <text:p>Jean-Mich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Gérald Darmanin</text:p>
          </table:table-cell>
          <table:table-cell office:value-type="string">
            <text:p>Darmanin</text:p>
          </table:table-cell>
          <table:table-cell office:value-type="string">
            <text:p>Géral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320">
            <text:p>320</text:p>
          </table:table-cell>
          <table:table-cell office:value-type="float" office:value="608">
            <text:p>608</text:p>
          </table:table-cell>
          <table:table-cell office:value-type="float" office:value="882">
            <text:p>88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572">
            <text:p>572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Olivier Dassault</text:p>
          </table:table-cell>
          <table:table-cell office:value-type="string">
            <text:p>Dassault</text:p>
          </table:table-cell>
          <table:table-cell office:value-type="string">
            <text:p>Olivier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623">
            <text:p>62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Marc-Philippe Daubresse</text:p>
          </table:table-cell>
          <table:table-cell office:value-type="string">
            <text:p>Daubresse</text:p>
          </table:table-cell>
          <table:table-cell office:value-type="string">
            <text:p>Marc-Philipp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814">
            <text:p>81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Bernard Debré</text:p>
          </table:table-cell>
          <table:table-cell office:value-type="string">
            <text:p>Debré</text:p>
          </table:table-cell>
          <table:table-cell office:value-type="string">
            <text:p>Bernar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71">
            <text:p>37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Pierre Decool</text:p>
          </table:table-cell>
          <table:table-cell office:value-type="string">
            <text:p>Decool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Démocratie et République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  <table:table-cell office:value-type="float" office:value="2160">
            <text:p>216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Bernard Deflesselles</text:p>
          </table:table-cell>
          <table:table-cell office:value-type="string">
            <text:p>Deflesselles</text:p>
          </table:table-cell>
          <table:table-cell office:value-type="string">
            <text:p>Bernar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174">
            <text:p>174</text:p>
          </table:table-cell>
          <table:table-cell office:value-type="float" office:value="266">
            <text:p>26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Lucien Degauchy</text:p>
          </table:table-cell>
          <table:table-cell office:value-type="string">
            <text:p>Degauchy</text:p>
          </table:table-cell>
          <table:table-cell office:value-type="string">
            <text:p>Lucie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23">
            <text:p>2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Rémi Delatte</text:p>
          </table:table-cell>
          <table:table-cell office:value-type="string">
            <text:p>Delatte</text:p>
          </table:table-cell>
          <table:table-cell office:value-type="string">
            <text:p>Rémi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411">
            <text:p>4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Nicolas Dhuicq</text:p>
          </table:table-cell>
          <table:table-cell office:value-type="string">
            <text:p>Dhuicq</text:p>
          </table:table-cell>
          <table:table-cell office:value-type="string">
            <text:p>Nicola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55">
            <text:p>255</text:p>
          </table:table-cell>
          <table:table-cell office:value-type="float" office:value="176">
            <text:p>176</text:p>
          </table:table-cell>
          <table:table-cell office:value-type="float" office:value="1161">
            <text:p>116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Pierre Door</text:p>
          </table:table-cell>
          <table:table-cell office:value-type="string">
            <text:p>Door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138">
            <text:p>138</text:p>
          </table:table-cell>
          <table:table-cell office:value-type="float" office:value="166">
            <text:p>166</text:p>
          </table:table-cell>
          <table:table-cell office:value-type="float" office:value="58">
            <text:p>58</text:p>
          </table:table-cell>
          <table:table-cell office:value-type="float" office:value="337">
            <text:p>33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Dominique Dord</text:p>
          </table:table-cell>
          <table:table-cell office:value-type="string">
            <text:p>Dord</text:p>
          </table:table-cell>
          <table:table-cell office:value-type="string">
            <text:p>Dominiqu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  <table:table-cell office:value-type="float" office:value="49">
            <text:p>49</text:p>
          </table:table-cell>
          <table:table-cell office:value-type="float" office:value="262">
            <text:p>26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David Douillet</text:p>
          </table:table-cell>
          <table:table-cell office:value-type="string">
            <text:p>Douillet</text:p>
          </table:table-cell>
          <table:table-cell office:value-type="string">
            <text:p>Davi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655">
            <text:p>65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Christian Estrosi</text:p>
          </table:table-cell>
          <table:table-cell office:value-type="string">
            <text:p>Estrosi</text:p>
          </table:table-cell>
          <table:table-cell office:value-type="string">
            <text:p>Christia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office:value-type="float" office:value="269">
            <text:p>26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388">
            <text:p>388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Daniel Fasquelle</text:p>
          </table:table-cell>
          <table:table-cell office:value-type="string">
            <text:p>Fasquelle</text:p>
          </table:table-cell>
          <table:table-cell office:value-type="string">
            <text:p>Dani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41">
            <text:p>41</text:p>
          </table:table-cell>
          <table:table-cell office:value-type="float" office:value="123">
            <text:p>123</text:p>
          </table:table-cell>
          <table:table-cell office:value-type="float" office:value="304">
            <text:p>304</text:p>
          </table:table-cell>
          <table:table-cell office:value-type="float" office:value="481">
            <text:p>481</text:p>
          </table:table-cell>
          <table:table-cell office:value-type="float" office:value="710">
            <text:p>710</text:p>
          </table:table-cell>
          <table:table-cell office:value-type="float" office:value="1296">
            <text:p>1296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Georges Fenech</text:p>
          </table:table-cell>
          <table:table-cell office:value-type="string">
            <text:p>Fenech</text:p>
          </table:table-cell>
          <table:table-cell office:value-type="string">
            <text:p>Georg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434">
            <text:p>43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François Fillon</text:p>
          </table:table-cell>
          <table:table-cell office:value-type="string">
            <text:p>Fillon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Yves Foulon</text:p>
          </table:table-cell>
          <table:table-cell office:value-type="string">
            <text:p>Foulon</text:p>
          </table:table-cell>
          <table:table-cell office:value-type="string">
            <text:p>Yv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202">
            <text:p>120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Marc Francina</text:p>
          </table:table-cell>
          <table:table-cell office:value-type="string">
            <text:p>Francina</text:p>
          </table:table-cell>
          <table:table-cell office:value-type="string">
            <text:p>Mar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97">
            <text:p>29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Yves Fromion</text:p>
          </table:table-cell>
          <table:table-cell office:value-type="string">
            <text:p>Fromion</text:p>
          </table:table-cell>
          <table:table-cell office:value-type="string">
            <text:p>Yv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  <table:table-cell office:value-type="float" office:value="201">
            <text:p>201</text:p>
          </table:table-cell>
          <table:table-cell office:value-type="float" office:value="790">
            <text:p>79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Laurent Furst</text:p>
          </table:table-cell>
          <table:table-cell office:value-type="string">
            <text:p>Furst</text:p>
          </table:table-cell>
          <table:table-cell office:value-type="string">
            <text:p>Laurent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  <table:table-cell office:value-type="float" office:value="120">
            <text:p>120</text:p>
          </table:table-cell>
          <table:table-cell office:value-type="float" office:value="721">
            <text:p>72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Claude de Ganay</text:p>
          </table:table-cell>
          <table:table-cell office:value-type="string">
            <text:p>Ganay</text:p>
          </table:table-cell>
          <table:table-cell office:value-type="string">
            <text:p>Claude d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310">
            <text:p>3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auveur Gandolfi-Scheit</text:p>
          </table:table-cell>
          <table:table-cell office:value-type="string">
            <text:p>Gandolfi-Scheit</text:p>
          </table:table-cell>
          <table:table-cell office:value-type="string">
            <text:p>Sauveur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51">
            <text:p>45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Hervé Gaymard</text:p>
          </table:table-cell>
          <table:table-cell office:value-type="string">
            <text:p>Gaymard</text:p>
          </table:table-cell>
          <table:table-cell office:value-type="string">
            <text:p>Hervé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float" office:value="93">
            <text:p>93</text:p>
          </table:table-cell>
          <table:table-cell office:value-type="float" office:value="479">
            <text:p>47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Guy Geoffroy</text:p>
          </table:table-cell>
          <table:table-cell office:value-type="string">
            <text:p>Geoffroy</text:p>
          </table:table-cell>
          <table:table-cell office:value-type="string">
            <text:p>Guy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office:value-type="float" office:value="383">
            <text:p>383</text:p>
          </table:table-cell>
          <table:table-cell office:value-type="float" office:value="801">
            <text:p>801</text:p>
          </table:table-cell>
          <table:table-cell office:value-type="float" office:value="781">
            <text:p>781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Bernard Gérard</text:p>
          </table:table-cell>
          <table:table-cell office:value-type="string">
            <text:p>Gérard</text:p>
          </table:table-cell>
          <table:table-cell office:value-type="string">
            <text:p>Bernar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782">
            <text:p>78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Alain Gest</text:p>
          </table:table-cell>
          <table:table-cell office:value-type="string">
            <text:p>Gest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64">
            <text:p>3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Daniel Gibbes</text:p>
          </table:table-cell>
          <table:table-cell office:value-type="string">
            <text:p>Gibbes</text:p>
          </table:table-cell>
          <table:table-cell office:value-type="string">
            <text:p>Dani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513">
            <text:p>51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Franck Gilard</text:p>
          </table:table-cell>
          <table:table-cell office:value-type="string">
            <text:p>Gilard</text:p>
          </table:table-cell>
          <table:table-cell office:value-type="string">
            <text:p>Franck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265">
            <text:p>26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Georges Ginesta</text:p>
          </table:table-cell>
          <table:table-cell office:value-type="string">
            <text:p>Ginesta</text:p>
          </table:table-cell>
          <table:table-cell office:value-type="string">
            <text:p>Georg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office:value-type="float" office:value="429">
            <text:p>429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Charles-Ange Ginesy</text:p>
          </table:table-cell>
          <table:table-cell office:value-type="string">
            <text:p>Ginesy</text:p>
          </table:table-cell>
          <table:table-cell office:value-type="string">
            <text:p>Charles-Ang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47">
            <text:p>347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Pierre Giran</text:p>
          </table:table-cell>
          <table:table-cell office:value-type="string">
            <text:p>Giran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56">
            <text:p>35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Claude Goasguen</text:p>
          </table:table-cell>
          <table:table-cell office:value-type="string">
            <text:p>Goasguen</text:p>
          </table:table-cell>
          <table:table-cell office:value-type="string">
            <text:p>Claud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table:number-columns-repeated="2"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88">
            <text:p>88</text:p>
          </table:table-cell>
          <table:table-cell office:value-type="float" office:value="496">
            <text:p>496</text:p>
          </table:table-cell>
          <table:table-cell office:value-type="float" office:value="579">
            <text:p>57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Jean-Pierre Gorges</text:p>
          </table:table-cell>
          <table:table-cell office:value-type="string">
            <text:p>Gorges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53">
            <text:p>45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hilippe Gosselin</text:p>
          </table:table-cell>
          <table:table-cell office:value-type="string">
            <text:p>Gosselin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135">
            <text:p>135</text:p>
          </table:table-cell>
          <table:table-cell office:value-type="float" office:value="469">
            <text:p>469</text:p>
          </table:table-cell>
          <table:table-cell office:value-type="float" office:value="1011">
            <text:p>1011</text:p>
          </table:table-cell>
          <table:table-cell office:value-type="float" office:value="1204">
            <text:p>120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Philippe Goujon</text:p>
          </table:table-cell>
          <table:table-cell office:value-type="string">
            <text:p>Goujon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549">
            <text:p>54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Serge Grouard</text:p>
          </table:table-cell>
          <table:table-cell office:value-type="string">
            <text:p>Grouard</text:p>
          </table:table-cell>
          <table:table-cell office:value-type="string">
            <text:p>Serg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float" office:value="215">
            <text:p>21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Henri Guaino</text:p>
          </table:table-cell>
          <table:table-cell office:value-type="string">
            <text:p>Guaino</text:p>
          </table:table-cell>
          <table:table-cell office:value-type="string">
            <text:p>Henri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ean-Claude Guibal</text:p>
          </table:table-cell>
          <table:table-cell office:value-type="string">
            <text:p>Guibal</text:p>
          </table:table-cell>
          <table:table-cell office:value-type="string">
            <text:p>Jean-Claud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67">
            <text:p>26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Jean-Jacques Guillet</text:p>
          </table:table-cell>
          <table:table-cell office:value-type="string">
            <text:p>Guillet</text:p>
          </table:table-cell>
          <table:table-cell office:value-type="string">
            <text:p>Jean-Jacqu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39">
            <text:p>53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Christophe Guilloteau</text:p>
          </table:table-cell>
          <table:table-cell office:value-type="string">
            <text:p>Guilloteau</text:p>
          </table:table-cell>
          <table:table-cell office:value-type="string">
            <text:p>Christoph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office:value-type="float" office:value="605">
            <text:p>60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ichel Heinrich</text:p>
          </table:table-cell>
          <table:table-cell office:value-type="string">
            <text:p>Heinrich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78">
            <text:p>47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Michel Herbillon</text:p>
          </table:table-cell>
          <table:table-cell office:value-type="string">
            <text:p>Herbillon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99">
            <text:p>99</text:p>
          </table:table-cell>
          <table:table-cell office:value-type="float" office:value="492">
            <text:p>49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Antoine Herth</text:p>
          </table:table-cell>
          <table:table-cell office:value-type="string">
            <text:p>Herth</text:p>
          </table:table-cell>
          <table:table-cell office:value-type="string">
            <text:p>Antoin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float" office:value="600">
            <text:p>60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atrick Hetzel</text:p>
          </table:table-cell>
          <table:table-cell office:value-type="string">
            <text:p>Hetzel</text:p>
          </table:table-cell>
          <table:table-cell office:value-type="string">
            <text:p>Patrick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float" office:value="222">
            <text:p>222</text:p>
          </table:table-cell>
          <table:table-cell office:value-type="float" office:value="748">
            <text:p>748</text:p>
          </table:table-cell>
          <table:table-cell office:value-type="float" office:value="757">
            <text:p>757</text:p>
          </table:table-cell>
          <table:table-cell office:value-type="float" office:value="1710">
            <text:p>1710</text:p>
          </table:table-cell>
          <table:table-cell office:value-type="float" office:value="56">
            <text:p>56</text:p>
          </table:table-cell>
          <table:table-cell table:number-columns-repeated="2"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Philippe Houillon</text:p>
          </table:table-cell>
          <table:table-cell office:value-type="string">
            <text:p>Houillon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246">
            <text:p>24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uénhaël Huet</text:p>
          </table:table-cell>
          <table:table-cell office:value-type="string">
            <text:p>Huet</text:p>
          </table:table-cell>
          <table:table-cell office:value-type="string">
            <text:p>Guénhaë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673">
            <text:p>67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Sébastien Huyghe</text:p>
          </table:table-cell>
          <table:table-cell office:value-type="string">
            <text:p>Huyghe</text:p>
          </table:table-cell>
          <table:table-cell office:value-type="string">
            <text:p>Sébastie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449">
            <text:p>44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Christian Jacob</text:p>
          </table:table-cell>
          <table:table-cell office:value-type="string">
            <text:p>Jacob</text:p>
          </table:table-cell>
          <table:table-cell office:value-type="string">
            <text:p>Christia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71">
            <text:p>571</text:p>
          </table:table-cell>
          <table:table-cell office:value-type="float" office:value="607">
            <text:p>607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06"/>
        </table:table-row>
        <table:table-row table:style-name="ro3">
          <table:table-cell office:value-type="string">
            <text:p>Denis Jacquat</text:p>
          </table:table-cell>
          <table:table-cell office:value-type="string">
            <text:p>Jacquat</text:p>
          </table:table-cell>
          <table:table-cell office:value-type="string">
            <text:p>Deni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97">
            <text:p>97</text:p>
          </table:table-cell>
          <table:table-cell office:value-type="float" office:value="250">
            <text:p>250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float" office:value="341">
            <text:p>34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hristian Kert</text:p>
          </table:table-cell>
          <table:table-cell office:value-type="string">
            <text:p>Kert</text:p>
          </table:table-cell>
          <table:table-cell office:value-type="string">
            <text:p>Christia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  <table:table-cell office:value-type="float" office:value="342">
            <text:p>34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Jacques Kossowski</text:p>
          </table:table-cell>
          <table:table-cell office:value-type="string">
            <text:p>Kossowski</text:p>
          </table:table-cell>
          <table:table-cell office:value-type="string">
            <text:p>Jacqu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99">
            <text:p>299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Charles de La Verpillière</text:p>
          </table:table-cell>
          <table:table-cell office:value-type="string">
            <text:p>La Verpillière</text:p>
          </table:table-cell>
          <table:table-cell office:value-type="string">
            <text:p>Charles d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office:value-type="float" office:value="414">
            <text:p>41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Patrick Labaune</text:p>
          </table:table-cell>
          <table:table-cell office:value-type="string">
            <text:p>Labaune</text:p>
          </table:table-cell>
          <table:table-cell office:value-type="string">
            <text:p>Patrick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52">
            <text:p>25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Marc Laffineur</text:p>
          </table:table-cell>
          <table:table-cell office:value-type="string">
            <text:p>Laffineur</text:p>
          </table:table-cell>
          <table:table-cell office:value-type="string">
            <text:p>Mar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acques Lamblin</text:p>
          </table:table-cell>
          <table:table-cell office:value-type="string">
            <text:p>Lamblin</text:p>
          </table:table-cell>
          <table:table-cell office:value-type="string">
            <text:p>Jacqu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120">
            <text:p>120</text:p>
          </table:table-cell>
          <table:table-cell office:value-type="float" office:value="68">
            <text:p>68</text:p>
          </table:table-cell>
          <table:table-cell office:value-type="float" office:value="359">
            <text:p>35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ean-François Lamour</text:p>
          </table:table-cell>
          <table:table-cell office:value-type="string">
            <text:p>Lamour</text:p>
          </table:table-cell>
          <table:table-cell office:value-type="string">
            <text:p>Jean-Françoi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204">
            <text:p>204</text:p>
          </table:table-cell>
          <table:table-cell office:value-type="float" office:value="249">
            <text:p>249</text:p>
          </table:table-cell>
          <table:table-cell office:value-type="float" office:value="342">
            <text:p>34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Guillaume Larrivé</text:p>
          </table:table-cell>
          <table:table-cell office:value-type="string">
            <text:p>Larrivé</text:p>
          </table:table-cell>
          <table:table-cell office:value-type="string">
            <text:p>Guillaum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float" office:value="496">
            <text:p>496</text:p>
          </table:table-cell>
          <table:table-cell office:value-type="float" office:value="233">
            <text:p>233</text:p>
          </table:table-cell>
          <table:table-cell office:value-type="float" office:value="671">
            <text:p>671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408">
            <text:p>408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Thierry Lazaro</text:p>
          </table:table-cell>
          <table:table-cell office:value-type="string">
            <text:p>Lazaro</text:p>
          </table:table-cell>
          <table:table-cell office:value-type="string">
            <text:p>Thierry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169">
            <text:p>116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471">
            <text:p>47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arc Le Fur</text:p>
          </table:table-cell>
          <table:table-cell office:value-type="string">
            <text:p>Le Fur</text:p>
          </table:table-cell>
          <table:table-cell office:value-type="string">
            <text:p>Mar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1552">
            <text:p>155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1">
            <text:p>121</text:p>
          </table:table-cell>
          <table:table-cell office:value-type="float" office:value="879">
            <text:p>879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Bruno Le Maire</text:p>
          </table:table-cell>
          <table:table-cell office:value-type="string">
            <text:p>Le Maire</text:p>
          </table:table-cell>
          <table:table-cell office:value-type="string">
            <text:p>Bruno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255">
            <text:p>25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Dominique Le Mèner</text:p>
          </table:table-cell>
          <table:table-cell office:value-type="string">
            <text:p>Le Mèner</text:p>
          </table:table-cell>
          <table:table-cell office:value-type="string">
            <text:p>Dominiqu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float" office:value="1102">
            <text:p>1102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hilippe Le Ray</text:p>
          </table:table-cell>
          <table:table-cell office:value-type="string">
            <text:p>Le Ray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737">
            <text:p>73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744">
            <text:p>74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lain Leboeuf</text:p>
          </table:table-cell>
          <table:table-cell office:value-type="string">
            <text:p>Leboeuf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44">
            <text:p>34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Pierre Lellouche</text:p>
          </table:table-cell>
          <table:table-cell office:value-type="string">
            <text:p>Lellouche</text:p>
          </table:table-cell>
          <table:table-cell office:value-type="string">
            <text:p>Pierr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office:value-type="float" office:value="169">
            <text:p>169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Jean Leonetti</text:p>
          </table:table-cell>
          <table:table-cell office:value-type="string">
            <text:p>Leonetti</text:p>
          </table:table-cell>
          <table:table-cell office:value-type="string">
            <text:p>Jea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196">
            <text:p>196</text:p>
          </table:table-cell>
          <table:table-cell office:value-type="float" office:value="221">
            <text:p>22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Pierre Lequiller</text:p>
          </table:table-cell>
          <table:table-cell office:value-type="string">
            <text:p>Lequiller</text:p>
          </table:table-cell>
          <table:table-cell office:value-type="string">
            <text:p>Pierr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319">
            <text:p>31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Céleste Lett</text:p>
          </table:table-cell>
          <table:table-cell office:value-type="string">
            <text:p>Lett</text:p>
          </table:table-cell>
          <table:table-cell office:value-type="string">
            <text:p>Célest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379">
            <text:p>37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Lionnel Luca</text:p>
          </table:table-cell>
          <table:table-cell office:value-type="string">
            <text:p>Luca</text:p>
          </table:table-cell>
          <table:table-cell office:value-type="string">
            <text:p>Lionn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Debout la République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551">
            <text:p>55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Gilles Lurton</text:p>
          </table:table-cell>
          <table:table-cell office:value-type="string">
            <text:p>Lurton</text:p>
          </table:table-cell>
          <table:table-cell office:value-type="string">
            <text:p>Gill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604">
            <text:p>604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89">
            <text:p>289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office:value-type="string">
            <text:p>Alain Marc</text:p>
          </table:table-cell>
          <table:table-cell office:value-type="string">
            <text:p>Marc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946">
            <text:p>94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Laurent Marcangeli</text:p>
          </table:table-cell>
          <table:table-cell office:value-type="string">
            <text:p>Marcangeli</text:p>
          </table:table-cell>
          <table:table-cell office:value-type="string">
            <text:p>Laurent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326">
            <text:p>32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Thierry Mariani</text:p>
          </table:table-cell>
          <table:table-cell office:value-type="string">
            <text:p>Mariani</text:p>
          </table:table-cell>
          <table:table-cell office:value-type="string">
            <text:p>Thierry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666">
            <text:p>66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Hervé Mariton</text:p>
          </table:table-cell>
          <table:table-cell office:value-type="string">
            <text:p>Mariton</text:p>
          </table:table-cell>
          <table:table-cell office:value-type="string">
            <text:p>Hervé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223">
            <text:p>223</text:p>
          </table:table-cell>
          <table:table-cell office:value-type="float" office:value="967">
            <text:p>967</text:p>
          </table:table-cell>
          <table:table-cell office:value-type="float" office:value="958">
            <text:p>958</text:p>
          </table:table-cell>
          <table:table-cell office:value-type="float" office:value="627">
            <text:p>627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office:value-type="string">
            <text:p>Alain Marleix</text:p>
          </table:table-cell>
          <table:table-cell office:value-type="string">
            <text:p>Marleix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96">
            <text:p>39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Olivier Marleix</text:p>
          </table:table-cell>
          <table:table-cell office:value-type="string">
            <text:p>Marleix</text:p>
          </table:table-cell>
          <table:table-cell office:value-type="string">
            <text:p>Olivier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164">
            <text:p>164</text:p>
          </table:table-cell>
          <table:table-cell office:value-type="float" office:value="175">
            <text:p>175</text:p>
          </table:table-cell>
          <table:table-cell office:value-type="float" office:value="613">
            <text:p>6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Franck Marlin</text:p>
          </table:table-cell>
          <table:table-cell office:value-type="string">
            <text:p>Marlin</text:p>
          </table:table-cell>
          <table:table-cell office:value-type="string">
            <text:p>Franck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Alain Marsaud</text:p>
          </table:table-cell>
          <table:table-cell office:value-type="string">
            <text:p>Marsaud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42">
            <text:p>44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Philippe Armand Martin</text:p>
          </table:table-cell>
          <table:table-cell office:value-type="string">
            <text:p>Martin</text:p>
          </table:table-cell>
          <table:table-cell office:value-type="string">
            <text:p>Philippe Arman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737">
            <text:p>73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Patrice Martin-Lalande</text:p>
          </table:table-cell>
          <table:table-cell office:value-type="string">
            <text:p>Martin-Lalande</text:p>
          </table:table-cell>
          <table:table-cell office:value-type="string">
            <text:p>Patric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553">
            <text:p>553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lain Marty</text:p>
          </table:table-cell>
          <table:table-cell office:value-type="string">
            <text:p>Marty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507">
            <text:p>50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ean-Claude Mathis</text:p>
          </table:table-cell>
          <table:table-cell office:value-type="string">
            <text:p>Mathis</text:p>
          </table:table-cell>
          <table:table-cell office:value-type="string">
            <text:p>Jean-Claud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854">
            <text:p>85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96">
            <text:p>9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François de Mazières</text:p>
          </table:table-cell>
          <table:table-cell office:value-type="string">
            <text:p>Mazières</text:p>
          </table:table-cell>
          <table:table-cell office:value-type="string">
            <text:p>François d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258">
            <text:p>258</text:p>
          </table:table-cell>
          <table:table-cell office:value-type="float" office:value="57">
            <text:p>57</text:p>
          </table:table-cell>
          <table:table-cell office:value-type="float" office:value="581">
            <text:p>58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Damien Meslot</text:p>
          </table:table-cell>
          <table:table-cell office:value-type="string">
            <text:p>Meslot</text:p>
          </table:table-cell>
          <table:table-cell office:value-type="string">
            <text:p>Damie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Philippe Meunier</text:p>
          </table:table-cell>
          <table:table-cell office:value-type="string">
            <text:p>Meunier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64">
            <text:p>164</text:p>
          </table:table-cell>
          <table:table-cell office:value-type="float" office:value="312">
            <text:p>312</text:p>
          </table:table-cell>
          <table:table-cell office:value-type="float" office:value="807">
            <text:p>807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67">
            <text:p>667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Jean-Claude Mignon</text:p>
          </table:table-cell>
          <table:table-cell office:value-type="string">
            <text:p>Mignon</text:p>
          </table:table-cell>
          <table:table-cell office:value-type="string">
            <text:p>Jean-Claud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Pierre Morange</text:p>
          </table:table-cell>
          <table:table-cell office:value-type="string">
            <text:p>Morange</text:p>
          </table:table-cell>
          <table:table-cell office:value-type="string">
            <text:p>Pierr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297">
            <text:p>2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6">
            <text:p>29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Yannick Moreau</text:p>
          </table:table-cell>
          <table:table-cell office:value-type="string">
            <text:p>Moreau</text:p>
          </table:table-cell>
          <table:table-cell office:value-type="string">
            <text:p>Yannick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Indépendants de la France de Métropole et d'Outre mer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83">
            <text:p>28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Pierre Morel-A-L'Huissier</text:p>
          </table:table-cell>
          <table:table-cell office:value-type="string">
            <text:p>Morel-A-L'Huissier</text:p>
          </table:table-cell>
          <table:table-cell office:value-type="string">
            <text:p>Pierr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118">
            <text:p>118</text:p>
          </table:table-cell>
          <table:table-cell office:value-type="float" office:value="99">
            <text:p>99</text:p>
          </table:table-cell>
          <table:table-cell office:value-type="float" office:value="940">
            <text:p>94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62">
            <text:p>162</text:p>
          </table:table-cell>
          <table:table-cell office:value-type="float" office:value="738">
            <text:p>738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Jean-Luc Moudenc</text:p>
          </table:table-cell>
          <table:table-cell office:value-type="string">
            <text:p>Moudenc</text:p>
          </table:table-cell>
          <table:table-cell office:value-type="string">
            <text:p>Jean-Lu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745">
            <text:p>74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Alain Moyne-Bressand</text:p>
          </table:table-cell>
          <table:table-cell office:value-type="string">
            <text:p>Moyne-Bressand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89">
            <text:p>48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acques Myard</text:p>
          </table:table-cell>
          <table:table-cell office:value-type="string">
            <text:p>Myard</text:p>
          </table:table-cell>
          <table:table-cell office:value-type="string">
            <text:p>Jacqu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112">
            <text:p>112</text:p>
          </table:table-cell>
          <table:table-cell office:value-type="float" office:value="165">
            <text:p>165</text:p>
          </table:table-cell>
          <table:table-cell office:value-type="float" office:value="198">
            <text:p>198</text:p>
          </table:table-cell>
          <table:table-cell office:value-type="float" office:value="639">
            <text:p>639</text:p>
          </table:table-cell>
          <table:table-cell office:value-type="float" office:value="715">
            <text:p>715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Yves Nicolin</text:p>
          </table:table-cell>
          <table:table-cell office:value-type="string">
            <text:p>Nicolin</text:p>
          </table:table-cell>
          <table:table-cell office:value-type="string">
            <text:p>Yv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646">
            <text:p>64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Patrick Ollier</text:p>
          </table:table-cell>
          <table:table-cell office:value-type="string">
            <text:p>Ollier</text:p>
          </table:table-cell>
          <table:table-cell office:value-type="string">
            <text:p>Patrick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280">
            <text:p>280</text:p>
          </table:table-cell>
          <table:table-cell office:value-type="float" office:value="341">
            <text:p>341</text:p>
          </table:table-cell>
          <table:table-cell office:value-type="float" office:value="479">
            <text:p>47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acques Pélissard</text:p>
          </table:table-cell>
          <table:table-cell office:value-type="string">
            <text:p>Pélissard</text:p>
          </table:table-cell>
          <table:table-cell office:value-type="string">
            <text:p>Jacqu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Bernard Perrut</text:p>
          </table:table-cell>
          <table:table-cell office:value-type="string">
            <text:p>Perrut</text:p>
          </table:table-cell>
          <table:table-cell office:value-type="string">
            <text:p>Bernar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1434">
            <text:p>1434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Edouard Philippe</text:p>
          </table:table-cell>
          <table:table-cell office:value-type="string">
            <text:p>Philippe</text:p>
          </table:table-cell>
          <table:table-cell office:value-type="string">
            <text:p>Edouar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64">
            <text:p>26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Frédéric Poisson</text:p>
          </table:table-cell>
          <table:table-cell office:value-type="string">
            <text:p>Poisson</text:p>
          </table:table-cell>
          <table:table-cell office:value-type="string">
            <text:p>Jean-Frédéri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91">
            <text:p>191</text:p>
          </table:table-cell>
          <table:table-cell office:value-type="float" office:value="766">
            <text:p>766</text:p>
          </table:table-cell>
          <table:table-cell office:value-type="float" office:value="898">
            <text:p>898</text:p>
          </table:table-cell>
          <table:table-cell office:value-type="float" office:value="1610">
            <text:p>161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3">
          <table:table-cell office:value-type="string">
            <text:p>Axel Poniatowski</text:p>
          </table:table-cell>
          <table:table-cell office:value-type="string">
            <text:p>Poniatowski</text:p>
          </table:table-cell>
          <table:table-cell office:value-type="string">
            <text:p>Ax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72">
            <text:p>27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Christophe Priou</text:p>
          </table:table-cell>
          <table:table-cell office:value-type="string">
            <text:p>Priou</text:p>
          </table:table-cell>
          <table:table-cell office:value-type="string">
            <text:p>Christoph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Didier Quentin</text:p>
          </table:table-cell>
          <table:table-cell office:value-type="string">
            <text:p>Quentin</text:p>
          </table:table-cell>
          <table:table-cell office:value-type="string">
            <text:p>Didier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table:number-columns-repeated="2" office:value-type="float" office:value="23">
            <text:p>23</text:p>
          </table:table-cell>
          <table:table-cell office:value-type="float" office:value="703">
            <text:p>703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Frédéric Reiss</text:p>
          </table:table-cell>
          <table:table-cell office:value-type="string">
            <text:p>Reiss</text:p>
          </table:table-cell>
          <table:table-cell office:value-type="string">
            <text:p>Frédéri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125">
            <text:p>125</text:p>
          </table:table-cell>
          <table:table-cell office:value-type="float" office:value="277">
            <text:p>277</text:p>
          </table:table-cell>
          <table:table-cell office:value-type="float" office:value="114">
            <text:p>114</text:p>
          </table:table-cell>
          <table:table-cell office:value-type="float" office:value="716">
            <text:p>716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Jean-Luc Reitzer</text:p>
          </table:table-cell>
          <table:table-cell office:value-type="string">
            <text:p>Reitzer</text:p>
          </table:table-cell>
          <table:table-cell office:value-type="string">
            <text:p>Jean-Lu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12">
            <text:p>312</text:p>
          </table:table-cell>
          <table:table-cell office:value-type="float" office:value="327">
            <text:p>32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Bernard Reynès</text:p>
          </table:table-cell>
          <table:table-cell office:value-type="string">
            <text:p>Reynès</text:p>
          </table:table-cell>
          <table:table-cell office:value-type="string">
            <text:p>Bernar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35">
            <text:p>53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Franck Riester</text:p>
          </table:table-cell>
          <table:table-cell office:value-type="string">
            <text:p>Riester</text:p>
          </table:table-cell>
          <table:table-cell office:value-type="string">
            <text:p>Franck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93">
            <text:p>93</text:p>
          </table:table-cell>
          <table:table-cell office:value-type="float" office:value="273">
            <text:p>27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Arnaud Robinet</text:p>
          </table:table-cell>
          <table:table-cell office:value-type="string">
            <text:p>Robinet</text:p>
          </table:table-cell>
          <table:table-cell office:value-type="string">
            <text:p>Arnau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442">
            <text:p>44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Camille de Rocca Serra</text:p>
          </table:table-cell>
          <table:table-cell office:value-type="string">
            <text:p>Rocca Serra</text:p>
          </table:table-cell>
          <table:table-cell office:value-type="string">
            <text:p>Camille d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33">
            <text:p>33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Martial Saddier</text:p>
          </table:table-cell>
          <table:table-cell office:value-type="string">
            <text:p>Saddier</text:p>
          </table:table-cell>
          <table:table-cell office:value-type="string">
            <text:p>Martia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271">
            <text:p>271</text:p>
          </table:table-cell>
          <table:table-cell office:value-type="float" office:value="393">
            <text:p>393</text:p>
          </table:table-cell>
          <table:table-cell office:value-type="float" office:value="551">
            <text:p>551</text:p>
          </table:table-cell>
          <table:table-cell office:value-type="float" office:value="1008">
            <text:p>1008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Paul Salen</text:p>
          </table:table-cell>
          <table:table-cell office:value-type="string">
            <text:p>Salen</text:p>
          </table:table-cell>
          <table:table-cell office:value-type="string">
            <text:p>Pau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306">
            <text:p>130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François Scellier</text:p>
          </table:table-cell>
          <table:table-cell office:value-type="string">
            <text:p>Scellier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des radicaux centristes, indépendants et démocrates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97">
            <text:p>49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André Schneider</text:p>
          </table:table-cell>
          <table:table-cell office:value-type="string">
            <text:p>Schneider</text:p>
          </table:table-cell>
          <table:table-cell office:value-type="string">
            <text:p>André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164">
            <text:p>164</text:p>
          </table:table-cell>
          <table:table-cell office:value-type="float" office:value="595">
            <text:p>59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Jean-Marie Sermier</text:p>
          </table:table-cell>
          <table:table-cell office:value-type="string">
            <text:p>Sermier</text:p>
          </table:table-cell>
          <table:table-cell office:value-type="string">
            <text:p>Jean-Mari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347">
            <text:p>134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Fernand Siré</text:p>
          </table:table-cell>
          <table:table-cell office:value-type="string">
            <text:p>Siré</text:p>
          </table:table-cell>
          <table:table-cell office:value-type="string">
            <text:p>Fernand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18">
            <text:p>111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6">
            <text:p>146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Thierry Solère</text:p>
          </table:table-cell>
          <table:table-cell office:value-type="string">
            <text:p>Solère</text:p>
          </table:table-cell>
          <table:table-cell office:value-type="string">
            <text:p>Thierry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609">
            <text:p>609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Michel Sordi</text:p>
          </table:table-cell>
          <table:table-cell office:value-type="string">
            <text:p>Sordi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7">
            <text:p>42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Éric Straumann</text:p>
          </table:table-cell>
          <table:table-cell office:value-type="string">
            <text:p>Straumann</text:p>
          </table:table-cell>
          <table:table-cell office:value-type="string">
            <text:p>Éri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1299">
            <text:p>1299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Claude Sturni</text:p>
          </table:table-cell>
          <table:table-cell office:value-type="string">
            <text:p>Sturni</text:p>
          </table:table-cell>
          <table:table-cell office:value-type="string">
            <text:p>Claud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761">
            <text:p>76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Alain Suguenot</text:p>
          </table:table-cell>
          <table:table-cell office:value-type="string">
            <text:p>Suguenot</text:p>
          </table:table-cell>
          <table:table-cell office:value-type="string">
            <text:p>Alai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97">
            <text:p>89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Lionel Tardy</text:p>
          </table:table-cell>
          <table:table-cell office:value-type="string">
            <text:p>Tardy</text:p>
          </table:table-cell>
          <table:table-cell office:value-type="string">
            <text:p>Lion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8">
            <text:p>38</text:p>
          </table:table-cell>
          <table:table-cell office:value-type="float" office:value="136">
            <text:p>136</text:p>
          </table:table-cell>
          <table:table-cell office:value-type="float" office:value="236">
            <text:p>236</text:p>
          </table:table-cell>
          <table:table-cell office:value-type="float" office:value="512">
            <text:p>512</text:p>
          </table:table-cell>
          <table:table-cell office:value-type="float" office:value="762">
            <text:p>762</text:p>
          </table:table-cell>
          <table:table-cell office:value-type="float" office:value="1082">
            <text:p>1082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08">
            <text:p>208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Jean-Charles Taugourdeau</text:p>
          </table:table-cell>
          <table:table-cell office:value-type="string">
            <text:p>Taugourdeau</text:p>
          </table:table-cell>
          <table:table-cell office:value-type="string">
            <text:p>Jean-Charle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96">
            <text:p>196</text:p>
          </table:table-cell>
          <table:table-cell office:value-type="float" office:value="133">
            <text:p>133</text:p>
          </table:table-cell>
          <table:table-cell office:value-type="float" office:value="659">
            <text:p>659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Guy Teissier</text:p>
          </table:table-cell>
          <table:table-cell office:value-type="string">
            <text:p>Teissier</text:p>
          </table:table-cell>
          <table:table-cell office:value-type="string">
            <text:p>Guy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53">
            <text:p>65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2">
            <text:p>152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Michel Terrot</text:p>
          </table:table-cell>
          <table:table-cell office:value-type="string">
            <text:p>Terrot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16">
            <text:p>41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Marie Tetart</text:p>
          </table:table-cell>
          <table:table-cell office:value-type="string">
            <text:p>Tetart</text:p>
          </table:table-cell>
          <table:table-cell office:value-type="string">
            <text:p>Jean-Mari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932">
            <text:p>932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Dominique Tian</text:p>
          </table:table-cell>
          <table:table-cell office:value-type="string">
            <text:p>Tian</text:p>
          </table:table-cell>
          <table:table-cell office:value-type="string">
            <text:p>Dominiqu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124">
            <text:p>124</text:p>
          </table:table-cell>
          <table:table-cell office:value-type="float" office:value="341">
            <text:p>341</text:p>
          </table:table-cell>
          <table:table-cell office:value-type="float" office:value="301">
            <text:p>301</text:p>
          </table:table-cell>
          <table:table-cell office:value-type="float" office:value="1338">
            <text:p>1338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3">
          <table:table-cell office:value-type="string">
            <text:p>François Vannson</text:p>
          </table:table-cell>
          <table:table-cell office:value-type="string">
            <text:p>Vannson</text:p>
          </table:table-cell>
          <table:table-cell office:value-type="string">
            <text:p>François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15">
            <text:p>31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Patrice Verchère</text:p>
          </table:table-cell>
          <table:table-cell office:value-type="string">
            <text:p>Verchère</text:p>
          </table:table-cell>
          <table:table-cell office:value-type="string">
            <text:p>Patric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87">
            <text:p>87</text:p>
          </table:table-cell>
          <table:table-cell office:value-type="float" office:value="604">
            <text:p>60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197">
            <text:p>197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Jean-Sébastien Vialatte</text:p>
          </table:table-cell>
          <table:table-cell office:value-type="string">
            <text:p>Vialatte</text:p>
          </table:table-cell>
          <table:table-cell office:value-type="string">
            <text:p>Jean-Sébastien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57">
            <text:p>25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Pierre Vigier</text:p>
          </table:table-cell>
          <table:table-cell office:value-type="string">
            <text:p>Vigier</text:p>
          </table:table-cell>
          <table:table-cell office:value-type="string">
            <text:p>Jean-Pierr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959">
            <text:p>95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1006"/>
        </table:table-row>
        <table:table-row table:style-name="ro3">
          <table:table-cell office:value-type="string">
            <text:p>Philippe Vitel</text:p>
          </table:table-cell>
          <table:table-cell office:value-type="string">
            <text:p>Vitel</text:p>
          </table:table-cell>
          <table:table-cell office:value-type="string">
            <text:p>Philippe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table:number-columns-repeated="2" office:value-type="float" office:value="46">
            <text:p>46</text:p>
          </table:table-cell>
          <table:table-cell office:value-type="float" office:value="103">
            <text:p>103</text:p>
          </table:table-cell>
          <table:table-cell office:value-type="float" office:value="1078">
            <text:p>107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3">
          <table:table-cell office:value-type="string">
            <text:p>Michel Voisin</text:p>
          </table:table-cell>
          <table:table-cell office:value-type="string">
            <text:p>Voisin</text:p>
          </table:table-cell>
          <table:table-cell office:value-type="string">
            <text:p>Michel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57">
            <text:p>35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Jean-Luc Warsmann</text:p>
          </table:table-cell>
          <table:table-cell office:value-type="string">
            <text:p>Warsmann</text:p>
          </table:table-cell>
          <table:table-cell office:value-type="string">
            <text:p>Jean-Lu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13">
            <text:p>2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444">
            <text:p>444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Laurent Wauquiez</text:p>
          </table:table-cell>
          <table:table-cell office:value-type="string">
            <text:p>Wauquiez</text:p>
          </table:table-cell>
          <table:table-cell office:value-type="string">
            <text:p>Laurent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51">
            <text:p>151</text:p>
          </table:table-cell>
          <table:table-cell office:value-type="float" office:value="101">
            <text:p>101</text:p>
          </table:table-cell>
          <table:table-cell office:value-type="float" office:value="351">
            <text:p>35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Éric Woerth</text:p>
          </table:table-cell>
          <table:table-cell office:value-type="string">
            <text:p>Woerth</text:p>
          </table:table-cell>
          <table:table-cell office:value-type="string">
            <text:p>Éric</text:p>
          </table:table-cell>
          <table:table-cell office:value-type="string">
            <text:p>H</text:p>
          </table:table-cell>
          <table:table-cell office:value-type="string">
            <text:p>UMP</text:p>
          </table:table-cell>
          <table:table-cell office:value-type="string">
            <text:p>Union pour un mouvement populaire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  <table:table-cell office:value-type="float" office:value="284">
            <text:p>28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3" table:number-rows-repeated="10480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target-range-address="Feuille1.A2:Feuille1.R571" table:contains-header="false">
          <table:sort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31/07/2013</text:date>, <text:time>11:3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sdeputes.fr_5f_synthese_5f_2013-07-" style:display-name="PageStyle_nosdeputes.fr_synthese_2013-07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09:48:34.19</meta:creation-date>
    <dc:date>2013-07-31T11:38:52.42</dc:date>
    <meta:editing-duration>PT1H17M58S</meta:editing-duration>
    <meta:editing-cycles>6</meta:editing-cycles>
    <meta:generator>OpenOffice.org/3.4.1$Win32 OpenOffice.org_project/341m1$Build-9593</meta:generator>
    <meta:document-statistic meta:table-count="3" meta:cell-count="10756" meta:object-count="0"/>
  </office:meta>
</office:document-meta>
</file>