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Bugdet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BGT_CONTNAT</text:p>
          </table:table-cell>
          <table:table-cell>
            <text:p>BGT_CONTNAT_LABEL</text:p>
          </table:table-cell>
          <table:table-cell>
            <text:p>BGT_NATURE</text:p>
          </table:table-cell>
          <table:table-cell>
            <text:p>BGT_NATURE_LABEL</text:p>
          </table:table-cell>
          <table:table-cell>
            <text:p>BGT_FONCTION</text:p>
          </table:table-cell>
          <table:table-cell>
            <text:p>BGT_FONCTION_LABEL</text:p>
          </table:table-cell>
          <table:table-cell>
            <text:p>BGT_OPERATION</text:p>
          </table:table-cell>
          <table:table-cell>
            <text:p>BGT_SECTION</text:p>
          </table:table-cell>
          <table:table-cell>
            <text:p>BGT_OPBUDG</text:p>
          </table:table-cell>
          <table:table-cell>
            <text:p>BGT_CODRD</text:p>
          </table:table-cell>
          <table:table-cell>
            <text:p>BGT_MTREAL</text:p>
          </table:table-cell>
          <table:table-cell>
            <text:p>BGT_MTBUDGPREC</text:p>
          </table:table-cell>
          <table:table-cell>
            <text:p>BGT_MTRARPREC</text:p>
          </table:table-cell>
          <table:table-cell>
            <text:p>BGT_MTPROPNOUV</text:p>
          </table:table-cell>
          <table:table-cell>
            <text:p>BGT_MTPREV</text:p>
          </table:table-cell>
          <table:table-cell>
            <text:p>BGT_CREDOUV</text:p>
          </table:table-cell>
          <table:table-cell>
            <text:p>BGT_MTRAR3112</text:p>
          </table:table-cell>
          <table:table-cell>
            <text:p>BGT_ARTSPE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36</text:p>
          </table:table-cell>
          <table:table-cell>
            <text:p>Catalogues et imprimés et publications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268</text:p>
          </table:table-cell>
          <table:table-cell>
            <text:p>Autres honoraires, conseils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983.06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9523.12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88</text:p>
          </table:table-cell>
          <table:table-cell>
            <text:p>Autres charges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812.3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875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32</text:p>
          </table:table-cell>
          <table:table-cell>
            <text:p>Fêtes et cérémonies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999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999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12</text:p>
          </table:table-cell>
          <table:table-cell>
            <text:p>Secours d'urgence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788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58</text:p>
          </table:table-cell>
          <table:table-cell>
            <text:p>Cotisations aux autres organismes sociaux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405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452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75</text:p>
          </table:table-cell>
          <table:table-cell>
            <text:p>Médecine du travail, pharmacie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51</text:p>
          </table:table-cell>
          <table:table-cell>
            <text:p>Cotisations à l'U.R.S.S.A.F.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33798.0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3799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84</text:p>
          </table:table-cell>
          <table:table-cell>
            <text:p>Versements à des organismes de formation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04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63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53</text:p>
          </table:table-cell>
          <table:table-cell>
            <text:p>Cotisations aux caisses de retraites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3204.6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3205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88</text:p>
          </table:table-cell>
          <table:table-cell>
            <text:p>Autres frais divers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4</text:p>
          </table:table-cell>
          <table:table-cell>
            <text:p>Charges locatives et de copropriété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336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36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131</text:p>
          </table:table-cell>
          <table:table-cell>
            <text:p>Rémunérations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55897.3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8152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56</text:p>
          </table:table-cell>
          <table:table-cell>
            <text:p>Maintenance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781.2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781.25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113</text:p>
          </table:table-cell>
          <table:table-cell>
            <text:p>NBI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406.0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655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118</text:p>
          </table:table-cell>
          <table:table-cell>
            <text:p>Autres indemnités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4734.9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4735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35</text:p>
          </table:table-cell>
          <table:table-cell>
            <text:p>Locations mobilières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6498.1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5572.4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27</text:p>
          </table:table-cell>
          <table:table-cell>
            <text:p>Autres immobilisations financières</text:p>
          </table:table-cell>
          <table:table-cell>
            <text:p>2743</text:p>
          </table:table-cell>
          <table:table-cell>
            <text:p>Prêts au personnel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5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75</text:p>
          </table:table-cell>
          <table:table-cell>
            <text:p>Autres produits de gestion courante</text:p>
          </table:table-cell>
          <table:table-cell>
            <text:p>7588</text:p>
          </table:table-cell>
          <table:table-cell>
            <text:p>Autres produits divers de gestion courante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1706.1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6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4</text:p>
          </table:table-cell>
          <table:table-cell>
            <text:p>Fournitures administratives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484.8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6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888</text:p>
          </table:table-cell>
          <table:table-cell>
            <text:p>Autres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.3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2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112</text:p>
          </table:table-cell>
          <table:table-cell>
            <text:p>Supplément familial de traitement et indemnité de résidence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180.4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496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67</text:p>
          </table:table-cell>
          <table:table-cell>
            <text:p>Charges exceptionnelles</text:p>
          </table:table-cell>
          <table:table-cell>
            <text:p>6711</text:p>
          </table:table-cell>
          <table:table-cell>
            <text:p>Intérêts moratoires et pénalités sur marchés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32</text:p>
          </table:table-cell>
          <table:table-cell>
            <text:p>Locations immobilières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20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64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31</text:p>
          </table:table-cell>
          <table:table-cell>
            <text:p>Fournitures d'entretien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6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336</text:p>
          </table:table-cell>
          <table:table-cell>
            <text:p>Cotisations au CNFPT et au centre de gestion de la fonction publique territoriale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582.9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583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111</text:p>
          </table:table-cell>
          <table:table-cell>
            <text:p>Rémunération principale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29774.2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35324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32</text:p>
          </table:table-cell>
          <table:table-cell>
            <text:p>Fournitures de petit équipement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00.8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57.6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331</text:p>
          </table:table-cell>
          <table:table-cell>
            <text:p>Versement de transport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150.8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158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27</text:p>
          </table:table-cell>
          <table:table-cell>
            <text:p>Autres immobilisations financières</text:p>
          </table:table-cell>
          <table:table-cell>
            <text:p>2743</text:p>
          </table:table-cell>
          <table:table-cell>
            <text:p>Prêts au personnel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5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23</text:p>
          </table:table-cell>
          <table:table-cell>
            <text:p>Alimentation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76.8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8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332</text:p>
          </table:table-cell>
          <table:table-cell>
            <text:p>Cotisations versées au F.N.A.L.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883.96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884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74</text:p>
          </table:table-cell>
          <table:table-cell>
            <text:p>Dotations, subventions et participations</text:p>
          </table:table-cell>
          <table:table-cell>
            <text:p>74788</text:p>
          </table:table-cell>
          <table:table-cell>
            <text:p>Autres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37760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14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871</text:p>
          </table:table-cell>
          <table:table-cell>
            <text:p>à la collectivité de rattachement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9654.9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6055.69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61</text:p>
          </table:table-cell>
          <table:table-cell>
            <text:p>Frais d'affranchissement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62</text:p>
          </table:table-cell>
          <table:table-cell>
            <text:p>Frais de télécommunications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3397.66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526.94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51</text:p>
          </table:table-cell>
          <table:table-cell>
            <text:p>Voyages, déplacements et missions</text:p>
          </table:table-cell>
          <table:table-cell>
            <text:p>538</text:p>
          </table:table-cell>
          <table:table-cell>
            <text:p>Autr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7211.0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3001.00</text:p>
          </table:table-cell>
          <table:table-cell>
            <text:p/>
          </table:table-cell>
          <table:table-cell>
            <text:p>non spécialisé</text:p>
          </table:table-cell>
        </table:table-row>
      </table:table>
      <table:table table:name="Personnel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BGT_CODTYPAGENT</text:p>
          </table:table-cell>
          <table:table-cell>
            <text:p>BGT_EMPLOIGRADEAGENT</text:p>
          </table:table-cell>
          <table:table-cell>
            <text:p>BGT_CODCATAGENT</text:p>
          </table:table-cell>
          <table:table-cell>
            <text:p>BGT_TEMPSCOMPLET</text:p>
          </table:table-cell>
          <table:table-cell>
            <text:p>BGT_PERMANENT</text:p>
          </table:table-cell>
          <table:table-cell>
            <text:p>BGT_NATURECONTRAT</text:p>
          </table:table-cell>
          <table:table-cell>
            <text:p>BGT_LIBELLENATURECONTRAT</text:p>
          </table:table-cell>
          <table:table-cell>
            <text:p>BGT_CODESECTAGENTTITULAIRE</text:p>
          </table:table-cell>
          <table:table-cell>
            <text:p>BGT_REMUNAGENT</text:p>
          </table:table-cell>
          <table:table-cell>
            <text:p>BGT_MTPREV6215</text:p>
          </table:table-cell>
          <table:table-cell>
            <text:p>BGT_INDICEAGENT</text:p>
          </table:table-cell>
          <table:table-cell>
            <text:p>BGT_CODMOTIFCONTRATAGENT</text:p>
          </table:table-cell>
          <table:table-cell>
            <text:p>BGT_LIBMOTIFCONTRATAGENT</text:p>
          </table:table-cell>
          <table:table-cell>
            <text:p>BGT_EFFECTIFBUD</text:p>
          </table:table-cell>
          <table:table-cell>
            <text:p>BGT_EFFECTIFPOURVU</text:p>
          </table:table-cell>
          <table:table-cell>
            <text:p>BGT_EFFECTIFTNC</text:p>
          </table:table-cell>
          <table:table-cell>
            <text:p>BGT_CHAMP_EDITEUR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rédacteur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ADM</text:p>
          </table:table-cell>
          <table:table-cell>
            <text:p/>
          </table:table-cell>
          <table:table-cell>
            <text:p/>
          </table:table-cell>
          <table:table-cell>
            <text:p>478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cadre de santé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MS</text:p>
          </table:table-cell>
          <table:table-cell>
            <text:p/>
          </table:table-cell>
          <table:table-cell>
            <text:p/>
          </table:table-cell>
          <table:table-cell>
            <text:p>789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infirmier soins gx cl normale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MS</text:p>
          </table:table-cell>
          <table:table-cell>
            <text:p/>
          </table:table-cell>
          <table:table-cell>
            <text:p/>
          </table:table-cell>
          <table:table-cell>
            <text:p>508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0.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ssistant socio-éd cl except a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MS</text:p>
          </table:table-cell>
          <table:table-cell>
            <text:p/>
          </table:table-cell>
          <table:table-cell>
            <text:p/>
          </table:table-cell>
          <table:table-cell>
            <text:p>667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assistant socio-éduc 2ème cl a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>CDI</text:p>
          </table:table-cell>
          <table:table-cell>
            <text:p/>
          </table:table-cell>
          <table:table-cell>
            <text:p>MS</text:p>
          </table:table-cell>
          <table:table-cell>
            <text:p/>
          </table:table-cell>
          <table:table-cell>
            <text:p/>
          </table:table-cell>
          <table:table-cell>
            <text:p>377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ssistant socio-éduc 2ème cl a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MS</text:p>
          </table:table-cell>
          <table:table-cell>
            <text:p/>
          </table:table-cell>
          <table:table-cell>
            <text:p/>
          </table:table-cell>
          <table:table-cell>
            <text:p>422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0.7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400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ssistant socio-éduc 2ème cl a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MS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able:table table:name="Prets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TypPret</text:p>
          </table:table-cell>
          <table:table-cell>
            <text:p>NomBenefPret</text:p>
          </table:table-cell>
          <table:table-cell>
            <text:p>DtDelib</text:p>
          </table:table-cell>
          <table:table-cell>
            <text:p>MtCapitalRestDu_31_12</text:p>
          </table:table-cell>
          <table:table-cell>
            <text:p>MtCapitalExer</text:p>
          </table:table-cell>
          <table:table-cell>
            <text:p>MtIntExer</text:p>
          </table:table-cell>
        </table:table-row>
      </table:table>
      <table:table table:name="Patrimoine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VariPatrim</text:p>
          </table:table-cell>
          <table:table-cell>
            <text:p>CodEntreeSorti</text:p>
          </table:table-cell>
          <table:table-cell>
            <text:p>CodModalAcqui</text:p>
          </table:table-cell>
          <table:table-cell>
            <text:p>LibBien</text:p>
          </table:table-cell>
          <table:table-cell>
            <text:p>MtValAcquiBien</text:p>
          </table:table-cell>
          <table:table-cell>
            <text:p>MtCumulAmortBien</text:p>
          </table:table-cell>
          <table:table-cell>
            <text:p>MtAmortExer</text:p>
          </table:table-cell>
          <table:table-cell>
            <text:p>DureeAmortBien</text:p>
          </table:table-cell>
          <table:table-cell>
            <text:p>NumInventaire</text:p>
          </table:table-cell>
          <table:table-cell>
            <text:p>DtAcquiBien</text:p>
          </table:table-cell>
          <table:table-cell>
            <text:p>MtVNCBien3112</text:p>
          </table:table-cell>
          <table:table-cell>
            <text:p>MtVNCBienSorti</text:p>
          </table:table-cell>
          <table:table-cell>
            <text:p>MtPrixCessBienSorti</text:p>
          </table:table-cell>
        </table:table-row>
      </table:table>
      <table:table table:name="Subventions">
        <table:table-row>
          <table:table-cell>
            <text:p>nomAttribuant</text:p>
          </table:table-cell>
          <table:table-cell>
            <text:p>idAttribuant</text:p>
          </table:table-cell>
          <table:table-cell>
            <text:p>dateConvention</text:p>
          </table:table-cell>
          <table:table-cell>
            <text:p>nomBeneficiaire</text:p>
          </table:table-cell>
          <table:table-cell>
            <text:p>objet</text:p>
          </table:table-cell>
          <table:table-cell>
            <text:p>montant</text:p>
          </table:table-cell>
          <table:table-cell>
            <text:p>nature</text:p>
          </table:table-cell>
          <table:table-cell>
            <text:p>BGT_CodNatJurBenefCA</text:p>
          </table:table-cell>
          <table:table-cell>
            <text:p>BGT_CodInvFonc</text:p>
          </table:table-cell>
          <table:table-cell>
            <text:p>Budget</text:p>
          </table:table-cell>
        </table:table-row>
      </table:table>
      <table:table table:name="Emprunts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TypEmpr</text:p>
          </table:table-cell>
          <table:table-cell>
            <text:p>CodProfilAmort</text:p>
          </table:table-cell>
          <table:table-cell>
            <text:p>CodArticle</text:p>
          </table:table-cell>
          <table:table-cell>
            <text:p>AnEncaisse</text:p>
          </table:table-cell>
          <table:table-cell>
            <text:p>ObjEmpr</text:p>
          </table:table-cell>
          <table:table-cell>
            <text:p>MtEmprOrig</text:p>
          </table:table-cell>
          <table:table-cell>
            <text:p>DureeRest</text:p>
          </table:table-cell>
          <table:table-cell>
            <text:p>CodTypPreteur</text:p>
          </table:table-cell>
          <table:table-cell>
            <text:p>LibOrgaPreteur</text:p>
          </table:table-cell>
          <table:table-cell>
            <text:p>CodPeriodRemb</text:p>
          </table:table-cell>
          <table:table-cell>
            <text:p>CodTyptxInit</text:p>
          </table:table-cell>
          <table:table-cell>
            <text:p>CodTyptxDtVote</text:p>
          </table:table-cell>
          <table:table-cell>
            <text:p>IndexTxVariInit</text:p>
          </table:table-cell>
          <table:table-cell>
            <text:p>TxActuaInit</text:p>
          </table:table-cell>
          <table:table-cell>
            <text:p>IndexTxVariDtVote</text:p>
          </table:table-cell>
          <table:table-cell>
            <text:p>TxActua</text:p>
          </table:table-cell>
          <table:table-cell>
            <text:p>MtIntExer</text:p>
          </table:table-cell>
          <table:table-cell>
            <text:p>MtCapitalExer</text:p>
          </table:table-cell>
          <table:table-cell>
            <text:p>MtCapitalRestDu_01_01</text:p>
          </table:table-cell>
          <table:table-cell>
            <text:p>MtICNE</text:p>
          </table:table-cell>
          <table:table-cell>
            <text:p>MtCapitalRestDu_31_12</text:p>
          </table:table-cell>
          <table:table-cell>
            <text:p>CodTypEmprGaranti</text:p>
          </table:table-cell>
          <table:table-cell>
            <text:p>TotGarEchoirExer</text:p>
          </table:table-cell>
          <table:table-cell>
            <text:p>AnnuitNetDette</text:p>
          </table:table-cell>
          <table:table-cell>
            <text:p>ProvGarantiEmpr</text:p>
          </table:table-cell>
          <table:table-cell>
            <text:p>RReelFon</text:p>
          </table:table-cell>
          <table:table-cell>
            <text:p>NumContrat</text:p>
          </table:table-cell>
          <table:table-cell>
            <text:p>Tot1Annuite</text:p>
          </table:table-cell>
          <table:table-cell>
            <text:p>IndSousJacent</text:p>
          </table:table-cell>
          <table:table-cell>
            <text:p>IndSousJacentDtVote</text:p>
          </table:table-cell>
          <table:table-cell>
            <text:p>Structure</text:p>
          </table:table-cell>
          <table:table-cell>
            <text:p>StructureDtVote</text:p>
          </table:table-cell>
          <table:table-cell>
            <text:p>DtSignInit</text:p>
          </table:table-cell>
          <table:table-cell>
            <text:p>DtEmission</text:p>
          </table:table-cell>
          <table:table-cell>
            <text:p>Dt1RembInit</text:p>
          </table:table-cell>
          <table:table-cell>
            <text:p>Txinit</text:p>
          </table:table-cell>
          <table:table-cell>
            <text:p>RtAnticipe</text:p>
          </table:table-cell>
          <table:table-cell>
            <text:p>MtSortie</text:p>
          </table:table-cell>
          <table:table-cell>
            <text:p>Couverture</text:p>
          </table:table-cell>
          <table:table-cell>
            <text:p>DureeContratInit</text:p>
          </table:table-cell>
          <table:table-cell>
            <text:p>TxMini</text:p>
          </table:table-cell>
          <table:table-cell>
            <text:p>TxMaxi</text:p>
          </table:table-cell>
        </table:table-row>
      </table:table>
      <table:table table:name="Organismes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NatEng</text:p>
          </table:table-cell>
          <table:table-cell>
            <text:p>NatEng</text:p>
          </table:table-cell>
          <table:table-cell>
            <text:p>NomOrgEng</text:p>
          </table:table-cell>
          <table:table-cell>
            <text:p>NatJurOrgEng</text:p>
          </table:table-cell>
          <table:table-cell>
            <text:p>MtOrgEng</text:p>
          </table:table-cell>
        </table:table-row>
      </table:table>
      <table:table table:name="APCP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TypAutori</text:p>
          </table:table-cell>
          <table:table-cell>
            <text:p>CodSTypAutori</text:p>
          </table:table-cell>
          <table:table-cell>
            <text:p>NumAutori</text:p>
          </table:table-cell>
          <table:table-cell>
            <text:p>LibAutori</text:p>
          </table:table-cell>
          <table:table-cell>
            <text:p>Chapitre</text:p>
          </table:table-cell>
          <table:table-cell>
            <text:p>MtAutoriPropose</text:p>
          </table:table-cell>
          <table:table-cell>
            <text:p>MtAutoriVote</text:p>
          </table:table-cell>
          <table:table-cell>
            <text:p>TypeChapit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