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font-size="11pt" style:font-size-asian="11pt" style:font-size-complex="11pt"/>
    </style:style>
    <style:style style:name="ce3"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 style:family="table-cell" style:parent-style-name="Default" style:data-style-name="N13">
      <style:table-cell-properties style:vertical-align="automatic" style:repeat-content="false"/>
      <style:paragraph-properties fo:text-align="center"/>
    </style:style>
    <style:style style:name="ce9" style:family="table-cell" style:parent-style-name="Default" style:data-style-name="N0">
      <style:table-cell-properties fo:border-top="none" fo:border-bottom="none" fo:border-left="thick solid #000000" fo:border-right="none" style:vertical-align="top" fo:wrap-option="wrap"/>
      <style:text-properties fo:font-size="11pt" style:font-size-asian="11pt" style:font-size-complex="11pt"/>
    </style:style>
    <style:style style:name="ce10"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1" style:family="table-cell" style:parent-style-name="Default" style:data-style-name="N13"/>
    <style:style style:name="ce12" style:family="table-cell" style:parent-style-name="Pourcentage" style:data-style-name="N13"/>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2pt solid #000000" fo:border-bottom="none" fo:border-left="thick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8"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3" style:family="table-cell" style:parent-style-name="Default" style:data-style-name="N13">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6" style:family="table-cell" style:parent-style-name="Default" style:data-style-name="N22">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7"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8" style:family="table-cell" style:parent-style-name="Default" style:data-style-name="N19">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9"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style>
    <style:style style:name="ce31" style:family="table-cell" style:parent-style-name="Default" style:data-style-name="N22">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32" style:family="table-cell" style:parent-style-name="Comma" style:data-style-name="N37">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33" style:family="table-cell" style:parent-style-name="Comma" style:data-style-name="N37">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34" style:family="table-cell" style:parent-style-name="Comma" style:data-style-name="N37">
      <style:table-cell-properties style:vertical-align="middle" style:repeat-content="false"/>
      <style:paragraph-properties fo:text-align="center"/>
      <style:text-properties fo:font-size="11pt" style:font-size-asian="11pt" style:font-size-complex="11pt"/>
    </style:style>
    <style:style style:name="ce35" style:family="table-cell" style:parent-style-name="Default" style:data-style-name="N19">
      <style:table-cell-properties style:vertical-align="middle"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37"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style>
    <style:style style:name="ce38" style:family="table-cell" style:parent-style-name="Comma" style:data-style-name="N37">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Marianne" style:font-name-asian="Marianne" style:font-name-complex="Marianne" fo:font-size="11pt" style:font-size-asian="11pt" style:font-size-complex="11pt"/>
    </style:style>
    <style:style style:name="ce40" style:family="table-cell" style:parent-style-name="Normal_32_2" style:data-style-name="N0">
      <style:table-cell-properties style:vertical-align="top" fo:background-color="transparent" style:cell-protect="protected"/>
      <style:text-properties fo:color="#000000" style:font-name="Marianne" style:font-name-asian="Marianne" style:font-name-complex="Marianne" fo:font-size="11pt" style:font-size-asian="11pt" style:font-size-complex="11pt"/>
    </style:style>
    <style:style style:name="ce41"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2"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style:style>
    <style:style style:name="ce43" style:family="table-cell" style:parent-style-name="Normal_32_2" style:data-style-name="N0">
      <style:table-cell-properties style:vertical-align="top" fo:wrap-option="wrap" fo:background-color="transparent" style:cell-protect="protected"/>
      <style:text-properties fo:color="#000000" style:font-name="Marianne" style:font-name-asian="Marianne" style:font-name-complex="Marianne" fo:font-size="11pt" style:font-size-asian="11pt" style:font-size-complex="11pt"/>
    </style:style>
    <style:style style:name="ce44" style:family="table-cell" style:parent-style-name="Normal_32_2" style:data-style-name="N0">
      <style:table-cell-properties fo:border="2pt solid #000000" style:vertical-align="top"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6"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8"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9"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0"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51"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2"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3"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54" style:family="table-cell" style:parent-style-name="Normal_32_2" style:data-style-name="N0">
      <style:table-cell-properties fo:border-top="thin solid #A6A6A6" fo:border-bottom="thin solid #A6A6A6" fo:border-left="2pt solid #000000"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5"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6" style:family="table-cell" style:parent-style-name="Neutral_32_2"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style:font-name="Marianne" style:font-name-asian="Marianne" style:font-name-complex="Marianne" fo:font-size="11pt" style:font-size-asian="11pt" style:font-size-complex="11pt"/>
    </style:style>
    <style:style style:name="ce57"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59" style:family="table-cell" style:parent-style-name="Bad_32_2" style:data-style-name="N0">
      <style:table-cell-properties fo:border-top="none" fo:border-bottom="thin solid #000000" fo:border-left="2pt solid #000000" fo:border-right="none" fo:background-color="#FFC7CE"/>
      <style:text-properties fo:color="#9C0006" style:font-name="Marianne" style:font-name-asian="Marianne" style:font-name-complex="Marianne" fo:font-size="11pt" style:font-size-asian="11pt" style:font-size-complex="11pt"/>
    </style:style>
    <style:style style:name="ce6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61"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2" style:family="table-cell" style:parent-style-name="Bad_32_2"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63" style:family="table-cell" style:parent-style-name="Normal_32_2" style:data-style-name="N0">
      <style:table-cell-properties style:vertical-align="top" fo:wrap-option="wrap" fo:background-color="transparent" style:cell-protect="protected"/>
      <style:text-properties fo:color="#1D1D1D" style:font-name="Marianne" style:font-name-asian="Marianne" style:font-name-complex="Marianne" fo:font-size="11pt" style:font-size-asian="11pt" style:font-size-complex="11pt"/>
    </style:style>
    <style:style style:name="ce64" style:family="table-cell" style:parent-style-name="Normal_32_2" style:data-style-name="N0">
      <style:table-cell-properties style:vertical-align="top" fo:background-color="transparent" style:cell-protect="protected"/>
      <style:text-properties fo:color="#1D1D1D" style:font-name="Marianne" style:font-name-asian="Marianne" style:font-name-complex="Marianne" fo:font-size="11pt" style:font-size-asian="11pt" style:font-size-complex="11pt"/>
    </style:style>
    <style:style style:name="ce65" style:family="table-cell" style:parent-style-name="Normal_32_2" style:data-style-name="N0">
      <style:table-cell-properties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6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7"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8" style:family="table-cell" style:parent-style-name="Normal_32_2" style:data-style-name="N0">
      <style:table-cell-properties fo:border-top="thin solid #A6A6A6" fo:border-bottom="thin solid #A6A6A6" fo:border-left="none"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9" style:family="table-cell" style:parent-style-name="Bad_32_2" style:data-style-name="N0">
      <style:table-cell-properties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70" style:family="table-cell" style:parent-style-name="Default" style:data-style-name="N38">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71"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2" style:family="table-cell" style:parent-style-name="Default" style:data-style-name="N38">
      <style:table-cell-properties style:vertical-align="middle"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5" style:family="table-cell" style:parent-style-name="Default" style:data-style-name="N1">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76" style:family="table-cell" style:parent-style-name="Pourcentage"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7" style:family="table-cell" style:parent-style-name="Default" style:data-style-name="N19">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ce78" style:family="table-cell" style:parent-style-name="Default" style:data-style-name="N14">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ce79" style:family="table-cell" style:parent-style-name="Default" style:data-style-name="N13">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ce80"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81"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82"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83"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4"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5"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86"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7" style:family="table-cell" style:parent-style-name="Normal_32_2"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8"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89" style:family="table-cell" style:parent-style-name="Normal_32_2" style:data-style-name="N0">
      <style:table-cell-properties fo:border-top="none"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0"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1"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2"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93"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94"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95"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6"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7" style:family="table-cell" style:parent-style-name="Normal_32_2"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8" style:family="table-cell" style:parent-style-name="Normal_32_2"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9"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0"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1"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04"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5" style:family="table-cell" style:parent-style-name="Normal_32_2"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6"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7" style:family="table-cell" style:parent-style-name="Normal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8"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9" style:family="table-cell" style:parent-style-name="Normal_32_2" style:data-style-name="N0">
      <style:table-cell-properties fo:border="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10"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11"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12"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13"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4"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15"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16"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17"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T3" style:family="text" style:parent-style-name="Default">
      <style:text-properties fo:color="#000000" style:text-line-through-style="none" style:font-name="Inter Regular" style:font-name-asian="Inter Regular" style:font-name-complex="Inter Regula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Inter Regular" style:font-name-asian="Inter Regular" style:font-name-complex="Inter 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065cm"/>
    </style:style>
    <style:style style:name="co2" style:family="table-column">
      <style:table-column-properties fo:break-before="auto" style:column-width="1.08479166666667cm"/>
    </style:style>
    <style:style style:name="co3" style:family="table-column">
      <style:table-column-properties fo:break-before="auto" style:column-width="6.95854166666667cm"/>
    </style:style>
    <style:style style:name="co4" style:family="table-column">
      <style:table-column-properties fo:break-before="auto" style:column-width="4.63020833333333cm"/>
    </style:style>
    <style:style style:name="co5" style:family="table-column">
      <style:table-column-properties fo:break-before="auto" style:column-width="2.38125cm"/>
    </style:style>
    <style:style style:name="co6" style:family="table-column">
      <style:table-column-properties fo:break-before="auto" style:column-width="2.64583333333333cm"/>
    </style:style>
    <style:style style:name="co7" style:family="table-column">
      <style:table-column-properties fo:break-before="auto" style:column-width="1.74625cm"/>
    </style:style>
    <style:style style:name="co8" style:family="table-column">
      <style:table-column-properties fo:break-before="auto" style:column-width="2.51354166666667cm"/>
    </style:style>
    <style:style style:name="co9" style:family="table-column">
      <style:table-column-properties fo:break-before="auto" style:column-width="2.301875cm"/>
    </style:style>
    <style:style style:name="co10" style:family="table-column">
      <style:table-column-properties fo:break-before="auto" style:column-width="1.95791666666667cm"/>
    </style:style>
    <style:style style:name="co11" style:family="table-column">
      <style:table-column-properties fo:break-before="auto" style:column-width="8.62541666666667cm"/>
    </style:style>
    <style:style style:name="co12" style:family="table-column">
      <style:table-column-properties fo:break-before="auto" style:column-width="4.39208333333333cm"/>
    </style:style>
    <style:style style:name="co13" style:family="table-column">
      <style:table-column-properties fo:break-before="auto" style:column-width="3.413125cm"/>
    </style:style>
    <style:style style:name="co14" style:family="table-column">
      <style:table-column-properties fo:break-before="auto" style:column-width="1.27cm"/>
    </style:style>
    <style:style style:name="co15" style:family="table-column">
      <style:table-column-properties fo:break-before="auto" style:column-width="2.80458333333333cm"/>
    </style:style>
    <style:style style:name="co16" style:family="table-column">
      <style:table-column-properties fo:break-before="auto" style:column-width="16.7745833333333cm"/>
    </style:style>
    <style:style style:name="co17" style:family="table-column">
      <style:table-column-properties fo:break-before="auto" style:column-width="4.524375cm" style:use-optimal-column-width="true"/>
    </style:style>
    <style:style style:name="co18" style:family="table-column">
      <style:table-column-properties fo:break-before="auto" style:column-width="21.6164583333333cm" style:use-optimal-column-width="true"/>
    </style:style>
    <style:style style:name="co19" style:family="table-column">
      <style:table-column-properties fo:break-before="auto" style:column-width="1.77270833333333cm"/>
    </style:style>
    <style:style style:name="co20" style:family="table-column">
      <style:table-column-properties fo:break-before="auto" style:column-width="10.0277083333333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1.71979166666667cm"/>
    </style:style>
    <style:style style:name="co23" style:family="table-column">
      <style:table-column-properties fo:break-before="auto" style:column-width="3.75708333333333cm"/>
    </style:style>
    <style:style style:name="co24" style:family="table-column">
      <style:table-column-properties fo:break-before="auto" style:column-width="5.60916666666667cm"/>
    </style:style>
    <style:style style:name="ro1" style:family="table-row">
      <style:table-row-properties style:row-height="73.25pt" style:use-optimal-row-height="false" fo:break-before="auto"/>
    </style:style>
    <style:style style:name="ro2" style:family="table-row">
      <style:table-row-properties style:row-height="2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143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NOT(ISERROR(SEARCH(&quot;En attente&quot;;[.N2]))))" style:apply-style-name="cf9" style:base-cell-address="Juillet_2022.N2"/>
      <style:map style:condition="of:is-true-formula(NOT(ISERROR(SEARCH(&quot;–&quot;;[.N2]))))" style:apply-style-name="cf5" style:base-cell-address="Juillet_2022.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Juillet_2022.N2"/>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26]))=0)" style:apply-style-name="cf4" style:base-cell-address="Juillet_2022.N26"/>
      <style:map style:condition="of:cell-content-is-between(7.1,10)" style:apply-style-name="cf11"/>
      <style:map style:condition="of:cell-content-is-between(4.9,7.1)" style:apply-style-name="cf12"/>
      <style:map style:condition="of:cell-content()&lt;5" style:apply-style-name="cf13"/>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19]))=0)" style:apply-style-name="cf4" style:base-cell-address="Juillet_2022.N19"/>
      <style:map style:condition="of:cell-content-is-between(7.1,10)" style:apply-style-name="cf11"/>
      <style:map style:condition="of:cell-content-is-between(4.9,7.1)" style:apply-style-name="cf12"/>
      <style:map style:condition="of:cell-content()&lt;5" style:apply-style-name="cf13"/>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4]))=0)" style:apply-style-name="cf4" style:base-cell-address="Juillet_2022.N4"/>
      <style:map style:condition="of:cell-content-is-between(7.1,10)" style:apply-style-name="cf11"/>
      <style:map style:condition="of:cell-content-is-between(4.9,7.1)" style:apply-style-name="cf12"/>
      <style:map style:condition="of:cell-content()&lt;5" style:apply-style-name="cf13"/>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2]))=0)" style:apply-style-name="cf4" style:base-cell-address="Juillet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2.F1"/>
      <style:map style:condition="of:is-true-formula(NOT(ISERROR(SEARCH(&quot;–&quot;;[.N63]))))" style:apply-style-name="cf5" style:base-cell-address="Juillet_2022.N63"/>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29]))=0)" style:apply-style-name="cf4" style:base-cell-address="Juillet_2022.N29"/>
      <style:map style:condition="of:cell-content-is-between(7.1,10)" style:apply-style-name="cf11"/>
      <style:map style:condition="of:cell-content-is-between(4.9,7.1)" style:apply-style-name="cf12"/>
      <style:map style:condition="of:cell-content()&lt;5" style:apply-style-name="cf13"/>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38]))=0)" style:apply-style-name="cf4" style:base-cell-address="Juillet_2022.N38"/>
      <style:map style:condition="of:cell-content-is-between(7.1,10)" style:apply-style-name="cf11"/>
      <style:map style:condition="of:cell-content-is-between(4.9,7.1)" style:apply-style-name="cf12"/>
      <style:map style:condition="of:cell-content()&lt;5" style:apply-style-name="cf13"/>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74]))=0)" style:apply-style-name="cf4" style:base-cell-address="Juillet_2022.N74"/>
      <style:map style:condition="of:cell-content-is-between(7.1,10)" style:apply-style-name="cf11"/>
      <style:map style:condition="of:cell-content-is-between(4.9,7.1)" style:apply-style-name="cf12"/>
      <style:map style:condition="of:cell-content()&lt;5" style:apply-style-name="cf13"/>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80]))=0)" style:apply-style-name="cf4" style:base-cell-address="Juillet_2022.N80"/>
      <style:map style:condition="of:cell-content-is-between(7.1,10)" style:apply-style-name="cf11"/>
      <style:map style:condition="of:cell-content-is-between(4.9,7.1)" style:apply-style-name="cf12"/>
      <style:map style:condition="of:cell-content()&lt;5" style:apply-style-name="cf13"/>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90]))=0)" style:apply-style-name="cf4" style:base-cell-address="Juillet_2022.N90"/>
      <style:map style:condition="of:cell-content-is-between(7.1,10)" style:apply-style-name="cf11"/>
      <style:map style:condition="of:cell-content-is-between(4.9,7.1)" style:apply-style-name="cf12"/>
      <style:map style:condition="of:cell-content()&lt;5" style:apply-style-name="cf13"/>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95]))=0)" style:apply-style-name="cf4" style:base-cell-address="Juillet_2022.N95"/>
      <style:map style:condition="of:cell-content-is-between(7.1,10)" style:apply-style-name="cf11"/>
      <style:map style:condition="of:cell-content-is-between(4.9,7.1)" style:apply-style-name="cf12"/>
      <style:map style:condition="of:cell-content()&lt;5" style:apply-style-name="cf13"/>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64]))=0)" style:apply-style-name="cf4" style:base-cell-address="Juillet_2022.N64"/>
      <style:map style:condition="of:cell-content-is-between(7.1,10)" style:apply-style-name="cf11"/>
      <style:map style:condition="of:cell-content-is-between(4.9,7.1)" style:apply-style-name="cf12"/>
      <style:map style:condition="of:cell-content()&lt;5" style:apply-style-name="cf13"/>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2]))=0)" style:apply-style-name="cf4" style:base-cell-address="Juillet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map style:condition="of:is-true-formula(NOT(ISERROR(SEARCH(&quot;–&quot;;[.N63]))))" style:apply-style-name="cf5" style:base-cell-address="Juillet_2022.N63"/>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66]))=0)" style:apply-style-name="cf4" style:base-cell-address="Juillet_2022.N66"/>
      <style:map style:condition="of:cell-content-is-between(7.1,10)" style:apply-style-name="cf11"/>
      <style:map style:condition="of:cell-content-is-between(4.9,7.1)" style:apply-style-name="cf12"/>
      <style:map style:condition="of:cell-content()&lt;5" style:apply-style-name="cf13"/>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69]))=0)" style:apply-style-name="cf4" style:base-cell-address="Juillet_2022.N69"/>
      <style:map style:condition="of:cell-content-is-between(7.1,10)" style:apply-style-name="cf11"/>
      <style:map style:condition="of:cell-content-is-between(4.9,7.1)" style:apply-style-name="cf12"/>
      <style:map style:condition="of:cell-content()&lt;5" style:apply-style-name="cf13"/>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72]))=0)" style:apply-style-name="cf4" style:base-cell-address="Juillet_2022.N72"/>
      <style:map style:condition="of:cell-content-is-between(7.1,10)" style:apply-style-name="cf11"/>
      <style:map style:condition="of:cell-content-is-between(4.9,7.1)" style:apply-style-name="cf12"/>
      <style:map style:condition="of:cell-content()&lt;5" style:apply-style-name="cf13"/>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103]))=0)" style:apply-style-name="cf4" style:base-cell-address="Juillet_2022.N103"/>
      <style:map style:condition="of:cell-content-is-between(7.1,10)" style:apply-style-name="cf11"/>
      <style:map style:condition="of:cell-content-is-between(4.9,7.1)" style:apply-style-name="cf12"/>
      <style:map style:condition="of:cell-content()&lt;5" style:apply-style-name="cf13"/>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3]))))" style:apply-style-name="cf9" style:base-cell-address="Juillet_2022.F243"/>
      <style:map style:condition="of:is-true-formula(NOT(ISERROR(SEARCH(&quot;Bêta&quot;;[.F243]))))" style:apply-style-name="cf7" style:base-cell-address="Juillet_2022.F243"/>
      <style:map style:condition="of:is-true-formula(NOT(ISERROR(SEARCH(&quot;Partiel&quot;;[.F243]))))" style:apply-style-name="cf2" style:base-cell-address="Juillet_2022.F243"/>
      <style:map style:condition="of:is-true-formula(NOT(ISERROR(SEARCH(&quot;Non&quot;;[.F243]))))" style:apply-style-name="cf3" style:base-cell-address="Juillet_2022.F243"/>
      <style:map style:condition="of:is-true-formula(NOT(ISERROR(SEARCH(&quot;Oui&quot;;[.F243]))))" style:apply-style-name="cf1" style:base-cell-address="Juillet_2022.F243"/>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1]))))" style:apply-style-name="cf9" style:base-cell-address="Juillet_2022.F241"/>
      <style:map style:condition="of:is-true-formula(NOT(ISERROR(SEARCH(&quot;Bêta&quot;;[.F241]))))" style:apply-style-name="cf7" style:base-cell-address="Juillet_2022.F241"/>
      <style:map style:condition="of:is-true-formula(NOT(ISERROR(SEARCH(&quot;Partiel&quot;;[.F241]))))" style:apply-style-name="cf2" style:base-cell-address="Juillet_2022.F241"/>
      <style:map style:condition="of:is-true-formula(NOT(ISERROR(SEARCH(&quot;Non&quot;;[.F241]))))" style:apply-style-name="cf3" style:base-cell-address="Juillet_2022.F241"/>
      <style:map style:condition="of:is-true-formula(NOT(ISERROR(SEARCH(&quot;Oui&quot;;[.F241]))))" style:apply-style-name="cf1" style:base-cell-address="Juillet_2022.F241"/>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6]))))" style:apply-style-name="cf9" style:base-cell-address="Juillet_2022.F246"/>
      <style:map style:condition="of:is-true-formula(NOT(ISERROR(SEARCH(&quot;Bêta&quot;;[.F246]))))" style:apply-style-name="cf7" style:base-cell-address="Juillet_2022.F246"/>
      <style:map style:condition="of:is-true-formula(NOT(ISERROR(SEARCH(&quot;Partiel&quot;;[.F246]))))" style:apply-style-name="cf2" style:base-cell-address="Juillet_2022.F246"/>
      <style:map style:condition="of:is-true-formula(NOT(ISERROR(SEARCH(&quot;Non&quot;;[.F246]))))" style:apply-style-name="cf3" style:base-cell-address="Juillet_2022.F246"/>
      <style:map style:condition="of:is-true-formula(NOT(ISERROR(SEARCH(&quot;Oui&quot;;[.F246]))))" style:apply-style-name="cf1" style:base-cell-address="Juillet_2022.F246"/>
    </style:style>
    <style:style style:name="ce138"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43]))))" style:apply-style-name="cf14" style:base-cell-address="Juillet_2022.K243"/>
      <style:map style:condition="of:is-true-formula(NOT(ISERROR(SEARCH(&quot;En attente&quot;;[.K243]))))" style:apply-style-name="cf13" style:base-cell-address="Juillet_2022.K243"/>
      <style:map style:condition="of:is-true-formula(NOT(ISERROR(SEARCH(&quot;–&quot;;[.K243]))))" style:apply-style-name="cf14" style:base-cell-address="Juillet_2022.K243"/>
      <style:map style:condition="of:is-true-formula(NOT(ISERROR(SEARCH(&quot;&lt; 100 votes&quot;;[.K243]))))" style:apply-style-name="cf14" style:base-cell-address="Juillet_2022.K243"/>
      <style:map style:condition="of:cell-content()&gt;7" style:apply-style-name="cf11"/>
      <style:map style:condition="of:cell-content-is-between(6,6.9)" style:apply-style-name="cf12"/>
      <style:map style:condition="of:cell-content()&lt;6" style:apply-style-name="cf13"/>
    </style:style>
    <style:style style:name="ce139"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46]))))" style:apply-style-name="cf14" style:base-cell-address="Juillet_2022.K246"/>
      <style:map style:condition="of:is-true-formula(NOT(ISERROR(SEARCH(&quot;En attente&quot;;[.K246]))))" style:apply-style-name="cf13" style:base-cell-address="Juillet_2022.K246"/>
      <style:map style:condition="of:is-true-formula(NOT(ISERROR(SEARCH(&quot;–&quot;;[.K246]))))" style:apply-style-name="cf14" style:base-cell-address="Juillet_2022.K246"/>
      <style:map style:condition="of:is-true-formula(NOT(ISERROR(SEARCH(&quot;&lt; 100 votes&quot;;[.K246]))))" style:apply-style-name="cf14" style:base-cell-address="Juillet_2022.K246"/>
      <style:map style:condition="of:cell-content()&gt;7" style:apply-style-name="cf11"/>
      <style:map style:condition="of:cell-content-is-between(6,6.9)" style:apply-style-name="cf12"/>
      <style:map style:condition="of:cell-content()&lt;6" style:apply-style-name="cf13"/>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106]))=0)" style:apply-style-name="cf4" style:base-cell-address="Juillet_2022.N106"/>
      <style:map style:condition="of:cell-content-is-between(7.1,10)" style:apply-style-name="cf11"/>
      <style:map style:condition="of:cell-content-is-between(4.9,7.1)" style:apply-style-name="cf12"/>
      <style:map style:condition="of:cell-content()&lt;5" style:apply-style-name="cf13"/>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109]))=0)" style:apply-style-name="cf4" style:base-cell-address="Juillet_2022.N109"/>
      <style:map style:condition="of:cell-content-is-between(7.1,10)" style:apply-style-name="cf11"/>
      <style:map style:condition="of:cell-content-is-between(4.9,7.1)" style:apply-style-name="cf12"/>
      <style:map style:condition="of:cell-content()&lt;5" style:apply-style-name="cf13"/>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NOT(ISERROR(SEARCH(&quot;En attente&quot;;[.N123]))))" style:apply-style-name="cf9" style:base-cell-address="Juillet_2022.N123"/>
      <style:map style:condition="of:is-true-formula(NOT(ISERROR(SEARCH(&quot;Bêta&quot;;[.N123]))))" style:apply-style-name="cf7" style:base-cell-address="Juillet_2022.N123"/>
      <style:map style:condition="of:is-true-formula(NOT(ISERROR(SEARCH(&quot;Partiel&quot;;[.N123]))))" style:apply-style-name="cf2" style:base-cell-address="Juillet_2022.N123"/>
      <style:map style:condition="of:is-true-formula(NOT(ISERROR(SEARCH(&quot;Non&quot;;[.N123]))))" style:apply-style-name="cf3" style:base-cell-address="Juillet_2022.N123"/>
      <style:map style:condition="of:is-true-formula(NOT(ISERROR(SEARCH(&quot;Oui&quot;;[.N123]))))" style:apply-style-name="cf1" style:base-cell-address="Juillet_2022.N123"/>
    </style:style>
    <style:style style:name="ce143"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9" style:base-cell-address="Juillet_2022.T2"/>
      <style:map style:condition="of:is-true-formula(NOT(ISERROR(SEARCH(&quot;Bêta&quot;;[.T2]))))" style:apply-style-name="cf7" style:base-cell-address="Juillet_2022.T2"/>
      <style:map style:condition="of:is-true-formula(NOT(ISERROR(SEARCH(&quot;Partiel&quot;;[.T2]))))" style:apply-style-name="cf2" style:base-cell-address="Juillet_2022.T2"/>
      <style:map style:condition="of:is-true-formula(NOT(ISERROR(SEARCH(&quot;Non&quot;;[.T2]))))" style:apply-style-name="cf3" style:base-cell-address="Juillet_2022.T2"/>
      <style:map style:condition="of:is-true-formula(NOT(ISERROR(SEARCH(&quot;Oui&quot;;[.T2]))))" style:apply-style-name="cf1" style:base-cell-address="Juillet_2022.T2"/>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9" style:base-cell-address="Juillet_2022.N1"/>
    </style:style>
    <style:style style:name="ce145"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3" style:base-cell-address="Juillet_2022.J1"/>
    </style:style>
    <style:style style:name="ce146"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47" style:family="table-cell" style:parent-style-name="Default" style:data-style-name="N19">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48"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2.F1"/>
    </style:style>
    <style:style style:name="ce149"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cell-content()=&quot;En déploiement local&quot;" style:apply-style-name="cf10"/>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50"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2.F1"/>
      <style:map style:condition="of:is-true-formula(NOT(ISERROR(SEARCH(&quot;–&quot;;[.N63]))))" style:apply-style-name="cf5" style:base-cell-address="Juillet_2022.N63"/>
    </style:style>
    <style:style style:name="ce151"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cell-content()=&quot;En déploiement local&quot;" style:apply-style-name="cf10"/>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F:.F]))))" style:apply-style-name="cf9" style:base-cell-address="Juillet_2022.F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154]))=0)" style:apply-style-name="cf4" style:base-cell-address="Juillet_2022.N154"/>
      <style:map style:condition="of:cell-content-is-between(7.1,10)" style:apply-style-name="cf11"/>
      <style:map style:condition="of:cell-content-is-between(4.9,7.1)" style:apply-style-name="cf12"/>
      <style:map style:condition="of:cell-content()&lt;5" style:apply-style-name="cf13"/>
    </style:style>
    <style:style style:name="ce154"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Partiel&quot;;[.J188]))))" style:apply-style-name="cf2" style:base-cell-address="Juillet_2022.J188"/>
      <style:map style:condition="of:is-true-formula(NOT(ISERROR(SEARCH(&quot;Oui&quot;;[.J188]))))" style:apply-style-name="cf1" style:base-cell-address="Juillet_2022.J188"/>
      <style:map style:condition="of:is-true-formula(NOT(ISERROR(SEARCH(&quot;Non&quot;;[.J188]))))" style:apply-style-name="cf3" style:base-cell-address="Juillet_2022.J188"/>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NOT(ISERROR(SEARCH(&quot;Bêta&quot;;[.N153]))))" style:apply-style-name="cf7" style:base-cell-address="Juillet_2022.N153"/>
      <style:map style:condition="of:is-true-formula(NOT(ISERROR(SEARCH(&quot;Partiel&quot;;[.N153]))))" style:apply-style-name="cf2" style:base-cell-address="Juillet_2022.N153"/>
      <style:map style:condition="of:is-true-formula(NOT(ISERROR(SEARCH(&quot;Non&quot;;[.N153]))))" style:apply-style-name="cf3" style:base-cell-address="Juillet_2022.N153"/>
      <style:map style:condition="of:is-true-formula(NOT(ISERROR(SEARCH(&quot;Oui&quot;;[.N153]))))" style:apply-style-name="cf1" style:base-cell-address="Juillet_2022.N153"/>
      <style:map style:condition="of:is-true-formula(LEN(TRIM([.N2]))=0)" style:apply-style-name="cf4" style:base-cell-address="Juillet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2.F1"/>
      <style:map style:condition="of:is-true-formula(NOT(ISERROR(SEARCH(&quot;–&quot;;[.N63]))))" style:apply-style-name="cf5" style:base-cell-address="Juillet_2022.N63"/>
    </style:style>
    <style:style style:name="ce15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LEN(TRIM([.N2]))=0)" style:apply-style-name="cf4" style:base-cell-address="Juillet_2022.N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F:.F]))))" style:apply-style-name="cf9" style:base-cell-address="Juillet_2022.F1"/>
      <style:map style:condition="of:is-true-formula(NOT(ISERROR(SEARCH(&quot;–&quot;;[.N63]))))" style:apply-style-name="cf5" style:base-cell-address="Juillet_2022.N63"/>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5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59"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0"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1"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2" style:family="table-cell" style:parent-style-name="Default" style:data-style-name="N19">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3" style:family="table-cell" style:parent-style-name="Default" style:data-style-name="N13">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4" style:family="table-cell" style:parent-style-name="Default" style:data-style-name="N14">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5"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Juillet_2022.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uillet_2022.F1"/>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Juillet_2022.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uillet_2022.F1"/>
    </style:style>
    <style:style style:name="ce16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U2]))))" style:apply-style-name="cf3" style:base-cell-address="Juillet_2022.U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F:.F]))))" style:apply-style-name="cf9" style:base-cell-address="Juillet_2022.F1"/>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70"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71"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Juillet_2022.K2"/>
      <style:map style:condition="of:is-true-formula(NOT(ISERROR(SEARCH(&quot;En attente&quot;;[.K2]))))" style:apply-style-name="cf13" style:base-cell-address="Juillet_2022.K2"/>
      <style:map style:condition="of:is-true-formula(NOT(ISERROR(SEARCH(&quot;–&quot;;[.K2]))))" style:apply-style-name="cf14" style:base-cell-address="Juillet_2022.K2"/>
      <style:map style:condition="of:is-true-formula(NOT(ISERROR(SEARCH(&quot;&lt; 100 votes&quot;;[.K2]))))" style:apply-style-name="cf14" style:base-cell-address="Juillet_2022.K2"/>
      <style:map style:condition="of:cell-content()&gt;7" style:apply-style-name="cf11"/>
      <style:map style:condition="of:cell-content-is-between(6,6.9)" style:apply-style-name="cf12"/>
      <style:map style:condition="of:cell-content()&lt;6" style:apply-style-name="cf13"/>
    </style:style>
    <style:style style:name="ce172"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Juillet_2022.K2"/>
      <style:map style:condition="of:is-true-formula(NOT(ISERROR(SEARCH(&quot;En attente&quot;;[.K2]))))" style:apply-style-name="cf13" style:base-cell-address="Juillet_2022.K2"/>
      <style:map style:condition="of:is-true-formula(NOT(ISERROR(SEARCH(&quot;–&quot;;[.K2]))))" style:apply-style-name="cf14" style:base-cell-address="Juillet_2022.K2"/>
      <style:map style:condition="of:is-true-formula(NOT(ISERROR(SEARCH(&quot;&lt; 100 votes&quot;;[.K2]))))" style:apply-style-name="cf14" style:base-cell-address="Juillet_2022.K2"/>
      <style:map style:condition="of:cell-content()&gt;7" style:apply-style-name="cf11"/>
      <style:map style:condition="of:cell-content-is-between(6,6.9)" style:apply-style-name="cf12"/>
      <style:map style:condition="of:cell-content()&lt;6" style:apply-style-name="cf13"/>
    </style:style>
    <style:style style:name="ce173"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uillet_2022.F241"/>
      <style:map style:condition="of:is-true-formula(NOT(ISERROR(SEARCH(&quot;Bêta&quot;;[.F241]))))" style:apply-style-name="cf7" style:base-cell-address="Juillet_2022.F241"/>
      <style:map style:condition="of:is-true-formula(NOT(ISERROR(SEARCH(&quot;Partiel&quot;;[.F241]))))" style:apply-style-name="cf2" style:base-cell-address="Juillet_2022.F241"/>
      <style:map style:condition="of:is-true-formula(NOT(ISERROR(SEARCH(&quot;Non&quot;;[.F241]))))" style:apply-style-name="cf3" style:base-cell-address="Juillet_2022.F241"/>
      <style:map style:condition="of:is-true-formula(NOT(ISERROR(SEARCH(&quot;Oui&quot;;[.F241]))))" style:apply-style-name="cf1" style:base-cell-address="Juillet_2022.F241"/>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uillet_2022.F241"/>
      <style:map style:condition="of:is-true-formula(NOT(ISERROR(SEARCH(&quot;Bêta&quot;;[.F241]))))" style:apply-style-name="cf7" style:base-cell-address="Juillet_2022.F241"/>
      <style:map style:condition="of:is-true-formula(NOT(ISERROR(SEARCH(&quot;Partiel&quot;;[.F241]))))" style:apply-style-name="cf2" style:base-cell-address="Juillet_2022.F241"/>
      <style:map style:condition="of:is-true-formula(NOT(ISERROR(SEARCH(&quot;Non&quot;;[.F241]))))" style:apply-style-name="cf3" style:base-cell-address="Juillet_2022.F241"/>
      <style:map style:condition="of:is-true-formula(NOT(ISERROR(SEARCH(&quot;Oui&quot;;[.F241]))))" style:apply-style-name="cf1" style:base-cell-address="Juillet_2022.F241"/>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1]))))" style:apply-style-name="cf9" style:base-cell-address="Juillet_2022.U241"/>
      <style:map style:condition="of:is-true-formula(NOT(ISERROR(SEARCH(&quot;En attente&quot;;[.U241]))))" style:apply-style-name="cf3" style:base-cell-address="Juillet_2022.U241"/>
      <style:map style:condition="of:cell-content-is-between(5,30)" style:apply-style-name="cf3"/>
      <style:map style:condition="of:cell-content-is-between(2,4)" style:apply-style-name="cf2"/>
      <style:map style:condition="of:cell-content-is-between(0,1)" style:apply-style-name="cf1"/>
    </style:style>
    <style:style style:name="ce176" style:family="table-cell" style:parent-style-name="Default" style:data-style-name="N19">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9" style:base-cell-address="Juillet_2022.F243"/>
      <style:map style:condition="of:is-true-formula(NOT(ISERROR(SEARCH(&quot;Bêta&quot;;[.F243]))))" style:apply-style-name="cf7" style:base-cell-address="Juillet_2022.F243"/>
      <style:map style:condition="of:is-true-formula(NOT(ISERROR(SEARCH(&quot;Partiel&quot;;[.F243]))))" style:apply-style-name="cf2" style:base-cell-address="Juillet_2022.F243"/>
      <style:map style:condition="of:is-true-formula(NOT(ISERROR(SEARCH(&quot;Non&quot;;[.F243]))))" style:apply-style-name="cf3" style:base-cell-address="Juillet_2022.F243"/>
      <style:map style:condition="of:is-true-formula(NOT(ISERROR(SEARCH(&quot;Oui&quot;;[.F243]))))" style:apply-style-name="cf1" style:base-cell-address="Juillet_2022.F243"/>
      <style:map style:condition="of:is-true-formula(NOT(ISERROR(SEARCH(&quot;En attente&quot;;[.S:.S]))))" style:apply-style-name="cf9" style:base-cell-address="Juillet_2022.S243"/>
      <style:map style:condition="of:is-true-formula(NOT(ISERROR(SEARCH(&quot;Bêta&quot;;[.S243]))))" style:apply-style-name="cf7" style:base-cell-address="Juillet_2022.S243"/>
      <style:map style:condition="of:is-true-formula(NOT(ISERROR(SEARCH(&quot;Partiel&quot;;[.S243]))))" style:apply-style-name="cf2" style:base-cell-address="Juillet_2022.S243"/>
      <style:map style:condition="of:is-true-formula(NOT(ISERROR(SEARCH(&quot;Non&quot;;[.S243]))))" style:apply-style-name="cf3" style:base-cell-address="Juillet_2022.S243"/>
      <style:map style:condition="of:is-true-formula(NOT(ISERROR(SEARCH(&quot;Oui&quot;;[.S243]))))" style:apply-style-name="cf1" style:base-cell-address="Juillet_2022.S243"/>
    </style:style>
    <style:style style:name="ce177"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9" style:base-cell-address="Juillet_2022.F243"/>
      <style:map style:condition="of:is-true-formula(NOT(ISERROR(SEARCH(&quot;Bêta&quot;;[.F243]))))" style:apply-style-name="cf7" style:base-cell-address="Juillet_2022.F243"/>
      <style:map style:condition="of:is-true-formula(NOT(ISERROR(SEARCH(&quot;Partiel&quot;;[.F243]))))" style:apply-style-name="cf2" style:base-cell-address="Juillet_2022.F243"/>
      <style:map style:condition="of:is-true-formula(NOT(ISERROR(SEARCH(&quot;Non&quot;;[.F243]))))" style:apply-style-name="cf3" style:base-cell-address="Juillet_2022.F243"/>
      <style:map style:condition="of:is-true-formula(NOT(ISERROR(SEARCH(&quot;Oui&quot;;[.F243]))))" style:apply-style-name="cf1" style:base-cell-address="Juillet_2022.F243"/>
      <style:map style:condition="of:is-true-formula(NOT(ISERROR(SEARCH(&quot;En attente&quot;;[.S:.S]))))" style:apply-style-name="cf9" style:base-cell-address="Juillet_2022.S243"/>
      <style:map style:condition="of:is-true-formula(NOT(ISERROR(SEARCH(&quot;Bêta&quot;;[.S243]))))" style:apply-style-name="cf7" style:base-cell-address="Juillet_2022.S243"/>
      <style:map style:condition="of:is-true-formula(NOT(ISERROR(SEARCH(&quot;Partiel&quot;;[.S243]))))" style:apply-style-name="cf2" style:base-cell-address="Juillet_2022.S243"/>
      <style:map style:condition="of:is-true-formula(NOT(ISERROR(SEARCH(&quot;Non&quot;;[.S243]))))" style:apply-style-name="cf3" style:base-cell-address="Juillet_2022.S243"/>
      <style:map style:condition="of:is-true-formula(NOT(ISERROR(SEARCH(&quot;Oui&quot;;[.S243]))))" style:apply-style-name="cf1" style:base-cell-address="Juillet_2022.S243"/>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9" style:base-cell-address="Juillet_2022.F243"/>
      <style:map style:condition="of:is-true-formula(NOT(ISERROR(SEARCH(&quot;Bêta&quot;;[.F243]))))" style:apply-style-name="cf7" style:base-cell-address="Juillet_2022.F243"/>
      <style:map style:condition="of:is-true-formula(NOT(ISERROR(SEARCH(&quot;Partiel&quot;;[.F243]))))" style:apply-style-name="cf2" style:base-cell-address="Juillet_2022.F243"/>
      <style:map style:condition="of:is-true-formula(NOT(ISERROR(SEARCH(&quot;Non&quot;;[.F243]))))" style:apply-style-name="cf3" style:base-cell-address="Juillet_2022.F243"/>
      <style:map style:condition="of:is-true-formula(NOT(ISERROR(SEARCH(&quot;Oui&quot;;[.F243]))))" style:apply-style-name="cf1" style:base-cell-address="Juillet_2022.F243"/>
    </style:style>
    <style:style style:name="ce179" style:family="table-cell" style:parent-style-name="Default" style:data-style-name="N13">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9" style:base-cell-address="Juillet_2022.F243"/>
      <style:map style:condition="of:is-true-formula(NOT(ISERROR(SEARCH(&quot;Bêta&quot;;[.F243]))))" style:apply-style-name="cf7" style:base-cell-address="Juillet_2022.F243"/>
      <style:map style:condition="of:is-true-formula(NOT(ISERROR(SEARCH(&quot;Partiel&quot;;[.F243]))))" style:apply-style-name="cf2" style:base-cell-address="Juillet_2022.F243"/>
      <style:map style:condition="of:is-true-formula(NOT(ISERROR(SEARCH(&quot;Non&quot;;[.F243]))))" style:apply-style-name="cf3" style:base-cell-address="Juillet_2022.F243"/>
      <style:map style:condition="of:is-true-formula(NOT(ISERROR(SEARCH(&quot;Oui&quot;;[.F243]))))" style:apply-style-name="cf1" style:base-cell-address="Juillet_2022.F243"/>
    </style:style>
    <style:style style:name="ce180"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9" style:base-cell-address="Juillet_2022.F243"/>
      <style:map style:condition="of:is-true-formula(NOT(ISERROR(SEARCH(&quot;Bêta&quot;;[.F243]))))" style:apply-style-name="cf7" style:base-cell-address="Juillet_2022.F243"/>
      <style:map style:condition="of:is-true-formula(NOT(ISERROR(SEARCH(&quot;Partiel&quot;;[.F243]))))" style:apply-style-name="cf2" style:base-cell-address="Juillet_2022.F243"/>
      <style:map style:condition="of:is-true-formula(NOT(ISERROR(SEARCH(&quot;Non&quot;;[.F243]))))" style:apply-style-name="cf3" style:base-cell-address="Juillet_2022.F243"/>
      <style:map style:condition="of:is-true-formula(NOT(ISERROR(SEARCH(&quot;Oui&quot;;[.F243]))))" style:apply-style-name="cf1" style:base-cell-address="Juillet_2022.F243"/>
    </style:style>
    <style:style style:name="ce181"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6]))))" style:apply-style-name="cf9" style:base-cell-address="Juillet_2022.F246"/>
      <style:map style:condition="of:is-true-formula(NOT(ISERROR(SEARCH(&quot;Bêta&quot;;[.F246]))))" style:apply-style-name="cf7" style:base-cell-address="Juillet_2022.F246"/>
      <style:map style:condition="of:is-true-formula(NOT(ISERROR(SEARCH(&quot;Partiel&quot;;[.F246]))))" style:apply-style-name="cf2" style:base-cell-address="Juillet_2022.F246"/>
      <style:map style:condition="of:is-true-formula(NOT(ISERROR(SEARCH(&quot;Non&quot;;[.F246]))))" style:apply-style-name="cf3" style:base-cell-address="Juillet_2022.F246"/>
      <style:map style:condition="of:is-true-formula(NOT(ISERROR(SEARCH(&quot;Oui&quot;;[.F246]))))" style:apply-style-name="cf1" style:base-cell-address="Juillet_2022.F246"/>
      <style:map style:condition="of:is-true-formula(NOT(ISERROR(SEARCH(&quot;En attente&quot;;[.S:.S]))))" style:apply-style-name="cf9" style:base-cell-address="Juillet_2022.S246"/>
      <style:map style:condition="of:is-true-formula(NOT(ISERROR(SEARCH(&quot;Bêta&quot;;[.S246]))))" style:apply-style-name="cf7" style:base-cell-address="Juillet_2022.S246"/>
      <style:map style:condition="of:is-true-formula(NOT(ISERROR(SEARCH(&quot;Partiel&quot;;[.S246]))))" style:apply-style-name="cf2" style:base-cell-address="Juillet_2022.S246"/>
      <style:map style:condition="of:is-true-formula(NOT(ISERROR(SEARCH(&quot;Non&quot;;[.S246]))))" style:apply-style-name="cf3" style:base-cell-address="Juillet_2022.S246"/>
      <style:map style:condition="of:is-true-formula(NOT(ISERROR(SEARCH(&quot;Oui&quot;;[.S246]))))" style:apply-style-name="cf1" style:base-cell-address="Juillet_2022.S246"/>
    </style:style>
    <style:style style:name="ce182"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6]))))" style:apply-style-name="cf9" style:base-cell-address="Juillet_2022.F246"/>
      <style:map style:condition="of:is-true-formula(NOT(ISERROR(SEARCH(&quot;Bêta&quot;;[.F246]))))" style:apply-style-name="cf7" style:base-cell-address="Juillet_2022.F246"/>
      <style:map style:condition="of:is-true-formula(NOT(ISERROR(SEARCH(&quot;Partiel&quot;;[.F246]))))" style:apply-style-name="cf2" style:base-cell-address="Juillet_2022.F246"/>
      <style:map style:condition="of:is-true-formula(NOT(ISERROR(SEARCH(&quot;Non&quot;;[.F246]))))" style:apply-style-name="cf3" style:base-cell-address="Juillet_2022.F246"/>
      <style:map style:condition="of:is-true-formula(NOT(ISERROR(SEARCH(&quot;Oui&quot;;[.F246]))))" style:apply-style-name="cf1" style:base-cell-address="Juillet_2022.F246"/>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6]))))" style:apply-style-name="cf9" style:base-cell-address="Juillet_2022.F246"/>
      <style:map style:condition="of:is-true-formula(NOT(ISERROR(SEARCH(&quot;Bêta&quot;;[.F246]))))" style:apply-style-name="cf7" style:base-cell-address="Juillet_2022.F246"/>
      <style:map style:condition="of:is-true-formula(NOT(ISERROR(SEARCH(&quot;Partiel&quot;;[.F246]))))" style:apply-style-name="cf2" style:base-cell-address="Juillet_2022.F246"/>
      <style:map style:condition="of:is-true-formula(NOT(ISERROR(SEARCH(&quot;Non&quot;;[.F246]))))" style:apply-style-name="cf3" style:base-cell-address="Juillet_2022.F246"/>
      <style:map style:condition="of:is-true-formula(NOT(ISERROR(SEARCH(&quot;Oui&quot;;[.F246]))))" style:apply-style-name="cf1" style:base-cell-address="Juillet_2022.F246"/>
    </style:style>
    <style:style style:name="ce18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3]))))" style:apply-style-name="cf9" style:base-cell-address="Juillet_2022.U243"/>
      <style:map style:condition="of:is-true-formula(NOT(ISERROR(SEARCH(&quot;En attente&quot;;[.U243]))))" style:apply-style-name="cf3" style:base-cell-address="Juillet_2022.U243"/>
      <style:map style:condition="of:cell-content-is-between(5,30)" style:apply-style-name="cf3"/>
      <style:map style:condition="of:cell-content-is-between(2,4)" style:apply-style-name="cf2"/>
      <style:map style:condition="of:cell-content-is-between(0,1)" style:apply-style-name="cf1"/>
    </style:style>
    <style:style style:name="ce18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9" style:base-cell-address="Juillet_2022.F241"/>
      <style:map style:condition="of:is-true-formula(NOT(ISERROR(SEARCH(&quot;Bêta&quot;;[.F241]))))" style:apply-style-name="cf7" style:base-cell-address="Juillet_2022.F241"/>
      <style:map style:condition="of:is-true-formula(NOT(ISERROR(SEARCH(&quot;Partiel&quot;;[.F241]))))" style:apply-style-name="cf2" style:base-cell-address="Juillet_2022.F241"/>
      <style:map style:condition="of:is-true-formula(NOT(ISERROR(SEARCH(&quot;Non&quot;;[.F241]))))" style:apply-style-name="cf3" style:base-cell-address="Juillet_2022.F241"/>
      <style:map style:condition="of:is-true-formula(NOT(ISERROR(SEARCH(&quot;Oui&quot;;[.F241]))))" style:apply-style-name="cf1" style:base-cell-address="Juillet_2022.F241"/>
      <style:map style:condition="of:is-true-formula(NOT(ISERROR(SEARCH(&quot;En attente&quot;;[.F:.F]))))" style:apply-style-name="cf9" style:base-cell-address="Juillet_2022.F1"/>
      <style:map style:condition="of:is-true-formula(NOT(ISERROR(SEARCH(&quot;Bêta&quot;;[.F2]))))" style:apply-style-name="cf7" style:base-cell-address="Juillet_2022.F2"/>
      <style:map style:condition="of:is-true-formula(NOT(ISERROR(SEARCH(&quot;Partiel&quot;;[.F2]))))" style:apply-style-name="cf2" style:base-cell-address="Juillet_2022.F2"/>
      <style:map style:condition="of:is-true-formula(NOT(ISERROR(SEARCH(&quot;Non&quot;;[.F2]))))" style:apply-style-name="cf3" style:base-cell-address="Juillet_2022.F2"/>
      <style:map style:condition="of:is-true-formula(NOT(ISERROR(SEARCH(&quot;Oui&quot;;[.F2]))))" style:apply-style-name="cf1" style:base-cell-address="Juillet_2022.F2"/>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6]))))" style:apply-style-name="cf9" style:base-cell-address="Juillet_2022.U246"/>
      <style:map style:condition="of:is-true-formula(NOT(ISERROR(SEARCH(&quot;En attente&quot;;[.U246]))))" style:apply-style-name="cf3" style:base-cell-address="Juillet_2022.U246"/>
      <style:map style:condition="of:cell-content-is-between(5,30)" style:apply-style-name="cf3"/>
      <style:map style:condition="of:cell-content-is-between(2,4)" style:apply-style-name="cf2"/>
      <style:map style:condition="of:cell-content-is-between(0,1)" style:apply-style-name="cf1"/>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46]))))" style:apply-style-name="cf14" style:base-cell-address="Juillet_2022.N246"/>
      <style:map style:condition="of:is-true-formula(NOT(ISERROR(SEARCH(&quot;–&quot;;[.N246]))))" style:apply-style-name="cf14" style:base-cell-address="Juillet_2022.N246"/>
      <style:map style:condition="of:is-true-formula(NOT(ISERROR(SEARCH(&quot;n/a&quot;;[.N246]))))" style:apply-style-name="cf14" style:base-cell-address="Juillet_2022.N246"/>
      <style:map style:condition="of:is-true-formula(NOT(ISERROR(SEARCH(&quot;En attente&quot;;[.N246]))))" style:apply-style-name="cf9" style:base-cell-address="Juillet_2022.N246"/>
      <style:map style:condition="of:is-true-formula(NOT(ISERROR(SEARCH(&quot;–&quot;;[.N246]))))" style:apply-style-name="cf5" style:base-cell-address="Juillet_2022.N246"/>
      <style:map style:condition="of:cell-content()&gt;=8" style:apply-style-name="cf1"/>
      <style:map style:condition="of:cell-content-is-between(5,7)" style:apply-style-name="cf2"/>
      <style:map style:condition="of:cell-content-is-between(-20,4)" style:apply-style-name="cf3"/>
      <style:map style:condition="of:is-true-formula(LEN(TRIM([.N246]))=0)" style:apply-style-name="cf4" style:base-cell-address="Juillet_2022.N246"/>
    </style:style>
    <style:style style:name="ce18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Juillet_2022.N2"/>
      <style:map style:condition="of:is-true-formula(NOT(ISERROR(SEARCH(&quot;–&quot;;[.N2]))))" style:apply-style-name="cf14" style:base-cell-address="Juillet_2022.N2"/>
      <style:map style:condition="of:is-true-formula(NOT(ISERROR(SEARCH(&quot;n/a&quot;;[.N2]))))" style:apply-style-name="cf14" style:base-cell-address="Juillet_2022.N2"/>
      <style:map style:condition="of:is-true-formula(NOT(ISERROR(SEARCH(&quot;En attente&quot;;[.N241]))))" style:apply-style-name="cf9" style:base-cell-address="Juillet_2022.N241"/>
      <style:map style:condition="of:is-true-formula(NOT(ISERROR(SEARCH(&quot;–&quot;;[.N241]))))" style:apply-style-name="cf5" style:base-cell-address="Juillet_2022.N241"/>
      <style:map style:condition="of:cell-content()&gt;=8" style:apply-style-name="cf1"/>
      <style:map style:condition="of:cell-content-is-between(5,7)" style:apply-style-name="cf2"/>
      <style:map style:condition="of:cell-content-is-between(-20,4)" style:apply-style-name="cf3"/>
      <style:map style:condition="of:is-true-formula(LEN(TRIM([.N241]))=0)" style:apply-style-name="cf4" style:base-cell-address="Juillet_2022.N241"/>
    </style:style>
    <style:style style:name="ce18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43]))))" style:apply-style-name="cf14" style:base-cell-address="Juillet_2022.N243"/>
      <style:map style:condition="of:is-true-formula(NOT(ISERROR(SEARCH(&quot;–&quot;;[.N243]))))" style:apply-style-name="cf14" style:base-cell-address="Juillet_2022.N243"/>
      <style:map style:condition="of:is-true-formula(NOT(ISERROR(SEARCH(&quot;n/a&quot;;[.N243]))))" style:apply-style-name="cf14" style:base-cell-address="Juillet_2022.N243"/>
      <style:map style:condition="of:is-true-formula(NOT(ISERROR(SEARCH(&quot;En attente&quot;;[.N243]))))" style:apply-style-name="cf9" style:base-cell-address="Juillet_2022.N243"/>
      <style:map style:condition="of:is-true-formula(NOT(ISERROR(SEARCH(&quot;–&quot;;[.N243]))))" style:apply-style-name="cf5" style:base-cell-address="Juillet_2022.N243"/>
      <style:map style:condition="of:cell-content()&gt;=8" style:apply-style-name="cf1"/>
      <style:map style:condition="of:cell-content-is-between(5,7)" style:apply-style-name="cf2"/>
      <style:map style:condition="of:cell-content-is-between(-20,4)" style:apply-style-name="cf3"/>
      <style:map style:condition="of:is-true-formula(LEN(TRIM([.N243]))=0)" style:apply-style-name="cf4" style:base-cell-address="Juillet_2022.N243"/>
    </style:style>
    <style:style style:name="ce190"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9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92"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9]))))" style:apply-style-name="cf15" style:base-cell-address="Légende.C9"/>
      <style:map style:condition="of:is-true-formula(NOT(ISERROR(SEARCH(&quot;Partiel&quot;;[.C9]))))" style:apply-style-name="cf12" style:base-cell-address="Légende.C9"/>
      <style:map style:condition="of:is-true-formula(NOT(ISERROR(SEARCH(&quot;Oui&quot;;[.C9]))))" style:apply-style-name="cf11" style:base-cell-address="Légende.C9"/>
      <style:map style:condition="of:is-true-formula(NOT(ISERROR(SEARCH(&quot;Non&quot;;[.C9]))))" style:apply-style-name="cf13" style:base-cell-address="Légende.C9"/>
    </style:style>
    <style:style style:name="ce193"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Bêta&quot;;[.C10]))))" style:apply-style-name="cf16" style:base-cell-address="Légende.C10"/>
      <style:map style:condition="of:is-true-formula(NOT(ISERROR(SEARCH(&quot;Partiel&quot;;[.C10]))))" style:apply-style-name="cf12" style:base-cell-address="Légende.C10"/>
      <style:map style:condition="of:is-true-formula(NOT(ISERROR(SEARCH(&quot;Non&quot;;[.C10]))))" style:apply-style-name="cf13" style:base-cell-address="Légende.C10"/>
      <style:map style:condition="of:is-true-formula(NOT(ISERROR(SEARCH(&quot;Oui&quot;;[.C10]))))" style:apply-style-name="cf11" style:base-cell-address="Légende.C10"/>
    </style:style>
    <style:style style:name="ce194"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5]))))" style:apply-style-name="cf15" style:base-cell-address="Légende.C25"/>
      <style:map style:condition="of:is-true-formula(NOT(ISERROR(SEARCH(&quot;En attente&quot;;[.C25]))))" style:apply-style-name="cf13" style:base-cell-address="Légende.C25"/>
      <style:map style:condition="of:cell-content-is-between(5,30)" style:apply-style-name="cf13"/>
      <style:map style:condition="of:cell-content-is-between(2,4)" style:apply-style-name="cf12"/>
      <style:map style:condition="of:cell-content-is-between(0,1)" style:apply-style-name="cf11"/>
    </style:style>
    <style:style style:name="ce195"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1]))))" style:apply-style-name="cf12" style:base-cell-address="Légende.C21"/>
      <style:map style:condition="of:is-true-formula(NOT(ISERROR(SEARCH(&quot;Oui&quot;;[.C21]))))" style:apply-style-name="cf11" style:base-cell-address="Légende.C21"/>
      <style:map style:condition="of:is-true-formula(NOT(ISERROR(SEARCH(&quot;Non&quot;;[.C21]))))" style:apply-style-name="cf13" style:base-cell-address="Légende.C21"/>
    </style:style>
    <style:style style:name="ce196"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3]))))" style:apply-style-name="cf15" style:base-cell-address="Légende.C23"/>
      <style:map style:condition="of:is-true-formula(NOT(ISERROR(SEARCH(&quot;Partiel&quot;;[.C23]))))" style:apply-style-name="cf12" style:base-cell-address="Légende.C23"/>
      <style:map style:condition="of:is-true-formula(NOT(ISERROR(SEARCH(&quot;Oui&quot;;[.C23]))))" style:apply-style-name="cf11" style:base-cell-address="Légende.C23"/>
      <style:map style:condition="of:is-true-formula(NOT(ISERROR(SEARCH(&quot;Non&quot;;[.C23]))))" style:apply-style-name="cf13" style:base-cell-address="Légende.C23"/>
    </style:style>
    <style:style style:name="ce197"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style>
    <style:style style:name="ce198"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map style:condition="of:is-true-formula(NOT(ISERROR(SEARCH(&quot;En attente&quot;;[.C25]))))" style:apply-style-name="cf15" style:base-cell-address="Légende.C25"/>
    </style:style>
    <style:style style:name="ce199"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1]))))" style:apply-style-name="cf12" style:base-cell-address="Légende.C31"/>
      <style:map style:condition="of:is-true-formula(NOT(ISERROR(SEARCH(&quot;Non&quot;;[.C31]))))" style:apply-style-name="cf13" style:base-cell-address="Légende.C31"/>
      <style:map style:condition="of:is-true-formula(NOT(ISERROR(SEARCH(&quot;Oui&quot;;[.C31]))))" style:apply-style-name="cf11" style:base-cell-address="Légende.C31"/>
    </style:style>
    <style:style style:name="ce200"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8]))))" style:apply-style-name="cf12" style:base-cell-address="Légende.C18"/>
      <style:map style:condition="of:is-true-formula(NOT(ISERROR(SEARCH(&quot;Oui&quot;;[.C18]))))" style:apply-style-name="cf11" style:base-cell-address="Légende.C18"/>
      <style:map style:condition="of:is-true-formula(NOT(ISERROR(SEARCH(&quot;Non&quot;;[.C18]))))" style:apply-style-name="cf13" style:base-cell-address="Légende.C18"/>
    </style:style>
    <style:style style:name="ce201"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0]))))" style:apply-style-name="cf15" style:base-cell-address="Légende.C20"/>
      <style:map style:condition="of:is-true-formula(NOT(ISERROR(SEARCH(&quot;Partiel&quot;;[.C20]))))" style:apply-style-name="cf12" style:base-cell-address="Légende.C20"/>
      <style:map style:condition="of:is-true-formula(NOT(ISERROR(SEARCH(&quot;Oui&quot;;[.C20]))))" style:apply-style-name="cf11" style:base-cell-address="Légende.C20"/>
      <style:map style:condition="of:is-true-formula(NOT(ISERROR(SEARCH(&quot;Non&quot;;[.C20]))))" style:apply-style-name="cf13" style:base-cell-address="Légende.C20"/>
    </style:style>
    <style:style style:name="ce202"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9]))))" style:apply-style-name="cf15" style:base-cell-address="Légende.C19"/>
      <style:map style:condition="of:is-true-formula(NOT(ISERROR(SEARCH(&quot;Partiel&quot;;[.C19]))))" style:apply-style-name="cf12" style:base-cell-address="Légende.C19"/>
      <style:map style:condition="of:is-true-formula(NOT(ISERROR(SEARCH(&quot;Oui&quot;;[.C19]))))" style:apply-style-name="cf11" style:base-cell-address="Légende.C19"/>
      <style:map style:condition="of:is-true-formula(NOT(ISERROR(SEARCH(&quot;Non&quot;;[.C19]))))" style:apply-style-name="cf13" style:base-cell-address="Légende.C19"/>
    </style:style>
    <style:style style:name="ce203"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3]))))" style:apply-style-name="cf12" style:base-cell-address="Légende.C33"/>
      <style:map style:condition="of:is-true-formula(NOT(ISERROR(SEARCH(&quot;Non&quot;;[.C33]))))" style:apply-style-name="cf13" style:base-cell-address="Légende.C33"/>
      <style:map style:condition="of:is-true-formula(NOT(ISERROR(SEARCH(&quot;Oui&quot;;[.C33]))))" style:apply-style-name="cf11" style:base-cell-address="Légende.C33"/>
    </style:style>
    <style:style style:name="ce204"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2]))))" style:apply-style-name="cf12" style:base-cell-address="Légende.C32"/>
      <style:map style:condition="of:is-true-formula(NOT(ISERROR(SEARCH(&quot;Non&quot;;[.C32]))))" style:apply-style-name="cf13" style:base-cell-address="Légende.C32"/>
      <style:map style:condition="of:is-true-formula(NOT(ISERROR(SEARCH(&quot;Oui&quot;;[.C32]))))" style:apply-style-name="cf11" style:base-cell-address="Légende.C32"/>
    </style:style>
    <style:style style:name="ce205"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35]))))" style:apply-style-name="cf15" style:base-cell-address="Légende.C35"/>
      <style:map style:condition="of:is-true-formula(NOT(ISERROR(SEARCH(&quot;En attente&quot;;[.C35]))))" style:apply-style-name="cf13" style:base-cell-address="Légende.C35"/>
      <style:map style:condition="of:cell-content-is-between(5,30)" style:apply-style-name="cf13"/>
      <style:map style:condition="of:cell-content-is-between(2,4)" style:apply-style-name="cf12"/>
      <style:map style:condition="of:cell-content-is-between(0,1)" style:apply-style-name="cf11"/>
    </style:style>
    <style:style style:name="ce206"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1]))))" style:apply-style-name="cf12" style:base-cell-address="Légende.C11"/>
      <style:map style:condition="of:is-true-formula(NOT(ISERROR(SEARCH(&quot;Oui&quot;;[.C11]))))" style:apply-style-name="cf11" style:base-cell-address="Légende.C11"/>
      <style:map style:condition="of:is-true-formula(NOT(ISERROR(SEARCH(&quot;Non&quot;;[.C11]))))" style:apply-style-name="cf13" style:base-cell-address="Légende.C11"/>
    </style:style>
    <style:style style:name="ce207"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2]))))" style:apply-style-name="cf15" style:base-cell-address="Légende.C12"/>
      <style:map style:condition="of:is-true-formula(NOT(ISERROR(SEARCH(&quot;En attente&quot;;[.C12]))))" style:apply-style-name="cf13" style:base-cell-address="Légende.C12"/>
      <style:map style:condition="of:cell-content-is-between(5,30)" style:apply-style-name="cf13"/>
      <style:map style:condition="of:cell-content-is-between(2,4)" style:apply-style-name="cf12"/>
      <style:map style:condition="of:cell-content-is-between(0,1)" style:apply-style-name="cf11"/>
    </style:style>
    <style:style style:name="ce20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209"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21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5]))))" style:apply-style-name="cf12" style:base-cell-address="Légende.C15"/>
      <style:map style:condition="of:is-true-formula(NOT(ISERROR(SEARCH(&quot;Oui&quot;;[.C15]))))" style:apply-style-name="cf11" style:base-cell-address="Légende.C15"/>
      <style:map style:condition="of:is-true-formula(NOT(ISERROR(SEARCH(&quot;Non&quot;;[.C15]))))" style:apply-style-name="cf13" style:base-cell-address="Légende.C15"/>
    </style:style>
  </office:automatic-styles>
  <office:body>
    <office:spreadsheet>
      <table:calculation-settings table:case-sensitive="false" table:search-criteria-must-apply-to-whole-cell="true" table:use-wildcards="true" table:use-regular-expressions="false" table:automatic-find-labels="false"/>
      <table:table table:name="Juillet_2022" table:style-name="ta1">
        <table:table-column table:style-name="co1" table:default-cell-style-name="ce9"/>
        <table:table-column table:style-name="co2" table:default-cell-style-name="ce6"/>
        <table:table-column table:style-name="co3" table:default-cell-style-name="ce4"/>
        <table:table-column table:style-name="co4" table:default-cell-style-name="ce4"/>
        <table:table-column table:style-name="co5" table:default-cell-style-name="ce4"/>
        <table:table-column table:style-name="co6" table:default-cell-style-name="ce7"/>
        <table:table-column table:style-name="co7" table:default-cell-style-name="ce7"/>
        <table:table-column table:style-name="co8" table:number-columns-repeated="2" table:default-cell-style-name="ce34"/>
        <table:table-column table:style-name="co9" table:default-cell-style-name="ce8"/>
        <table:table-column table:style-name="co9" table:default-cell-style-name="ce72"/>
        <table:table-column table:style-name="co10" table:number-columns-repeated="10" table:default-cell-style-name="ce7"/>
        <table:table-column table:style-name="co11" table:default-cell-style-name="ce4"/>
        <table:table-column table:style-name="co12" table:default-cell-style-name="ce4"/>
        <table:table-column table:style-name="co13" table:number-columns-repeated="2" table:default-cell-style-name="ce4"/>
        <table:table-column table:style-name="co14" table:number-columns-repeated="16359" table:default-cell-style-name="ce4"/>
        <table:table-row table:style-name="ro1">
          <table:table-cell office:value-type="string" table:style-name="ce16">
            <text:p>Nom de la démarche</text:p>
          </table:table-cell>
          <table:table-cell office:value-type="string" table:style-name="ce17">
            <text:p>ID.</text:p>
          </table:table-cell>
          <table:table-cell office:value-type="string" table:style-name="ce17">
            <text:p>Ministère politique</text:p>
          </table:table-cell>
          <table:table-cell office:value-type="string" table:style-name="ce17">
            <text:p>Ministère opérationnel</text:p>
          </table:table-cell>
          <table:table-cell office:value-type="string" table:style-name="ce17">
            <text:p>Administration</text:p>
          </table:table-cell>
          <table:table-cell office:value-type="string" table:style-name="ce151">
            <text:p>Réalisable</text:p>
            <text:p>en ligne</text:p>
          </table:table-cell>
          <table:table-cell office:value-type="string" table:style-name="ce17">
            <text:p>Ouverture en ligne</text:p>
          </table:table-cell>
          <table:table-cell office:value-type="string" table:style-name="ce32">
            <text:p>Volumétrie totale</text:p>
          </table:table-cell>
          <table:table-cell office:value-type="string" table:style-name="ce32">
            <text:p>Volumétrie en ligne</text:p>
          </table:table-cell>
          <table:table-cell office:value-type="string" table:style-name="ce145">
            <text:p>% de recours à la voie dématérialisée</text:p>
          </table:table-cell>
          <table:table-cell office:value-type="string" table:style-name="ce70">
            <text:p>Usagers satisfaits</text:p>
            <text:p><text:span text:style-name="T3">(note sur 10)</text:span></text:p>
          </table:table-cell>
          <table:table-cell office:value-type="string" table:style-name="ce17">
            <text:p>Compatible mobile</text:p>
          </table:table-cell>
          <table:table-cell office:value-type="string" table:style-name="ce17">
            <text:p>Support accessible</text:p>
          </table:table-cell>
          <table:table-cell office:value-type="string" table:style-name="ce144">
            <text:p>Disponibilité et rapidité</text:p>
          </table:table-cell>
          <table:table-cell office:value-type="string" table:style-name="ce19">
            <text:p>Taux de disponibilité</text:p>
          </table:table-cell>
          <table:table-cell office:value-type="string" table:style-name="ce19">
            <text:p>Temps de réponse</text:p>
            <text:p><text:span text:style-name="T4">(en ms)</text:span></text:p>
          </table:table-cell>
          <table:table-cell office:value-type="string" table:style-name="ce17">
            <text:p>Intégration FranceConnect</text:p>
          </table:table-cell>
          <table:table-cell office:value-type="string" table:style-name="ce17">
            <text:p>Prise en compte handicaps</text:p>
          </table:table-cell>
          <table:table-cell office:value-type="string" table:style-name="ce19">
            <text:p>Date déclaration d'accessibilité</text:p>
          </table:table-cell>
          <table:table-cell office:value-type="string" table:style-name="ce19">
            <text:p>% Taux RGAA Audit</text:p>
          </table:table-cell>
          <table:table-cell office:value-type="string" table:style-name="ce152">
            <text:p>Dites-le nous une fois</text:p>
          </table:table-cell>
          <table:table-cell office:value-type="string" table:style-name="ce20">
            <text:p>Lien</text:p>
          </table:table-cell>
          <table:table-cell office:value-type="string" table:style-name="ce17">
            <text:p>Démarches dont la note de satisfaction est supérieure à 7/10</text:p>
          </table:table-cell>
          <table:table-cell office:value-type="string" table:style-name="ce17">
            <text:p>Démarche ayant une note de satisfaction</text:p>
          </table:table-cell>
          <table:table-cell office:value-type="string" table:style-name="ce17">
            <text:p>Démarche équipées du bouton JDMA</text:p>
          </table:table-cell>
          <table:table-cell table:number-columns-repeated="16359" table:style-name="ce5"/>
        </table:table-row>
        <table:table-row table:style-name="ro2">
          <table:table-cell office:value-type="string" table:style-name="ce3">
            <text:p>📄 Déclaration concernant les établissements manipulant des denrées d'origine animale</text:p>
          </table:table-cell>
          <table:table-cell office:value-type="float" office:value="1299" table:style-name="ce3">
            <text:p>129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AL</text:p>
          </table:table-cell>
          <table:table-cell office:value-type="string" table:style-name="ce169">
            <text:p>Oui</text:p>
          </table:table-cell>
          <table:table-cell table:style-name="ce26"/>
          <table:table-cell office:value-type="float" office:value="80000" table:style-name="ce38">
            <text:p><text:s/>80 000<text:s text:c="3"/></text:p>
          </table:table-cell>
          <table:table-cell office:value-type="float" office:value="12004" table:style-name="ce33">
            <text:p><text:s/>12 004<text:s text:c="3"/></text:p>
          </table:table-cell>
          <table:table-cell office:value-type="percentage" office:value="0.15" table:style-name="ce27">
            <text:p>15%</text:p>
          </table:table-cell>
          <table:table-cell office:value-type="float" office:value="9.3000000000000007" table:style-name="ce171">
            <text:p>9,3</text:p>
          </table:table-cell>
          <table:table-cell office:value-type="string" table:style-name="ce157">
            <text:p>Oui</text:p>
          </table:table-cell>
          <table:table-cell office:value-type="string" table:style-name="ce157">
            <text:p>Partiel</text:p>
          </table:table-cell>
          <table:table-cell office:value-type="float" office:value="7" table:style-name="ce118">
            <text:p>7</text:p>
          </table:table-cell>
          <table:table-cell office:value-type="string" table:style-name="ce157">
            <text:p>99.812%</text:p>
          </table:table-cell>
          <table:table-cell office:value-type="float" office:value="342" table:style-name="ce157">
            <text:p>342</text:p>
          </table:table-cell>
          <table:table-cell office:value-type="string" table:style-name="ce157">
            <text:p>n/a</text:p>
          </table:table-cell>
          <table:table-cell office:value-type="string" table:style-name="ce157">
            <text:p>Oui</text:p>
          </table:table-cell>
          <table:table-cell office:value-type="date" office:date-value="2021-12-08T00:00:00" table:style-name="ce25">
            <text:p>08/12/2021</text:p>
          </table:table-cell>
          <table:table-cell office:value-type="string" table:style-name="ce143">
            <text:p>75.6%</text:p>
          </table:table-cell>
          <table:table-cell office:value-type="float" office:value="0" table:style-name="ce166">
            <text:p>0</text:p>
          </table:table-cell>
          <table:table-cell office:value-type="string" table:style-name="ce3">
            <text:p>https://agriculture-portail.6tzen.fr/default/requests/Cerfa13984/</text:p>
          </table:table-cell>
          <table:table-cell office:value-type="string" office:string-value="🎉" table:formula="of:=IF([.K2]=&quot;&lt; 100 votes&quot;;&quot;&quot;;IF([.K2]=&quot;en attente&quot;;&quot;&quot;;IF([.K2]=&quot;n/a&quot;;&quot;&quot;;IF([.K2]=&quot;–&quot;;&quot;&quot;;IF([.K2]&lt;7;&quot;&quot;;&quot;🎉&quot;)))))" table:style-name="ce24">
            <text:p>🎉</text:p>
          </table:table-cell>
          <table:table-cell office:value-type="string" office:string-value="👌" table:formula="of:=IF([.K2]=&quot;&lt; 100 votes&quot;;&quot;&quot;;IF([.K2]=&quot;en attente&quot;;&quot;&quot;;IF([.K2]=&quot;n/a&quot;;&quot;&quot;;IF([.K2]=&quot;–&quot;;&quot;&quot;;IF([.K2]=&quot;Non mesurable&quot;;&quot;&quot;;&quot;👌&quot;)))))" table:style-name="ce24">
            <text:p>👌</text:p>
          </table:table-cell>
          <table:table-cell office:value-type="string" office:string-value="👌" table:formula="of:=IF([.K2]=&quot;&lt; 100 votes&quot;;&quot;👌&quot;;IF([.K2]=&quot;en attente&quot;;&quot;&quot;;IF([.K2]=&quot;n/a&quot;;&quot;&quot;;IF([.K2]=&quot;–&quot;;&quot;&quot;;IF([.K2]=&quot;Non mesurable&quot;;&quot;&quot;;&quot;👌&quot;)))))" table:style-name="ce24">
            <text:p>👌</text:p>
          </table:table-cell>
          <table:table-cell table:number-columns-repeated="16359"/>
        </table:table-row>
        <table:table-row table:style-name="ro3">
          <table:table-cell office:value-type="string" table:style-name="ce3">
            <text:p>📄 Demande d'autorisation d'exploiter – contrôle des structures (Logics)</text:p>
          </table:table-cell>
          <table:table-cell office:value-type="float" office:value="1302" table:style-name="ce3">
            <text:p>130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69">
            <text:p>Oui</text:p>
          </table:table-cell>
          <table:table-cell table:style-name="ce26"/>
          <table:table-cell office:value-type="float" office:value="23650" table:style-name="ce38">
            <text:p><text:s/>23 650<text:s text:c="3"/></text:p>
          </table:table-cell>
          <table:table-cell office:value-type="float" office:value="1150" table:style-name="ce33">
            <text:p><text:s/>1 150<text:s text:c="3"/></text:p>
          </table:table-cell>
          <table:table-cell office:value-type="percentage" office:value="0.05" table:style-name="ce27">
            <text:p>5%</text:p>
          </table:table-cell>
          <table:table-cell office:value-type="float" office:value="6.9" table:style-name="ce171">
            <text:p>6,9</text:p>
          </table:table-cell>
          <table:table-cell office:value-type="string" table:style-name="ce157">
            <text:p>Oui</text:p>
          </table:table-cell>
          <table:table-cell office:value-type="string" table:style-name="ce157">
            <text:p>Partiel</text:p>
          </table:table-cell>
          <table:table-cell office:value-type="float" office:value="7" table:style-name="ce118">
            <text:p>7</text:p>
          </table:table-cell>
          <table:table-cell office:value-type="string" table:style-name="ce157">
            <text:p>99.988%</text:p>
          </table:table-cell>
          <table:table-cell office:value-type="float" office:value="646" table:style-name="ce157">
            <text:p>646</text:p>
          </table:table-cell>
          <table:table-cell office:value-type="string" table:style-name="ce157">
            <text:p>Oui</text:p>
          </table:table-cell>
          <table:table-cell office:value-type="string" table:style-name="ce157">
            <text:p>Partiel</text:p>
          </table:table-cell>
          <table:table-cell office:value-type="date" office:date-value="2021-12-02T00:00:00" table:style-name="ce160">
            <text:p>02/12/2021</text:p>
          </table:table-cell>
          <table:table-cell office:value-type="string" table:style-name="ce159">
            <text:p>41.7%</text:p>
          </table:table-cell>
          <table:table-cell office:value-type="float" office:value="8" table:style-name="ce166">
            <text:p>8</text:p>
          </table:table-cell>
          <table:table-cell office:value-type="string" table:style-name="ce3">
            <text:p>https://ecoagri.agriculture.gouv.fr/logics-usager/</text:p>
          </table:table-cell>
          <table:table-cell office:value-type="string" office:string-value="" table:formula="of:=IF([.K3]=&quot;&lt; 100 votes&quot;;&quot;&quot;;IF([.K3]=&quot;en attente&quot;;&quot;&quot;;IF([.K3]=&quot;n/a&quot;;&quot;&quot;;IF([.K3]=&quot;–&quot;;&quot;&quot;;IF([.K3]&lt;7;&quot;&quot;;&quot;🎉&quot;)))))" table:style-name="ce24"/>
          <table:table-cell office:value-type="string" office:string-value="👌" table:formula="of:=IF([.K3]=&quot;&lt; 100 votes&quot;;&quot;&quot;;IF([.K3]=&quot;en attente&quot;;&quot;&quot;;IF([.K3]=&quot;n/a&quot;;&quot;&quot;;IF([.K3]=&quot;–&quot;;&quot;&quot;;IF([.K3]=&quot;Non mesurable&quot;;&quot;&quot;;&quot;👌&quot;)))))" table:style-name="ce24">
            <text:p>👌</text:p>
          </table:table-cell>
          <table:table-cell office:value-type="string" office:string-value="👌" table:formula="of:=IF([.K3]=&quot;&lt; 100 votes&quot;;&quot;👌&quot;;IF([.K3]=&quot;en attente&quot;;&quot;&quot;;IF([.K3]=&quot;n/a&quot;;&quot;&quot;;IF([.K3]=&quot;–&quot;;&quot;&quot;;IF([.K3]=&quot;Non mesurable&quot;;&quot;&quot;;&quot;👌&quot;)))))" table:style-name="ce24">
            <text:p>👌</text:p>
          </table:table-cell>
          <table:table-cell table:number-columns-repeated="16359"/>
        </table:table-row>
        <table:table-row table:style-name="ro3">
          <table:table-cell office:value-type="string" table:style-name="ce3">
            <text:p>📄 Demande de remboursement partiel de TIC/TICGN</text:p>
          </table:table-cell>
          <table:table-cell office:value-type="float" office:value="1307" table:style-name="ce3">
            <text:p>1307</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IFE</text:p>
          </table:table-cell>
          <table:table-cell office:value-type="string" table:style-name="ce169">
            <text:p>Oui</text:p>
          </table:table-cell>
          <table:table-cell table:style-name="ce3"/>
          <table:table-cell office:value-type="float" office:value="220000" table:style-name="ce38">
            <text:p><text:s/>220 000<text:s text:c="3"/></text:p>
          </table:table-cell>
          <table:table-cell office:value-type="float" office:value="220000" table:style-name="ce33">
            <text:p><text:s/>220 000<text:s text:c="3"/></text:p>
          </table:table-cell>
          <table:table-cell office:value-type="percentage" office:value="1" table:style-name="ce27">
            <text:p>100%</text:p>
          </table:table-cell>
          <table:table-cell office:value-type="float" office:value="6" table:style-name="ce172">
            <text:p>6</text:p>
          </table:table-cell>
          <table:table-cell office:value-type="string" table:style-name="ce157">
            <text:p>Oui</text:p>
          </table:table-cell>
          <table:table-cell office:value-type="string" table:style-name="ce157">
            <text:p>Oui</text:p>
          </table:table-cell>
          <table:table-cell office:value-type="float" office:value="7" table:style-name="ce121">
            <text:p>7</text:p>
          </table:table-cell>
          <table:table-cell office:value-type="string" table:style-name="ce157">
            <text:p>99.966%</text:p>
          </table:table-cell>
          <table:table-cell office:value-type="float" office:value="690" table:style-name="ce157">
            <text:p>690</text:p>
          </table:table-cell>
          <table:table-cell office:value-type="string" table:style-name="ce157">
            <text:p>n/a</text:p>
          </table:table-cell>
          <table:table-cell office:value-type="string" table:style-name="ce157">
            <text:p>Partiel</text:p>
          </table:table-cell>
          <table:table-cell office:value-type="date" office:date-value="2021-04-01T00:00:00" table:style-name="ce160">
            <text:p>01/04/2021</text:p>
          </table:table-cell>
          <table:table-cell office:value-type="string" table:style-name="ce159">
            <text:p>69.4%</text:p>
          </table:table-cell>
          <table:table-cell office:value-type="float" office:value="0" table:style-name="ce166">
            <text:p>0</text:p>
          </table:table-cell>
          <table:table-cell office:value-type="string" table:style-name="ce3">
            <text:p>https://chorus-pro.gouv.fr/cpp/utilisateur?execution=e1s1</text:p>
          </table:table-cell>
          <table:table-cell office:value-type="string" office:string-value="" table:formula="of:=IF([.K4]=&quot;&lt; 100 votes&quot;;&quot;&quot;;IF([.K4]=&quot;en attente&quot;;&quot;&quot;;IF([.K4]=&quot;n/a&quot;;&quot;&quot;;IF([.K4]=&quot;–&quot;;&quot;&quot;;IF([.K4]&lt;7;&quot;&quot;;&quot;🎉&quot;)))))" table:style-name="ce24"/>
          <table:table-cell office:value-type="string" office:string-value="👌" table:formula="of:=IF([.K4]=&quot;&lt; 100 votes&quot;;&quot;&quot;;IF([.K4]=&quot;en attente&quot;;&quot;&quot;;IF([.K4]=&quot;n/a&quot;;&quot;&quot;;IF([.K4]=&quot;–&quot;;&quot;&quot;;IF([.K4]=&quot;Non mesurable&quot;;&quot;&quot;;&quot;👌&quot;)))))" table:style-name="ce24">
            <text:p>👌</text:p>
          </table:table-cell>
          <table:table-cell office:value-type="string" office:string-value="👌" table:formula="of:=IF([.K4]=&quot;&lt; 100 votes&quot;;&quot;👌&quot;;IF([.K4]=&quot;en attente&quot;;&quot;&quot;;IF([.K4]=&quot;n/a&quot;;&quot;&quot;;IF([.K4]=&quot;–&quot;;&quot;&quot;;IF([.K4]=&quot;Non mesurable&quot;;&quot;&quot;;&quot;👌&quot;)))))" table:style-name="ce24">
            <text:p>👌</text:p>
          </table:table-cell>
          <table:table-cell table:number-columns-repeated="16359"/>
        </table:table-row>
        <table:table-row table:style-name="ro3">
          <table:table-cell office:value-type="string" table:style-name="ce3">
            <text:p>📄 Déclaration de détention et d'emplacement de ruche(s)</text:p>
          </table:table-cell>
          <table:table-cell office:value-type="float" office:value="1326" table:style-name="ce3">
            <text:p>1326</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AL</text:p>
          </table:table-cell>
          <table:table-cell office:value-type="string" table:style-name="ce169">
            <text:p>Oui</text:p>
          </table:table-cell>
          <table:table-cell table:style-name="ce26"/>
          <table:table-cell office:value-type="float" office:value="70000" table:style-name="ce38">
            <text:p><text:s/>70 000<text:s text:c="3"/></text:p>
          </table:table-cell>
          <table:table-cell office:value-type="float" office:value="67200" table:style-name="ce33">
            <text:p><text:s/>67 200<text:s text:c="3"/></text:p>
          </table:table-cell>
          <table:table-cell office:value-type="percentage" office:value="0.96" table:style-name="ce27">
            <text:p>96%</text:p>
          </table:table-cell>
          <table:table-cell office:value-type="float" office:value="8.8000000000000007" table:style-name="ce171">
            <text:p>8,8</text:p>
          </table:table-cell>
          <table:table-cell office:value-type="string" table:style-name="ce157">
            <text:p>Oui</text:p>
          </table:table-cell>
          <table:table-cell office:value-type="string" table:style-name="ce157">
            <text:p>Partiel</text:p>
          </table:table-cell>
          <table:table-cell office:value-type="float" office:value="7" table:style-name="ce121">
            <text:p>7</text:p>
          </table:table-cell>
          <table:table-cell office:value-type="string" table:style-name="ce157">
            <text:p>99.828%</text:p>
          </table:table-cell>
          <table:table-cell office:value-type="float" office:value="330" table:style-name="ce157">
            <text:p>330</text:p>
          </table:table-cell>
          <table:table-cell office:value-type="string" table:style-name="ce157">
            <text:p>n/a</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75.6%</text:p>
          </table:table-cell>
          <table:table-cell office:value-type="float" office:value="2" table:style-name="ce166">
            <text:p>2</text:p>
          </table:table-cell>
          <table:table-cell office:value-type="string" table:style-name="ce10">
            <text:p>https://agriculture-portail.6tzen.fr/default/requests/Cerfa13995/</text:p>
          </table:table-cell>
          <table:table-cell office:value-type="string" office:string-value="🎉" table:formula="of:=IF([.K5]=&quot;&lt; 100 votes&quot;;&quot;&quot;;IF([.K5]=&quot;en attente&quot;;&quot;&quot;;IF([.K5]=&quot;n/a&quot;;&quot;&quot;;IF([.K5]=&quot;–&quot;;&quot;&quot;;IF([.K5]&lt;7;&quot;&quot;;&quot;🎉&quot;)))))" table:style-name="ce24">
            <text:p>🎉</text:p>
          </table:table-cell>
          <table:table-cell office:value-type="string" office:string-value="👌" table:formula="of:=IF([.K5]=&quot;&lt; 100 votes&quot;;&quot;&quot;;IF([.K5]=&quot;en attente&quot;;&quot;&quot;;IF([.K5]=&quot;n/a&quot;;&quot;&quot;;IF([.K5]=&quot;–&quot;;&quot;&quot;;IF([.K5]=&quot;Non mesurable&quot;;&quot;&quot;;&quot;👌&quot;)))))" table:style-name="ce24">
            <text:p>👌</text:p>
          </table:table-cell>
          <table:table-cell office:value-type="string" office:string-value="👌" table:formula="of:=IF([.K5]=&quot;&lt; 100 votes&quot;;&quot;👌&quot;;IF([.K5]=&quot;en attente&quot;;&quot;&quot;;IF([.K5]=&quot;n/a&quot;;&quot;&quot;;IF([.K5]=&quot;–&quot;;&quot;&quot;;IF([.K5]=&quot;Non mesurable&quot;;&quot;&quot;;&quot;👌&quot;)))))" table:style-name="ce24">
            <text:p>👌</text:p>
          </table:table-cell>
          <table:table-cell table:number-columns-repeated="16359"/>
        </table:table-row>
        <table:table-row table:style-name="ro3">
          <table:table-cell office:value-type="string" table:style-name="ce3">
            <text:p>📄 Demande d’autorisation administrative de coupe de bois</text:p>
          </table:table-cell>
          <table:table-cell office:value-type="float" office:value="1344" table:style-name="ce3">
            <text:p>1344</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PE</text:p>
          </table:table-cell>
          <table:table-cell office:value-type="string" table:style-name="ce169">
            <text:p>Oui</text:p>
          </table:table-cell>
          <table:table-cell table:style-name="ce26"/>
          <table:table-cell office:value-type="float" office:value="51433" table:style-name="ce38">
            <text:p><text:s/>51 433<text:s text:c="3"/></text:p>
          </table:table-cell>
          <table:table-cell office:value-type="float" office:value="277" table:style-name="ce33">
            <text:p><text:s/>277<text:s text:c="3"/></text:p>
          </table:table-cell>
          <table:table-cell office:value-type="percentage" office:value="0.01" table:style-name="ce27">
            <text:p>1%</text:p>
          </table:table-cell>
          <table:table-cell office:value-type="string" table:style-name="ce171">
            <text:p>&lt; 100 votes</text:p>
          </table:table-cell>
          <table:table-cell office:value-type="string" table:style-name="ce157">
            <text:p>Partiel</text:p>
          </table:table-cell>
          <table:table-cell office:value-type="string" table:style-name="ce157">
            <text:p>Partiel</text:p>
          </table:table-cell>
          <table:table-cell office:value-type="float" office:value="5" table:style-name="ce121">
            <text:p>5</text:p>
          </table:table-cell>
          <table:table-cell office:value-type="string" table:style-name="ce157">
            <text:p>99.854%</text:p>
          </table:table-cell>
          <table:table-cell office:value-type="float" office:value="778" table:style-name="ce157">
            <text:p>778</text:p>
          </table:table-cell>
          <table:table-cell office:value-type="string" table:style-name="ce157">
            <text:p>Non</text:p>
          </table:table-cell>
          <table:table-cell office:value-type="string" table:style-name="ce157">
            <text:p>Oui</text:p>
          </table:table-cell>
          <table:table-cell office:value-type="date" office:date-value="2021-09-20T00:00:00" table:style-name="ce160">
            <text:p>20/09/2021</text:p>
          </table:table-cell>
          <table:table-cell office:value-type="string" table:style-name="ce159">
            <text:p>75.4%</text:p>
          </table:table-cell>
          <table:table-cell office:value-type="float" office:value="2" table:style-name="ce166">
            <text:p>2</text:p>
          </table:table-cell>
          <table:table-cell office:value-type="string" table:style-name="ce3">
            <text:p>https://foret.agriculture.gouv.fr/teleprocedures-foret/coupe/accueilCoupe.xhtml</text:p>
          </table:table-cell>
          <table:table-cell office:value-type="string" office:string-value="" table:formula="of:=IF([.K6]=&quot;&lt; 100 votes&quot;;&quot;&quot;;IF([.K6]=&quot;en attente&quot;;&quot;&quot;;IF([.K6]=&quot;n/a&quot;;&quot;&quot;;IF([.K6]=&quot;–&quot;;&quot;&quot;;IF([.K6]&lt;7;&quot;&quot;;&quot;🎉&quot;)))))" table:style-name="ce24"/>
          <table:table-cell office:value-type="string" office:string-value="" table:formula="of:=IF([.K6]=&quot;&lt; 100 votes&quot;;&quot;&quot;;IF([.K6]=&quot;en attente&quot;;&quot;&quot;;IF([.K6]=&quot;n/a&quot;;&quot;&quot;;IF([.K6]=&quot;–&quot;;&quot;&quot;;IF([.K6]=&quot;Non mesurable&quot;;&quot;&quot;;&quot;👌&quot;)))))" table:style-name="ce24"/>
          <table:table-cell office:value-type="string" office:string-value="👌" table:formula="of:=IF([.K6]=&quot;&lt; 100 votes&quot;;&quot;👌&quot;;IF([.K6]=&quot;en attente&quot;;&quot;&quot;;IF([.K6]=&quot;n/a&quot;;&quot;&quot;;IF([.K6]=&quot;–&quot;;&quot;&quot;;IF([.K6]=&quot;Non mesurable&quot;;&quot;&quot;;&quot;👌&quot;)))))" table:style-name="ce24">
            <text:p>👌</text:p>
          </table:table-cell>
          <table:table-cell table:number-columns-repeated="16359"/>
        </table:table-row>
        <table:table-row table:style-name="ro3">
          <table:table-cell office:value-type="string" table:style-name="ce3">
            <text:p>📄 Autorisation de plantation de vignes (Vitiplantation)<text:s/></text:p>
          </table:table-cell>
          <table:table-cell office:value-type="float" office:value="1459" table:style-name="ce3">
            <text:p>145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FAM</text:p>
          </table:table-cell>
          <table:table-cell office:value-type="string" table:style-name="ce169">
            <text:p>Oui</text:p>
          </table:table-cell>
          <table:table-cell table:style-name="ce3"/>
          <table:table-cell office:value-type="float" office:value="45099" table:style-name="ce38">
            <text:p><text:s/>45 099<text:s text:c="3"/></text:p>
          </table:table-cell>
          <table:table-cell office:value-type="float" office:value="45099" table:style-name="ce33">
            <text:p><text:s/>45 099<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Non</text:p>
          </table:table-cell>
          <table:table-cell office:value-type="string" table:style-name="ce157">
            <text:p>Non</text:p>
          </table:table-cell>
          <table:table-cell office:value-type="float" office:value="4" table:style-name="ce121">
            <text:p>4</text:p>
          </table:table-cell>
          <table:table-cell office:value-type="string" table:style-name="ce157">
            <text:p>99.439%</text:p>
          </table:table-cell>
          <table:table-cell office:value-type="float" office:value="621" table:style-name="ce157">
            <text:p>621</text:p>
          </table:table-cell>
          <table:table-cell office:value-type="string" table:style-name="ce157">
            <text:p>n/a</text:p>
          </table:table-cell>
          <table:table-cell office:value-type="string" table:style-name="ce157">
            <text:p>Partiel</text:p>
          </table:table-cell>
          <table:table-cell office:value-type="date" office:date-value="2021-04-28T00:00:00" table:style-name="ce160">
            <text:p>28/04/2021</text:p>
          </table:table-cell>
          <table:table-cell office:value-type="string" table:style-name="ce159">
            <text:p>27.1%</text:p>
          </table:table-cell>
          <table:table-cell office:value-type="float" office:value="0" table:style-name="ce166">
            <text:p>0</text:p>
          </table:table-cell>
          <table:table-cell office:value-type="string" table:style-name="ce3">
            <text:p>https://portailweb.franceagrimer.fr/portail/</text:p>
          </table:table-cell>
          <table:table-cell office:value-type="string" office:string-value="" table:formula="of:=IF([.K7]=&quot;&lt; 100 votes&quot;;&quot;&quot;;IF([.K7]=&quot;en attente&quot;;&quot;&quot;;IF([.K7]=&quot;n/a&quot;;&quot;&quot;;IF([.K7]=&quot;–&quot;;&quot;&quot;;IF([.K7]&lt;7;&quot;&quot;;&quot;🎉&quot;)))))" table:style-name="ce24"/>
          <table:table-cell office:value-type="string" office:string-value="" table:formula="of:=IF([.K7]=&quot;&lt; 100 votes&quot;;&quot;&quot;;IF([.K7]=&quot;en attente&quot;;&quot;&quot;;IF([.K7]=&quot;n/a&quot;;&quot;&quot;;IF([.K7]=&quot;–&quot;;&quot;&quot;;IF([.K7]=&quot;Non mesurable&quot;;&quot;&quot;;&quot;👌&quot;)))))" table:style-name="ce24"/>
          <table:table-cell office:value-type="string" office:string-value="👌" table:formula="of:=IF([.K7]=&quot;&lt; 100 votes&quot;;&quot;👌&quot;;IF([.K7]=&quot;en attente&quot;;&quot;&quot;;IF([.K7]=&quot;n/a&quot;;&quot;&quot;;IF([.K7]=&quot;–&quot;;&quot;&quot;;IF([.K7]=&quot;Non mesurable&quot;;&quot;&quot;;&quot;👌&quot;)))))" table:style-name="ce24">
            <text:p>👌</text:p>
          </table:table-cell>
          <table:table-cell table:number-columns-repeated="16359"/>
        </table:table-row>
        <table:table-row table:style-name="ro3">
          <table:table-cell office:value-type="string" table:style-name="ce3">
            <text:p>📄 Déclaration de ressources pour la détermination des droits à prestations pour les assurés du régime agricole</text:p>
          </table:table-cell>
          <table:table-cell office:value-type="float" office:value="1472" table:style-name="ce3">
            <text:p>147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9">
            <text:p>Oui</text:p>
          </table:table-cell>
          <table:table-cell table:style-name="ce26"/>
          <table:table-cell office:value-type="float" office:value="151440" table:style-name="ce38">
            <text:p><text:s/>151 440<text:s text:c="3"/></text:p>
          </table:table-cell>
          <table:table-cell office:value-type="float" office:value="41721" table:style-name="ce33">
            <text:p><text:s/>41 721<text:s text:c="3"/></text:p>
          </table:table-cell>
          <table:table-cell office:value-type="percentage" office:value="0.28000000000000003" table:style-name="ce27">
            <text:p>28%</text:p>
          </table:table-cell>
          <table:table-cell office:value-type="float" office:value="6" table:style-name="ce171">
            <text:p>6,0</text:p>
          </table:table-cell>
          <table:table-cell office:value-type="string" table:style-name="ce157">
            <text:p>Oui</text:p>
          </table:table-cell>
          <table:table-cell office:value-type="string" table:style-name="ce157">
            <text:p>Oui</text:p>
          </table:table-cell>
          <table:table-cell office:value-type="float" office:value="4" table:style-name="ce121">
            <text:p>4</text:p>
          </table:table-cell>
          <table:table-cell office:value-type="string" table:style-name="ce157">
            <text:p>99.148%</text:p>
          </table:table-cell>
          <table:table-cell office:value-type="float" office:value="613" table:style-name="ce157">
            <text:p>613</text:p>
          </table:table-cell>
          <table:table-cell office:value-type="string" table:style-name="ce157">
            <text:p>Oui</text:p>
          </table:table-cell>
          <table:table-cell office:value-type="string" table:style-name="ce157">
            <text:p>Partiel</text:p>
          </table:table-cell>
          <table:table-cell office:value-type="date" office:date-value="2020-09-22T00:00:00" table:style-name="ce160">
            <text:p>22/09/2020</text:p>
          </table:table-cell>
          <table:table-cell office:value-type="string" table:style-name="ce161">
            <text:p>46.0%</text:p>
          </table:table-cell>
          <table:table-cell office:value-type="float" office:value="0" table:style-name="ce166">
            <text:p>0</text:p>
          </table:table-cell>
          <table:table-cell office:value-type="string" table:style-name="ce3">
            <text:p>https://www.msa.fr/lfy</text:p>
          </table:table-cell>
          <table:table-cell office:value-type="string" office:string-value="" table:formula="of:=IF([.K8]=&quot;&lt; 100 votes&quot;;&quot;&quot;;IF([.K8]=&quot;en attente&quot;;&quot;&quot;;IF([.K8]=&quot;n/a&quot;;&quot;&quot;;IF([.K8]=&quot;–&quot;;&quot;&quot;;IF([.K8]&lt;7;&quot;&quot;;&quot;🎉&quot;)))))" table:style-name="ce24"/>
          <table:table-cell office:value-type="string" office:string-value="👌" table:formula="of:=IF([.K8]=&quot;&lt; 100 votes&quot;;&quot;&quot;;IF([.K8]=&quot;en attente&quot;;&quot;&quot;;IF([.K8]=&quot;n/a&quot;;&quot;&quot;;IF([.K8]=&quot;–&quot;;&quot;&quot;;IF([.K8]=&quot;Non mesurable&quot;;&quot;&quot;;&quot;👌&quot;)))))" table:style-name="ce24">
            <text:p>👌</text:p>
          </table:table-cell>
          <table:table-cell office:value-type="string" office:string-value="👌" table:formula="of:=IF([.K8]=&quot;&lt; 100 votes&quot;;&quot;👌&quot;;IF([.K8]=&quot;en attente&quot;;&quot;&quot;;IF([.K8]=&quot;n/a&quot;;&quot;&quot;;IF([.K8]=&quot;–&quot;;&quot;&quot;;IF([.K8]=&quot;Non mesurable&quot;;&quot;&quot;;&quot;👌&quot;)))))" table:style-name="ce24">
            <text:p>👌</text:p>
          </table:table-cell>
          <table:table-cell table:number-columns-repeated="16359"/>
        </table:table-row>
        <table:table-row table:style-name="ro3">
          <table:table-cell office:value-type="string" table:style-name="ce3">
            <text:p>📄 Demande de certificat individuel professionnel produits phytopharmaceutiques</text:p>
          </table:table-cell>
          <table:table-cell office:value-type="float" office:value="1643" table:style-name="ce3">
            <text:p>1643</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DGER</text:p>
          </table:table-cell>
          <table:table-cell office:value-type="string" table:style-name="ce169">
            <text:p>Oui</text:p>
          </table:table-cell>
          <table:table-cell table:style-name="ce26"/>
          <table:table-cell office:value-type="float" office:value="57301" table:style-name="ce38">
            <text:p><text:s/>57 301<text:s text:c="3"/></text:p>
          </table:table-cell>
          <table:table-cell office:value-type="float" office:value="57301" table:style-name="ce33">
            <text:p><text:s/>57 301<text:s text:c="3"/></text:p>
          </table:table-cell>
          <table:table-cell office:value-type="percentage" office:value="1" table:style-name="ce27">
            <text:p>100%</text:p>
          </table:table-cell>
          <table:table-cell office:value-type="float" office:value="7.8" table:style-name="ce171">
            <text:p>7,8</text:p>
          </table:table-cell>
          <table:table-cell office:value-type="string" table:style-name="ce157">
            <text:p>Oui</text:p>
          </table:table-cell>
          <table:table-cell office:value-type="string" table:style-name="ce157">
            <text:p>Partiel</text:p>
          </table:table-cell>
          <table:table-cell office:value-type="float" office:value="8" table:style-name="ce121">
            <text:p>8</text:p>
          </table:table-cell>
          <table:table-cell office:value-type="string" table:style-name="ce157">
            <text:p>99.952%</text:p>
          </table:table-cell>
          <table:table-cell office:value-type="float" office:value="545" table:style-name="ce157">
            <text:p>545</text:p>
          </table:table-cell>
          <table:table-cell office:value-type="string" table:style-name="ce157">
            <text:p>Oui</text:p>
          </table:table-cell>
          <table:table-cell office:value-type="string" table:style-name="ce157">
            <text:p>Oui</text:p>
          </table:table-cell>
          <table:table-cell office:value-type="date" office:date-value="2021-12-09T00:00:00" table:style-name="ce160">
            <text:p>09/12/2021</text:p>
          </table:table-cell>
          <table:table-cell office:value-type="string" table:style-name="ce159">
            <text:p>80.8%</text:p>
          </table:table-cell>
          <table:table-cell office:value-type="float" office:value="1" table:style-name="ce166">
            <text:p>1</text:p>
          </table:table-cell>
          <table:table-cell office:value-type="string" table:style-name="ce10">
            <text:p>https://www.service-public.fr/professionnels-entreprises/vosdroits/R31441</text:p>
          </table:table-cell>
          <table:table-cell office:value-type="string" office:string-value="🎉" table:formula="of:=IF([.K9]=&quot;&lt; 100 votes&quot;;&quot;&quot;;IF([.K9]=&quot;en attente&quot;;&quot;&quot;;IF([.K9]=&quot;n/a&quot;;&quot;&quot;;IF([.K9]=&quot;–&quot;;&quot;&quot;;IF([.K9]&lt;7;&quot;&quot;;&quot;🎉&quot;)))))" table:style-name="ce24">
            <text:p>🎉</text:p>
          </table:table-cell>
          <table:table-cell office:value-type="string" office:string-value="👌" table:formula="of:=IF([.K9]=&quot;&lt; 100 votes&quot;;&quot;&quot;;IF([.K9]=&quot;en attente&quot;;&quot;&quot;;IF([.K9]=&quot;n/a&quot;;&quot;&quot;;IF([.K9]=&quot;–&quot;;&quot;&quot;;IF([.K9]=&quot;Non mesurable&quot;;&quot;&quot;;&quot;👌&quot;)))))" table:style-name="ce24">
            <text:p>👌</text:p>
          </table:table-cell>
          <table:table-cell office:value-type="string" office:string-value="👌" table:formula="of:=IF([.K9]=&quot;&lt; 100 votes&quot;;&quot;👌&quot;;IF([.K9]=&quot;en attente&quot;;&quot;&quot;;IF([.K9]=&quot;n/a&quot;;&quot;&quot;;IF([.K9]=&quot;–&quot;;&quot;&quot;;IF([.K9]=&quot;Non mesurable&quot;;&quot;&quot;;&quot;👌&quot;)))))" table:style-name="ce24">
            <text:p>👌</text:p>
          </table:table-cell>
          <table:table-cell table:number-columns-repeated="16359"/>
        </table:table-row>
        <table:table-row table:style-name="ro3">
          <table:table-cell office:value-type="string" table:style-name="ce3">
            <text:p>📄 Déclaration trimestrielle de prime d’activité pour les assurés du régime agricole</text:p>
          </table:table-cell>
          <table:table-cell office:value-type="float" office:value="2033" table:style-name="ce3">
            <text:p>2033</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9">
            <text:p>Oui</text:p>
          </table:table-cell>
          <table:table-cell table:style-name="ce3"/>
          <table:table-cell office:value-type="float" office:value="702889" table:style-name="ce38">
            <text:p><text:s/>702 889<text:s text:c="3"/></text:p>
          </table:table-cell>
          <table:table-cell office:value-type="float" office:value="608500" table:style-name="ce33">
            <text:p><text:s/>608 500<text:s text:c="3"/></text:p>
          </table:table-cell>
          <table:table-cell office:value-type="percentage" office:value="0.87" table:style-name="ce27">
            <text:p>87%</text:p>
          </table:table-cell>
          <table:table-cell office:value-type="float" office:value="8.6999999999999993" table:style-name="ce171">
            <text:p>8,7</text:p>
          </table:table-cell>
          <table:table-cell office:value-type="string" table:style-name="ce157">
            <text:p>Oui</text:p>
          </table:table-cell>
          <table:table-cell office:value-type="string" table:style-name="ce157">
            <text:p>Oui</text:p>
          </table:table-cell>
          <table:table-cell office:value-type="float" office:value="5" table:style-name="ce121">
            <text:p>5</text:p>
          </table:table-cell>
          <table:table-cell office:value-type="string" table:style-name="ce157">
            <text:p>99.141%</text:p>
          </table:table-cell>
          <table:table-cell office:value-type="float" office:value="541" table:style-name="ce157">
            <text:p>541</text:p>
          </table:table-cell>
          <table:table-cell office:value-type="string" table:style-name="ce157">
            <text:p>Oui</text:p>
          </table:table-cell>
          <table:table-cell office:value-type="string" table:style-name="ce157">
            <text:p>Partiel</text:p>
          </table:table-cell>
          <table:table-cell office:value-type="date" office:date-value="2020-09-22T00:00:00" table:style-name="ce160">
            <text:p>22/09/2020</text:p>
          </table:table-cell>
          <table:table-cell office:value-type="string" table:style-name="ce159">
            <text:p>46.0%</text:p>
          </table:table-cell>
          <table:table-cell office:value-type="float" office:value="6" table:style-name="ce166">
            <text:p>6</text:p>
          </table:table-cell>
          <table:table-cell office:value-type="string" table:style-name="ce3">
            <text:p>https://www.msa.fr/lfy</text:p>
          </table:table-cell>
          <table:table-cell office:value-type="string" office:string-value="🎉" table:formula="of:=IF([.K10]=&quot;&lt; 100 votes&quot;;&quot;&quot;;IF([.K10]=&quot;en attente&quot;;&quot;&quot;;IF([.K10]=&quot;n/a&quot;;&quot;&quot;;IF([.K10]=&quot;–&quot;;&quot;&quot;;IF([.K10]&lt;7;&quot;&quot;;&quot;🎉&quot;)))))" table:style-name="ce24">
            <text:p>🎉</text:p>
          </table:table-cell>
          <table:table-cell office:value-type="string" office:string-value="👌" table:formula="of:=IF([.K10]=&quot;&lt; 100 votes&quot;;&quot;&quot;;IF([.K10]=&quot;en attente&quot;;&quot;&quot;;IF([.K10]=&quot;n/a&quot;;&quot;&quot;;IF([.K10]=&quot;–&quot;;&quot;&quot;;IF([.K10]=&quot;Non mesurable&quot;;&quot;&quot;;&quot;👌&quot;)))))" table:style-name="ce24">
            <text:p>👌</text:p>
          </table:table-cell>
          <table:table-cell office:value-type="string" office:string-value="👌" table:formula="of:=IF([.K10]=&quot;&lt; 100 votes&quot;;&quot;👌&quot;;IF([.K10]=&quot;en attente&quot;;&quot;&quot;;IF([.K10]=&quot;n/a&quot;;&quot;&quot;;IF([.K10]=&quot;–&quot;;&quot;&quot;;IF([.K10]=&quot;Non mesurable&quot;;&quot;&quot;;&quot;👌&quot;)))))" table:style-name="ce24">
            <text:p>👌</text:p>
          </table:table-cell>
          <table:table-cell table:number-columns-repeated="16359"/>
        </table:table-row>
        <table:table-row table:style-name="ro3">
          <table:table-cell office:value-type="string" table:style-name="ce3">
            <text:p>📄 Demande de Complémentaire Santé Solidaire (CSS) pour les assurés du régime agricole</text:p>
          </table:table-cell>
          <table:table-cell office:value-type="float" office:value="2034" table:style-name="ce3">
            <text:p>2034</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9">
            <text:p>Oui</text:p>
          </table:table-cell>
          <table:table-cell table:style-name="ce28"/>
          <table:table-cell office:value-type="float" office:value="146173" table:style-name="ce38">
            <text:p><text:s/>146 173<text:s text:c="3"/></text:p>
          </table:table-cell>
          <table:table-cell office:value-type="float" office:value="45030" table:style-name="ce33">
            <text:p><text:s/>45 030<text:s text:c="3"/></text:p>
          </table:table-cell>
          <table:table-cell office:value-type="percentage" office:value="0.31" table:style-name="ce27">
            <text:p>31%</text:p>
          </table:table-cell>
          <table:table-cell office:value-type="float" office:value="8.1999999999999993" table:style-name="ce171">
            <text:p>8,2</text:p>
          </table:table-cell>
          <table:table-cell office:value-type="string" table:style-name="ce157">
            <text:p>Oui</text:p>
          </table:table-cell>
          <table:table-cell office:value-type="string" table:style-name="ce157">
            <text:p>Oui</text:p>
          </table:table-cell>
          <table:table-cell office:value-type="float" office:value="5" table:style-name="ce121">
            <text:p>5</text:p>
          </table:table-cell>
          <table:table-cell office:value-type="string" table:style-name="ce157">
            <text:p>99.147%</text:p>
          </table:table-cell>
          <table:table-cell office:value-type="float" office:value="534" table:style-name="ce157">
            <text:p>534</text:p>
          </table:table-cell>
          <table:table-cell office:value-type="string" table:style-name="ce157">
            <text:p>Oui</text:p>
          </table:table-cell>
          <table:table-cell office:value-type="string" table:style-name="ce157">
            <text:p>Partiel</text:p>
          </table:table-cell>
          <table:table-cell office:value-type="date" office:date-value="2020-09-22T00:00:00" table:style-name="ce160">
            <text:p>22/09/2020</text:p>
          </table:table-cell>
          <table:table-cell office:value-type="string" table:style-name="ce161">
            <text:p>46.0%</text:p>
          </table:table-cell>
          <table:table-cell office:value-type="float" office:value="3" table:style-name="ce166">
            <text:p>3</text:p>
          </table:table-cell>
          <table:table-cell office:value-type="string" table:style-name="ce21">
            <text:p>https://www.msa.fr/lfy</text:p>
          </table:table-cell>
          <table:table-cell office:value-type="string" office:string-value="🎉" table:formula="of:=IF([.K11]=&quot;&lt; 100 votes&quot;;&quot;&quot;;IF([.K11]=&quot;en attente&quot;;&quot;&quot;;IF([.K11]=&quot;n/a&quot;;&quot;&quot;;IF([.K11]=&quot;–&quot;;&quot;&quot;;IF([.K11]&lt;7;&quot;&quot;;&quot;🎉&quot;)))))" table:style-name="ce24">
            <text:p>🎉</text:p>
          </table:table-cell>
          <table:table-cell office:value-type="string" office:string-value="👌" table:formula="of:=IF([.K11]=&quot;&lt; 100 votes&quot;;&quot;&quot;;IF([.K11]=&quot;en attente&quot;;&quot;&quot;;IF([.K11]=&quot;n/a&quot;;&quot;&quot;;IF([.K11]=&quot;–&quot;;&quot;&quot;;IF([.K11]=&quot;Non mesurable&quot;;&quot;&quot;;&quot;👌&quot;)))))" table:style-name="ce24">
            <text:p>👌</text:p>
          </table:table-cell>
          <table:table-cell office:value-type="string" office:string-value="👌" table:formula="of:=IF([.K11]=&quot;&lt; 100 votes&quot;;&quot;👌&quot;;IF([.K11]=&quot;en attente&quot;;&quot;&quot;;IF([.K11]=&quot;n/a&quot;;&quot;&quot;;IF([.K11]=&quot;–&quot;;&quot;&quot;;IF([.K11]=&quot;Non mesurable&quot;;&quot;&quot;;&quot;👌&quot;)))))" table:style-name="ce24">
            <text:p>👌</text:p>
          </table:table-cell>
          <table:table-cell table:number-columns-repeated="16359"/>
        </table:table-row>
        <table:table-row table:style-name="ro3">
          <table:table-cell office:value-type="string" table:style-name="ce3">
            <text:p>📄 Déclaration de changement de situation pour les assurés du régime agricole</text:p>
          </table:table-cell>
          <table:table-cell office:value-type="float" office:value="2362" table:style-name="ce3">
            <text:p>2362</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MSA</text:p>
          </table:table-cell>
          <table:table-cell office:value-type="string" table:style-name="ce169">
            <text:p>Oui</text:p>
          </table:table-cell>
          <table:table-cell table:style-name="ce26"/>
          <table:table-cell office:value-type="float" office:value="449638" table:style-name="ce38">
            <text:p><text:s/>449 638<text:s text:c="3"/></text:p>
          </table:table-cell>
          <table:table-cell office:value-type="float" office:value="336789" table:style-name="ce33">
            <text:p><text:s/>336 789<text:s text:c="3"/></text:p>
          </table:table-cell>
          <table:table-cell office:value-type="percentage" office:value="0.75" table:style-name="ce27">
            <text:p>75%</text:p>
          </table:table-cell>
          <table:table-cell office:value-type="float" office:value="6.9" table:style-name="ce171">
            <text:p>6,9</text:p>
          </table:table-cell>
          <table:table-cell office:value-type="string" table:style-name="ce157">
            <text:p>Oui</text:p>
          </table:table-cell>
          <table:table-cell office:value-type="string" table:style-name="ce157">
            <text:p>Oui</text:p>
          </table:table-cell>
          <table:table-cell office:value-type="float" office:value="4" table:style-name="ce121">
            <text:p>4</text:p>
          </table:table-cell>
          <table:table-cell office:value-type="string" table:style-name="ce157">
            <text:p>99.145%</text:p>
          </table:table-cell>
          <table:table-cell office:value-type="float" office:value="638" table:style-name="ce157">
            <text:p>638</text:p>
          </table:table-cell>
          <table:table-cell office:value-type="string" table:style-name="ce157">
            <text:p>Oui</text:p>
          </table:table-cell>
          <table:table-cell office:value-type="string" table:style-name="ce157">
            <text:p>Partiel</text:p>
          </table:table-cell>
          <table:table-cell office:value-type="date" office:date-value="2020-09-22T00:00:00" table:style-name="ce160">
            <text:p>22/09/2020</text:p>
          </table:table-cell>
          <table:table-cell office:value-type="string" table:style-name="ce159">
            <text:p>46.0%</text:p>
          </table:table-cell>
          <table:table-cell office:value-type="float" office:value="3" table:style-name="ce166">
            <text:p>3</text:p>
          </table:table-cell>
          <table:table-cell office:value-type="string" table:style-name="ce3">
            <text:p>https://www.msa.fr/lfy</text:p>
          </table:table-cell>
          <table:table-cell office:value-type="string" office:string-value="" table:formula="of:=IF([.K12]=&quot;&lt; 100 votes&quot;;&quot;&quot;;IF([.K12]=&quot;en attente&quot;;&quot;&quot;;IF([.K12]=&quot;n/a&quot;;&quot;&quot;;IF([.K12]=&quot;–&quot;;&quot;&quot;;IF([.K12]&lt;7;&quot;&quot;;&quot;🎉&quot;)))))" table:style-name="ce24"/>
          <table:table-cell office:value-type="string" office:string-value="👌" table:formula="of:=IF([.K12]=&quot;&lt; 100 votes&quot;;&quot;&quot;;IF([.K12]=&quot;en attente&quot;;&quot;&quot;;IF([.K12]=&quot;n/a&quot;;&quot;&quot;;IF([.K12]=&quot;–&quot;;&quot;&quot;;IF([.K12]=&quot;Non mesurable&quot;;&quot;&quot;;&quot;👌&quot;)))))" table:style-name="ce24">
            <text:p>👌</text:p>
          </table:table-cell>
          <table:table-cell office:value-type="string" office:string-value="👌" table:formula="of:=IF([.K12]=&quot;&lt; 100 votes&quot;;&quot;👌&quot;;IF([.K12]=&quot;en attente&quot;;&quot;&quot;;IF([.K12]=&quot;n/a&quot;;&quot;&quot;;IF([.K12]=&quot;–&quot;;&quot;&quot;;IF([.K12]=&quot;Non mesurable&quot;;&quot;&quot;;&quot;👌&quot;)))))" table:style-name="ce24">
            <text:p>👌</text:p>
          </table:table-cell>
          <table:table-cell table:number-columns-repeated="16359"/>
        </table:table-row>
        <table:table-row table:style-name="ro3">
          <table:table-cell office:value-type="string" table:style-name="ce3">
            <text:p>📄 Demande d'aides aux surfaces (TéléPAC)</text:p>
          </table:table-cell>
          <table:table-cell office:value-type="float" office:value="2459" table:style-name="ce3">
            <text:p>2459</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69">
            <text:p>Oui</text:p>
          </table:table-cell>
          <table:table-cell table:style-name="ce3"/>
          <table:table-cell office:value-type="float" office:value="340000" table:style-name="ce38">
            <text:p><text:s/>340 000<text:s text:c="3"/></text:p>
          </table:table-cell>
          <table:table-cell office:value-type="float" office:value="340000" table:style-name="ce33">
            <text:p><text:s/>340 000<text:s text:c="3"/></text:p>
          </table:table-cell>
          <table:table-cell office:value-type="percentage" office:value="1" table:style-name="ce27">
            <text:p>100%</text:p>
          </table:table-cell>
          <table:table-cell office:value-type="float" office:value="6.6" table:style-name="ce171">
            <text:p>6,6</text:p>
          </table:table-cell>
          <table:table-cell office:value-type="string" table:style-name="ce157">
            <text:p>Partiel</text:p>
          </table:table-cell>
          <table:table-cell office:value-type="string" table:style-name="ce157">
            <text:p>Oui</text:p>
          </table:table-cell>
          <table:table-cell office:value-type="float" office:value="7" table:style-name="ce121">
            <text:p>7</text:p>
          </table:table-cell>
          <table:table-cell office:value-type="string" table:style-name="ce157">
            <text:p>99.900%</text:p>
          </table:table-cell>
          <table:table-cell office:value-type="float" office:value="711" table:style-name="ce157">
            <text:p>711</text:p>
          </table:table-cell>
          <table:table-cell office:value-type="string" table:style-name="ce157">
            <text:p>n/a</text:p>
          </table:table-cell>
          <table:table-cell office:value-type="string" table:style-name="ce157">
            <text:p>Partiel</text:p>
          </table:table-cell>
          <table:table-cell office:value-type="date" office:date-value="2020-12-18T00:00:00" table:style-name="ce160">
            <text:p>18/12/2020</text:p>
          </table:table-cell>
          <table:table-cell office:value-type="string" table:style-name="ce159">
            <text:p>18.0%</text:p>
          </table:table-cell>
          <table:table-cell office:value-type="float" office:value="0" table:style-name="ce166">
            <text:p>0</text:p>
          </table:table-cell>
          <table:table-cell office:value-type="string" table:style-name="ce3">
            <text:p>https://www2.telepac.agriculture.gouv.fr/telepac/auth/accueil.action</text:p>
          </table:table-cell>
          <table:table-cell office:value-type="string" office:string-value="" table:formula="of:=IF([.K13]=&quot;&lt; 100 votes&quot;;&quot;&quot;;IF([.K13]=&quot;en attente&quot;;&quot;&quot;;IF([.K13]=&quot;n/a&quot;;&quot;&quot;;IF([.K13]=&quot;–&quot;;&quot;&quot;;IF([.K13]&lt;7;&quot;&quot;;&quot;🎉&quot;)))))" table:style-name="ce24"/>
          <table:table-cell office:value-type="string" office:string-value="👌" table:formula="of:=IF([.K13]=&quot;&lt; 100 votes&quot;;&quot;&quot;;IF([.K13]=&quot;en attente&quot;;&quot;&quot;;IF([.K13]=&quot;n/a&quot;;&quot;&quot;;IF([.K13]=&quot;–&quot;;&quot;&quot;;IF([.K13]=&quot;Non mesurable&quot;;&quot;&quot;;&quot;👌&quot;)))))" table:style-name="ce24">
            <text:p>👌</text:p>
          </table:table-cell>
          <table:table-cell office:value-type="string" office:string-value="👌" table:formula="of:=IF([.K13]=&quot;&lt; 100 votes&quot;;&quot;👌&quot;;IF([.K13]=&quot;en attente&quot;;&quot;&quot;;IF([.K13]=&quot;n/a&quot;;&quot;&quot;;IF([.K13]=&quot;–&quot;;&quot;&quot;;IF([.K13]=&quot;Non mesurable&quot;;&quot;&quot;;&quot;👌&quot;)))))" table:style-name="ce24">
            <text:p>👌</text:p>
          </table:table-cell>
          <table:table-cell table:number-columns-repeated="16359"/>
        </table:table-row>
        <table:table-row table:style-name="ro3">
          <table:table-cell office:value-type="string" table:style-name="ce3">
            <text:p>📄 Demande d'aides aux bovins allaitants et laitiers (TéléPAC)</text:p>
          </table:table-cell>
          <table:table-cell office:value-type="float" office:value="2460" table:style-name="ce3">
            <text:p>2460</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69">
            <text:p>Oui</text:p>
          </table:table-cell>
          <table:table-cell table:style-name="ce3"/>
          <table:table-cell office:value-type="float" office:value="140000" table:style-name="ce38">
            <text:p><text:s/>140 000<text:s text:c="3"/></text:p>
          </table:table-cell>
          <table:table-cell office:value-type="float" office:value="140000" table:style-name="ce33">
            <text:p><text:s/>140 000<text:s text:c="3"/></text:p>
          </table:table-cell>
          <table:table-cell office:value-type="percentage" office:value="1" table:style-name="ce27">
            <text:p>100%</text:p>
          </table:table-cell>
          <table:table-cell office:value-type="float" office:value="9.6" table:style-name="ce171">
            <text:p>9,6</text:p>
          </table:table-cell>
          <table:table-cell office:value-type="string" table:style-name="ce157">
            <text:p>Partiel</text:p>
          </table:table-cell>
          <table:table-cell office:value-type="string" table:style-name="ce157">
            <text:p>Oui</text:p>
          </table:table-cell>
          <table:table-cell office:value-type="float" office:value="5" table:style-name="ce121">
            <text:p>5</text:p>
          </table:table-cell>
          <table:table-cell office:value-type="string" table:style-name="ce157">
            <text:p>99.881%</text:p>
          </table:table-cell>
          <table:table-cell office:value-type="float" office:value="611" table:style-name="ce157">
            <text:p>611</text:p>
          </table:table-cell>
          <table:table-cell office:value-type="string" table:style-name="ce157">
            <text:p>n/a</text:p>
          </table:table-cell>
          <table:table-cell office:value-type="string" table:style-name="ce157">
            <text:p>Partiel</text:p>
          </table:table-cell>
          <table:table-cell office:value-type="date" office:date-value="2020-12-18T00:00:00" table:style-name="ce160">
            <text:p>18/12/2020</text:p>
          </table:table-cell>
          <table:table-cell office:value-type="string" table:style-name="ce159">
            <text:p>18.0%</text:p>
          </table:table-cell>
          <table:table-cell office:value-type="float" office:value="0" table:style-name="ce166">
            <text:p>0</text:p>
          </table:table-cell>
          <table:table-cell office:value-type="string" table:style-name="ce3">
            <text:p>https://www2.telepac.agriculture.gouv.fr/telepac/auth/accueil.action</text:p>
          </table:table-cell>
          <table:table-cell office:value-type="string" office:string-value="🎉" table:formula="of:=IF([.K14]=&quot;&lt; 100 votes&quot;;&quot;&quot;;IF([.K14]=&quot;en attente&quot;;&quot;&quot;;IF([.K14]=&quot;n/a&quot;;&quot;&quot;;IF([.K14]=&quot;–&quot;;&quot;&quot;;IF([.K14]&lt;7;&quot;&quot;;&quot;🎉&quot;)))))" table:style-name="ce24">
            <text:p>🎉</text:p>
          </table:table-cell>
          <table:table-cell office:value-type="string" office:string-value="👌" table:formula="of:=IF([.K14]=&quot;&lt; 100 votes&quot;;&quot;&quot;;IF([.K14]=&quot;en attente&quot;;&quot;&quot;;IF([.K14]=&quot;n/a&quot;;&quot;&quot;;IF([.K14]=&quot;–&quot;;&quot;&quot;;IF([.K14]=&quot;Non mesurable&quot;;&quot;&quot;;&quot;👌&quot;)))))" table:style-name="ce24">
            <text:p>👌</text:p>
          </table:table-cell>
          <table:table-cell office:value-type="string" office:string-value="👌" table:formula="of:=IF([.K14]=&quot;&lt; 100 votes&quot;;&quot;👌&quot;;IF([.K14]=&quot;en attente&quot;;&quot;&quot;;IF([.K14]=&quot;n/a&quot;;&quot;&quot;;IF([.K14]=&quot;–&quot;;&quot;&quot;;IF([.K14]=&quot;Non mesurable&quot;;&quot;&quot;;&quot;👌&quot;)))))" table:style-name="ce24">
            <text:p>👌</text:p>
          </table:table-cell>
          <table:table-cell table:number-columns-repeated="16359"/>
        </table:table-row>
        <table:table-row table:style-name="ro3">
          <table:table-cell office:value-type="string" table:style-name="ce3">
            <text:p>📄 Demande d'aides aux ovins (TéléPAC)</text:p>
          </table:table-cell>
          <table:table-cell office:value-type="float" office:value="2461" table:style-name="ce3">
            <text:p>2461</text:p>
          </table:table-cell>
          <table:table-cell office:value-type="string" table:style-name="ce3">
            <text:p>Ministère de l'Agriculture et Alimentation</text:p>
          </table:table-cell>
          <table:table-cell office:value-type="string" table:style-name="ce3">
            <text:p>Agriculture 🐄</text:p>
          </table:table-cell>
          <table:table-cell office:value-type="string" table:style-name="ce3">
            <text:p>ASP</text:p>
          </table:table-cell>
          <table:table-cell office:value-type="string" table:style-name="ce169">
            <text:p>Oui</text:p>
          </table:table-cell>
          <table:table-cell table:style-name="ce26"/>
          <table:table-cell office:value-type="float" office:value="24000" table:style-name="ce38">
            <text:p><text:s/>24 000<text:s text:c="3"/></text:p>
          </table:table-cell>
          <table:table-cell office:value-type="float" office:value="24000" table:style-name="ce33">
            <text:p><text:s/>24 000<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Partiel</text:p>
          </table:table-cell>
          <table:table-cell office:value-type="string" table:style-name="ce157">
            <text:p>Oui</text:p>
          </table:table-cell>
          <table:table-cell office:value-type="float" office:value="5" table:style-name="ce121">
            <text:p>5</text:p>
          </table:table-cell>
          <table:table-cell office:value-type="string" table:style-name="ce157">
            <text:p>99.891%</text:p>
          </table:table-cell>
          <table:table-cell office:value-type="float" office:value="715" table:style-name="ce157">
            <text:p>715</text:p>
          </table:table-cell>
          <table:table-cell office:value-type="string" table:style-name="ce157">
            <text:p>n/a</text:p>
          </table:table-cell>
          <table:table-cell office:value-type="string" table:style-name="ce157">
            <text:p>Partiel</text:p>
          </table:table-cell>
          <table:table-cell office:value-type="date" office:date-value="2020-12-18T00:00:00" table:style-name="ce160">
            <text:p>18/12/2020</text:p>
          </table:table-cell>
          <table:table-cell office:value-type="string" table:style-name="ce159">
            <text:p>18.0%</text:p>
          </table:table-cell>
          <table:table-cell office:value-type="float" office:value="0" table:style-name="ce166">
            <text:p>0</text:p>
          </table:table-cell>
          <table:table-cell office:value-type="string" table:style-name="ce10">
            <text:p>https://www2.telepac.agriculture.gouv.fr/telepac/auth/accueil.action</text:p>
          </table:table-cell>
          <table:table-cell office:value-type="string" office:string-value="" table:formula="of:=IF([.K15]=&quot;&lt; 100 votes&quot;;&quot;&quot;;IF([.K15]=&quot;en attente&quot;;&quot;&quot;;IF([.K15]=&quot;n/a&quot;;&quot;&quot;;IF([.K15]=&quot;–&quot;;&quot;&quot;;IF([.K15]&lt;7;&quot;&quot;;&quot;🎉&quot;)))))" table:style-name="ce24"/>
          <table:table-cell office:value-type="string" office:string-value="" table:formula="of:=IF([.K15]=&quot;&lt; 100 votes&quot;;&quot;&quot;;IF([.K15]=&quot;en attente&quot;;&quot;&quot;;IF([.K15]=&quot;n/a&quot;;&quot;&quot;;IF([.K15]=&quot;–&quot;;&quot;&quot;;IF([.K15]=&quot;Non mesurable&quot;;&quot;&quot;;&quot;👌&quot;)))))" table:style-name="ce24"/>
          <table:table-cell office:value-type="string" office:string-value="👌" table:formula="of:=IF([.K15]=&quot;&lt; 100 votes&quot;;&quot;👌&quot;;IF([.K15]=&quot;en attente&quot;;&quot;&quot;;IF([.K15]=&quot;n/a&quot;;&quot;&quot;;IF([.K15]=&quot;–&quot;;&quot;&quot;;IF([.K15]=&quot;Non mesurable&quot;;&quot;&quot;;&quot;👌&quot;)))))" table:style-name="ce24">
            <text:p>👌</text:p>
          </table:table-cell>
          <table:table-cell table:number-columns-repeated="16359"/>
        </table:table-row>
        <table:table-row table:style-name="ro3">
          <table:table-cell office:value-type="string" table:style-name="ce3">
            <text:p>📄 Demande de carte du combattant et du titre de reconnaissance de la Nation</text:p>
          </table:table-cell>
          <table:table-cell office:value-type="float" office:value="1173" table:style-name="ce3">
            <text:p>1173</text:p>
          </table:table-cell>
          <table:table-cell office:value-type="string" table:style-name="ce3">
            <text:p>Ministère des Armées</text:p>
          </table:table-cell>
          <table:table-cell office:value-type="string" table:style-name="ce3">
            <text:p>Armées 🎖️</text:p>
          </table:table-cell>
          <table:table-cell office:value-type="string" table:style-name="ce3">
            <text:p>ONACVG</text:p>
          </table:table-cell>
          <table:table-cell office:value-type="string" table:style-name="ce169">
            <text:p>Oui</text:p>
          </table:table-cell>
          <table:table-cell office:value-type="date" office:date-value="2020-03-01T00:00:00" table:style-name="ce26">
            <text:p>mars-20</text:p>
          </table:table-cell>
          <table:table-cell office:value-type="float" office:value="16369" table:style-name="ce38">
            <text:p><text:s/>16 369<text:s text:c="3"/></text:p>
          </table:table-cell>
          <table:table-cell office:value-type="float" office:value="6208" table:style-name="ce33">
            <text:p><text:s/>6 208<text:s text:c="3"/></text:p>
          </table:table-cell>
          <table:table-cell office:value-type="percentage" office:value="0.38" table:style-name="ce27">
            <text:p>38%</text:p>
          </table:table-cell>
          <table:table-cell office:value-type="float" office:value="9.6" table:style-name="ce171">
            <text:p>9,6</text:p>
          </table:table-cell>
          <table:table-cell office:value-type="string" table:style-name="ce157">
            <text:p>Oui</text:p>
          </table:table-cell>
          <table:table-cell office:value-type="string" table:style-name="ce157">
            <text:p>Oui</text:p>
          </table:table-cell>
          <table:table-cell office:value-type="float" office:value="9" table:style-name="ce121">
            <text:p>9</text:p>
          </table:table-cell>
          <table:table-cell office:value-type="string" table:style-name="ce157">
            <text:p>99.966%</text:p>
          </table:table-cell>
          <table:table-cell office:value-type="float" office:value="387" table:style-name="ce157">
            <text:p>387</text:p>
          </table:table-cell>
          <table:table-cell office:value-type="string" table:style-name="ce157">
            <text:p>Oui</text:p>
          </table:table-cell>
          <table:table-cell office:value-type="string" table:style-name="ce157">
            <text:p>Oui</text:p>
          </table:table-cell>
          <table:table-cell office:value-type="date" office:date-value="2020-12-18T00:00:00" table:style-name="ce160">
            <text:p>18/12/2020</text:p>
          </table:table-cell>
          <table:table-cell office:value-type="string" table:style-name="ce159">
            <text:p>79.4%</text:p>
          </table:table-cell>
          <table:table-cell office:value-type="float" office:value="2" table:style-name="ce166">
            <text:p>2</text:p>
          </table:table-cell>
          <table:table-cell office:value-type="string" table:style-name="ce3">
            <text:p>https://www.onac-vg.fr/user/login?destination=/form/form-trn-cc%3Fsource_entity_type%3Dnode%26amp%253Bsource_entity_id%3D11</text:p>
          </table:table-cell>
          <table:table-cell office:value-type="string" office:string-value="🎉" table:formula="of:=IF([.K16]=&quot;&lt; 100 votes&quot;;&quot;&quot;;IF([.K16]=&quot;en attente&quot;;&quot;&quot;;IF([.K16]=&quot;n/a&quot;;&quot;&quot;;IF([.K16]=&quot;–&quot;;&quot;&quot;;IF([.K16]&lt;7;&quot;&quot;;&quot;🎉&quot;)))))" table:style-name="ce24">
            <text:p>🎉</text:p>
          </table:table-cell>
          <table:table-cell office:value-type="string" office:string-value="👌" table:formula="of:=IF([.K16]=&quot;&lt; 100 votes&quot;;&quot;&quot;;IF([.K16]=&quot;en attente&quot;;&quot;&quot;;IF([.K16]=&quot;n/a&quot;;&quot;&quot;;IF([.K16]=&quot;–&quot;;&quot;&quot;;IF([.K16]=&quot;Non mesurable&quot;;&quot;&quot;;&quot;👌&quot;)))))" table:style-name="ce24">
            <text:p>👌</text:p>
          </table:table-cell>
          <table:table-cell office:value-type="string" office:string-value="👌" table:formula="of:=IF([.K16]=&quot;&lt; 100 votes&quot;;&quot;👌&quot;;IF([.K16]=&quot;en attente&quot;;&quot;&quot;;IF([.K16]=&quot;n/a&quot;;&quot;&quot;;IF([.K16]=&quot;–&quot;;&quot;&quot;;IF([.K16]=&quot;Non mesurable&quot;;&quot;&quot;;&quot;👌&quot;)))))" table:style-name="ce24">
            <text:p>👌</text:p>
          </table:table-cell>
          <table:table-cell table:number-columns-repeated="16359"/>
        </table:table-row>
        <table:table-row table:style-name="ro3">
          <table:table-cell office:value-type="string" table:style-name="ce3">
            <text:p>📄 Recensement Citoyen Obligatoire</text:p>
          </table:table-cell>
          <table:table-cell office:value-type="float" office:value="1879" table:style-name="ce3">
            <text:p>1879</text:p>
          </table:table-cell>
          <table:table-cell office:value-type="string" table:style-name="ce3">
            <text:p>Ministère des Armées</text:p>
          </table:table-cell>
          <table:table-cell office:value-type="string" table:style-name="ce3">
            <text:p>Armées 🎖️</text:p>
          </table:table-cell>
          <table:table-cell office:value-type="string" table:style-name="ce3">
            <text:p>DILA</text:p>
          </table:table-cell>
          <table:table-cell office:value-type="string" table:style-name="ce169">
            <text:p>Oui</text:p>
          </table:table-cell>
          <table:table-cell table:style-name="ce3"/>
          <table:table-cell office:value-type="float" office:value="800000" table:style-name="ce38">
            <text:p><text:s/>800 000<text:s text:c="3"/></text:p>
          </table:table-cell>
          <table:table-cell office:value-type="float" office:value="43975" table:style-name="ce33">
            <text:p><text:s/>43 975<text:s text:c="3"/></text:p>
          </table:table-cell>
          <table:table-cell office:value-type="percentage" office:value="0.05" table:style-name="ce27">
            <text:p>5%</text:p>
          </table:table-cell>
          <table:table-cell office:value-type="float" office:value="7.8" table:style-name="ce171">
            <text:p>7,8</text:p>
          </table:table-cell>
          <table:table-cell office:value-type="string" table:style-name="ce157">
            <text:p>Oui</text:p>
          </table:table-cell>
          <table:table-cell office:value-type="string" table:style-name="ce157">
            <text:p>Partiel</text:p>
          </table:table-cell>
          <table:table-cell office:value-type="float" office:value="9" table:style-name="ce121">
            <text:p>9</text:p>
          </table:table-cell>
          <table:table-cell office:value-type="string" table:style-name="ce157">
            <text:p>99.953%</text:p>
          </table:table-cell>
          <table:table-cell office:value-type="float" office:value="386" table:style-name="ce157">
            <text:p>386</text:p>
          </table:table-cell>
          <table:table-cell office:value-type="string" table:style-name="ce157">
            <text:p>Oui</text:p>
          </table:table-cell>
          <table:table-cell office:value-type="string" table:style-name="ce157">
            <text:p>Oui</text:p>
          </table:table-cell>
          <table:table-cell office:value-type="date" office:date-value="2021-10-19T00:00:00" table:style-name="ce160">
            <text:p>19/10/2021</text:p>
          </table:table-cell>
          <table:table-cell office:value-type="string" table:style-name="ce159">
            <text:p>86.0%</text:p>
          </table:table-cell>
          <table:table-cell office:value-type="float" office:value="8" table:style-name="ce166">
            <text:p>8</text:p>
          </table:table-cell>
          <table:table-cell office:value-type="string" table:style-name="ce10">
            <text:p>https://www.service-public.fr/particuliers/vosdroits/R2054</text:p>
          </table:table-cell>
          <table:table-cell office:value-type="string" office:string-value="🎉" table:formula="of:=IF([.K17]=&quot;&lt; 100 votes&quot;;&quot;&quot;;IF([.K17]=&quot;en attente&quot;;&quot;&quot;;IF([.K17]=&quot;n/a&quot;;&quot;&quot;;IF([.K17]=&quot;–&quot;;&quot;&quot;;IF([.K17]&lt;7;&quot;&quot;;&quot;🎉&quot;)))))" table:style-name="ce24">
            <text:p>🎉</text:p>
          </table:table-cell>
          <table:table-cell office:value-type="string" office:string-value="👌" table:formula="of:=IF([.K17]=&quot;&lt; 100 votes&quot;;&quot;&quot;;IF([.K17]=&quot;en attente&quot;;&quot;&quot;;IF([.K17]=&quot;n/a&quot;;&quot;&quot;;IF([.K17]=&quot;–&quot;;&quot;&quot;;IF([.K17]=&quot;Non mesurable&quot;;&quot;&quot;;&quot;👌&quot;)))))" table:style-name="ce24">
            <text:p>👌</text:p>
          </table:table-cell>
          <table:table-cell office:value-type="string" office:string-value="👌" table:formula="of:=IF([.K17]=&quot;&lt; 100 votes&quot;;&quot;👌&quot;;IF([.K17]=&quot;en attente&quot;;&quot;&quot;;IF([.K17]=&quot;n/a&quot;;&quot;&quot;;IF([.K17]=&quot;–&quot;;&quot;&quot;;IF([.K17]=&quot;Non mesurable&quot;;&quot;&quot;;&quot;👌&quot;)))))" table:style-name="ce24">
            <text:p>👌</text:p>
          </table:table-cell>
          <table:table-cell table:number-columns-repeated="16359"/>
        </table:table-row>
        <table:table-row table:style-name="ro3">
          <table:table-cell office:value-type="string" table:style-name="ce3">
            <text:p>📄 Demande de recherche administrative (créatrice de droits)</text:p>
          </table:table-cell>
          <table:table-cell office:value-type="float" office:value="1980" table:style-name="ce3">
            <text:p>1980</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9">
            <text:p>Oui</text:p>
          </table:table-cell>
          <table:table-cell office:value-type="date" office:date-value="2021-09-01T00:00:00" table:style-name="ce26">
            <text:p>sept-21</text:p>
          </table:table-cell>
          <table:table-cell office:value-type="float" office:value="154176" table:style-name="ce38">
            <text:p><text:s/>154 176<text:s text:c="3"/></text:p>
          </table:table-cell>
          <table:table-cell office:value-type="float" office:value="522" table:style-name="ce33">
            <text:p><text:s/>522<text:s text:c="3"/></text:p>
          </table:table-cell>
          <table:table-cell office:value-type="percentage" office:value="0" table:style-name="ce27">
            <text:p>0%</text:p>
          </table:table-cell>
          <table:table-cell office:value-type="float" office:value="9.4" table:style-name="ce171">
            <text:p>9,4</text:p>
          </table:table-cell>
          <table:table-cell office:value-type="string" table:style-name="ce157">
            <text:p>Oui</text:p>
          </table:table-cell>
          <table:table-cell office:value-type="string" table:style-name="ce157">
            <text:p>Non</text:p>
          </table:table-cell>
          <table:table-cell office:value-type="float" office:value="8" table:style-name="ce118">
            <text:p>8</text:p>
          </table:table-cell>
          <table:table-cell office:value-type="string" table:style-name="ce157">
            <text:p>99.960%</text:p>
          </table:table-cell>
          <table:table-cell office:value-type="float" office:value="540" table:style-name="ce157">
            <text:p>540</text:p>
          </table:table-cell>
          <table:table-cell office:value-type="string" table:style-name="ce157">
            <text:p>Non</text:p>
          </table:table-cell>
          <table:table-cell office:value-type="string" table:style-name="ce157">
            <text:p>Oui</text:p>
          </table:table-cell>
          <table:table-cell office:value-type="date" office:date-value="2021-03-09T00:00:00" table:style-name="ce160">
            <text:p>09/03/2021</text:p>
          </table:table-cell>
          <table:table-cell office:value-type="string" table:style-name="ce159">
            <text:p>79.7%</text:p>
          </table:table-cell>
          <table:table-cell office:value-type="float" office:value="5" table:style-name="ce166">
            <text:p>5</text:p>
          </table:table-cell>
          <table:table-cell office:value-type="string" table:style-name="ce3">
            <text:p>https://www.servicehistorique.sga.defense.gouv.fr/demarche/demande-de-documents-administratifs</text:p>
          </table:table-cell>
          <table:table-cell office:value-type="string" office:string-value="🎉" table:formula="of:=IF([.K18]=&quot;&lt; 100 votes&quot;;&quot;&quot;;IF([.K18]=&quot;en attente&quot;;&quot;&quot;;IF([.K18]=&quot;n/a&quot;;&quot;&quot;;IF([.K18]=&quot;–&quot;;&quot;&quot;;IF([.K18]&lt;7;&quot;&quot;;&quot;🎉&quot;)))))" table:style-name="ce24">
            <text:p>🎉</text:p>
          </table:table-cell>
          <table:table-cell office:value-type="string" office:string-value="👌" table:formula="of:=IF([.K18]=&quot;&lt; 100 votes&quot;;&quot;&quot;;IF([.K18]=&quot;en attente&quot;;&quot;&quot;;IF([.K18]=&quot;n/a&quot;;&quot;&quot;;IF([.K18]=&quot;–&quot;;&quot;&quot;;IF([.K18]=&quot;Non mesurable&quot;;&quot;&quot;;&quot;👌&quot;)))))" table:style-name="ce24">
            <text:p>👌</text:p>
          </table:table-cell>
          <table:table-cell office:value-type="string" office:string-value="👌" table:formula="of:=IF([.K18]=&quot;&lt; 100 votes&quot;;&quot;👌&quot;;IF([.K18]=&quot;en attente&quot;;&quot;&quot;;IF([.K18]=&quot;n/a&quot;;&quot;&quot;;IF([.K18]=&quot;–&quot;;&quot;&quot;;IF([.K18]=&quot;Non mesurable&quot;;&quot;&quot;;&quot;👌&quot;)))))" table:style-name="ce24">
            <text:p>👌</text:p>
          </table:table-cell>
          <table:table-cell table:number-columns-repeated="16359"/>
        </table:table-row>
        <table:table-row table:style-name="ro3">
          <table:table-cell office:value-type="string" table:style-name="ce3">
            <text:p>📄 Demande de réservation de cotes</text:p>
          </table:table-cell>
          <table:table-cell office:value-type="float" office:value="1981" table:style-name="ce3">
            <text:p>1981</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9">
            <text:p>Oui</text:p>
          </table:table-cell>
          <table:table-cell office:value-type="float" office:value="2020" table:style-name="ce3">
            <text:p>2020</text:p>
          </table:table-cell>
          <table:table-cell office:value-type="float" office:value="12000" table:style-name="ce38">
            <text:p><text:s/>12 000<text:s text:c="3"/></text:p>
          </table:table-cell>
          <table:table-cell office:value-type="float" office:value="9300" table:style-name="ce33">
            <text:p><text:s/>9 300<text:s text:c="3"/></text:p>
          </table:table-cell>
          <table:table-cell office:value-type="percentage" office:value="0.78" table:style-name="ce27">
            <text:p>78%</text:p>
          </table:table-cell>
          <table:table-cell office:value-type="float" office:value="6.2" table:style-name="ce171">
            <text:p>6,2</text:p>
          </table:table-cell>
          <table:table-cell office:value-type="string" table:style-name="ce157">
            <text:p>Oui</text:p>
          </table:table-cell>
          <table:table-cell office:value-type="string" table:style-name="ce157">
            <text:p>Non</text:p>
          </table:table-cell>
          <table:table-cell office:value-type="float" office:value="8" table:style-name="ce120">
            <text:p>8</text:p>
          </table:table-cell>
          <table:table-cell office:value-type="string" table:style-name="ce157">
            <text:p>99.958%</text:p>
          </table:table-cell>
          <table:table-cell office:value-type="float" office:value="460" table:style-name="ce157">
            <text:p>460</text:p>
          </table:table-cell>
          <table:table-cell office:value-type="string" table:style-name="ce157">
            <text:p>Non</text:p>
          </table:table-cell>
          <table:table-cell office:value-type="string" table:style-name="ce157">
            <text:p>Oui</text:p>
          </table:table-cell>
          <table:table-cell office:value-type="date" office:date-value="2021-03-09T00:00:00" table:style-name="ce160">
            <text:p>09/03/2021</text:p>
          </table:table-cell>
          <table:table-cell office:value-type="string" table:style-name="ce159">
            <text:p>79.7%</text:p>
          </table:table-cell>
          <table:table-cell office:value-type="float" office:value="2" table:style-name="ce166">
            <text:p>2</text:p>
          </table:table-cell>
          <table:table-cell office:value-type="string" table:style-name="ce3">
            <text:p>https://www.servicehistorique.sga.defense.gouv.fr/demarche/reserver-un-document-en-salle</text:p>
          </table:table-cell>
          <table:table-cell office:value-type="string" office:string-value="" table:formula="of:=IF([.K19]=&quot;&lt; 100 votes&quot;;&quot;&quot;;IF([.K19]=&quot;en attente&quot;;&quot;&quot;;IF([.K19]=&quot;n/a&quot;;&quot;&quot;;IF([.K19]=&quot;–&quot;;&quot;&quot;;IF([.K19]&lt;7;&quot;&quot;;&quot;🎉&quot;)))))" table:style-name="ce24"/>
          <table:table-cell office:value-type="string" office:string-value="👌" table:formula="of:=IF([.K19]=&quot;&lt; 100 votes&quot;;&quot;&quot;;IF([.K19]=&quot;en attente&quot;;&quot;&quot;;IF([.K19]=&quot;n/a&quot;;&quot;&quot;;IF([.K19]=&quot;–&quot;;&quot;&quot;;IF([.K19]=&quot;Non mesurable&quot;;&quot;&quot;;&quot;👌&quot;)))))" table:style-name="ce24">
            <text:p>👌</text:p>
          </table:table-cell>
          <table:table-cell office:value-type="string" office:string-value="👌" table:formula="of:=IF([.K19]=&quot;&lt; 100 votes&quot;;&quot;👌&quot;;IF([.K19]=&quot;en attente&quot;;&quot;&quot;;IF([.K19]=&quot;n/a&quot;;&quot;&quot;;IF([.K19]=&quot;–&quot;;&quot;&quot;;IF([.K19]=&quot;Non mesurable&quot;;&quot;&quot;;&quot;👌&quot;)))))" table:style-name="ce24">
            <text:p>👌</text:p>
          </table:table-cell>
          <table:table-cell table:number-columns-repeated="16359"/>
        </table:table-row>
        <table:table-row table:style-name="ro3">
          <table:table-cell office:value-type="string" table:style-name="ce3">
            <text:p>📄 Demande de prolongation de la réservation de cotes</text:p>
          </table:table-cell>
          <table:table-cell office:value-type="float" office:value="1983" table:style-name="ce3">
            <text:p>1983</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9">
            <text:p>Oui</text:p>
          </table:table-cell>
          <table:table-cell office:value-type="float" office:value="2020" table:style-name="ce3">
            <text:p>2020</text:p>
          </table:table-cell>
          <table:table-cell office:value-type="float" office:value="718" table:style-name="ce38">
            <text:p><text:s/>718<text:s text:c="3"/></text:p>
          </table:table-cell>
          <table:table-cell office:value-type="float" office:value="718" table:style-name="ce33">
            <text:p><text:s/>718<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Oui</text:p>
          </table:table-cell>
          <table:table-cell office:value-type="string" table:style-name="ce157">
            <text:p>Non</text:p>
          </table:table-cell>
          <table:table-cell office:value-type="float" office:value="8" table:style-name="ce120">
            <text:p>8</text:p>
          </table:table-cell>
          <table:table-cell office:value-type="string" table:style-name="ce157">
            <text:p>99.968%</text:p>
          </table:table-cell>
          <table:table-cell office:value-type="float" office:value="442" table:style-name="ce157">
            <text:p>442</text:p>
          </table:table-cell>
          <table:table-cell office:value-type="string" table:style-name="ce157">
            <text:p>Non</text:p>
          </table:table-cell>
          <table:table-cell office:value-type="string" table:style-name="ce157">
            <text:p>Oui</text:p>
          </table:table-cell>
          <table:table-cell office:value-type="date" office:date-value="2021-03-09T00:00:00" table:style-name="ce160">
            <text:p>09/03/2021</text:p>
          </table:table-cell>
          <table:table-cell office:value-type="string" table:style-name="ce159">
            <text:p>79.7%</text:p>
          </table:table-cell>
          <table:table-cell office:value-type="float" office:value="0" table:style-name="ce166">
            <text:p>0</text:p>
          </table:table-cell>
          <table:table-cell office:value-type="string" table:style-name="ce3">
            <text:p>https://www.servicehistorique.sga.defense.gouv.fr/demarche/reporter-ou-annuler-une-seance-de-travail</text:p>
          </table:table-cell>
          <table:table-cell office:value-type="string" office:string-value="" table:formula="of:=IF([.K20]=&quot;&lt; 100 votes&quot;;&quot;&quot;;IF([.K20]=&quot;en attente&quot;;&quot;&quot;;IF([.K20]=&quot;n/a&quot;;&quot;&quot;;IF([.K20]=&quot;–&quot;;&quot;&quot;;IF([.K20]&lt;7;&quot;&quot;;&quot;🎉&quot;)))))" table:style-name="ce24"/>
          <table:table-cell office:value-type="string" office:string-value="" table:formula="of:=IF([.K20]=&quot;&lt; 100 votes&quot;;&quot;&quot;;IF([.K20]=&quot;en attente&quot;;&quot;&quot;;IF([.K20]=&quot;n/a&quot;;&quot;&quot;;IF([.K20]=&quot;–&quot;;&quot;&quot;;IF([.K20]=&quot;Non mesurable&quot;;&quot;&quot;;&quot;👌&quot;)))))" table:style-name="ce24"/>
          <table:table-cell office:value-type="string" office:string-value="👌" table:formula="of:=IF([.K20]=&quot;&lt; 100 votes&quot;;&quot;👌&quot;;IF([.K20]=&quot;en attente&quot;;&quot;&quot;;IF([.K20]=&quot;n/a&quot;;&quot;&quot;;IF([.K20]=&quot;–&quot;;&quot;&quot;;IF([.K20]=&quot;Non mesurable&quot;;&quot;&quot;;&quot;👌&quot;)))))" table:style-name="ce24">
            <text:p>👌</text:p>
          </table:table-cell>
          <table:table-cell table:number-columns-repeated="16359"/>
        </table:table-row>
        <table:table-row table:style-name="ro3">
          <table:table-cell office:value-type="string" table:style-name="ce3">
            <text:p>📄 Changer la date ou le lieu de sa Journée Défense et Citoyenneté</text:p>
          </table:table-cell>
          <table:table-cell office:value-type="float" office:value="2030" table:style-name="ce3">
            <text:p>2030</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9">
            <text:p>Oui</text:p>
          </table:table-cell>
          <table:table-cell table:style-name="ce3"/>
          <table:table-cell office:value-type="float" office:value="2081" table:style-name="ce38">
            <text:p><text:s/>2 081<text:s text:c="3"/></text:p>
          </table:table-cell>
          <table:table-cell office:value-type="float" office:value="2081" table:style-name="ce33">
            <text:p><text:s/>2 081<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Oui</text:p>
          </table:table-cell>
          <table:table-cell office:value-type="string" table:style-name="ce157">
            <text:p>Partiel</text:p>
          </table:table-cell>
          <table:table-cell office:value-type="float" office:value="9" table:style-name="ce120">
            <text:p>9</text:p>
          </table:table-cell>
          <table:table-cell office:value-type="string" table:style-name="ce157">
            <text:p>99.950%</text:p>
          </table:table-cell>
          <table:table-cell office:value-type="float" office:value="339" table:style-name="ce157">
            <text:p>339</text:p>
          </table:table-cell>
          <table:table-cell office:value-type="string" table:style-name="ce157">
            <text:p>Oui</text:p>
          </table:table-cell>
          <table:table-cell office:value-type="string" table:style-name="ce157">
            <text:p>Oui</text:p>
          </table:table-cell>
          <table:table-cell office:value-type="date" office:date-value="2021-04-29T00:00:00" table:style-name="ce160">
            <text:p>29/04/2021</text:p>
          </table:table-cell>
          <table:table-cell office:value-type="string" table:style-name="ce159">
            <text:p>80.8%</text:p>
          </table:table-cell>
          <table:table-cell office:value-type="float" office:value="1" table:style-name="ce166">
            <text:p>1</text:p>
          </table:table-cell>
          <table:table-cell office:value-type="string" table:style-name="ce3">
            <text:p>https://presaje.sga.defense.gouv.fr/</text:p>
          </table:table-cell>
          <table:table-cell office:value-type="string" office:string-value="" table:formula="of:=IF([.K21]=&quot;&lt; 100 votes&quot;;&quot;&quot;;IF([.K21]=&quot;en attente&quot;;&quot;&quot;;IF([.K21]=&quot;n/a&quot;;&quot;&quot;;IF([.K21]=&quot;–&quot;;&quot;&quot;;IF([.K21]&lt;7;&quot;&quot;;&quot;🎉&quot;)))))" table:style-name="ce24"/>
          <table:table-cell office:value-type="string" office:string-value="" table:formula="of:=IF([.K21]=&quot;&lt; 100 votes&quot;;&quot;&quot;;IF([.K21]=&quot;en attente&quot;;&quot;&quot;;IF([.K21]=&quot;n/a&quot;;&quot;&quot;;IF([.K21]=&quot;–&quot;;&quot;&quot;;IF([.K21]=&quot;Non mesurable&quot;;&quot;&quot;;&quot;👌&quot;)))))" table:style-name="ce24"/>
          <table:table-cell office:value-type="string" office:string-value="👌" table:formula="of:=IF([.K21]=&quot;&lt; 100 votes&quot;;&quot;👌&quot;;IF([.K21]=&quot;en attente&quot;;&quot;&quot;;IF([.K21]=&quot;n/a&quot;;&quot;&quot;;IF([.K21]=&quot;–&quot;;&quot;&quot;;IF([.K21]=&quot;Non mesurable&quot;;&quot;&quot;;&quot;👌&quot;)))))" table:style-name="ce24">
            <text:p>👌</text:p>
          </table:table-cell>
          <table:table-cell table:number-columns-repeated="16359"/>
        </table:table-row>
        <table:table-row table:style-name="ro3">
          <table:table-cell office:value-type="string" table:style-name="ce3">
            <text:p>📄 Signaler une indisponibilité pour la Journée Défense et Citoyenneté</text:p>
          </table:table-cell>
          <table:table-cell office:value-type="float" office:value="2064" table:style-name="ce3">
            <text:p>2064</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9">
            <text:p>Oui</text:p>
          </table:table-cell>
          <table:table-cell table:style-name="ce3"/>
          <table:table-cell office:value-type="float" office:value="14521" table:style-name="ce38">
            <text:p><text:s/>14 521<text:s text:c="3"/></text:p>
          </table:table-cell>
          <table:table-cell office:value-type="float" office:value="14521" table:style-name="ce33">
            <text:p><text:s/>14 521<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Oui</text:p>
          </table:table-cell>
          <table:table-cell office:value-type="string" table:style-name="ce157">
            <text:p>Partiel</text:p>
          </table:table-cell>
          <table:table-cell office:value-type="float" office:value="9" table:style-name="ce120">
            <text:p>9</text:p>
          </table:table-cell>
          <table:table-cell office:value-type="string" table:style-name="ce157">
            <text:p>99.955%</text:p>
          </table:table-cell>
          <table:table-cell office:value-type="float" office:value="322" table:style-name="ce157">
            <text:p>322</text:p>
          </table:table-cell>
          <table:table-cell office:value-type="string" table:style-name="ce157">
            <text:p>Oui</text:p>
          </table:table-cell>
          <table:table-cell office:value-type="string" table:style-name="ce157">
            <text:p>Oui</text:p>
          </table:table-cell>
          <table:table-cell office:value-type="date" office:date-value="2021-04-29T00:00:00" table:style-name="ce160">
            <text:p>29/04/2021</text:p>
          </table:table-cell>
          <table:table-cell office:value-type="string" table:style-name="ce159">
            <text:p>80.8%</text:p>
          </table:table-cell>
          <table:table-cell office:value-type="float" office:value="1" table:style-name="ce166">
            <text:p>1</text:p>
          </table:table-cell>
          <table:table-cell office:value-type="string" table:style-name="ce3">
            <text:p>https://presaje.sga.defense.gouv.fr/</text:p>
          </table:table-cell>
          <table:table-cell office:value-type="string" office:string-value="" table:formula="of:=IF([.K22]=&quot;&lt; 100 votes&quot;;&quot;&quot;;IF([.K22]=&quot;en attente&quot;;&quot;&quot;;IF([.K22]=&quot;n/a&quot;;&quot;&quot;;IF([.K22]=&quot;–&quot;;&quot;&quot;;IF([.K22]&lt;7;&quot;&quot;;&quot;🎉&quot;)))))" table:style-name="ce24"/>
          <table:table-cell office:value-type="string" office:string-value="" table:formula="of:=IF([.K22]=&quot;&lt; 100 votes&quot;;&quot;&quot;;IF([.K22]=&quot;en attente&quot;;&quot;&quot;;IF([.K22]=&quot;n/a&quot;;&quot;&quot;;IF([.K22]=&quot;–&quot;;&quot;&quot;;IF([.K22]=&quot;Non mesurable&quot;;&quot;&quot;;&quot;👌&quot;)))))" table:style-name="ce24"/>
          <table:table-cell office:value-type="string" office:string-value="👌" table:formula="of:=IF([.K22]=&quot;&lt; 100 votes&quot;;&quot;👌&quot;;IF([.K22]=&quot;en attente&quot;;&quot;&quot;;IF([.K22]=&quot;n/a&quot;;&quot;&quot;;IF([.K22]=&quot;–&quot;;&quot;&quot;;IF([.K22]=&quot;Non mesurable&quot;;&quot;&quot;;&quot;👌&quot;)))))" table:style-name="ce24">
            <text:p>👌</text:p>
          </table:table-cell>
          <table:table-cell table:number-columns-repeated="16359"/>
        </table:table-row>
        <table:table-row table:style-name="ro3">
          <table:table-cell office:value-type="string" table:style-name="ce3">
            <text:p>📄 Mettre à jour ses données personnelles pour la Journée Défense et Citoyenneté</text:p>
          </table:table-cell>
          <table:table-cell office:value-type="float" office:value="2069" table:style-name="ce3">
            <text:p>2069</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9">
            <text:p>Oui</text:p>
          </table:table-cell>
          <table:table-cell table:style-name="ce3"/>
          <table:table-cell office:value-type="float" office:value="1097916" table:style-name="ce38">
            <text:p><text:s/>1 097 916<text:s text:c="3"/></text:p>
          </table:table-cell>
          <table:table-cell office:value-type="float" office:value="1097916" table:style-name="ce33">
            <text:p><text:s/>1 097 916<text:s text:c="3"/></text:p>
          </table:table-cell>
          <table:table-cell office:value-type="percentage" office:value="1" table:style-name="ce27">
            <text:p>100%</text:p>
          </table:table-cell>
          <table:table-cell office:value-type="float" office:value="7.1" table:style-name="ce171">
            <text:p>7,1</text:p>
          </table:table-cell>
          <table:table-cell office:value-type="string" table:style-name="ce157">
            <text:p>Oui</text:p>
          </table:table-cell>
          <table:table-cell office:value-type="string" table:style-name="ce157">
            <text:p>Partiel</text:p>
          </table:table-cell>
          <table:table-cell office:value-type="float" office:value="9" table:style-name="ce120">
            <text:p>9</text:p>
          </table:table-cell>
          <table:table-cell office:value-type="string" table:style-name="ce157">
            <text:p>99.947%</text:p>
          </table:table-cell>
          <table:table-cell office:value-type="float" office:value="331" table:style-name="ce157">
            <text:p>331</text:p>
          </table:table-cell>
          <table:table-cell office:value-type="string" table:style-name="ce157">
            <text:p>Oui</text:p>
          </table:table-cell>
          <table:table-cell office:value-type="string" table:style-name="ce157">
            <text:p>Oui</text:p>
          </table:table-cell>
          <table:table-cell office:value-type="date" office:date-value="2021-03-29T00:00:00" table:style-name="ce160">
            <text:p>29/03/2021</text:p>
          </table:table-cell>
          <table:table-cell office:value-type="string" table:style-name="ce161">
            <text:p>80.8%</text:p>
          </table:table-cell>
          <table:table-cell office:value-type="float" office:value="8" table:style-name="ce166">
            <text:p>8</text:p>
          </table:table-cell>
          <table:table-cell office:value-type="string" table:style-name="ce3">
            <text:p>https://presaje.sga.defense.gouv.fr/</text:p>
          </table:table-cell>
          <table:table-cell office:value-type="string" office:string-value="🎉" table:formula="of:=IF([.K23]=&quot;&lt; 100 votes&quot;;&quot;&quot;;IF([.K23]=&quot;en attente&quot;;&quot;&quot;;IF([.K23]=&quot;n/a&quot;;&quot;&quot;;IF([.K23]=&quot;–&quot;;&quot;&quot;;IF([.K23]&lt;7;&quot;&quot;;&quot;🎉&quot;)))))" table:style-name="ce24">
            <text:p>🎉</text:p>
          </table:table-cell>
          <table:table-cell office:value-type="string" office:string-value="👌" table:formula="of:=IF([.K23]=&quot;&lt; 100 votes&quot;;&quot;&quot;;IF([.K23]=&quot;en attente&quot;;&quot;&quot;;IF([.K23]=&quot;n/a&quot;;&quot;&quot;;IF([.K23]=&quot;–&quot;;&quot;&quot;;IF([.K23]=&quot;Non mesurable&quot;;&quot;&quot;;&quot;👌&quot;)))))" table:style-name="ce24">
            <text:p>👌</text:p>
          </table:table-cell>
          <table:table-cell office:value-type="string" office:string-value="👌" table:formula="of:=IF([.K23]=&quot;&lt; 100 votes&quot;;&quot;👌&quot;;IF([.K23]=&quot;en attente&quot;;&quot;&quot;;IF([.K23]=&quot;n/a&quot;;&quot;&quot;;IF([.K23]=&quot;–&quot;;&quot;&quot;;IF([.K23]=&quot;Non mesurable&quot;;&quot;&quot;;&quot;👌&quot;)))))" table:style-name="ce24">
            <text:p>👌</text:p>
          </table:table-cell>
          <table:table-cell table:number-columns-repeated="16359"/>
        </table:table-row>
        <table:table-row table:style-name="ro3">
          <table:table-cell office:value-type="string" table:style-name="ce3">
            <text:p>📄 Créer son compte sur le site majdc.fr</text:p>
          </table:table-cell>
          <table:table-cell office:value-type="float" office:value="2093" table:style-name="ce3">
            <text:p>2093</text:p>
          </table:table-cell>
          <table:table-cell office:value-type="string" table:style-name="ce3">
            <text:p>Ministère des Armées</text:p>
          </table:table-cell>
          <table:table-cell office:value-type="string" table:style-name="ce3">
            <text:p>Armées 🎖️</text:p>
          </table:table-cell>
          <table:table-cell office:value-type="string" table:style-name="ce3">
            <text:p>DSNJ</text:p>
          </table:table-cell>
          <table:table-cell office:value-type="string" table:style-name="ce169">
            <text:p>Oui</text:p>
          </table:table-cell>
          <table:table-cell table:style-name="ce3"/>
          <table:table-cell office:value-type="float" office:value="756202" table:style-name="ce38">
            <text:p><text:s/>756 202<text:s text:c="3"/></text:p>
          </table:table-cell>
          <table:table-cell office:value-type="float" office:value="756202" table:style-name="ce33">
            <text:p><text:s/>756 202<text:s text:c="3"/></text:p>
          </table:table-cell>
          <table:table-cell office:value-type="percentage" office:value="1" table:style-name="ce27">
            <text:p>100%</text:p>
          </table:table-cell>
          <table:table-cell office:value-type="float" office:value="5.8" table:style-name="ce171">
            <text:p>5,8</text:p>
          </table:table-cell>
          <table:table-cell office:value-type="string" table:style-name="ce157">
            <text:p>Oui</text:p>
          </table:table-cell>
          <table:table-cell office:value-type="string" table:style-name="ce157">
            <text:p>Partiel</text:p>
          </table:table-cell>
          <table:table-cell office:value-type="float" office:value="9" table:style-name="ce120">
            <text:p>9</text:p>
          </table:table-cell>
          <table:table-cell office:value-type="string" table:style-name="ce157">
            <text:p>99.950%</text:p>
          </table:table-cell>
          <table:table-cell office:value-type="float" office:value="330" table:style-name="ce157">
            <text:p>330</text:p>
          </table:table-cell>
          <table:table-cell office:value-type="string" table:style-name="ce157">
            <text:p>Oui</text:p>
          </table:table-cell>
          <table:table-cell office:value-type="string" table:style-name="ce157">
            <text:p>Oui</text:p>
          </table:table-cell>
          <table:table-cell office:value-type="date" office:date-value="2021-04-29T00:00:00" table:style-name="ce160">
            <text:p>29/04/2021</text:p>
          </table:table-cell>
          <table:table-cell office:value-type="string" table:style-name="ce159">
            <text:p>80.8%</text:p>
          </table:table-cell>
          <table:table-cell office:value-type="float" office:value="1" table:style-name="ce166">
            <text:p>1</text:p>
          </table:table-cell>
          <table:table-cell office:value-type="string" table:style-name="ce3">
            <text:p>https://presaje.sga.defense.gouv.fr/</text:p>
          </table:table-cell>
          <table:table-cell office:value-type="string" office:string-value="" table:formula="of:=IF([.K24]=&quot;&lt; 100 votes&quot;;&quot;&quot;;IF([.K24]=&quot;en attente&quot;;&quot;&quot;;IF([.K24]=&quot;n/a&quot;;&quot;&quot;;IF([.K24]=&quot;–&quot;;&quot;&quot;;IF([.K24]&lt;7;&quot;&quot;;&quot;🎉&quot;)))))" table:style-name="ce24"/>
          <table:table-cell office:value-type="string" office:string-value="👌" table:formula="of:=IF([.K24]=&quot;&lt; 100 votes&quot;;&quot;&quot;;IF([.K24]=&quot;en attente&quot;;&quot;&quot;;IF([.K24]=&quot;n/a&quot;;&quot;&quot;;IF([.K24]=&quot;–&quot;;&quot;&quot;;IF([.K24]=&quot;Non mesurable&quot;;&quot;&quot;;&quot;👌&quot;)))))" table:style-name="ce24">
            <text:p>👌</text:p>
          </table:table-cell>
          <table:table-cell office:value-type="string" office:string-value="👌" table:formula="of:=IF([.K24]=&quot;&lt; 100 votes&quot;;&quot;👌&quot;;IF([.K24]=&quot;en attente&quot;;&quot;&quot;;IF([.K24]=&quot;n/a&quot;;&quot;&quot;;IF([.K24]=&quot;–&quot;;&quot;&quot;;IF([.K24]=&quot;Non mesurable&quot;;&quot;&quot;;&quot;👌&quot;)))))" table:style-name="ce24">
            <text:p>👌</text:p>
          </table:table-cell>
          <table:table-cell table:number-columns-repeated="16359"/>
        </table:table-row>
        <table:table-row table:style-name="ro3">
          <table:table-cell office:value-type="string" table:style-name="ce3">
            <text:p>📄 Demande de recherche administrative (non créatrice de droits) et d'orientation</text:p>
          </table:table-cell>
          <table:table-cell office:value-type="float" office:value="2771" table:style-name="ce3">
            <text:p>2771</text:p>
          </table:table-cell>
          <table:table-cell office:value-type="string" table:style-name="ce3">
            <text:p>Ministère des Armées</text:p>
          </table:table-cell>
          <table:table-cell office:value-type="string" table:style-name="ce3">
            <text:p>Armées 🎖️</text:p>
          </table:table-cell>
          <table:table-cell office:value-type="string" table:style-name="ce3">
            <text:p>DPMA</text:p>
          </table:table-cell>
          <table:table-cell office:value-type="string" table:style-name="ce169">
            <text:p>Oui</text:p>
          </table:table-cell>
          <table:table-cell office:value-type="string" table:style-name="ce26">
            <text:p>Fin 2019</text:p>
          </table:table-cell>
          <table:table-cell office:value-type="float" office:value="991" table:style-name="ce38">
            <text:p><text:s/>991<text:s text:c="3"/></text:p>
          </table:table-cell>
          <table:table-cell office:value-type="float" office:value="782" table:style-name="ce33">
            <text:p><text:s/>782<text:s text:c="3"/></text:p>
          </table:table-cell>
          <table:table-cell office:value-type="percentage" office:value="0.79" table:style-name="ce27">
            <text:p>79%</text:p>
          </table:table-cell>
          <table:table-cell office:value-type="string" table:style-name="ce171">
            <text:p>&lt; 100 votes</text:p>
          </table:table-cell>
          <table:table-cell office:value-type="string" table:style-name="ce157">
            <text:p>Oui</text:p>
          </table:table-cell>
          <table:table-cell office:value-type="string" table:style-name="ce157">
            <text:p>Non</text:p>
          </table:table-cell>
          <table:table-cell office:value-type="float" office:value="8" table:style-name="ce118">
            <text:p>8</text:p>
          </table:table-cell>
          <table:table-cell office:value-type="string" table:style-name="ce157">
            <text:p>99.960%</text:p>
          </table:table-cell>
          <table:table-cell office:value-type="float" office:value="467" table:style-name="ce157">
            <text:p>467</text:p>
          </table:table-cell>
          <table:table-cell office:value-type="string" table:style-name="ce157">
            <text:p>Non</text:p>
          </table:table-cell>
          <table:table-cell office:value-type="string" table:style-name="ce157">
            <text:p>Oui</text:p>
          </table:table-cell>
          <table:table-cell office:value-type="date" office:date-value="2021-03-09T00:00:00" table:style-name="ce160">
            <text:p>09/03/2021</text:p>
          </table:table-cell>
          <table:table-cell office:value-type="string" table:style-name="ce159">
            <text:p>79.7%</text:p>
          </table:table-cell>
          <table:table-cell office:value-type="float" office:value="2" table:style-name="ce166">
            <text:p>2</text:p>
          </table:table-cell>
          <table:table-cell office:value-type="string" table:style-name="ce3">
            <text:p>https://www.servicehistorique.sga.defense.gouv.fr/demarche/etre-oriente</text:p>
          </table:table-cell>
          <table:table-cell office:value-type="string" office:string-value="" table:formula="of:=IF([.K25]=&quot;&lt; 100 votes&quot;;&quot;&quot;;IF([.K25]=&quot;en attente&quot;;&quot;&quot;;IF([.K25]=&quot;n/a&quot;;&quot;&quot;;IF([.K25]=&quot;–&quot;;&quot;&quot;;IF([.K25]&lt;7;&quot;&quot;;&quot;🎉&quot;)))))" table:style-name="ce24"/>
          <table:table-cell office:value-type="string" office:string-value="" table:formula="of:=IF([.K25]=&quot;&lt; 100 votes&quot;;&quot;&quot;;IF([.K25]=&quot;en attente&quot;;&quot;&quot;;IF([.K25]=&quot;n/a&quot;;&quot;&quot;;IF([.K25]=&quot;–&quot;;&quot;&quot;;IF([.K25]=&quot;Non mesurable&quot;;&quot;&quot;;&quot;👌&quot;)))))" table:style-name="ce24"/>
          <table:table-cell office:value-type="string" office:string-value="👌" table:formula="of:=IF([.K25]=&quot;&lt; 100 votes&quot;;&quot;👌&quot;;IF([.K25]=&quot;en attente&quot;;&quot;&quot;;IF([.K25]=&quot;n/a&quot;;&quot;&quot;;IF([.K25]=&quot;–&quot;;&quot;&quot;;IF([.K25]=&quot;Non mesurable&quot;;&quot;&quot;;&quot;👌&quot;)))))" table:style-name="ce24">
            <text:p>👌</text:p>
          </table:table-cell>
          <table:table-cell table:number-columns-repeated="16359"/>
        </table:table-row>
        <table:table-row table:style-name="ro3">
          <table:table-cell office:value-type="string" table:style-name="ce3">
            <text:p>📄 Aide sociale aux ressortissants du code des pensions militaires d'invalidité et des victimes de guerre (CPMIVG)</text:p>
          </table:table-cell>
          <table:table-cell office:value-type="float" office:value="2773" table:style-name="ce3">
            <text:p>2773</text:p>
          </table:table-cell>
          <table:table-cell office:value-type="string" table:style-name="ce3">
            <text:p>Ministère des Armées</text:p>
          </table:table-cell>
          <table:table-cell office:value-type="string" table:style-name="ce3">
            <text:p>Armées 🎖️</text:p>
          </table:table-cell>
          <table:table-cell office:value-type="string" table:style-name="ce3">
            <text:p>ONACVG</text:p>
          </table:table-cell>
          <table:table-cell office:value-type="string" table:style-name="ce169">
            <text:p>Oui</text:p>
          </table:table-cell>
          <table:table-cell office:value-type="date" office:date-value="2022-01-01T00:00:00" table:style-name="ce26">
            <text:p>janv-22</text:p>
          </table:table-cell>
          <table:table-cell office:value-type="float" office:value="45994" table:style-name="ce38">
            <text:p><text:s/>45 994<text:s text:c="3"/></text:p>
          </table:table-cell>
          <table:table-cell table:style-name="ce33"/>
          <table:table-cell table:style-name="ce27"/>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8" table:style-name="ce119">
            <text:p>8</text:p>
          </table:table-cell>
          <table:table-cell office:value-type="string" table:style-name="ce157">
            <text:p>99.966%</text:p>
          </table:table-cell>
          <table:table-cell office:value-type="float" office:value="401" table:style-name="ce157">
            <text:p>401</text:p>
          </table:table-cell>
          <table:table-cell office:value-type="string" table:style-name="ce157">
            <text:p>Oui</text:p>
          </table:table-cell>
          <table:table-cell office:value-type="string" table:style-name="ce157">
            <text:p>Non</text:p>
          </table:table-cell>
          <table:table-cell table:style-name="ce160"/>
          <table:table-cell table:style-name="ce157"/>
          <table:table-cell office:value-type="string" table:style-name="ce166">
            <text:p>En attente</text:p>
          </table:table-cell>
          <table:table-cell office:value-type="string" table:style-name="ce3">
            <text:p>https://www.onac-vg.fr/demarches/demander-une-aide-financiere</text:p>
          </table:table-cell>
          <table:table-cell office:value-type="string" office:string-value="" table:formula="of:=IF([.K26]=&quot;&lt; 100 votes&quot;;&quot;&quot;;IF([.K26]=&quot;en attente&quot;;&quot;&quot;;IF([.K26]=&quot;n/a&quot;;&quot;&quot;;IF([.K26]=&quot;–&quot;;&quot;&quot;;IF([.K26]&lt;7;&quot;&quot;;&quot;🎉&quot;)))))" table:style-name="ce24"/>
          <table:table-cell office:value-type="string" office:string-value="" table:formula="of:=IF([.K26]=&quot;&lt; 100 votes&quot;;&quot;&quot;;IF([.K26]=&quot;en attente&quot;;&quot;&quot;;IF([.K26]=&quot;n/a&quot;;&quot;&quot;;IF([.K26]=&quot;–&quot;;&quot;&quot;;IF([.K26]=&quot;Non mesurable&quot;;&quot;&quot;;&quot;👌&quot;)))))" table:style-name="ce24"/>
          <table:table-cell office:value-type="string" office:string-value="👌" table:formula="of:=IF([.K26]=&quot;&lt; 100 votes&quot;;&quot;👌&quot;;IF([.K26]=&quot;en attente&quot;;&quot;&quot;;IF([.K26]=&quot;n/a&quot;;&quot;&quot;;IF([.K26]=&quot;–&quot;;&quot;&quot;;IF([.K26]=&quot;Non mesurable&quot;;&quot;&quot;;&quot;👌&quot;)))))" table:style-name="ce24">
            <text:p>👌</text:p>
          </table:table-cell>
          <table:table-cell table:number-columns-repeated="16359"/>
        </table:table-row>
        <table:table-row table:style-name="ro3">
          <table:table-cell office:value-type="string" table:style-name="ce3">
            <text:p>📄 Demander le crédit du pass Culture</text:p>
          </table:table-cell>
          <table:table-cell office:value-type="float" office:value="1873" table:style-name="ce3">
            <text:p>1873</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69">
            <text:p>Oui</text:p>
          </table:table-cell>
          <table:table-cell office:value-type="date" office:date-value="2021-05-01T00:00:00" table:style-name="ce26">
            <text:p>mai-21</text:p>
          </table:table-cell>
          <table:table-cell office:value-type="float" office:value="1833003" table:style-name="ce38">
            <text:p><text:s/>1 833 003<text:s text:c="3"/></text:p>
          </table:table-cell>
          <table:table-cell office:value-type="float" office:value="1833003" table:style-name="ce33">
            <text:p><text:s/>1 833 003<text:s text:c="3"/></text:p>
          </table:table-cell>
          <table:table-cell office:value-type="percentage" office:value="1" table:style-name="ce27">
            <text:p>100%</text:p>
          </table:table-cell>
          <table:table-cell office:value-type="float" office:value="7.6" table:style-name="ce171">
            <text:p>7,6</text:p>
          </table:table-cell>
          <table:table-cell office:value-type="string" table:style-name="ce157">
            <text:p>Oui</text:p>
          </table:table-cell>
          <table:table-cell office:value-type="string" table:style-name="ce157">
            <text:p>Partiel</text:p>
          </table:table-cell>
          <table:table-cell office:value-type="float" office:value="7" table:style-name="ce119">
            <text:p>7</text:p>
          </table:table-cell>
          <table:table-cell office:value-type="string" table:style-name="ce157">
            <text:p>99.721%</text:p>
          </table:table-cell>
          <table:table-cell office:value-type="float" office:value="341" table:style-name="ce157">
            <text:p>341</text:p>
          </table:table-cell>
          <table:table-cell office:value-type="string" table:style-name="ce157">
            <text:p>Non</text:p>
          </table:table-cell>
          <table:table-cell office:value-type="string" table:style-name="ce157">
            <text:p>Partiel</text:p>
          </table:table-cell>
          <table:table-cell office:value-type="date" office:date-value="2020-12-23T00:00:00" table:style-name="ce160">
            <text:p>23/12/2020</text:p>
          </table:table-cell>
          <table:table-cell office:value-type="string" table:style-name="ce161">
            <text:p>70.5%</text:p>
          </table:table-cell>
          <table:table-cell office:value-type="float" office:value="1" table:style-name="ce166">
            <text:p>1</text:p>
          </table:table-cell>
          <table:table-cell office:value-type="string" table:style-name="ce3">
            <text:p>https://pass.culture.fr/</text:p>
          </table:table-cell>
          <table:table-cell office:value-type="string" office:string-value="🎉" table:formula="of:=IF([.K27]=&quot;&lt; 100 votes&quot;;&quot;&quot;;IF([.K27]=&quot;en attente&quot;;&quot;&quot;;IF([.K27]=&quot;n/a&quot;;&quot;&quot;;IF([.K27]=&quot;–&quot;;&quot;&quot;;IF([.K27]&lt;7;&quot;&quot;;&quot;🎉&quot;)))))" table:style-name="ce24">
            <text:p>🎉</text:p>
          </table:table-cell>
          <table:table-cell office:value-type="string" office:string-value="👌" table:formula="of:=IF([.K27]=&quot;&lt; 100 votes&quot;;&quot;&quot;;IF([.K27]=&quot;en attente&quot;;&quot;&quot;;IF([.K27]=&quot;n/a&quot;;&quot;&quot;;IF([.K27]=&quot;–&quot;;&quot;&quot;;IF([.K27]=&quot;Non mesurable&quot;;&quot;&quot;;&quot;👌&quot;)))))" table:style-name="ce24">
            <text:p>👌</text:p>
          </table:table-cell>
          <table:table-cell office:value-type="string" office:string-value="👌" table:formula="of:=IF([.K27]=&quot;&lt; 100 votes&quot;;&quot;👌&quot;;IF([.K27]=&quot;en attente&quot;;&quot;&quot;;IF([.K27]=&quot;n/a&quot;;&quot;&quot;;IF([.K27]=&quot;–&quot;;&quot;&quot;;IF([.K27]=&quot;Non mesurable&quot;;&quot;&quot;;&quot;👌&quot;)))))" table:style-name="ce24">
            <text:p>👌</text:p>
          </table:table-cell>
          <table:table-cell table:number-columns-repeated="16359"/>
        </table:table-row>
        <table:table-row table:style-name="ro3">
          <table:table-cell office:value-type="string" table:style-name="ce3">
            <text:p>📄 Demande de subventions</text:p>
          </table:table-cell>
          <table:table-cell office:value-type="float" office:value="1874" table:style-name="ce3">
            <text:p>1874</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69">
            <text:p>Oui</text:p>
          </table:table-cell>
          <table:table-cell table:style-name="ce75"/>
          <table:table-cell office:value-type="float" office:value="48000" table:style-name="ce38">
            <text:p><text:s/>48 000<text:s text:c="3"/></text:p>
          </table:table-cell>
          <table:table-cell office:value-type="float" office:value="2000" table:style-name="ce33">
            <text:p><text:s/>2 000<text:s text:c="3"/></text:p>
          </table:table-cell>
          <table:table-cell office:value-type="percentage" office:value="0.04" table:style-name="ce27">
            <text:p>4%</text:p>
          </table:table-cell>
          <table:table-cell office:value-type="string" table:style-name="ce171">
            <text:p>&lt; 100 votes</text:p>
          </table:table-cell>
          <table:table-cell office:value-type="string" table:style-name="ce157">
            <text:p>Oui</text:p>
          </table:table-cell>
          <table:table-cell office:value-type="string" table:style-name="ce157">
            <text:p>Partiel</text:p>
          </table:table-cell>
          <table:table-cell office:value-type="float" office:value="5" table:style-name="ce118">
            <text:p>5</text:p>
          </table:table-cell>
          <table:table-cell office:value-type="string" table:style-name="ce157">
            <text:p>99.528%</text:p>
          </table:table-cell>
          <table:table-cell office:value-type="float" office:value="699" table:style-name="ce157">
            <text:p>699</text:p>
          </table:table-cell>
          <table:table-cell office:value-type="string" table:style-name="ce157">
            <text:p>Oui</text:p>
          </table:table-cell>
          <table:table-cell office:value-type="string" table:style-name="ce157">
            <text:p>Partiel</text:p>
          </table:table-cell>
          <table:table-cell office:value-type="date" office:date-value="2020-09-01T00:00:00" table:style-name="ce160">
            <text:p>01/09/2020</text:p>
          </table:table-cell>
          <table:table-cell office:value-type="string" table:style-name="ce159">
            <text:p>50.0%</text:p>
          </table:table-cell>
          <table:table-cell office:value-type="float" office:value="9" table:style-name="ce166">
            <text:p>9</text:p>
          </table:table-cell>
          <table:table-cell office:value-type="string" table:style-name="ce3">
            <text:p>https://mesdemarches.culture.gouv.fr/</text:p>
          </table:table-cell>
          <table:table-cell office:value-type="string" office:string-value="" table:formula="of:=IF([.K28]=&quot;&lt; 100 votes&quot;;&quot;&quot;;IF([.K28]=&quot;en attente&quot;;&quot;&quot;;IF([.K28]=&quot;n/a&quot;;&quot;&quot;;IF([.K28]=&quot;–&quot;;&quot;&quot;;IF([.K28]&lt;7;&quot;&quot;;&quot;🎉&quot;)))))" table:style-name="ce24"/>
          <table:table-cell office:value-type="string" office:string-value="" table:formula="of:=IF([.K28]=&quot;&lt; 100 votes&quot;;&quot;&quot;;IF([.K28]=&quot;en attente&quot;;&quot;&quot;;IF([.K28]=&quot;n/a&quot;;&quot;&quot;;IF([.K28]=&quot;–&quot;;&quot;&quot;;IF([.K28]=&quot;Non mesurable&quot;;&quot;&quot;;&quot;👌&quot;)))))" table:style-name="ce24"/>
          <table:table-cell office:value-type="string" office:string-value="👌" table:formula="of:=IF([.K28]=&quot;&lt; 100 votes&quot;;&quot;👌&quot;;IF([.K28]=&quot;en attente&quot;;&quot;&quot;;IF([.K28]=&quot;n/a&quot;;&quot;&quot;;IF([.K28]=&quot;–&quot;;&quot;&quot;;IF([.K28]=&quot;Non mesurable&quot;;&quot;&quot;;&quot;👌&quot;)))))" table:style-name="ce24">
            <text:p>👌</text:p>
          </table:table-cell>
          <table:table-cell table:number-columns-repeated="16359"/>
        </table:table-row>
        <table:table-row table:style-name="ro3">
          <table:table-cell office:value-type="string" table:style-name="ce3">
            <text:p>📄 Enseignement supérieur Culture : Inscription dans une des 20 écoles nationales supérieures d’architecture</text:p>
          </table:table-cell>
          <table:table-cell office:value-type="float" office:value="1876" table:style-name="ce3">
            <text:p>1876</text:p>
          </table:table-cell>
          <table:table-cell office:value-type="string" table:style-name="ce3">
            <text:p>Ministère de la Culture</text:p>
          </table:table-cell>
          <table:table-cell office:value-type="string" table:style-name="ce3">
            <text:p>Culture 📚</text:p>
          </table:table-cell>
          <table:table-cell office:value-type="string" table:style-name="ce3">
            <text:p>SGMCC</text:p>
          </table:table-cell>
          <table:table-cell office:value-type="string" table:style-name="ce169">
            <text:p>Oui</text:p>
          </table:table-cell>
          <table:table-cell table:style-name="ce3"/>
          <table:table-cell office:value-type="float" office:value="30800" table:style-name="ce38">
            <text:p><text:s/>30 800<text:s text:c="3"/></text:p>
          </table:table-cell>
          <table:table-cell office:value-type="float" office:value="30800" table:style-name="ce33">
            <text:p><text:s/>30 800<text:s text:c="3"/></text:p>
          </table:table-cell>
          <table:table-cell office:value-type="percentage" office:value="1" table:style-name="ce27">
            <text:p>100%</text:p>
          </table:table-cell>
          <table:table-cell office:value-type="float" office:value="5.8" table:style-name="ce171">
            <text:p>5,8</text:p>
          </table:table-cell>
          <table:table-cell office:value-type="string" table:style-name="ce157">
            <text:p>Non</text:p>
          </table:table-cell>
          <table:table-cell office:value-type="string" table:style-name="ce157">
            <text:p>Non</text:p>
          </table:table-cell>
          <table:table-cell office:value-type="float" office:value="9" table:style-name="ce123">
            <text:p>9</text:p>
          </table:table-cell>
          <table:table-cell office:value-type="string" table:style-name="ce157">
            <text:p>99.999%</text:p>
          </table:table-cell>
          <table:table-cell office:value-type="float" office:value="368" table:style-name="ce157">
            <text:p>368</text:p>
          </table:table-cell>
          <table:table-cell office:value-type="string" table:style-name="ce157">
            <text:p>Oui</text:p>
          </table:table-cell>
          <table:table-cell office:value-type="string" table:style-name="ce157">
            <text:p>Non</text:p>
          </table:table-cell>
          <table:table-cell table:style-name="ce160"/>
          <table:table-cell table:style-name="ce157"/>
          <table:table-cell office:value-type="float" office:value="3" table:style-name="ce166">
            <text:p>3</text:p>
          </table:table-cell>
          <table:table-cell office:value-type="string" table:style-name="ce3">
            <text:p>https://preinsc.archi.fr/taiga/cnd/index.php</text:p>
          </table:table-cell>
          <table:table-cell office:value-type="string" office:string-value="" table:formula="of:=IF([.K29]=&quot;&lt; 100 votes&quot;;&quot;&quot;;IF([.K29]=&quot;en attente&quot;;&quot;&quot;;IF([.K29]=&quot;n/a&quot;;&quot;&quot;;IF([.K29]=&quot;–&quot;;&quot;&quot;;IF([.K29]&lt;7;&quot;&quot;;&quot;🎉&quot;)))))" table:style-name="ce24"/>
          <table:table-cell office:value-type="string" office:string-value="👌" table:formula="of:=IF([.K29]=&quot;&lt; 100 votes&quot;;&quot;&quot;;IF([.K29]=&quot;en attente&quot;;&quot;&quot;;IF([.K29]=&quot;n/a&quot;;&quot;&quot;;IF([.K29]=&quot;–&quot;;&quot;&quot;;IF([.K29]=&quot;Non mesurable&quot;;&quot;&quot;;&quot;👌&quot;)))))" table:style-name="ce24">
            <text:p>👌</text:p>
          </table:table-cell>
          <table:table-cell office:value-type="string" office:string-value="👌" table:formula="of:=IF([.K29]=&quot;&lt; 100 votes&quot;;&quot;👌&quot;;IF([.K29]=&quot;en attente&quot;;&quot;&quot;;IF([.K29]=&quot;n/a&quot;;&quot;&quot;;IF([.K29]=&quot;–&quot;;&quot;&quot;;IF([.K29]=&quot;Non mesurable&quot;;&quot;&quot;;&quot;👌&quot;)))))" table:style-name="ce24">
            <text:p>👌</text:p>
          </table:table-cell>
          <table:table-cell table:number-columns-repeated="16359"/>
        </table:table-row>
        <table:table-row table:style-name="ro3">
          <table:table-cell office:value-type="string" table:style-name="ce3">
            <text:p>📄 Demande d’exportation de biens culturels</text:p>
          </table:table-cell>
          <table:table-cell office:value-type="float" office:value="1978" table:style-name="ce3">
            <text:p>1978</text:p>
          </table:table-cell>
          <table:table-cell office:value-type="string" table:style-name="ce3">
            <text:p>Ministère de la Culture</text:p>
          </table:table-cell>
          <table:table-cell office:value-type="string" table:style-name="ce3">
            <text:p>Culture 📚</text:p>
          </table:table-cell>
          <table:table-cell office:value-type="string" table:style-name="ce3">
            <text:p>DGP</text:p>
          </table:table-cell>
          <table:table-cell office:value-type="string" table:style-name="ce169">
            <text:p>Non</text:p>
          </table:table-cell>
          <table:table-cell office:value-type="date" office:date-value="2023-01-01T00:00:00" table:style-name="ce26">
            <text:p>janv-23</text:p>
          </table:table-cell>
          <table:table-cell office:value-type="float" office:value="10306" table:style-name="ce38">
            <text:p><text:s/>10 306<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3"/>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61"/>
          <table:table-cell office:value-type="string" table:style-name="ce166">
            <text:p>–</text:p>
          </table:table-cell>
          <table:table-cell table:style-name="ce10"/>
          <table:table-cell office:value-type="string" office:string-value="" table:formula="of:=IF([.K30]=&quot;&lt; 100 votes&quot;;&quot;&quot;;IF([.K30]=&quot;en attente&quot;;&quot;&quot;;IF([.K30]=&quot;n/a&quot;;&quot;&quot;;IF([.K30]=&quot;–&quot;;&quot;&quot;;IF([.K30]&lt;7;&quot;&quot;;&quot;🎉&quot;)))))" table:style-name="ce24"/>
          <table:table-cell office:value-type="string" office:string-value="" table:formula="of:=IF([.K30]=&quot;&lt; 100 votes&quot;;&quot;&quot;;IF([.K30]=&quot;en attente&quot;;&quot;&quot;;IF([.K30]=&quot;n/a&quot;;&quot;&quot;;IF([.K30]=&quot;–&quot;;&quot;&quot;;IF([.K30]=&quot;Non mesurable&quot;;&quot;&quot;;&quot;👌&quot;)))))" table:style-name="ce24"/>
          <table:table-cell office:value-type="string" office:string-value="" table:formula="of:=IF([.K30]=&quot;&lt; 100 votes&quot;;&quot;👌&quot;;IF([.K30]=&quot;en attente&quot;;&quot;&quot;;IF([.K30]=&quot;n/a&quot;;&quot;&quot;;IF([.K30]=&quot;–&quot;;&quot;&quot;;IF([.K30]=&quot;Non mesurable&quot;;&quot;&quot;;&quot;👌&quot;)))))" table:style-name="ce24"/>
          <table:table-cell table:number-columns-repeated="16359"/>
        </table:table-row>
        <table:table-row table:style-name="ro3">
          <table:table-cell office:value-type="string" table:style-name="ce3">
            <text:p>📄 Déclaration d'activité d'entrepreneur de spectacles vivants</text:p>
          </table:table-cell>
          <table:table-cell office:value-type="float" office:value="2175" table:style-name="ce3">
            <text:p>2175</text:p>
          </table:table-cell>
          <table:table-cell office:value-type="string" table:style-name="ce3">
            <text:p>Ministère de la Culture</text:p>
          </table:table-cell>
          <table:table-cell office:value-type="string" table:style-name="ce3">
            <text:p>Culture 📚</text:p>
          </table:table-cell>
          <table:table-cell office:value-type="string" table:style-name="ce3">
            <text:p>DGCA</text:p>
          </table:table-cell>
          <table:table-cell office:value-type="string" table:style-name="ce169">
            <text:p>Oui</text:p>
          </table:table-cell>
          <table:table-cell table:style-name="ce3"/>
          <table:table-cell office:value-type="float" office:value="20000" table:style-name="ce38">
            <text:p><text:s/>20 000<text:s text:c="3"/></text:p>
          </table:table-cell>
          <table:table-cell office:value-type="float" office:value="20000" table:style-name="ce33">
            <text:p><text:s/>20 000<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Oui</text:p>
          </table:table-cell>
          <table:table-cell office:value-type="string" table:style-name="ce157">
            <text:p>Partiel</text:p>
          </table:table-cell>
          <table:table-cell office:value-type="float" office:value="7" table:style-name="ce123">
            <text:p>7</text:p>
          </table:table-cell>
          <table:table-cell office:value-type="string" table:style-name="ce157">
            <text:p>99.556%</text:p>
          </table:table-cell>
          <table:table-cell office:value-type="float" office:value="324" table:style-name="ce157">
            <text:p>324</text:p>
          </table:table-cell>
          <table:table-cell office:value-type="string" table:style-name="ce157">
            <text:p>Oui</text:p>
          </table:table-cell>
          <table:table-cell office:value-type="string" table:style-name="ce157">
            <text:p>Partiel</text:p>
          </table:table-cell>
          <table:table-cell office:value-type="date" office:date-value="2020-09-01T00:00:00" table:style-name="ce160">
            <text:p>01/09/2020</text:p>
          </table:table-cell>
          <table:table-cell office:value-type="string" table:style-name="ce159">
            <text:p>50.0%</text:p>
          </table:table-cell>
          <table:table-cell office:value-type="float" office:value="7" table:style-name="ce166">
            <text:p>7</text:p>
          </table:table-cell>
          <table:table-cell office:value-type="string" table:style-name="ce3">
            <text:p>https://mesdemarches.culture.gouv.fr/loc_fr/mcc/requests/THEAT_LICEN_declaration_00</text:p>
          </table:table-cell>
          <table:table-cell office:value-type="string" office:string-value="" table:formula="of:=IF([.K31]=&quot;&lt; 100 votes&quot;;&quot;&quot;;IF([.K31]=&quot;en attente&quot;;&quot;&quot;;IF([.K31]=&quot;n/a&quot;;&quot;&quot;;IF([.K31]=&quot;–&quot;;&quot;&quot;;IF([.K31]&lt;7;&quot;&quot;;&quot;🎉&quot;)))))" table:style-name="ce24"/>
          <table:table-cell office:value-type="string" office:string-value="" table:formula="of:=IF([.K31]=&quot;&lt; 100 votes&quot;;&quot;&quot;;IF([.K31]=&quot;en attente&quot;;&quot;&quot;;IF([.K31]=&quot;n/a&quot;;&quot;&quot;;IF([.K31]=&quot;–&quot;;&quot;&quot;;IF([.K31]=&quot;Non mesurable&quot;;&quot;&quot;;&quot;👌&quot;)))))" table:style-name="ce24"/>
          <table:table-cell office:value-type="string" office:string-value="👌" table:formula="of:=IF([.K31]=&quot;&lt; 100 votes&quot;;&quot;👌&quot;;IF([.K31]=&quot;en attente&quot;;&quot;&quot;;IF([.K31]=&quot;n/a&quot;;&quot;&quot;;IF([.K31]=&quot;–&quot;;&quot;&quot;;IF([.K31]=&quot;Non mesurable&quot;;&quot;&quot;;&quot;👌&quot;)))))" table:style-name="ce24">
            <text:p>👌</text:p>
          </table:table-cell>
          <table:table-cell table:number-columns-repeated="16359"/>
        </table:table-row>
        <table:table-row table:style-name="ro3">
          <table:table-cell office:value-type="string" table:style-name="ce3">
            <text:p>📄 Envoi dématérialisé factures acheteurs publics (CHORUS Pro (Factures))</text:p>
          </table:table-cell>
          <table:table-cell office:value-type="float" office:value="753" table:style-name="ce3">
            <text:p>75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AIFE</text:p>
          </table:table-cell>
          <table:table-cell office:value-type="string" table:style-name="ce169">
            <text:p>Oui</text:p>
          </table:table-cell>
          <table:table-cell table:style-name="ce3"/>
          <table:table-cell office:value-type="float" office:value="80000000" table:style-name="ce38">
            <text:p><text:s/>80 000 000<text:s text:c="3"/></text:p>
          </table:table-cell>
          <table:table-cell office:value-type="float" office:value="68207443" table:style-name="ce33">
            <text:p><text:s/>68 207 443<text:s text:c="3"/></text:p>
          </table:table-cell>
          <table:table-cell office:value-type="percentage" office:value="0.85" table:style-name="ce27">
            <text:p>85%</text:p>
          </table:table-cell>
          <table:table-cell office:value-type="float" office:value="3.5999999999999899" table:style-name="ce171">
            <text:p>3,6</text:p>
          </table:table-cell>
          <table:table-cell office:value-type="string" table:style-name="ce157">
            <text:p>Oui</text:p>
          </table:table-cell>
          <table:table-cell office:value-type="string" table:style-name="ce157">
            <text:p>Oui</text:p>
          </table:table-cell>
          <table:table-cell table:style-name="ce123"/>
          <table:table-cell table:style-name="ce157"/>
          <table:table-cell table:style-name="ce157"/>
          <table:table-cell office:value-type="string" table:style-name="ce157">
            <text:p>Oui</text:p>
          </table:table-cell>
          <table:table-cell office:value-type="string" table:style-name="ce157">
            <text:p>Oui</text:p>
          </table:table-cell>
          <table:table-cell office:value-type="date" office:date-value="2021-04-01T00:00:00" table:style-name="ce160">
            <text:p>01/04/2021</text:p>
          </table:table-cell>
          <table:table-cell office:value-type="string" table:style-name="ce161">
            <text:p>81.2%</text:p>
          </table:table-cell>
          <table:table-cell office:value-type="float" office:value="0" table:style-name="ce166">
            <text:p>0</text:p>
          </table:table-cell>
          <table:table-cell office:value-type="string" table:style-name="ce10">
            <text:p>https://portail.chorus-pro.gouv.fr/</text:p>
          </table:table-cell>
          <table:table-cell office:value-type="string" office:string-value="" table:formula="of:=IF([.K32]=&quot;&lt; 100 votes&quot;;&quot;&quot;;IF([.K32]=&quot;en attente&quot;;&quot;&quot;;IF([.K32]=&quot;n/a&quot;;&quot;&quot;;IF([.K32]=&quot;–&quot;;&quot;&quot;;IF([.K32]&lt;7;&quot;&quot;;&quot;🎉&quot;)))))" table:style-name="ce24"/>
          <table:table-cell office:value-type="string" office:string-value="👌" table:formula="of:=IF([.K32]=&quot;&lt; 100 votes&quot;;&quot;&quot;;IF([.K32]=&quot;en attente&quot;;&quot;&quot;;IF([.K32]=&quot;n/a&quot;;&quot;&quot;;IF([.K32]=&quot;–&quot;;&quot;&quot;;IF([.K32]=&quot;Non mesurable&quot;;&quot;&quot;;&quot;👌&quot;)))))" table:style-name="ce24">
            <text:p>👌</text:p>
          </table:table-cell>
          <table:table-cell office:value-type="string" office:string-value="👌" table:formula="of:=IF([.K32]=&quot;&lt; 100 votes&quot;;&quot;👌&quot;;IF([.K32]=&quot;en attente&quot;;&quot;&quot;;IF([.K32]=&quot;n/a&quot;;&quot;&quot;;IF([.K32]=&quot;–&quot;;&quot;&quot;;IF([.K32]=&quot;Non mesurable&quot;;&quot;&quot;;&quot;👌&quot;)))))" table:style-name="ce24">
            <text:p>👌</text:p>
          </table:table-cell>
          <table:table-cell table:number-columns-repeated="16359"/>
        </table:table-row>
        <table:table-row table:style-name="ro3">
          <table:table-cell office:value-type="string" table:style-name="ce3">
            <text:p>📄 Candidature aux marchés de l’État (PLACE)</text:p>
          </table:table-cell>
          <table:table-cell office:value-type="float" office:value="756" table:style-name="ce3">
            <text:p>75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AIFE</text:p>
          </table:table-cell>
          <table:table-cell office:value-type="string" table:style-name="ce169">
            <text:p>Oui</text:p>
          </table:table-cell>
          <table:table-cell table:style-name="ce3"/>
          <table:table-cell office:value-type="float" office:value="168972" table:style-name="ce38">
            <text:p><text:s/>168 972<text:s text:c="3"/></text:p>
          </table:table-cell>
          <table:table-cell office:value-type="float" office:value="164753" table:style-name="ce33">
            <text:p><text:s/>164 753<text:s text:c="3"/></text:p>
          </table:table-cell>
          <table:table-cell office:value-type="percentage" office:value="0.98" table:style-name="ce27">
            <text:p>98%</text:p>
          </table:table-cell>
          <table:table-cell office:value-type="float" office:value="6.8" table:style-name="ce171">
            <text:p>6,8</text:p>
          </table:table-cell>
          <table:table-cell office:value-type="string" table:style-name="ce157">
            <text:p>Oui</text:p>
          </table:table-cell>
          <table:table-cell office:value-type="string" table:style-name="ce157">
            <text:p>Partiel</text:p>
          </table:table-cell>
          <table:table-cell office:value-type="float" office:value="5" table:style-name="ce123">
            <text:p>5</text:p>
          </table:table-cell>
          <table:table-cell office:value-type="string" table:style-name="ce157">
            <text:p>99.656%</text:p>
          </table:table-cell>
          <table:table-cell office:value-type="float" office:value="712" table:style-name="ce157">
            <text:p>712</text:p>
          </table:table-cell>
          <table:table-cell office:value-type="string" table:style-name="ce157">
            <text:p>n/a</text:p>
          </table:table-cell>
          <table:table-cell office:value-type="string" table:style-name="ce157">
            <text:p>Oui</text:p>
          </table:table-cell>
          <table:table-cell office:value-type="date" office:date-value="2021-12-04T00:00:00" table:style-name="ce160">
            <text:p>04/12/2021</text:p>
          </table:table-cell>
          <table:table-cell office:value-type="string" table:style-name="ce159">
            <text:p>76.0%</text:p>
          </table:table-cell>
          <table:table-cell office:value-type="float" office:value="0" table:style-name="ce166">
            <text:p>0</text:p>
          </table:table-cell>
          <table:table-cell office:value-type="string" table:style-name="ce10">
            <text:p>https://www.marches-publics.gouv.fr/</text:p>
          </table:table-cell>
          <table:table-cell office:value-type="string" office:string-value="" table:formula="of:=IF([.K33]=&quot;&lt; 100 votes&quot;;&quot;&quot;;IF([.K33]=&quot;en attente&quot;;&quot;&quot;;IF([.K33]=&quot;n/a&quot;;&quot;&quot;;IF([.K33]=&quot;–&quot;;&quot;&quot;;IF([.K33]&lt;7;&quot;&quot;;&quot;🎉&quot;)))))" table:style-name="ce24"/>
          <table:table-cell office:value-type="string" office:string-value="👌" table:formula="of:=IF([.K33]=&quot;&lt; 100 votes&quot;;&quot;&quot;;IF([.K33]=&quot;en attente&quot;;&quot;&quot;;IF([.K33]=&quot;n/a&quot;;&quot;&quot;;IF([.K33]=&quot;–&quot;;&quot;&quot;;IF([.K33]=&quot;Non mesurable&quot;;&quot;&quot;;&quot;👌&quot;)))))" table:style-name="ce24">
            <text:p>👌</text:p>
          </table:table-cell>
          <table:table-cell office:value-type="string" office:string-value="👌" table:formula="of:=IF([.K33]=&quot;&lt; 100 votes&quot;;&quot;👌&quot;;IF([.K33]=&quot;en attente&quot;;&quot;&quot;;IF([.K33]=&quot;n/a&quot;;&quot;&quot;;IF([.K33]=&quot;–&quot;;&quot;&quot;;IF([.K33]=&quot;Non mesurable&quot;;&quot;&quot;;&quot;👌&quot;)))))" table:style-name="ce24">
            <text:p>👌</text:p>
          </table:table-cell>
          <table:table-cell table:number-columns-repeated="16359"/>
        </table:table-row>
        <table:table-row table:style-name="ro3">
          <table:table-cell office:value-type="string" table:style-name="ce3">
            <text:p>📄 Déclarations de contributions indirectes (alcool et tabacs) (CIEL)</text:p>
          </table:table-cell>
          <table:table-cell office:value-type="float" office:value="762" table:style-name="ce3">
            <text:p>762</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1012000" table:style-name="ce38">
            <text:p><text:s/>1 012 000<text:s text:c="3"/></text:p>
          </table:table-cell>
          <table:table-cell office:value-type="float" office:value="938000" table:style-name="ce33">
            <text:p><text:s/>938 000<text:s text:c="3"/></text:p>
          </table:table-cell>
          <table:table-cell office:value-type="percentage" office:value="0.93" table:style-name="ce27">
            <text:p>93%</text:p>
          </table:table-cell>
          <table:table-cell office:value-type="string" table:style-name="ce171">
            <text:p>&lt; 100 votes</text:p>
          </table:table-cell>
          <table:table-cell office:value-type="string" table:style-name="ce157">
            <text:p>Non</text:p>
          </table:table-cell>
          <table:table-cell office:value-type="string" table:style-name="ce157">
            <text:p>Oui</text:p>
          </table:table-cell>
          <table:table-cell office:value-type="float" office:value="0" table:style-name="ce123">
            <text:p>0</text:p>
          </table:table-cell>
          <table:table-cell office:value-type="string" table:style-name="ce157">
            <text:p>99.882%</text:p>
          </table:table-cell>
          <table:table-cell office:value-type="float" office:value="1897" table:style-name="ce157">
            <text:p>1897</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59">
            <text:p>28.0%</text:p>
          </table:table-cell>
          <table:table-cell office:value-type="float" office:value="0" table:style-name="ce166">
            <text:p>0</text:p>
          </table:table-cell>
          <table:table-cell office:value-type="string" table:style-name="ce10">
            <text:p>https://www.douane.gouv.fr/service-en-ligne/declaration-fiscale-sur-les-vins-et-alcools-ciel</text:p>
          </table:table-cell>
          <table:table-cell office:value-type="string" office:string-value="" table:formula="of:=IF([.K34]=&quot;&lt; 100 votes&quot;;&quot;&quot;;IF([.K34]=&quot;en attente&quot;;&quot;&quot;;IF([.K34]=&quot;n/a&quot;;&quot;&quot;;IF([.K34]=&quot;–&quot;;&quot;&quot;;IF([.K34]&lt;7;&quot;&quot;;&quot;🎉&quot;)))))" table:style-name="ce24"/>
          <table:table-cell office:value-type="string" office:string-value="" table:formula="of:=IF([.K34]=&quot;&lt; 100 votes&quot;;&quot;&quot;;IF([.K34]=&quot;en attente&quot;;&quot;&quot;;IF([.K34]=&quot;n/a&quot;;&quot;&quot;;IF([.K34]=&quot;–&quot;;&quot;&quot;;IF([.K34]=&quot;Non mesurable&quot;;&quot;&quot;;&quot;👌&quot;)))))" table:style-name="ce24"/>
          <table:table-cell office:value-type="string" office:string-value="👌" table:formula="of:=IF([.K34]=&quot;&lt; 100 votes&quot;;&quot;👌&quot;;IF([.K34]=&quot;en attente&quot;;&quot;&quot;;IF([.K34]=&quot;n/a&quot;;&quot;&quot;;IF([.K34]=&quot;–&quot;;&quot;&quot;;IF([.K34]=&quot;Non mesurable&quot;;&quot;&quot;;&quot;👌&quot;)))))" table:style-name="ce24">
            <text:p>👌</text:p>
          </table:table-cell>
          <table:table-cell table:number-columns-repeated="16359"/>
        </table:table-row>
        <table:table-row table:style-name="ro3">
          <table:table-cell office:value-type="string" table:style-name="ce3">
            <text:p>📄 Déclaration en douane – Fret traditionnel (DELTA G)</text:p>
          </table:table-cell>
          <table:table-cell office:value-type="float" office:value="763" table:style-name="ce3">
            <text:p>76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11600000" table:style-name="ce38">
            <text:p><text:s/>11 600 000<text:s text:c="3"/></text:p>
          </table:table-cell>
          <table:table-cell office:value-type="float" office:value="11600000" table:style-name="ce33">
            <text:p><text:s/>11 600 000<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Non</text:p>
          </table:table-cell>
          <table:table-cell office:value-type="string" table:style-name="ce157">
            <text:p>Oui</text:p>
          </table:table-cell>
          <table:table-cell office:value-type="float" office:value="2" table:style-name="ce123">
            <text:p>2</text:p>
          </table:table-cell>
          <table:table-cell office:value-type="string" table:style-name="ce157">
            <text:p>99.929%</text:p>
          </table:table-cell>
          <table:table-cell office:value-type="float" office:value="1592" table:style-name="ce157">
            <text:p>1592</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59">
            <text:p>33.0%</text:p>
          </table:table-cell>
          <table:table-cell office:value-type="float" office:value="0" table:style-name="ce166">
            <text:p>0</text:p>
          </table:table-cell>
          <table:table-cell office:value-type="string" table:style-name="ce3">
            <text:p>https://www.douane.gouv.fr/service-en-ligne/declaration-en-douane-fret-traditionnel-delta-g</text:p>
          </table:table-cell>
          <table:table-cell office:value-type="string" office:string-value="" table:formula="of:=IF([.K35]=&quot;&lt; 100 votes&quot;;&quot;&quot;;IF([.K35]=&quot;en attente&quot;;&quot;&quot;;IF([.K35]=&quot;n/a&quot;;&quot;&quot;;IF([.K35]=&quot;–&quot;;&quot;&quot;;IF([.K35]&lt;7;&quot;&quot;;&quot;🎉&quot;)))))" table:style-name="ce24"/>
          <table:table-cell office:value-type="string" office:string-value="" table:formula="of:=IF([.K35]=&quot;&lt; 100 votes&quot;;&quot;&quot;;IF([.K35]=&quot;en attente&quot;;&quot;&quot;;IF([.K35]=&quot;n/a&quot;;&quot;&quot;;IF([.K35]=&quot;–&quot;;&quot;&quot;;IF([.K35]=&quot;Non mesurable&quot;;&quot;&quot;;&quot;👌&quot;)))))" table:style-name="ce24"/>
          <table:table-cell office:value-type="string" office:string-value="👌" table:formula="of:=IF([.K35]=&quot;&lt; 100 votes&quot;;&quot;👌&quot;;IF([.K35]=&quot;en attente&quot;;&quot;&quot;;IF([.K35]=&quot;n/a&quot;;&quot;&quot;;IF([.K35]=&quot;–&quot;;&quot;&quot;;IF([.K35]=&quot;Non mesurable&quot;;&quot;&quot;;&quot;👌&quot;)))))" table:style-name="ce24">
            <text:p>👌</text:p>
          </table:table-cell>
          <table:table-cell table:number-columns-repeated="16359"/>
        </table:table-row>
        <table:table-row table:style-name="ro3">
          <table:table-cell office:value-type="string" table:style-name="ce3">
            <text:p>📄 Prise en charge douanière des marchandises (DELTA-P)</text:p>
          </table:table-cell>
          <table:table-cell office:value-type="float" office:value="764" table:style-name="ce3">
            <text:p>76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16700000" table:style-name="ce38">
            <text:p><text:s/>16 700 000<text:s text:c="3"/></text:p>
          </table:table-cell>
          <table:table-cell office:value-type="float" office:value="16700000" table:style-name="ce33">
            <text:p><text:s/>16 700 000<text:s text:c="3"/></text:p>
          </table:table-cell>
          <table:table-cell office:value-type="percentage" office:value="1" table:style-name="ce27">
            <text:p>100%</text:p>
          </table:table-cell>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23"/>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10">
            <text:p>EDI</text:p>
          </table:table-cell>
          <table:table-cell office:value-type="string" office:string-value="" table:formula="of:=IF([.K36]=&quot;&lt; 100 votes&quot;;&quot;&quot;;IF([.K36]=&quot;en attente&quot;;&quot;&quot;;IF([.K36]=&quot;n/a&quot;;&quot;&quot;;IF([.K36]=&quot;–&quot;;&quot;&quot;;IF([.K36]&lt;7;&quot;&quot;;&quot;🎉&quot;)))))" table:style-name="ce24"/>
          <table:table-cell office:value-type="string" office:string-value="" table:formula="of:=IF([.K36]=&quot;&lt; 100 votes&quot;;&quot;&quot;;IF([.K36]=&quot;en attente&quot;;&quot;&quot;;IF([.K36]=&quot;n/a&quot;;&quot;&quot;;IF([.K36]=&quot;–&quot;;&quot;&quot;;IF([.K36]=&quot;Non mesurable&quot;;&quot;&quot;;&quot;👌&quot;)))))" table:style-name="ce24"/>
          <table:table-cell office:value-type="string" office:string-value="" table:formula="of:=IF([.K36]=&quot;&lt; 100 votes&quot;;&quot;👌&quot;;IF([.K36]=&quot;en attente&quot;;&quot;&quot;;IF([.K36]=&quot;n/a&quot;;&quot;&quot;;IF([.K36]=&quot;–&quot;;&quot;&quot;;IF([.K36]=&quot;Non mesurable&quot;;&quot;&quot;;&quot;👌&quot;)))))" table:style-name="ce24"/>
          <table:table-cell table:number-columns-repeated="16359"/>
        </table:table-row>
        <table:table-row table:style-name="ro3">
          <table:table-cell office:value-type="string" table:style-name="ce3">
            <text:p>📄 Dédouanement du fret express à l'import (DELTA-eXpress)</text:p>
          </table:table-cell>
          <table:table-cell office:value-type="float" office:value="765" table:style-name="ce3">
            <text:p>765</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16900000" table:style-name="ce38">
            <text:p><text:s/>16 900 000<text:s text:c="3"/></text:p>
          </table:table-cell>
          <table:table-cell office:value-type="float" office:value="16900000" table:style-name="ce33">
            <text:p><text:s/>16 900 000<text:s text:c="3"/></text:p>
          </table:table-cell>
          <table:table-cell office:value-type="percentage" office:value="1" table:style-name="ce27">
            <text:p>100%</text:p>
          </table:table-cell>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18"/>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10">
            <text:p>EDI</text:p>
          </table:table-cell>
          <table:table-cell office:value-type="string" office:string-value="" table:formula="of:=IF([.K37]=&quot;&lt; 100 votes&quot;;&quot;&quot;;IF([.K37]=&quot;en attente&quot;;&quot;&quot;;IF([.K37]=&quot;n/a&quot;;&quot;&quot;;IF([.K37]=&quot;–&quot;;&quot;&quot;;IF([.K37]&lt;7;&quot;&quot;;&quot;🎉&quot;)))))" table:style-name="ce24"/>
          <table:table-cell office:value-type="string" office:string-value="" table:formula="of:=IF([.K37]=&quot;&lt; 100 votes&quot;;&quot;&quot;;IF([.K37]=&quot;en attente&quot;;&quot;&quot;;IF([.K37]=&quot;n/a&quot;;&quot;&quot;;IF([.K37]=&quot;–&quot;;&quot;&quot;;IF([.K37]=&quot;Non mesurable&quot;;&quot;&quot;;&quot;👌&quot;)))))" table:style-name="ce24"/>
          <table:table-cell office:value-type="string" office:string-value="" table:formula="of:=IF([.K37]=&quot;&lt; 100 votes&quot;;&quot;👌&quot;;IF([.K37]=&quot;en attente&quot;;&quot;&quot;;IF([.K37]=&quot;n/a&quot;;&quot;&quot;;IF([.K37]=&quot;–&quot;;&quot;&quot;;IF([.K37]=&quot;Non mesurable&quot;;&quot;&quot;;&quot;👌&quot;)))))" table:style-name="ce24"/>
          <table:table-cell table:number-columns-repeated="16359"/>
        </table:table-row>
        <table:table-row table:style-name="ro3">
          <table:table-cell office:value-type="string" table:style-name="ce3">
            <text:p>📄 Déclaration de transit douanier (Delta-T)</text:p>
          </table:table-cell>
          <table:table-cell office:value-type="float" office:value="766" table:style-name="ce3">
            <text:p>76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3200000" table:style-name="ce38">
            <text:p><text:s/>3 200 000<text:s text:c="3"/></text:p>
          </table:table-cell>
          <table:table-cell office:value-type="float" office:value="3200000" table:style-name="ce33">
            <text:p><text:s/>3 200 000<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Non</text:p>
          </table:table-cell>
          <table:table-cell office:value-type="string" table:style-name="ce157">
            <text:p>Oui</text:p>
          </table:table-cell>
          <table:table-cell office:value-type="float" office:value="2" table:style-name="ce124">
            <text:p>2</text:p>
          </table:table-cell>
          <table:table-cell office:value-type="string" table:style-name="ce157">
            <text:p>99.924%</text:p>
          </table:table-cell>
          <table:table-cell office:value-type="float" office:value="1551" table:style-name="ce157">
            <text:p>1551</text:p>
          </table:table-cell>
          <table:table-cell office:value-type="string" table:style-name="ce157">
            <text:p>n/a</text:p>
          </table:table-cell>
          <table:table-cell office:value-type="string" table:style-name="ce157">
            <text:p>Partiel</text:p>
          </table:table-cell>
          <table:table-cell office:value-type="date" office:date-value="2021-04-02T00:00:00" table:style-name="ce160">
            <text:p>02/04/2021</text:p>
          </table:table-cell>
          <table:table-cell table:style-name="ce161"/>
          <table:table-cell office:value-type="float" office:value="0" table:style-name="ce166">
            <text:p>0</text:p>
          </table:table-cell>
          <table:table-cell office:value-type="string" table:style-name="ce10">
            <text:p>https://www.douane.gouv.fr/service-en-ligne/declaration-de-transit-douanier-delta-t</text:p>
          </table:table-cell>
          <table:table-cell office:value-type="string" office:string-value="" table:formula="of:=IF([.K38]=&quot;&lt; 100 votes&quot;;&quot;&quot;;IF([.K38]=&quot;en attente&quot;;&quot;&quot;;IF([.K38]=&quot;n/a&quot;;&quot;&quot;;IF([.K38]=&quot;–&quot;;&quot;&quot;;IF([.K38]&lt;7;&quot;&quot;;&quot;🎉&quot;)))))" table:style-name="ce24"/>
          <table:table-cell office:value-type="string" office:string-value="" table:formula="of:=IF([.K38]=&quot;&lt; 100 votes&quot;;&quot;&quot;;IF([.K38]=&quot;en attente&quot;;&quot;&quot;;IF([.K38]=&quot;n/a&quot;;&quot;&quot;;IF([.K38]=&quot;–&quot;;&quot;&quot;;IF([.K38]=&quot;Non mesurable&quot;;&quot;&quot;;&quot;👌&quot;)))))" table:style-name="ce24"/>
          <table:table-cell office:value-type="string" office:string-value="👌" table:formula="of:=IF([.K38]=&quot;&lt; 100 votes&quot;;&quot;👌&quot;;IF([.K38]=&quot;en attente&quot;;&quot;&quot;;IF([.K38]=&quot;n/a&quot;;&quot;&quot;;IF([.K38]=&quot;–&quot;;&quot;&quot;;IF([.K38]=&quot;Non mesurable&quot;;&quot;&quot;;&quot;👌&quot;)))))" table:style-name="ce24">
            <text:p>👌</text:p>
          </table:table-cell>
          <table:table-cell table:number-columns-repeated="16359"/>
        </table:table-row>
        <table:table-row table:style-name="ro3">
          <table:table-cell office:value-type="string" table:style-name="ce3">
            <text:p>📄 Procédure communautaire de contrôle de sortie des marchandises hors du territoire communautaire (Export Control System)</text:p>
          </table:table-cell>
          <table:table-cell office:value-type="float" office:value="767" table:style-name="ce3">
            <text:p>767</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21300000" table:style-name="ce38">
            <text:p><text:s/>21 300 000<text:s text:c="3"/></text:p>
          </table:table-cell>
          <table:table-cell office:value-type="float" office:value="21300000" table:style-name="ce33">
            <text:p><text:s/>21 300 000<text:s text:c="3"/></text:p>
          </table:table-cell>
          <table:table-cell office:value-type="percentage" office:value="1" table:style-name="ce27">
            <text:p>100%</text:p>
          </table:table-cell>
          <table:table-cell office:value-type="string" table:style-name="ce171">
            <text:p>n/a</text:p>
          </table:table-cell>
          <table:table-cell office:value-type="string" table:style-name="ce157">
            <text:p>n/a</text:p>
          </table:table-cell>
          <table:table-cell office:value-type="string" table:style-name="ce157">
            <text:p>Oui</text:p>
          </table:table-cell>
          <table:table-cell table:style-name="ce124"/>
          <table:table-cell office:value-type="string" table:style-name="ce157">
            <text:p>99.929%</text:p>
          </table:table-cell>
          <table:table-cell office:value-type="float" office:value="1541" table:style-name="ce157">
            <text:p>1541</text:p>
          </table:table-cell>
          <table:table-cell office:value-type="string" table:style-name="ce157">
            <text:p>n/a</text:p>
          </table:table-cell>
          <table:table-cell office:value-type="string" table:style-name="ce157">
            <text:p>n/a</text:p>
          </table:table-cell>
          <table:table-cell table:style-name="ce160"/>
          <table:table-cell table:style-name="ce161"/>
          <table:table-cell office:value-type="string" table:style-name="ce166">
            <text:p>n/a</text:p>
          </table:table-cell>
          <table:table-cell office:value-type="string" table:style-name="ce3">
            <text:p>EDI</text:p>
          </table:table-cell>
          <table:table-cell office:value-type="string" office:string-value="" table:formula="of:=IF([.K39]=&quot;&lt; 100 votes&quot;;&quot;&quot;;IF([.K39]=&quot;en attente&quot;;&quot;&quot;;IF([.K39]=&quot;n/a&quot;;&quot;&quot;;IF([.K39]=&quot;–&quot;;&quot;&quot;;IF([.K39]&lt;7;&quot;&quot;;&quot;🎉&quot;)))))" table:style-name="ce24"/>
          <table:table-cell office:value-type="string" office:string-value="" table:formula="of:=IF([.K39]=&quot;&lt; 100 votes&quot;;&quot;&quot;;IF([.K39]=&quot;en attente&quot;;&quot;&quot;;IF([.K39]=&quot;n/a&quot;;&quot;&quot;;IF([.K39]=&quot;–&quot;;&quot;&quot;;IF([.K39]=&quot;Non mesurable&quot;;&quot;&quot;;&quot;👌&quot;)))))" table:style-name="ce24"/>
          <table:table-cell office:value-type="string" office:string-value="" table:formula="of:=IF([.K39]=&quot;&lt; 100 votes&quot;;&quot;👌&quot;;IF([.K39]=&quot;en attente&quot;;&quot;&quot;;IF([.K39]=&quot;n/a&quot;;&quot;&quot;;IF([.K39]=&quot;–&quot;;&quot;&quot;;IF([.K39]=&quot;Non mesurable&quot;;&quot;&quot;;&quot;👌&quot;)))))" table:style-name="ce24"/>
          <table:table-cell table:number-columns-repeated="16359"/>
        </table:table-row>
        <table:table-row table:style-name="ro3">
          <table:table-cell office:value-type="string" table:style-name="ce3">
            <text:p>📄 Prédéclaration des flux import du commerce international aux fins de sûreté/sécurité sur le territoire communautaire (Import Control System)<text:s/></text:p>
          </table:table-cell>
          <table:table-cell office:value-type="float" office:value="768" table:style-name="ce3">
            <text:p>76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20600000" table:style-name="ce38">
            <text:p><text:s/>20 600 000<text:s text:c="3"/></text:p>
          </table:table-cell>
          <table:table-cell office:value-type="float" office:value="20600000" table:style-name="ce33">
            <text:p><text:s/>20 600 000<text:s text:c="3"/></text:p>
          </table:table-cell>
          <table:table-cell office:value-type="percentage" office:value="1" table:style-name="ce27">
            <text:p>100%</text:p>
          </table:table-cell>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24"/>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10">
            <text:p>EDI</text:p>
          </table:table-cell>
          <table:table-cell office:value-type="string" office:string-value="" table:formula="of:=IF([.K40]=&quot;&lt; 100 votes&quot;;&quot;&quot;;IF([.K40]=&quot;en attente&quot;;&quot;&quot;;IF([.K40]=&quot;n/a&quot;;&quot;&quot;;IF([.K40]=&quot;–&quot;;&quot;&quot;;IF([.K40]&lt;7;&quot;&quot;;&quot;🎉&quot;)))))" table:style-name="ce24"/>
          <table:table-cell office:value-type="string" office:string-value="" table:formula="of:=IF([.K40]=&quot;&lt; 100 votes&quot;;&quot;&quot;;IF([.K40]=&quot;en attente&quot;;&quot;&quot;;IF([.K40]=&quot;n/a&quot;;&quot;&quot;;IF([.K40]=&quot;–&quot;;&quot;&quot;;IF([.K40]=&quot;Non mesurable&quot;;&quot;&quot;;&quot;👌&quot;)))))" table:style-name="ce24"/>
          <table:table-cell office:value-type="string" office:string-value="" table:formula="of:=IF([.K40]=&quot;&lt; 100 votes&quot;;&quot;👌&quot;;IF([.K40]=&quot;en attente&quot;;&quot;&quot;;IF([.K40]=&quot;n/a&quot;;&quot;&quot;;IF([.K40]=&quot;–&quot;;&quot;&quot;;IF([.K40]=&quot;Non mesurable&quot;;&quot;&quot;;&quot;👌&quot;)))))" table:style-name="ce24"/>
          <table:table-cell table:number-columns-repeated="16359"/>
        </table:table-row>
        <table:table-row table:style-name="ro3">
          <table:table-cell office:value-type="string" table:style-name="ce3">
            <text:p>📄 Consultation du tarif douanier communautaire et national (RITA)</text:p>
          </table:table-cell>
          <table:table-cell office:value-type="float" office:value="773" table:style-name="ce3">
            <text:p>77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3"/>
          <table:table-cell office:value-type="float" office:value="920976" table:style-name="ce38">
            <text:p><text:s/>920 976<text:s text:c="3"/></text:p>
          </table:table-cell>
          <table:table-cell office:value-type="float" office:value="920976" table:style-name="ce33">
            <text:p><text:s/>920 976<text:s text:c="3"/></text:p>
          </table:table-cell>
          <table:table-cell office:value-type="percentage" office:value="1" table:style-name="ce27">
            <text:p>100%</text:p>
          </table:table-cell>
          <table:table-cell office:value-type="float" office:value="2.5" table:style-name="ce171">
            <text:p>2,5</text:p>
          </table:table-cell>
          <table:table-cell office:value-type="string" table:style-name="ce157">
            <text:p>Non</text:p>
          </table:table-cell>
          <table:table-cell office:value-type="string" table:style-name="ce157">
            <text:p>Oui</text:p>
          </table:table-cell>
          <table:table-cell office:value-type="float" office:value="6" table:style-name="ce124">
            <text:p>6</text:p>
          </table:table-cell>
          <table:table-cell office:value-type="string" table:style-name="ce157">
            <text:p>99.983%</text:p>
          </table:table-cell>
          <table:table-cell office:value-type="float" office:value="840" table:style-name="ce157">
            <text:p>840</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61">
            <text:p>35.0%</text:p>
          </table:table-cell>
          <table:table-cell office:value-type="float" office:value="0" table:style-name="ce166">
            <text:p>0</text:p>
          </table:table-cell>
          <table:table-cell office:value-type="string" table:style-name="ce3">
            <text:p>https://www.douane.gouv.fr/service-en-ligne/ouverture?code_teleservice=RITA_ENCYCLOPEDIE&amp;sid=&amp;app=38</text:p>
          </table:table-cell>
          <table:table-cell office:value-type="string" office:string-value="" table:formula="of:=IF([.K41]=&quot;&lt; 100 votes&quot;;&quot;&quot;;IF([.K41]=&quot;en attente&quot;;&quot;&quot;;IF([.K41]=&quot;n/a&quot;;&quot;&quot;;IF([.K41]=&quot;–&quot;;&quot;&quot;;IF([.K41]&lt;7;&quot;&quot;;&quot;🎉&quot;)))))" table:style-name="ce24"/>
          <table:table-cell office:value-type="string" office:string-value="👌" table:formula="of:=IF([.K41]=&quot;&lt; 100 votes&quot;;&quot;&quot;;IF([.K41]=&quot;en attente&quot;;&quot;&quot;;IF([.K41]=&quot;n/a&quot;;&quot;&quot;;IF([.K41]=&quot;–&quot;;&quot;&quot;;IF([.K41]=&quot;Non mesurable&quot;;&quot;&quot;;&quot;👌&quot;)))))" table:style-name="ce24">
            <text:p>👌</text:p>
          </table:table-cell>
          <table:table-cell office:value-type="string" office:string-value="👌" table:formula="of:=IF([.K41]=&quot;&lt; 100 votes&quot;;&quot;👌&quot;;IF([.K41]=&quot;en attente&quot;;&quot;&quot;;IF([.K41]=&quot;n/a&quot;;&quot;&quot;;IF([.K41]=&quot;–&quot;;&quot;&quot;;IF([.K41]=&quot;Non mesurable&quot;;&quot;&quot;;&quot;👌&quot;)))))" table:style-name="ce24">
            <text:p>👌</text:p>
          </table:table-cell>
          <table:table-cell table:number-columns-repeated="16359"/>
        </table:table-row>
        <table:table-row table:style-name="ro3">
          <table:table-cell office:value-type="string" table:style-name="ce3">
            <text:p>📄 Gestion de l’Accompagnement des Mouvements de Marchandises soumises à Accises (EMCS-GAMMA)</text:p>
          </table:table-cell>
          <table:table-cell office:value-type="float" office:value="798" table:style-name="ce3">
            <text:p>79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CS</text:p>
          </table:table-cell>
          <table:table-cell office:value-type="string" table:style-name="ce169">
            <text:p>Oui</text:p>
          </table:table-cell>
          <table:table-cell table:style-name="ce3"/>
          <table:table-cell office:value-type="float" office:value="1750000" table:style-name="ce38">
            <text:p><text:s/>1 750 000<text:s text:c="3"/></text:p>
          </table:table-cell>
          <table:table-cell office:value-type="float" office:value="1750000" table:style-name="ce33">
            <text:p><text:s/>1 750 000<text:s text:c="3"/></text:p>
          </table:table-cell>
          <table:table-cell office:value-type="percentage" office:value="1" table:style-name="ce27">
            <text:p>100%</text:p>
          </table:table-cell>
          <table:table-cell office:value-type="float" office:value="2.2000000000000002" table:style-name="ce171">
            <text:p>2,2</text:p>
          </table:table-cell>
          <table:table-cell office:value-type="string" table:style-name="ce157">
            <text:p>Non</text:p>
          </table:table-cell>
          <table:table-cell office:value-type="string" table:style-name="ce157">
            <text:p>Oui</text:p>
          </table:table-cell>
          <table:table-cell office:value-type="float" office:value="2" table:style-name="ce124">
            <text:p>2</text:p>
          </table:table-cell>
          <table:table-cell office:value-type="string" table:style-name="ce157">
            <text:p>99.917%</text:p>
          </table:table-cell>
          <table:table-cell office:value-type="float" office:value="1864" table:style-name="ce157">
            <text:p>1864</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61">
            <text:p>26.0%</text:p>
          </table:table-cell>
          <table:table-cell office:value-type="float" office:value="0" table:style-name="ce166">
            <text:p>0</text:p>
          </table:table-cell>
          <table:table-cell office:value-type="string" table:style-name="ce10">
            <text:p>https://www.douane.gouv.fr/service-en-ligne/mouvements-de-produits-soumis-accise-emcs-gamma</text:p>
          </table:table-cell>
          <table:table-cell office:value-type="string" office:string-value="" table:formula="of:=IF([.K42]=&quot;&lt; 100 votes&quot;;&quot;&quot;;IF([.K42]=&quot;en attente&quot;;&quot;&quot;;IF([.K42]=&quot;n/a&quot;;&quot;&quot;;IF([.K42]=&quot;–&quot;;&quot;&quot;;IF([.K42]&lt;7;&quot;&quot;;&quot;🎉&quot;)))))" table:style-name="ce24"/>
          <table:table-cell office:value-type="string" office:string-value="👌" table:formula="of:=IF([.K42]=&quot;&lt; 100 votes&quot;;&quot;&quot;;IF([.K42]=&quot;en attente&quot;;&quot;&quot;;IF([.K42]=&quot;n/a&quot;;&quot;&quot;;IF([.K42]=&quot;–&quot;;&quot;&quot;;IF([.K42]=&quot;Non mesurable&quot;;&quot;&quot;;&quot;👌&quot;)))))" table:style-name="ce24">
            <text:p>👌</text:p>
          </table:table-cell>
          <table:table-cell office:value-type="string" office:string-value="👌" table:formula="of:=IF([.K42]=&quot;&lt; 100 votes&quot;;&quot;👌&quot;;IF([.K42]=&quot;en attente&quot;;&quot;&quot;;IF([.K42]=&quot;n/a&quot;;&quot;&quot;;IF([.K42]=&quot;–&quot;;&quot;&quot;;IF([.K42]=&quot;Non mesurable&quot;;&quot;&quot;;&quot;👌&quot;)))))" table:style-name="ce24">
            <text:p>👌</text:p>
          </table:table-cell>
          <table:table-cell table:number-columns-repeated="16359"/>
        </table:table-row>
        <table:table-row table:style-name="ro3">
          <table:table-cell office:value-type="string" table:style-name="ce3">
            <text:p>📄 Détaxe électronique pour les touristes : consultation bordereaux de vente en détaxe par les indépendants (PABLO-I )</text:p>
          </table:table-cell>
          <table:table-cell office:value-type="float" office:value="801" table:style-name="ce3">
            <text:p>80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Partiel</text:p>
          </table:table-cell>
          <table:table-cell office:value-type="float" office:value="2022" table:style-name="ce3">
            <text:p>2022</text:p>
          </table:table-cell>
          <table:table-cell office:value-type="float" office:value="140600" table:style-name="ce38">
            <text:p><text:s/>140 600<text:s text:c="3"/></text:p>
          </table:table-cell>
          <table:table-cell office:value-type="float" office:value="140600" table:style-name="ce33">
            <text:p><text:s/>140 600<text:s text:c="3"/></text:p>
          </table:table-cell>
          <table:table-cell office:value-type="percentage" office:value="1" table:style-name="ce27">
            <text:p>100%</text:p>
          </table:table-cell>
          <table:table-cell office:value-type="float" office:value="3.1" table:style-name="ce171">
            <text:p>3,1</text:p>
          </table:table-cell>
          <table:table-cell office:value-type="string" table:style-name="ce157">
            <text:p>Non</text:p>
          </table:table-cell>
          <table:table-cell office:value-type="string" table:style-name="ce157">
            <text:p>Oui</text:p>
          </table:table-cell>
          <table:table-cell office:value-type="float" office:value="0" table:style-name="ce124">
            <text:p>0</text:p>
          </table:table-cell>
          <table:table-cell office:value-type="string" table:style-name="ce157">
            <text:p>99.885%</text:p>
          </table:table-cell>
          <table:table-cell office:value-type="float" office:value="1877" table:style-name="ce157">
            <text:p>1877</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61">
            <text:p>41.0%</text:p>
          </table:table-cell>
          <table:table-cell office:value-type="float" office:value="3" table:style-name="ce166">
            <text:p>3</text:p>
          </table:table-cell>
          <table:table-cell office:value-type="string" table:style-name="ce10">
            <text:p>https://www.douane.gouv.fr/service-en-ligne/gestion-de-bordereaux-de-vente-en-detaxe-pablo-i</text:p>
          </table:table-cell>
          <table:table-cell office:value-type="string" office:string-value="" table:formula="of:=IF([.K43]=&quot;&lt; 100 votes&quot;;&quot;&quot;;IF([.K43]=&quot;en attente&quot;;&quot;&quot;;IF([.K43]=&quot;n/a&quot;;&quot;&quot;;IF([.K43]=&quot;–&quot;;&quot;&quot;;IF([.K43]&lt;7;&quot;&quot;;&quot;🎉&quot;)))))" table:style-name="ce24"/>
          <table:table-cell office:value-type="string" office:string-value="👌" table:formula="of:=IF([.K43]=&quot;&lt; 100 votes&quot;;&quot;&quot;;IF([.K43]=&quot;en attente&quot;;&quot;&quot;;IF([.K43]=&quot;n/a&quot;;&quot;&quot;;IF([.K43]=&quot;–&quot;;&quot;&quot;;IF([.K43]=&quot;Non mesurable&quot;;&quot;&quot;;&quot;👌&quot;)))))" table:style-name="ce24">
            <text:p>👌</text:p>
          </table:table-cell>
          <table:table-cell office:value-type="string" office:string-value="👌" table:formula="of:=IF([.K43]=&quot;&lt; 100 votes&quot;;&quot;👌&quot;;IF([.K43]=&quot;en attente&quot;;&quot;&quot;;IF([.K43]=&quot;n/a&quot;;&quot;&quot;;IF([.K43]=&quot;–&quot;;&quot;&quot;;IF([.K43]=&quot;Non mesurable&quot;;&quot;&quot;;&quot;👌&quot;)))))" table:style-name="ce24">
            <text:p>👌</text:p>
          </table:table-cell>
          <table:table-cell table:number-columns-repeated="16359"/>
        </table:table-row>
        <table:table-row table:style-name="ro3">
          <table:table-cell office:value-type="string" table:style-name="ce3">
            <text:p>📄 Déclaration d’Échanges de Biens Intracommunautaires (DEB)</text:p>
          </table:table-cell>
          <table:table-cell office:value-type="float" office:value="813" table:style-name="ce3">
            <text:p>81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26"/>
          <table:table-cell office:value-type="float" office:value="1196772" table:style-name="ce38">
            <text:p><text:s/>1 196 772<text:s text:c="3"/></text:p>
          </table:table-cell>
          <table:table-cell office:value-type="float" office:value="1184804" table:style-name="ce33">
            <text:p><text:s/>1 184 804<text:s text:c="3"/></text:p>
          </table:table-cell>
          <table:table-cell office:value-type="percentage" office:value="0.99" table:style-name="ce27">
            <text:p>99%</text:p>
          </table:table-cell>
          <table:table-cell office:value-type="float" office:value="6.9" table:style-name="ce171">
            <text:p>6,9</text:p>
          </table:table-cell>
          <table:table-cell office:value-type="string" table:style-name="ce157">
            <text:p>Non</text:p>
          </table:table-cell>
          <table:table-cell office:value-type="string" table:style-name="ce157">
            <text:p>Oui</text:p>
          </table:table-cell>
          <table:table-cell office:value-type="float" office:value="2" table:style-name="ce124">
            <text:p>2</text:p>
          </table:table-cell>
          <table:table-cell office:value-type="string" table:style-name="ce157">
            <text:p>99.929%</text:p>
          </table:table-cell>
          <table:table-cell office:value-type="float" office:value="1569" table:style-name="ce157">
            <text:p>1569</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59">
            <text:p>20.0%</text:p>
          </table:table-cell>
          <table:table-cell office:value-type="float" office:value="0" table:style-name="ce166">
            <text:p>0</text:p>
          </table:table-cell>
          <table:table-cell office:value-type="string" table:style-name="ce10">
            <text:p>https://www.douane.gouv.fr/service-en-ligne/ouverture?code_teleservice=DEB_SUR_PRO_DOUANE&amp;sid=&amp;app=53</text:p>
          </table:table-cell>
          <table:table-cell office:value-type="string" office:string-value="" table:formula="of:=IF([.K44]=&quot;&lt; 100 votes&quot;;&quot;&quot;;IF([.K44]=&quot;en attente&quot;;&quot;&quot;;IF([.K44]=&quot;n/a&quot;;&quot;&quot;;IF([.K44]=&quot;–&quot;;&quot;&quot;;IF([.K44]&lt;7;&quot;&quot;;&quot;🎉&quot;)))))" table:style-name="ce24"/>
          <table:table-cell office:value-type="string" office:string-value="👌" table:formula="of:=IF([.K44]=&quot;&lt; 100 votes&quot;;&quot;&quot;;IF([.K44]=&quot;en attente&quot;;&quot;&quot;;IF([.K44]=&quot;n/a&quot;;&quot;&quot;;IF([.K44]=&quot;–&quot;;&quot;&quot;;IF([.K44]=&quot;Non mesurable&quot;;&quot;&quot;;&quot;👌&quot;)))))" table:style-name="ce24">
            <text:p>👌</text:p>
          </table:table-cell>
          <table:table-cell office:value-type="string" office:string-value="👌" table:formula="of:=IF([.K44]=&quot;&lt; 100 votes&quot;;&quot;👌&quot;;IF([.K44]=&quot;en attente&quot;;&quot;&quot;;IF([.K44]=&quot;n/a&quot;;&quot;&quot;;IF([.K44]=&quot;–&quot;;&quot;&quot;;IF([.K44]=&quot;Non mesurable&quot;;&quot;&quot;;&quot;👌&quot;)))))" table:style-name="ce24">
            <text:p>👌</text:p>
          </table:table-cell>
          <table:table-cell table:number-columns-repeated="16359"/>
        </table:table-row>
        <table:table-row table:style-name="ro3">
          <table:table-cell office:value-type="string" table:style-name="ce3">
            <text:p>📄 Déclaration mensuelle des opérations de service pour lesquelles la TVA est acquittée par le preneur établi dans un autre État membre (DES)</text:p>
          </table:table-cell>
          <table:table-cell office:value-type="float" office:value="814" table:style-name="ce3">
            <text:p>81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DDI</text:p>
          </table:table-cell>
          <table:table-cell office:value-type="string" table:style-name="ce169">
            <text:p>Oui</text:p>
          </table:table-cell>
          <table:table-cell table:style-name="ce26"/>
          <table:table-cell office:value-type="float" office:value="477334" table:style-name="ce38">
            <text:p><text:s/>477 334<text:s text:c="3"/></text:p>
          </table:table-cell>
          <table:table-cell office:value-type="float" office:value="467787" table:style-name="ce33">
            <text:p><text:s/>467 787<text:s text:c="3"/></text:p>
          </table:table-cell>
          <table:table-cell office:value-type="percentage" office:value="0.98" table:style-name="ce27">
            <text:p>98%</text:p>
          </table:table-cell>
          <table:table-cell office:value-type="float" office:value="8.1999999999999993" table:style-name="ce171">
            <text:p>8,2</text:p>
          </table:table-cell>
          <table:table-cell office:value-type="string" table:style-name="ce157">
            <text:p>Non</text:p>
          </table:table-cell>
          <table:table-cell office:value-type="string" table:style-name="ce157">
            <text:p>Oui</text:p>
          </table:table-cell>
          <table:table-cell office:value-type="float" office:value="6" table:style-name="ce124">
            <text:p>6</text:p>
          </table:table-cell>
          <table:table-cell office:value-type="string" table:style-name="ce157">
            <text:p>99.973%</text:p>
          </table:table-cell>
          <table:table-cell office:value-type="float" office:value="855" table:style-name="ce157">
            <text:p>855</text:p>
          </table:table-cell>
          <table:table-cell office:value-type="string" table:style-name="ce157">
            <text:p>n/a</text:p>
          </table:table-cell>
          <table:table-cell office:value-type="string" table:style-name="ce157">
            <text:p>Partiel</text:p>
          </table:table-cell>
          <table:table-cell office:value-type="date" office:date-value="2021-03-31T00:00:00" table:style-name="ce160">
            <text:p>31/03/2021</text:p>
          </table:table-cell>
          <table:table-cell office:value-type="string" table:style-name="ce159">
            <text:p>20.0%</text:p>
          </table:table-cell>
          <table:table-cell office:value-type="float" office:value="0" table:style-name="ce166">
            <text:p>0</text:p>
          </table:table-cell>
          <table:table-cell office:value-type="string" table:style-name="ce10">
            <text:p>https://www.douane.gouv.fr/service-en-ligne/ouverture?code_teleservice=DES&amp;sid=&amp;app=68</text:p>
          </table:table-cell>
          <table:table-cell office:value-type="string" office:string-value="🎉" table:formula="of:=IF([.K45]=&quot;&lt; 100 votes&quot;;&quot;&quot;;IF([.K45]=&quot;en attente&quot;;&quot;&quot;;IF([.K45]=&quot;n/a&quot;;&quot;&quot;;IF([.K45]=&quot;–&quot;;&quot;&quot;;IF([.K45]&lt;7;&quot;&quot;;&quot;🎉&quot;)))))" table:style-name="ce24">
            <text:p>🎉</text:p>
          </table:table-cell>
          <table:table-cell office:value-type="string" office:string-value="👌" table:formula="of:=IF([.K45]=&quot;&lt; 100 votes&quot;;&quot;&quot;;IF([.K45]=&quot;en attente&quot;;&quot;&quot;;IF([.K45]=&quot;n/a&quot;;&quot;&quot;;IF([.K45]=&quot;–&quot;;&quot;&quot;;IF([.K45]=&quot;Non mesurable&quot;;&quot;&quot;;&quot;👌&quot;)))))" table:style-name="ce24">
            <text:p>👌</text:p>
          </table:table-cell>
          <table:table-cell office:value-type="string" office:string-value="👌" table:formula="of:=IF([.K45]=&quot;&lt; 100 votes&quot;;&quot;👌&quot;;IF([.K45]=&quot;en attente&quot;;&quot;&quot;;IF([.K45]=&quot;n/a&quot;;&quot;&quot;;IF([.K45]=&quot;–&quot;;&quot;&quot;;IF([.K45]=&quot;Non mesurable&quot;;&quot;&quot;;&quot;👌&quot;)))))" table:style-name="ce24">
            <text:p>👌</text:p>
          </table:table-cell>
          <table:table-cell table:number-columns-repeated="16359"/>
        </table:table-row>
        <table:table-row table:style-name="ro3">
          <table:table-cell office:value-type="string" table:style-name="ce3">
            <text:p>📄 Déclaration des revenus</text:p>
          </table:table-cell>
          <table:table-cell office:value-type="float" office:value="823" table:style-name="ce3">
            <text:p>82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26"/>
          <table:table-cell office:value-type="float" office:value="39244341" table:style-name="ce38">
            <text:p><text:s/>39 244 341<text:s text:c="3"/></text:p>
          </table:table-cell>
          <table:table-cell office:value-type="float" office:value="34242378" table:style-name="ce33">
            <text:p><text:s/>34 242 378<text:s text:c="3"/></text:p>
          </table:table-cell>
          <table:table-cell office:value-type="percentage" office:value="0.87" table:style-name="ce27">
            <text:p>87%</text:p>
          </table:table-cell>
          <table:table-cell office:value-type="float" office:value="8.1" table:style-name="ce171">
            <text:p>8,1</text:p>
          </table:table-cell>
          <table:table-cell office:value-type="string" table:style-name="ce157">
            <text:p>Oui</text:p>
          </table:table-cell>
          <table:table-cell office:value-type="string" table:style-name="ce157">
            <text:p>Oui</text:p>
          </table:table-cell>
          <table:table-cell office:value-type="float" office:value="9" table:style-name="ce124">
            <text:p>9</text:p>
          </table:table-cell>
          <table:table-cell office:value-type="string" table:style-name="ce157">
            <text:p>99.989%</text:p>
          </table:table-cell>
          <table:table-cell office:value-type="float" office:value="323" table:style-name="ce157">
            <text:p>323</text:p>
          </table:table-cell>
          <table:table-cell office:value-type="string" table:style-name="ce157">
            <text:p>Oui</text:p>
          </table:table-cell>
          <table:table-cell office:value-type="string" table:style-name="ce157">
            <text:p>Partiel</text:p>
          </table:table-cell>
          <table:table-cell office:value-type="date" office:date-value="2021-04-08T00:00:00" table:style-name="ce160">
            <text:p>08/04/2021</text:p>
          </table:table-cell>
          <table:table-cell office:value-type="string" table:style-name="ce159">
            <text:p>32.6%</text:p>
          </table:table-cell>
          <table:table-cell office:value-type="float" office:value="0" table:style-name="ce166">
            <text:p>0</text:p>
          </table:table-cell>
          <table:table-cell office:value-type="string" table:style-name="ce10">
            <text:p>https://www.impots.gouv.fr/</text:p>
          </table:table-cell>
          <table:table-cell office:value-type="string" office:string-value="🎉" table:formula="of:=IF([.K46]=&quot;&lt; 100 votes&quot;;&quot;&quot;;IF([.K46]=&quot;en attente&quot;;&quot;&quot;;IF([.K46]=&quot;n/a&quot;;&quot;&quot;;IF([.K46]=&quot;–&quot;;&quot;&quot;;IF([.K46]&lt;7;&quot;&quot;;&quot;🎉&quot;)))))" table:style-name="ce24">
            <text:p>🎉</text:p>
          </table:table-cell>
          <table:table-cell office:value-type="string" office:string-value="👌" table:formula="of:=IF([.K46]=&quot;&lt; 100 votes&quot;;&quot;&quot;;IF([.K46]=&quot;en attente&quot;;&quot;&quot;;IF([.K46]=&quot;n/a&quot;;&quot;&quot;;IF([.K46]=&quot;–&quot;;&quot;&quot;;IF([.K46]=&quot;Non mesurable&quot;;&quot;&quot;;&quot;👌&quot;)))))" table:style-name="ce24">
            <text:p>👌</text:p>
          </table:table-cell>
          <table:table-cell office:value-type="string" office:string-value="👌" table:formula="of:=IF([.K46]=&quot;&lt; 100 votes&quot;;&quot;👌&quot;;IF([.K46]=&quot;en attente&quot;;&quot;&quot;;IF([.K46]=&quot;n/a&quot;;&quot;&quot;;IF([.K46]=&quot;–&quot;;&quot;&quot;;IF([.K46]=&quot;Non mesurable&quot;;&quot;&quot;;&quot;👌&quot;)))))" table:style-name="ce24">
            <text:p>👌</text:p>
          </table:table-cell>
          <table:table-cell table:number-columns-repeated="16359"/>
        </table:table-row>
        <table:table-row table:style-name="ro3">
          <table:table-cell office:value-type="string" table:style-name="ce3">
            <text:p>📄 Paiement impôts particuliers<text:s/></text:p>
          </table:table-cell>
          <table:table-cell office:value-type="float" office:value="824" table:style-name="ce3">
            <text:p>824</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26"/>
          <table:table-cell office:value-type="float" office:value="279000000" table:style-name="ce38">
            <text:p><text:s/>279 000 000<text:s text:c="3"/></text:p>
          </table:table-cell>
          <table:table-cell office:value-type="float" office:value="240000000" table:style-name="ce33">
            <text:p><text:s/>240 000 000<text:s text:c="3"/></text:p>
          </table:table-cell>
          <table:table-cell office:value-type="percentage" office:value="0.86" table:style-name="ce27">
            <text:p>86%</text:p>
          </table:table-cell>
          <table:table-cell office:value-type="float" office:value="6.9" table:style-name="ce171">
            <text:p>6,9</text:p>
          </table:table-cell>
          <table:table-cell office:value-type="string" table:style-name="ce157">
            <text:p>Oui</text:p>
          </table:table-cell>
          <table:table-cell office:value-type="string" table:style-name="ce157">
            <text:p>Oui</text:p>
          </table:table-cell>
          <table:table-cell office:value-type="float" office:value="9" table:style-name="ce124">
            <text:p>9</text:p>
          </table:table-cell>
          <table:table-cell office:value-type="string" table:style-name="ce157">
            <text:p>99.927%</text:p>
          </table:table-cell>
          <table:table-cell office:value-type="float" office:value="380" table:style-name="ce157">
            <text:p>380</text:p>
          </table:table-cell>
          <table:table-cell office:value-type="string" table:style-name="ce157">
            <text:p>Oui</text:p>
          </table:table-cell>
          <table:table-cell office:value-type="string" table:style-name="ce157">
            <text:p>Oui</text:p>
          </table:table-cell>
          <table:table-cell office:value-type="date" office:date-value="2021-04-01T00:00:00" table:style-name="ce160">
            <text:p>01/04/2021</text:p>
          </table:table-cell>
          <table:table-cell office:value-type="string" table:style-name="ce159">
            <text:p>80.0%</text:p>
          </table:table-cell>
          <table:table-cell office:value-type="float" office:value="0" table:style-name="ce166">
            <text:p>0</text:p>
          </table:table-cell>
          <table:table-cell office:value-type="string" table:style-name="ce3">
            <text:p>https://www.telepaiement.dgfip.finances.gouv.fr/stl/satelit.web</text:p>
          </table:table-cell>
          <table:table-cell office:value-type="string" office:string-value="" table:formula="of:=IF([.K47]=&quot;&lt; 100 votes&quot;;&quot;&quot;;IF([.K47]=&quot;en attente&quot;;&quot;&quot;;IF([.K47]=&quot;n/a&quot;;&quot;&quot;;IF([.K47]=&quot;–&quot;;&quot;&quot;;IF([.K47]&lt;7;&quot;&quot;;&quot;🎉&quot;)))))" table:style-name="ce24"/>
          <table:table-cell office:value-type="string" office:string-value="👌" table:formula="of:=IF([.K47]=&quot;&lt; 100 votes&quot;;&quot;&quot;;IF([.K47]=&quot;en attente&quot;;&quot;&quot;;IF([.K47]=&quot;n/a&quot;;&quot;&quot;;IF([.K47]=&quot;–&quot;;&quot;&quot;;IF([.K47]=&quot;Non mesurable&quot;;&quot;&quot;;&quot;👌&quot;)))))" table:style-name="ce24">
            <text:p>👌</text:p>
          </table:table-cell>
          <table:table-cell office:value-type="string" office:string-value="👌" table:formula="of:=IF([.K47]=&quot;&lt; 100 votes&quot;;&quot;👌&quot;;IF([.K47]=&quot;en attente&quot;;&quot;&quot;;IF([.K47]=&quot;n/a&quot;;&quot;&quot;;IF([.K47]=&quot;–&quot;;&quot;&quot;;IF([.K47]=&quot;Non mesurable&quot;;&quot;&quot;;&quot;👌&quot;)))))" table:style-name="ce24">
            <text:p>👌</text:p>
          </table:table-cell>
          <table:table-cell table:number-columns-repeated="16359"/>
        </table:table-row>
        <table:table-row table:style-name="ro3">
          <table:table-cell office:value-type="string" table:style-name="ce3">
            <text:p>📄 Déclarer la TVA</text:p>
          </table:table-cell>
          <table:table-cell office:value-type="float" office:value="831" table:style-name="ce3">
            <text:p>83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26"/>
          <table:table-cell office:value-type="float" office:value="31694069" table:style-name="ce38">
            <text:p><text:s/>31 694 069<text:s text:c="3"/></text:p>
          </table:table-cell>
          <table:table-cell office:value-type="float" office:value="17017104" table:style-name="ce33">
            <text:p><text:s/>17 017 104<text:s text:c="3"/></text:p>
          </table:table-cell>
          <table:table-cell office:value-type="percentage" office:value="0.54" table:style-name="ce27">
            <text:p>54%</text:p>
          </table:table-cell>
          <table:table-cell office:value-type="float" office:value="8" table:style-name="ce171">
            <text:p>8,0</text:p>
          </table:table-cell>
          <table:table-cell office:value-type="string" table:style-name="ce157">
            <text:p>Partiel</text:p>
          </table:table-cell>
          <table:table-cell office:value-type="string" table:style-name="ce157">
            <text:p>Oui</text:p>
          </table:table-cell>
          <table:table-cell office:value-type="float" office:value="9" table:style-name="ce124">
            <text:p>9</text:p>
          </table:table-cell>
          <table:table-cell office:value-type="string" table:style-name="ce157">
            <text:p>100.000%</text:p>
          </table:table-cell>
          <table:table-cell office:value-type="float" office:value="316" table:style-name="ce157">
            <text:p>316</text:p>
          </table:table-cell>
          <table:table-cell office:value-type="string" table:style-name="ce157">
            <text:p>n/a</text:p>
          </table:table-cell>
          <table:table-cell office:value-type="string" table:style-name="ce157">
            <text:p>Oui</text:p>
          </table:table-cell>
          <table:table-cell office:value-type="date" office:date-value="2022-05-20T00:00:00" table:style-name="ce162">
            <text:p>20/05/2022</text:p>
          </table:table-cell>
          <table:table-cell office:value-type="string" table:style-name="ce163">
            <text:p>76.0%</text:p>
          </table:table-cell>
          <table:table-cell office:value-type="float" office:value="4" table:style-name="ce166">
            <text:p>4</text:p>
          </table:table-cell>
          <table:table-cell office:value-type="string" table:style-name="ce3">
            <text:p>https://www.impots.gouv.fr/</text:p>
          </table:table-cell>
          <table:table-cell office:value-type="string" office:string-value="🎉" table:formula="of:=IF([.K48]=&quot;&lt; 100 votes&quot;;&quot;&quot;;IF([.K48]=&quot;en attente&quot;;&quot;&quot;;IF([.K48]=&quot;n/a&quot;;&quot;&quot;;IF([.K48]=&quot;–&quot;;&quot;&quot;;IF([.K48]&lt;7;&quot;&quot;;&quot;🎉&quot;)))))" table:style-name="ce24">
            <text:p>🎉</text:p>
          </table:table-cell>
          <table:table-cell office:value-type="string" office:string-value="👌" table:formula="of:=IF([.K48]=&quot;&lt; 100 votes&quot;;&quot;&quot;;IF([.K48]=&quot;en attente&quot;;&quot;&quot;;IF([.K48]=&quot;n/a&quot;;&quot;&quot;;IF([.K48]=&quot;–&quot;;&quot;&quot;;IF([.K48]=&quot;Non mesurable&quot;;&quot;&quot;;&quot;👌&quot;)))))" table:style-name="ce24">
            <text:p>👌</text:p>
          </table:table-cell>
          <table:table-cell office:value-type="string" office:string-value="👌" table:formula="of:=IF([.K48]=&quot;&lt; 100 votes&quot;;&quot;👌&quot;;IF([.K48]=&quot;en attente&quot;;&quot;&quot;;IF([.K48]=&quot;n/a&quot;;&quot;&quot;;IF([.K48]=&quot;–&quot;;&quot;&quot;;IF([.K48]=&quot;Non mesurable&quot;;&quot;&quot;;&quot;👌&quot;)))))" table:style-name="ce24">
            <text:p>👌</text:p>
          </table:table-cell>
          <table:table-cell table:number-columns-repeated="16359"/>
        </table:table-row>
        <table:table-row table:style-name="ro3">
          <table:table-cell office:value-type="string" table:style-name="ce3">
            <text:p>📄 Déclaration de résultat BIC, IS, BA pour régime RSI, BNC et RF des SCI déposant une 2072 C, TS (ACQUI EFI PRO)</text:p>
          </table:table-cell>
          <table:table-cell office:value-type="float" office:value="833" table:style-name="ce3">
            <text:p>833</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3"/>
          <table:table-cell office:value-type="float" office:value="9363074" table:style-name="ce38">
            <text:p><text:s/>9 363 074<text:s text:c="3"/></text:p>
          </table:table-cell>
          <table:table-cell office:value-type="float" office:value="599279" table:style-name="ce33">
            <text:p><text:s/>599 279<text:s text:c="3"/></text:p>
          </table:table-cell>
          <table:table-cell office:value-type="percentage" office:value="0.06" table:style-name="ce27">
            <text:p>6%</text:p>
          </table:table-cell>
          <table:table-cell office:value-type="float" office:value="6.5" table:style-name="ce171">
            <text:p>6,5</text:p>
          </table:table-cell>
          <table:table-cell office:value-type="string" table:style-name="ce157">
            <text:p>Partiel</text:p>
          </table:table-cell>
          <table:table-cell office:value-type="string" table:style-name="ce157">
            <text:p>Oui</text:p>
          </table:table-cell>
          <table:table-cell office:value-type="float" office:value="9" table:style-name="ce124">
            <text:p>9</text:p>
          </table:table-cell>
          <table:table-cell office:value-type="string" table:style-name="ce157">
            <text:p>99.999%</text:p>
          </table:table-cell>
          <table:table-cell office:value-type="float" office:value="298" table:style-name="ce157">
            <text:p>298</text:p>
          </table:table-cell>
          <table:table-cell office:value-type="string" table:style-name="ce157">
            <text:p>n/a</text:p>
          </table:table-cell>
          <table:table-cell office:value-type="string" table:style-name="ce157">
            <text:p>Oui</text:p>
          </table:table-cell>
          <table:table-cell office:value-type="date" office:date-value="2022-05-20T00:00:00" table:style-name="ce162">
            <text:p>20/05/2022</text:p>
          </table:table-cell>
          <table:table-cell office:value-type="string" table:style-name="ce163">
            <text:p>76.0%</text:p>
          </table:table-cell>
          <table:table-cell office:value-type="float" office:value="4" table:style-name="ce166">
            <text:p>4</text:p>
          </table:table-cell>
          <table:table-cell office:value-type="string" table:style-name="ce10">
            <text:p>https://www.impots.gouv.fr/</text:p>
          </table:table-cell>
          <table:table-cell office:value-type="string" office:string-value="" table:formula="of:=IF([.K49]=&quot;&lt; 100 votes&quot;;&quot;&quot;;IF([.K49]=&quot;en attente&quot;;&quot;&quot;;IF([.K49]=&quot;n/a&quot;;&quot;&quot;;IF([.K49]=&quot;–&quot;;&quot;&quot;;IF([.K49]&lt;7;&quot;&quot;;&quot;🎉&quot;)))))" table:style-name="ce24"/>
          <table:table-cell office:value-type="string" office:string-value="👌" table:formula="of:=IF([.K49]=&quot;&lt; 100 votes&quot;;&quot;&quot;;IF([.K49]=&quot;en attente&quot;;&quot;&quot;;IF([.K49]=&quot;n/a&quot;;&quot;&quot;;IF([.K49]=&quot;–&quot;;&quot;&quot;;IF([.K49]=&quot;Non mesurable&quot;;&quot;&quot;;&quot;👌&quot;)))))" table:style-name="ce24">
            <text:p>👌</text:p>
          </table:table-cell>
          <table:table-cell office:value-type="string" office:string-value="👌" table:formula="of:=IF([.K49]=&quot;&lt; 100 votes&quot;;&quot;👌&quot;;IF([.K49]=&quot;en attente&quot;;&quot;&quot;;IF([.K49]=&quot;n/a&quot;;&quot;&quot;;IF([.K49]=&quot;–&quot;;&quot;&quot;;IF([.K49]=&quot;Non mesurable&quot;;&quot;&quot;;&quot;👌&quot;)))))" table:style-name="ce24">
            <text:p>👌</text:p>
          </table:table-cell>
          <table:table-cell table:number-columns-repeated="16359"/>
        </table:table-row>
        <table:table-row table:style-name="ro3">
          <table:table-cell office:value-type="string" table:style-name="ce3">
            <text:p>📄 Paiement amendes (Amendes)</text:p>
          </table:table-cell>
          <table:table-cell office:value-type="float" office:value="840" table:style-name="ce3">
            <text:p>840</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26"/>
          <table:table-cell office:value-type="float" office:value="26000000" table:style-name="ce38">
            <text:p><text:s/>26 000 000<text:s text:c="3"/></text:p>
          </table:table-cell>
          <table:table-cell office:value-type="float" office:value="12000000" table:style-name="ce33">
            <text:p><text:s/>12 000 000<text:s text:c="3"/></text:p>
          </table:table-cell>
          <table:table-cell office:value-type="percentage" office:value="0.46" table:style-name="ce27">
            <text:p>46%</text:p>
          </table:table-cell>
          <table:table-cell office:value-type="float" office:value="7" table:style-name="ce171">
            <text:p>7,0</text:p>
          </table:table-cell>
          <table:table-cell office:value-type="string" table:style-name="ce157">
            <text:p>Oui</text:p>
          </table:table-cell>
          <table:table-cell office:value-type="string" table:style-name="ce157">
            <text:p>Partiel</text:p>
          </table:table-cell>
          <table:table-cell office:value-type="float" office:value="7" table:style-name="ce124">
            <text:p>7</text:p>
          </table:table-cell>
          <table:table-cell office:value-type="string" table:style-name="ce157">
            <text:p>99.802%</text:p>
          </table:table-cell>
          <table:table-cell office:value-type="float" office:value="347" table:style-name="ce157">
            <text:p>347</text:p>
          </table:table-cell>
          <table:table-cell office:value-type="string" table:style-name="ce157">
            <text:p>n/a</text:p>
          </table:table-cell>
          <table:table-cell office:value-type="string" table:style-name="ce157">
            <text:p>Oui</text:p>
          </table:table-cell>
          <table:table-cell office:value-type="date" office:date-value="2021-04-01T00:00:00" table:style-name="ce162">
            <text:p>01/04/2021</text:p>
          </table:table-cell>
          <table:table-cell office:value-type="string" table:style-name="ce164">
            <text:p>78.0%</text:p>
          </table:table-cell>
          <table:table-cell office:value-type="float" office:value="0" table:style-name="ce166">
            <text:p>0</text:p>
          </table:table-cell>
          <table:table-cell office:value-type="string" table:style-name="ce10">
            <text:p>https://www.amendes.gouv.fr/</text:p>
          </table:table-cell>
          <table:table-cell office:value-type="string" office:string-value="🎉" table:formula="of:=IF([.K50]=&quot;&lt; 100 votes&quot;;&quot;&quot;;IF([.K50]=&quot;en attente&quot;;&quot;&quot;;IF([.K50]=&quot;n/a&quot;;&quot;&quot;;IF([.K50]=&quot;–&quot;;&quot;&quot;;IF([.K50]&lt;7;&quot;&quot;;&quot;🎉&quot;)))))" table:style-name="ce24">
            <text:p>🎉</text:p>
          </table:table-cell>
          <table:table-cell office:value-type="string" office:string-value="👌" table:formula="of:=IF([.K50]=&quot;&lt; 100 votes&quot;;&quot;&quot;;IF([.K50]=&quot;en attente&quot;;&quot;&quot;;IF([.K50]=&quot;n/a&quot;;&quot;&quot;;IF([.K50]=&quot;–&quot;;&quot;&quot;;IF([.K50]=&quot;Non mesurable&quot;;&quot;&quot;;&quot;👌&quot;)))))" table:style-name="ce24">
            <text:p>👌</text:p>
          </table:table-cell>
          <table:table-cell office:value-type="string" office:string-value="👌" table:formula="of:=IF([.K50]=&quot;&lt; 100 votes&quot;;&quot;👌&quot;;IF([.K50]=&quot;en attente&quot;;&quot;&quot;;IF([.K50]=&quot;n/a&quot;;&quot;&quot;;IF([.K50]=&quot;–&quot;;&quot;&quot;;IF([.K50]=&quot;Non mesurable&quot;;&quot;&quot;;&quot;👌&quot;)))))" table:style-name="ce24">
            <text:p>👌</text:p>
          </table:table-cell>
          <table:table-cell table:number-columns-repeated="16359"/>
        </table:table-row>
        <table:table-row table:style-name="ro3">
          <table:table-cell office:value-type="string" table:style-name="ce3">
            <text:p>📄 Achat de timbre fiscal</text:p>
          </table:table-cell>
          <table:table-cell office:value-type="float" office:value="841" table:style-name="ce3">
            <text:p>84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26"/>
          <table:table-cell office:value-type="float" office:value="6376505" table:style-name="ce38">
            <text:p><text:s/>6 376 505<text:s text:c="3"/></text:p>
          </table:table-cell>
          <table:table-cell office:value-type="float" office:value="4225040" table:style-name="ce33">
            <text:p><text:s/>4 225 040<text:s text:c="3"/></text:p>
          </table:table-cell>
          <table:table-cell office:value-type="percentage" office:value="0.66" table:style-name="ce27">
            <text:p>66%</text:p>
          </table:table-cell>
          <table:table-cell office:value-type="float" office:value="9.6" table:style-name="ce171">
            <text:p>9,6</text:p>
          </table:table-cell>
          <table:table-cell office:value-type="string" table:style-name="ce157">
            <text:p>Oui</text:p>
          </table:table-cell>
          <table:table-cell office:value-type="string" table:style-name="ce157">
            <text:p>Non</text:p>
          </table:table-cell>
          <table:table-cell office:value-type="float" office:value="9" table:style-name="ce124">
            <text:p>9</text:p>
          </table:table-cell>
          <table:table-cell office:value-type="string" table:style-name="ce157">
            <text:p>99.967%</text:p>
          </table:table-cell>
          <table:table-cell office:value-type="float" office:value="319" table:style-name="ce157">
            <text:p>319</text:p>
          </table:table-cell>
          <table:table-cell office:value-type="string" table:style-name="ce157">
            <text:p>n/a</text:p>
          </table:table-cell>
          <table:table-cell office:value-type="string" table:style-name="ce157">
            <text:p>Partiel</text:p>
          </table:table-cell>
          <table:table-cell office:value-type="date" office:date-value="2021-04-01T00:00:00" table:style-name="ce160">
            <text:p>01/04/2021</text:p>
          </table:table-cell>
          <table:table-cell office:value-type="string" table:style-name="ce161">
            <text:p>58.0%</text:p>
          </table:table-cell>
          <table:table-cell office:value-type="float" office:value="0" table:style-name="ce166">
            <text:p>0</text:p>
          </table:table-cell>
          <table:table-cell office:value-type="string" table:style-name="ce10">
            <text:p>https://timbres.impots.gouv.fr/</text:p>
          </table:table-cell>
          <table:table-cell office:value-type="string" office:string-value="🎉" table:formula="of:=IF([.K51]=&quot;&lt; 100 votes&quot;;&quot;&quot;;IF([.K51]=&quot;en attente&quot;;&quot;&quot;;IF([.K51]=&quot;n/a&quot;;&quot;&quot;;IF([.K51]=&quot;–&quot;;&quot;&quot;;IF([.K51]&lt;7;&quot;&quot;;&quot;🎉&quot;)))))" table:style-name="ce24">
            <text:p>🎉</text:p>
          </table:table-cell>
          <table:table-cell office:value-type="string" office:string-value="👌" table:formula="of:=IF([.K51]=&quot;&lt; 100 votes&quot;;&quot;&quot;;IF([.K51]=&quot;en attente&quot;;&quot;&quot;;IF([.K51]=&quot;n/a&quot;;&quot;&quot;;IF([.K51]=&quot;–&quot;;&quot;&quot;;IF([.K51]=&quot;Non mesurable&quot;;&quot;&quot;;&quot;👌&quot;)))))" table:style-name="ce24">
            <text:p>👌</text:p>
          </table:table-cell>
          <table:table-cell office:value-type="string" office:string-value="👌" table:formula="of:=IF([.K51]=&quot;&lt; 100 votes&quot;;&quot;👌&quot;;IF([.K51]=&quot;en attente&quot;;&quot;&quot;;IF([.K51]=&quot;n/a&quot;;&quot;&quot;;IF([.K51]=&quot;–&quot;;&quot;&quot;;IF([.K51]=&quot;Non mesurable&quot;;&quot;&quot;;&quot;👌&quot;)))))" table:style-name="ce24">
            <text:p>👌</text:p>
          </table:table-cell>
          <table:table-cell table:number-columns-repeated="16359"/>
        </table:table-row>
        <table:table-row table:style-name="ro3">
          <table:table-cell office:value-type="string" table:style-name="ce3">
            <text:p>📄 Recensement de la population</text:p>
          </table:table-cell>
          <table:table-cell office:value-type="float" office:value="848" table:style-name="ce3">
            <text:p>84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SEE</text:p>
          </table:table-cell>
          <table:table-cell office:value-type="string" table:style-name="ce169">
            <text:p>Oui</text:p>
          </table:table-cell>
          <table:table-cell table:style-name="ce3"/>
          <table:table-cell office:value-type="float" office:value="8843800" table:style-name="ce38">
            <text:p><text:s/>8 843 800<text:s text:c="3"/></text:p>
          </table:table-cell>
          <table:table-cell office:value-type="float" office:value="5504120" table:style-name="ce33">
            <text:p><text:s/>5 504 120<text:s text:c="3"/></text:p>
          </table:table-cell>
          <table:table-cell office:value-type="percentage" office:value="0.62" table:style-name="ce27">
            <text:p>62%</text:p>
          </table:table-cell>
          <table:table-cell office:value-type="float" office:value="7.5" table:style-name="ce171">
            <text:p>7,5</text:p>
          </table:table-cell>
          <table:table-cell office:value-type="string" table:style-name="ce157">
            <text:p>Non</text:p>
          </table:table-cell>
          <table:table-cell office:value-type="string" table:style-name="ce157">
            <text:p>Oui</text:p>
          </table:table-cell>
          <table:table-cell office:value-type="float" office:value="8" table:style-name="ce124">
            <text:p>8</text:p>
          </table:table-cell>
          <table:table-cell office:value-type="string" table:style-name="ce157">
            <text:p>100.000%</text:p>
          </table:table-cell>
          <table:table-cell office:value-type="float" office:value="494" table:style-name="ce157">
            <text:p>494</text:p>
          </table:table-cell>
          <table:table-cell office:value-type="string" table:style-name="ce157">
            <text:p>n/a</text:p>
          </table:table-cell>
          <table:table-cell office:value-type="string" table:style-name="ce157">
            <text:p>Partiel</text:p>
          </table:table-cell>
          <table:table-cell office:value-type="date" office:date-value="2020-09-01T00:00:00" table:style-name="ce160">
            <text:p>01/09/2020</text:p>
          </table:table-cell>
          <table:table-cell office:value-type="string" table:style-name="ce159">
            <text:p>51.0%</text:p>
          </table:table-cell>
          <table:table-cell office:value-type="string" table:style-name="ce166">
            <text:p>n/a</text:p>
          </table:table-cell>
          <table:table-cell office:value-type="string" table:style-name="ce10">
            <text:p>https://www.le-recensement-et-moi.fr/rpetmoi/accueil</text:p>
          </table:table-cell>
          <table:table-cell office:value-type="string" office:string-value="🎉" table:formula="of:=IF([.K52]=&quot;&lt; 100 votes&quot;;&quot;&quot;;IF([.K52]=&quot;en attente&quot;;&quot;&quot;;IF([.K52]=&quot;n/a&quot;;&quot;&quot;;IF([.K52]=&quot;–&quot;;&quot;&quot;;IF([.K52]&lt;7;&quot;&quot;;&quot;🎉&quot;)))))" table:style-name="ce24">
            <text:p>🎉</text:p>
          </table:table-cell>
          <table:table-cell office:value-type="string" office:string-value="👌" table:formula="of:=IF([.K52]=&quot;&lt; 100 votes&quot;;&quot;&quot;;IF([.K52]=&quot;en attente&quot;;&quot;&quot;;IF([.K52]=&quot;n/a&quot;;&quot;&quot;;IF([.K52]=&quot;–&quot;;&quot;&quot;;IF([.K52]=&quot;Non mesurable&quot;;&quot;&quot;;&quot;👌&quot;)))))" table:style-name="ce24">
            <text:p>👌</text:p>
          </table:table-cell>
          <table:table-cell office:value-type="string" office:string-value="👌" table:formula="of:=IF([.K52]=&quot;&lt; 100 votes&quot;;&quot;👌&quot;;IF([.K52]=&quot;en attente&quot;;&quot;&quot;;IF([.K52]=&quot;n/a&quot;;&quot;&quot;;IF([.K52]=&quot;–&quot;;&quot;&quot;;IF([.K52]=&quot;Non mesurable&quot;;&quot;&quot;;&quot;👌&quot;)))))" table:style-name="ce24">
            <text:p>👌</text:p>
          </table:table-cell>
          <table:table-cell table:number-columns-repeated="16359"/>
        </table:table-row>
        <table:table-row table:style-name="ro3">
          <table:table-cell office:value-type="string" table:style-name="ce3">
            <text:p>📄 Recherche, consultation des marques en vigueur en France (Base marques)</text:p>
          </table:table-cell>
          <table:table-cell office:value-type="float" office:value="870" table:style-name="ce3">
            <text:p>870</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9">
            <text:p>Oui</text:p>
          </table:table-cell>
          <table:table-cell table:style-name="ce26"/>
          <table:table-cell office:value-type="float" office:value="3009295" table:style-name="ce38">
            <text:p><text:s/>3 009 295<text:s text:c="3"/></text:p>
          </table:table-cell>
          <table:table-cell office:value-type="float" office:value="3009295" table:style-name="ce33">
            <text:p><text:s/>3 009 295<text:s text:c="3"/></text:p>
          </table:table-cell>
          <table:table-cell office:value-type="percentage" office:value="1" table:style-name="ce27">
            <text:p>100%</text:p>
          </table:table-cell>
          <table:table-cell office:value-type="float" office:value="6.2" table:style-name="ce171">
            <text:p>6,2</text:p>
          </table:table-cell>
          <table:table-cell office:value-type="string" table:style-name="ce157">
            <text:p>Oui</text:p>
          </table:table-cell>
          <table:table-cell office:value-type="string" table:style-name="ce157">
            <text:p>Oui</text:p>
          </table:table-cell>
          <table:table-cell office:value-type="float" office:value="-1" table:style-name="ce124">
            <text:p>-1</text:p>
          </table:table-cell>
          <table:table-cell office:value-type="string" table:style-name="ce157">
            <text:p>99.258%</text:p>
          </table:table-cell>
          <table:table-cell office:value-type="float" office:value="2460" table:style-name="ce157">
            <text:p>2460</text:p>
          </table:table-cell>
          <table:table-cell office:value-type="string" table:style-name="ce157">
            <text:p>n/a</text:p>
          </table:table-cell>
          <table:table-cell office:value-type="string" table:style-name="ce157">
            <text:p>Partiel</text:p>
          </table:table-cell>
          <table:table-cell office:value-type="date" office:date-value="2022-04-26T00:00:00" table:style-name="ce160">
            <text:p>26/04/2022</text:p>
          </table:table-cell>
          <table:table-cell table:style-name="ce161"/>
          <table:table-cell office:value-type="float" office:value="0" table:style-name="ce166">
            <text:p>0</text:p>
          </table:table-cell>
          <table:table-cell office:value-type="string" table:style-name="ce10">
            <text:p>https://data.inpi.fr/</text:p>
          </table:table-cell>
          <table:table-cell office:value-type="string" office:string-value="" table:formula="of:=IF([.K53]=&quot;&lt; 100 votes&quot;;&quot;&quot;;IF([.K53]=&quot;en attente&quot;;&quot;&quot;;IF([.K53]=&quot;n/a&quot;;&quot;&quot;;IF([.K53]=&quot;–&quot;;&quot;&quot;;IF([.K53]&lt;7;&quot;&quot;;&quot;🎉&quot;)))))" table:style-name="ce24"/>
          <table:table-cell office:value-type="string" office:string-value="👌" table:formula="of:=IF([.K53]=&quot;&lt; 100 votes&quot;;&quot;&quot;;IF([.K53]=&quot;en attente&quot;;&quot;&quot;;IF([.K53]=&quot;n/a&quot;;&quot;&quot;;IF([.K53]=&quot;–&quot;;&quot;&quot;;IF([.K53]=&quot;Non mesurable&quot;;&quot;&quot;;&quot;👌&quot;)))))" table:style-name="ce24">
            <text:p>👌</text:p>
          </table:table-cell>
          <table:table-cell office:value-type="string" office:string-value="👌" table:formula="of:=IF([.K53]=&quot;&lt; 100 votes&quot;;&quot;👌&quot;;IF([.K53]=&quot;en attente&quot;;&quot;&quot;;IF([.K53]=&quot;n/a&quot;;&quot;&quot;;IF([.K53]=&quot;–&quot;;&quot;&quot;;IF([.K53]=&quot;Non mesurable&quot;;&quot;&quot;;&quot;👌&quot;)))))" table:style-name="ce24">
            <text:p>👌</text:p>
          </table:table-cell>
          <table:table-cell table:number-columns-repeated="16359"/>
        </table:table-row>
        <table:table-row table:style-name="ro3">
          <table:table-cell office:value-type="string" table:style-name="ce3">
            <text:p>📄 Recherche, consultation de brevets (Base brevets)</text:p>
          </table:table-cell>
          <table:table-cell office:value-type="float" office:value="871" table:style-name="ce3">
            <text:p>871</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9">
            <text:p>Oui</text:p>
          </table:table-cell>
          <table:table-cell table:style-name="ce26"/>
          <table:table-cell office:value-type="float" office:value="909956" table:style-name="ce38">
            <text:p><text:s/>909 956<text:s text:c="3"/></text:p>
          </table:table-cell>
          <table:table-cell office:value-type="float" office:value="909956" table:style-name="ce33">
            <text:p><text:s/>909 956<text:s text:c="3"/></text:p>
          </table:table-cell>
          <table:table-cell office:value-type="percentage" office:value="1" table:style-name="ce27">
            <text:p>100%</text:p>
          </table:table-cell>
          <table:table-cell office:value-type="float" office:value="4.0999999999999996" table:style-name="ce171">
            <text:p>4,1</text:p>
          </table:table-cell>
          <table:table-cell office:value-type="string" table:style-name="ce157">
            <text:p>Oui</text:p>
          </table:table-cell>
          <table:table-cell office:value-type="string" table:style-name="ce157">
            <text:p>Oui</text:p>
          </table:table-cell>
          <table:table-cell office:value-type="float" office:value="-1" table:style-name="ce124">
            <text:p>-1</text:p>
          </table:table-cell>
          <table:table-cell office:value-type="string" table:style-name="ce157">
            <text:p>99.270%</text:p>
          </table:table-cell>
          <table:table-cell office:value-type="float" office:value="2372" table:style-name="ce157">
            <text:p>2372</text:p>
          </table:table-cell>
          <table:table-cell office:value-type="string" table:style-name="ce157">
            <text:p>n/a</text:p>
          </table:table-cell>
          <table:table-cell office:value-type="string" table:style-name="ce157">
            <text:p>Partiel</text:p>
          </table:table-cell>
          <table:table-cell office:value-type="date" office:date-value="2022-04-26T00:00:00" table:style-name="ce160">
            <text:p>26/04/2022</text:p>
          </table:table-cell>
          <table:table-cell table:style-name="ce161"/>
          <table:table-cell office:value-type="float" office:value="0" table:style-name="ce166">
            <text:p>0</text:p>
          </table:table-cell>
          <table:table-cell office:value-type="string" table:style-name="ce10">
            <text:p>https://data.inpi.fr/</text:p>
          </table:table-cell>
          <table:table-cell office:value-type="string" office:string-value="" table:formula="of:=IF([.K54]=&quot;&lt; 100 votes&quot;;&quot;&quot;;IF([.K54]=&quot;en attente&quot;;&quot;&quot;;IF([.K54]=&quot;n/a&quot;;&quot;&quot;;IF([.K54]=&quot;–&quot;;&quot;&quot;;IF([.K54]&lt;7;&quot;&quot;;&quot;🎉&quot;)))))" table:style-name="ce24"/>
          <table:table-cell office:value-type="string" office:string-value="👌" table:formula="of:=IF([.K54]=&quot;&lt; 100 votes&quot;;&quot;&quot;;IF([.K54]=&quot;en attente&quot;;&quot;&quot;;IF([.K54]=&quot;n/a&quot;;&quot;&quot;;IF([.K54]=&quot;–&quot;;&quot;&quot;;IF([.K54]=&quot;Non mesurable&quot;;&quot;&quot;;&quot;👌&quot;)))))" table:style-name="ce24">
            <text:p>👌</text:p>
          </table:table-cell>
          <table:table-cell office:value-type="string" office:string-value="👌" table:formula="of:=IF([.K54]=&quot;&lt; 100 votes&quot;;&quot;👌&quot;;IF([.K54]=&quot;en attente&quot;;&quot;&quot;;IF([.K54]=&quot;n/a&quot;;&quot;&quot;;IF([.K54]=&quot;–&quot;;&quot;&quot;;IF([.K54]=&quot;Non mesurable&quot;;&quot;&quot;;&quot;👌&quot;)))))" table:style-name="ce24">
            <text:p>👌</text:p>
          </table:table-cell>
          <table:table-cell table:number-columns-repeated="16359"/>
        </table:table-row>
        <table:table-row table:style-name="ro3">
          <table:table-cell office:value-type="string" table:style-name="ce3">
            <text:p>📄 Recherche, consultation de modèles (Base dessins et modeles)</text:p>
          </table:table-cell>
          <table:table-cell office:value-type="float" office:value="872" table:style-name="ce3">
            <text:p>872</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9">
            <text:p>Oui</text:p>
          </table:table-cell>
          <table:table-cell table:style-name="ce26"/>
          <table:table-cell office:value-type="float" office:value="128318" table:style-name="ce38">
            <text:p><text:s/>128 318<text:s text:c="3"/></text:p>
          </table:table-cell>
          <table:table-cell office:value-type="float" office:value="128318" table:style-name="ce33">
            <text:p><text:s/>128 318<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1" table:style-name="ce124">
            <text:p>-1</text:p>
          </table:table-cell>
          <table:table-cell office:value-type="string" table:style-name="ce157">
            <text:p>99.263%</text:p>
          </table:table-cell>
          <table:table-cell office:value-type="float" office:value="2463" table:style-name="ce157">
            <text:p>2463</text:p>
          </table:table-cell>
          <table:table-cell office:value-type="string" table:style-name="ce157">
            <text:p>n/a</text:p>
          </table:table-cell>
          <table:table-cell office:value-type="string" table:style-name="ce157">
            <text:p>Partiel</text:p>
          </table:table-cell>
          <table:table-cell office:value-type="date" office:date-value="2022-04-26T00:00:00" table:style-name="ce160">
            <text:p>26/04/2022</text:p>
          </table:table-cell>
          <table:table-cell table:style-name="ce157"/>
          <table:table-cell office:value-type="float" office:value="0" table:style-name="ce166">
            <text:p>0</text:p>
          </table:table-cell>
          <table:table-cell office:value-type="string" table:style-name="ce3">
            <text:p>https://data.inpi.fr/</text:p>
          </table:table-cell>
          <table:table-cell office:value-type="string" office:string-value="" table:formula="of:=IF([.K55]=&quot;&lt; 100 votes&quot;;&quot;&quot;;IF([.K55]=&quot;en attente&quot;;&quot;&quot;;IF([.K55]=&quot;n/a&quot;;&quot;&quot;;IF([.K55]=&quot;–&quot;;&quot;&quot;;IF([.K55]&lt;7;&quot;&quot;;&quot;🎉&quot;)))))" table:style-name="ce24"/>
          <table:table-cell office:value-type="string" office:string-value="" table:formula="of:=IF([.K55]=&quot;&lt; 100 votes&quot;;&quot;&quot;;IF([.K55]=&quot;en attente&quot;;&quot;&quot;;IF([.K55]=&quot;n/a&quot;;&quot;&quot;;IF([.K55]=&quot;–&quot;;&quot;&quot;;IF([.K55]=&quot;Non mesurable&quot;;&quot;&quot;;&quot;👌&quot;)))))" table:style-name="ce24"/>
          <table:table-cell office:value-type="string" office:string-value="👌" table:formula="of:=IF([.K55]=&quot;&lt; 100 votes&quot;;&quot;👌&quot;;IF([.K55]=&quot;en attente&quot;;&quot;&quot;;IF([.K55]=&quot;n/a&quot;;&quot;&quot;;IF([.K55]=&quot;–&quot;;&quot;&quot;;IF([.K55]=&quot;Non mesurable&quot;;&quot;&quot;;&quot;👌&quot;)))))" table:style-name="ce24">
            <text:p>👌</text:p>
          </table:table-cell>
          <table:table-cell table:number-columns-repeated="16359"/>
        </table:table-row>
        <table:table-row table:style-name="ro3">
          <table:table-cell office:value-type="string" table:style-name="ce3">
            <text:p>📄 Consultation du plan cadastral</text:p>
          </table:table-cell>
          <table:table-cell office:value-type="float" office:value="1868" table:style-name="ce3">
            <text:p>1868</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26"/>
          <table:table-cell office:value-type="float" office:value="28500000" table:style-name="ce38">
            <text:p><text:s/>28 500 000<text:s text:c="3"/></text:p>
          </table:table-cell>
          <table:table-cell office:value-type="float" office:value="28500000" table:style-name="ce33">
            <text:p><text:s/>28 500 000<text:s text:c="3"/></text:p>
          </table:table-cell>
          <table:table-cell office:value-type="percentage" office:value="1" table:style-name="ce27">
            <text:p>100%</text:p>
          </table:table-cell>
          <table:table-cell office:value-type="float" office:value="5.0999999999999996" table:style-name="ce171">
            <text:p>5,1</text:p>
          </table:table-cell>
          <table:table-cell office:value-type="string" table:style-name="ce157">
            <text:p>Non</text:p>
          </table:table-cell>
          <table:table-cell office:value-type="string" table:style-name="ce157">
            <text:p>Non</text:p>
          </table:table-cell>
          <table:table-cell office:value-type="float" office:value="7" table:style-name="ce124">
            <text:p>7</text:p>
          </table:table-cell>
          <table:table-cell office:value-type="string" table:style-name="ce157">
            <text:p>99.766%</text:p>
          </table:table-cell>
          <table:table-cell office:value-type="float" office:value="376" table:style-name="ce157">
            <text:p>376</text:p>
          </table:table-cell>
          <table:table-cell office:value-type="string" table:style-name="ce157">
            <text:p>n/a</text:p>
          </table:table-cell>
          <table:table-cell office:value-type="string" table:style-name="ce157">
            <text:p>Non</text:p>
          </table:table-cell>
          <table:table-cell table:style-name="ce160"/>
          <table:table-cell table:style-name="ce157"/>
          <table:table-cell office:value-type="float" office:value="0" table:style-name="ce166">
            <text:p>0</text:p>
          </table:table-cell>
          <table:table-cell office:value-type="string" table:style-name="ce10">
            <text:p>https://www.cadastre.gouv.fr/</text:p>
          </table:table-cell>
          <table:table-cell office:value-type="string" office:string-value="" table:formula="of:=IF([.K56]=&quot;&lt; 100 votes&quot;;&quot;&quot;;IF([.K56]=&quot;en attente&quot;;&quot;&quot;;IF([.K56]=&quot;n/a&quot;;&quot;&quot;;IF([.K56]=&quot;–&quot;;&quot;&quot;;IF([.K56]&lt;7;&quot;&quot;;&quot;🎉&quot;)))))" table:style-name="ce24"/>
          <table:table-cell office:value-type="string" office:string-value="👌" table:formula="of:=IF([.K56]=&quot;&lt; 100 votes&quot;;&quot;&quot;;IF([.K56]=&quot;en attente&quot;;&quot;&quot;;IF([.K56]=&quot;n/a&quot;;&quot;&quot;;IF([.K56]=&quot;–&quot;;&quot;&quot;;IF([.K56]=&quot;Non mesurable&quot;;&quot;&quot;;&quot;👌&quot;)))))" table:style-name="ce24">
            <text:p>👌</text:p>
          </table:table-cell>
          <table:table-cell office:value-type="string" office:string-value="👌" table:formula="of:=IF([.K56]=&quot;&lt; 100 votes&quot;;&quot;👌&quot;;IF([.K56]=&quot;en attente&quot;;&quot;&quot;;IF([.K56]=&quot;n/a&quot;;&quot;&quot;;IF([.K56]=&quot;–&quot;;&quot;&quot;;IF([.K56]=&quot;Non mesurable&quot;;&quot;&quot;;&quot;👌&quot;)))))" table:style-name="ce24">
            <text:p>👌</text:p>
          </table:table-cell>
          <table:table-cell table:number-columns-repeated="16359"/>
        </table:table-row>
        <table:table-row table:style-name="ro3">
          <table:table-cell office:value-type="string" table:style-name="ce3">
            <text:p>📄 Création d'entreprise en ligne (Guichet entreprises)</text:p>
          </table:table-cell>
          <table:table-cell office:value-type="float" office:value="1976" table:style-name="ce3">
            <text:p>1976</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9">
            <text:p>Oui</text:p>
          </table:table-cell>
          <table:table-cell table:style-name="ce26"/>
          <table:table-cell office:value-type="float" office:value="995868" table:style-name="ce38">
            <text:p><text:s/>995 868<text:s text:c="3"/></text:p>
          </table:table-cell>
          <table:table-cell office:value-type="float" office:value="230568" table:style-name="ce33">
            <text:p><text:s/>230 568<text:s text:c="3"/></text:p>
          </table:table-cell>
          <table:table-cell office:value-type="percentage" office:value="0.23" table:style-name="ce27">
            <text:p>23%</text:p>
          </table:table-cell>
          <table:table-cell office:value-type="float" office:value="8.6" table:style-name="ce171">
            <text:p>8,6</text:p>
          </table:table-cell>
          <table:table-cell office:value-type="string" table:style-name="ce157">
            <text:p>Oui</text:p>
          </table:table-cell>
          <table:table-cell office:value-type="string" table:style-name="ce157">
            <text:p>Oui</text:p>
          </table:table-cell>
          <table:table-cell office:value-type="float" office:value="9" table:style-name="ce124">
            <text:p>9</text:p>
          </table:table-cell>
          <table:table-cell office:value-type="string" table:style-name="ce157">
            <text:p>99.997%</text:p>
          </table:table-cell>
          <table:table-cell office:value-type="float" office:value="326" table:style-name="ce157">
            <text:p>326</text:p>
          </table:table-cell>
          <table:table-cell office:value-type="string" table:style-name="ce157">
            <text:p>Oui</text:p>
          </table:table-cell>
          <table:table-cell office:value-type="string" table:style-name="ce157">
            <text:p>Partiel</text:p>
          </table:table-cell>
          <table:table-cell office:value-type="date" office:date-value="2021-09-20T00:00:00" table:style-name="ce160">
            <text:p>20/09/2021</text:p>
          </table:table-cell>
          <table:table-cell table:style-name="ce157"/>
          <table:table-cell office:value-type="float" office:value="0" table:style-name="ce166">
            <text:p>0</text:p>
          </table:table-cell>
          <table:table-cell office:value-type="string" table:style-name="ce10">
            <text:p>https://account.guichet-entreprises.fr/session/new</text:p>
          </table:table-cell>
          <table:table-cell office:value-type="string" office:string-value="🎉" table:formula="of:=IF([.K57]=&quot;&lt; 100 votes&quot;;&quot;&quot;;IF([.K57]=&quot;en attente&quot;;&quot;&quot;;IF([.K57]=&quot;n/a&quot;;&quot;&quot;;IF([.K57]=&quot;–&quot;;&quot;&quot;;IF([.K57]&lt;7;&quot;&quot;;&quot;🎉&quot;)))))" table:style-name="ce24">
            <text:p>🎉</text:p>
          </table:table-cell>
          <table:table-cell office:value-type="string" office:string-value="👌" table:formula="of:=IF([.K57]=&quot;&lt; 100 votes&quot;;&quot;&quot;;IF([.K57]=&quot;en attente&quot;;&quot;&quot;;IF([.K57]=&quot;n/a&quot;;&quot;&quot;;IF([.K57]=&quot;–&quot;;&quot;&quot;;IF([.K57]=&quot;Non mesurable&quot;;&quot;&quot;;&quot;👌&quot;)))))" table:style-name="ce24">
            <text:p>👌</text:p>
          </table:table-cell>
          <table:table-cell office:value-type="string" office:string-value="👌" table:formula="of:=IF([.K57]=&quot;&lt; 100 votes&quot;;&quot;👌&quot;;IF([.K57]=&quot;en attente&quot;;&quot;&quot;;IF([.K57]=&quot;n/a&quot;;&quot;&quot;;IF([.K57]=&quot;–&quot;;&quot;&quot;;IF([.K57]=&quot;Non mesurable&quot;;&quot;&quot;;&quot;👌&quot;)))))" table:style-name="ce24">
            <text:p>👌</text:p>
          </table:table-cell>
          <table:table-cell table:number-columns-repeated="16359"/>
        </table:table-row>
        <table:table-row table:style-name="ro3">
          <table:table-cell office:value-type="string" table:style-name="ce3">
            <text:p>📄 Gérer mon prélèvement à la source</text:p>
          </table:table-cell>
          <table:table-cell office:value-type="float" office:value="2435" table:style-name="ce3">
            <text:p>2435</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DGFIP</text:p>
          </table:table-cell>
          <table:table-cell office:value-type="string" table:style-name="ce169">
            <text:p>Oui</text:p>
          </table:table-cell>
          <table:table-cell table:style-name="ce3"/>
          <table:table-cell office:value-type="float" office:value="6100000" table:style-name="ce38">
            <text:p><text:s/>6 100 000<text:s text:c="3"/></text:p>
          </table:table-cell>
          <table:table-cell office:value-type="float" office:value="6100000" table:style-name="ce33">
            <text:p><text:s/>6 100 000<text:s text:c="3"/></text:p>
          </table:table-cell>
          <table:table-cell office:value-type="percentage" office:value="1" table:style-name="ce27">
            <text:p>100%</text:p>
          </table:table-cell>
          <table:table-cell office:value-type="float" office:value="7.7" table:style-name="ce171">
            <text:p>7,7</text:p>
          </table:table-cell>
          <table:table-cell office:value-type="string" table:style-name="ce157">
            <text:p>Oui</text:p>
          </table:table-cell>
          <table:table-cell office:value-type="string" table:style-name="ce157">
            <text:p>Oui</text:p>
          </table:table-cell>
          <table:table-cell office:value-type="float" office:value="9" table:style-name="ce124">
            <text:p>9</text:p>
          </table:table-cell>
          <table:table-cell office:value-type="string" table:style-name="ce157">
            <text:p>99.940%</text:p>
          </table:table-cell>
          <table:table-cell office:value-type="float" office:value="318" table:style-name="ce157">
            <text:p>318</text:p>
          </table:table-cell>
          <table:table-cell office:value-type="string" table:style-name="ce157">
            <text:p>Oui</text:p>
          </table:table-cell>
          <table:table-cell office:value-type="string" table:style-name="ce157">
            <text:p>Partiel</text:p>
          </table:table-cell>
          <table:table-cell office:value-type="date" office:date-value="2022-03-09T00:00:00" table:style-name="ce160">
            <text:p>09/03/2022</text:p>
          </table:table-cell>
          <table:table-cell office:value-type="string" table:style-name="ce159">
            <text:p>58.0%</text:p>
          </table:table-cell>
          <table:table-cell office:value-type="float" office:value="0" table:style-name="ce166">
            <text:p>0</text:p>
          </table:table-cell>
          <table:table-cell office:value-type="string" table:style-name="ce10">
            <text:p>https://www.impots.gouv.fr/portail/</text:p>
          </table:table-cell>
          <table:table-cell office:value-type="string" office:string-value="🎉" table:formula="of:=IF([.K58]=&quot;&lt; 100 votes&quot;;&quot;&quot;;IF([.K58]=&quot;en attente&quot;;&quot;&quot;;IF([.K58]=&quot;n/a&quot;;&quot;&quot;;IF([.K58]=&quot;–&quot;;&quot;&quot;;IF([.K58]&lt;7;&quot;&quot;;&quot;🎉&quot;)))))" table:style-name="ce24">
            <text:p>🎉</text:p>
          </table:table-cell>
          <table:table-cell office:value-type="string" office:string-value="👌" table:formula="of:=IF([.K58]=&quot;&lt; 100 votes&quot;;&quot;&quot;;IF([.K58]=&quot;en attente&quot;;&quot;&quot;;IF([.K58]=&quot;n/a&quot;;&quot;&quot;;IF([.K58]=&quot;–&quot;;&quot;&quot;;IF([.K58]=&quot;Non mesurable&quot;;&quot;&quot;;&quot;👌&quot;)))))" table:style-name="ce24">
            <text:p>👌</text:p>
          </table:table-cell>
          <table:table-cell office:value-type="string" office:string-value="👌" table:formula="of:=IF([.K58]=&quot;&lt; 100 votes&quot;;&quot;👌&quot;;IF([.K58]=&quot;en attente&quot;;&quot;&quot;;IF([.K58]=&quot;n/a&quot;;&quot;&quot;;IF([.K58]=&quot;–&quot;;&quot;&quot;;IF([.K58]=&quot;Non mesurable&quot;;&quot;&quot;;&quot;👌&quot;)))))" table:style-name="ce24">
            <text:p>👌</text:p>
          </table:table-cell>
          <table:table-cell table:number-columns-repeated="16359"/>
        </table:table-row>
        <table:table-row table:style-name="ro3">
          <table:table-cell office:value-type="string" table:style-name="ce3">
            <text:p>📄 Recherche, consultation de données relatives aux entreprises</text:p>
          </table:table-cell>
          <table:table-cell office:value-type="float" office:value="2757" table:style-name="ce3">
            <text:p>2757</text:p>
          </table:table-cell>
          <table:table-cell office:value-type="string" table:style-name="ce3">
            <text:p>Ministère de l'Économie des Finances et de la Relance</text:p>
          </table:table-cell>
          <table:table-cell office:value-type="string" table:style-name="ce3">
            <text:p>Économie Finances 💰</text:p>
          </table:table-cell>
          <table:table-cell office:value-type="string" table:style-name="ce3">
            <text:p>INPI</text:p>
          </table:table-cell>
          <table:table-cell office:value-type="string" table:style-name="ce169">
            <text:p>Oui</text:p>
          </table:table-cell>
          <table:table-cell table:style-name="ce26"/>
          <table:table-cell office:value-type="float" office:value="2280426" table:style-name="ce38">
            <text:p><text:s/>2 280 426<text:s text:c="3"/></text:p>
          </table:table-cell>
          <table:table-cell office:value-type="float" office:value="2280426" table:style-name="ce33">
            <text:p><text:s/>2 280 426<text:s text:c="3"/></text:p>
          </table:table-cell>
          <table:table-cell office:value-type="percentage" office:value="1" table:style-name="ce27">
            <text:p>100%</text:p>
          </table:table-cell>
          <table:table-cell office:value-type="float" office:value="6.3" table:style-name="ce171">
            <text:p>6,3</text:p>
          </table:table-cell>
          <table:table-cell office:value-type="string" table:style-name="ce157">
            <text:p>Oui</text:p>
          </table:table-cell>
          <table:table-cell office:value-type="string" table:style-name="ce157">
            <text:p>Oui</text:p>
          </table:table-cell>
          <table:table-cell office:value-type="float" office:value="-1" table:style-name="ce124">
            <text:p>-1</text:p>
          </table:table-cell>
          <table:table-cell office:value-type="string" table:style-name="ce157">
            <text:p>99.233%</text:p>
          </table:table-cell>
          <table:table-cell office:value-type="float" office:value="2472" table:style-name="ce157">
            <text:p>2472</text:p>
          </table:table-cell>
          <table:table-cell office:value-type="string" table:style-name="ce157">
            <text:p>n/a</text:p>
          </table:table-cell>
          <table:table-cell office:value-type="string" table:style-name="ce157">
            <text:p>Partiel</text:p>
          </table:table-cell>
          <table:table-cell office:value-type="date" office:date-value="2022-04-26T00:00:00" table:style-name="ce160">
            <text:p>26/04/2022</text:p>
          </table:table-cell>
          <table:table-cell table:style-name="ce157"/>
          <table:table-cell office:value-type="float" office:value="3" table:style-name="ce166">
            <text:p>3</text:p>
          </table:table-cell>
          <table:table-cell office:value-type="string" table:style-name="ce10">
            <text:p>https://data.inpi.fr/</text:p>
          </table:table-cell>
          <table:table-cell office:value-type="string" office:string-value="" table:formula="of:=IF([.K59]=&quot;&lt; 100 votes&quot;;&quot;&quot;;IF([.K59]=&quot;en attente&quot;;&quot;&quot;;IF([.K59]=&quot;n/a&quot;;&quot;&quot;;IF([.K59]=&quot;–&quot;;&quot;&quot;;IF([.K59]&lt;7;&quot;&quot;;&quot;🎉&quot;)))))" table:style-name="ce24"/>
          <table:table-cell office:value-type="string" office:string-value="👌" table:formula="of:=IF([.K59]=&quot;&lt; 100 votes&quot;;&quot;&quot;;IF([.K59]=&quot;en attente&quot;;&quot;&quot;;IF([.K59]=&quot;n/a&quot;;&quot;&quot;;IF([.K59]=&quot;–&quot;;&quot;&quot;;IF([.K59]=&quot;Non mesurable&quot;;&quot;&quot;;&quot;👌&quot;)))))" table:style-name="ce24">
            <text:p>👌</text:p>
          </table:table-cell>
          <table:table-cell office:value-type="string" office:string-value="👌" table:formula="of:=IF([.K59]=&quot;&lt; 100 votes&quot;;&quot;👌&quot;;IF([.K59]=&quot;en attente&quot;;&quot;&quot;;IF([.K59]=&quot;n/a&quot;;&quot;&quot;;IF([.K59]=&quot;–&quot;;&quot;&quot;;IF([.K59]=&quot;Non mesurable&quot;;&quot;&quot;;&quot;👌&quot;)))))" table:style-name="ce24">
            <text:p>👌</text:p>
          </table:table-cell>
          <table:table-cell table:number-columns-repeated="16359"/>
        </table:table-row>
        <table:table-row table:style-name="ro3">
          <table:table-cell office:value-type="string" table:style-name="ce3">
            <text:p>📄 S’inscrire à une formation au CNED</text:p>
          </table:table-cell>
          <table:table-cell office:value-type="float" office:value="886" table:style-name="ce3">
            <text:p>88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NED</text:p>
          </table:table-cell>
          <table:table-cell office:value-type="string" table:style-name="ce169">
            <text:p>Partiel</text:p>
          </table:table-cell>
          <table:table-cell table:style-name="ce26"/>
          <table:table-cell office:value-type="float" office:value="200000" table:style-name="ce38">
            <text:p><text:s/>200 000<text:s text:c="3"/></text:p>
          </table:table-cell>
          <table:table-cell office:value-type="float" office:value="150000" table:style-name="ce33">
            <text:p><text:s/>150 000<text:s text:c="3"/></text:p>
          </table:table-cell>
          <table:table-cell office:value-type="percentage" office:value="0.75" table:style-name="ce27">
            <text:p>75%</text:p>
          </table:table-cell>
          <table:table-cell office:value-type="float" office:value="6" table:style-name="ce171">
            <text:p>6,0</text:p>
          </table:table-cell>
          <table:table-cell office:value-type="string" table:style-name="ce157">
            <text:p>Oui</text:p>
          </table:table-cell>
          <table:table-cell office:value-type="string" table:style-name="ce157">
            <text:p>Oui</text:p>
          </table:table-cell>
          <table:table-cell office:value-type="float" office:value="8" table:style-name="ce124">
            <text:p>8</text:p>
          </table:table-cell>
          <table:table-cell office:value-type="string" table:style-name="ce157">
            <text:p>99.957%</text:p>
          </table:table-cell>
          <table:table-cell office:value-type="float" office:value="455" table:style-name="ce157">
            <text:p>455</text:p>
          </table:table-cell>
          <table:table-cell office:value-type="string" table:style-name="ce157">
            <text:p>Oui</text:p>
          </table:table-cell>
          <table:table-cell office:value-type="string" table:style-name="ce157">
            <text:p>Oui</text:p>
          </table:table-cell>
          <table:table-cell office:value-type="date" office:date-value="2021-11-30T00:00:00" table:style-name="ce160">
            <text:p>30/11/2021</text:p>
          </table:table-cell>
          <table:table-cell office:value-type="string" table:style-name="ce159">
            <text:p>83.0%</text:p>
          </table:table-cell>
          <table:table-cell office:value-type="float" office:value="1" table:style-name="ce166">
            <text:p>1</text:p>
          </table:table-cell>
          <table:table-cell office:value-type="string" table:style-name="ce10">
            <text:p>https://www.cned.fr/compte</text:p>
          </table:table-cell>
          <table:table-cell office:value-type="string" office:string-value="" table:formula="of:=IF([.K60]=&quot;&lt; 100 votes&quot;;&quot;&quot;;IF([.K60]=&quot;en attente&quot;;&quot;&quot;;IF([.K60]=&quot;n/a&quot;;&quot;&quot;;IF([.K60]=&quot;–&quot;;&quot;&quot;;IF([.K60]&lt;7;&quot;&quot;;&quot;🎉&quot;)))))" table:style-name="ce24"/>
          <table:table-cell office:value-type="string" office:string-value="👌" table:formula="of:=IF([.K60]=&quot;&lt; 100 votes&quot;;&quot;&quot;;IF([.K60]=&quot;en attente&quot;;&quot;&quot;;IF([.K60]=&quot;n/a&quot;;&quot;&quot;;IF([.K60]=&quot;–&quot;;&quot;&quot;;IF([.K60]=&quot;Non mesurable&quot;;&quot;&quot;;&quot;👌&quot;)))))" table:style-name="ce24">
            <text:p>👌</text:p>
          </table:table-cell>
          <table:table-cell office:value-type="string" office:string-value="👌" table:formula="of:=IF([.K60]=&quot;&lt; 100 votes&quot;;&quot;👌&quot;;IF([.K60]=&quot;en attente&quot;;&quot;&quot;;IF([.K60]=&quot;n/a&quot;;&quot;&quot;;IF([.K60]=&quot;–&quot;;&quot;&quot;;IF([.K60]=&quot;Non mesurable&quot;;&quot;&quot;;&quot;👌&quot;)))))" table:style-name="ce24">
            <text:p>👌</text:p>
          </table:table-cell>
          <table:table-cell table:number-columns-repeated="16359"/>
        </table:table-row>
        <table:table-row table:style-name="ro3">
          <table:table-cell office:value-type="string" table:style-name="ce3">
            <text:p>📄 Cession de droit à l'image (école, collège, lycée)</text:p>
          </table:table-cell>
          <table:table-cell office:value-type="float" office:value="890" table:style-name="ce3">
            <text:p>890</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9">
            <text:p>Non</text:p>
          </table:table-cell>
          <table:table-cell office:value-type="date" office:date-value="2022-10-01T00:00:00" table:style-name="ce26">
            <text:p>oct-22</text:p>
          </table:table-cell>
          <table:table-cell office:value-type="float" office:value="9300000" table:style-name="ce38">
            <text:p><text:s/>9 300 000<text:s text:c="3"/></text:p>
          </table:table-cell>
          <table:table-cell table:style-name="ce33"/>
          <table:table-cell table:style-name="ce27"/>
          <table:table-cell office:value-type="string" table:style-name="ce171">
            <text:p>–</text:p>
          </table:table-cell>
          <table:table-cell office:value-type="string" table:style-name="ce158">
            <text:p>–</text:p>
          </table:table-cell>
          <table:table-cell office:value-type="string" table:style-name="ce157">
            <text:p>–</text:p>
          </table:table-cell>
          <table:table-cell table:style-name="ce124"/>
          <table:table-cell table:style-name="ce158"/>
          <table:table-cell table:style-name="ce158"/>
          <table:table-cell office:value-type="string" table:style-name="ce158">
            <text:p>–</text:p>
          </table:table-cell>
          <table:table-cell office:value-type="string" table:style-name="ce158">
            <text:p>–</text:p>
          </table:table-cell>
          <table:table-cell table:style-name="ce160"/>
          <table:table-cell table:style-name="ce158"/>
          <table:table-cell office:value-type="string" table:style-name="ce166">
            <text:p>–</text:p>
          </table:table-cell>
          <table:table-cell table:style-name="ce2"/>
          <table:table-cell office:value-type="string" office:string-value="" table:formula="of:=IF([.K61]=&quot;&lt; 100 votes&quot;;&quot;&quot;;IF([.K61]=&quot;en attente&quot;;&quot;&quot;;IF([.K61]=&quot;n/a&quot;;&quot;&quot;;IF([.K61]=&quot;–&quot;;&quot;&quot;;IF([.K61]&lt;7;&quot;&quot;;&quot;🎉&quot;)))))" table:style-name="ce24"/>
          <table:table-cell office:value-type="string" office:string-value="" table:formula="of:=IF([.K61]=&quot;&lt; 100 votes&quot;;&quot;&quot;;IF([.K61]=&quot;en attente&quot;;&quot;&quot;;IF([.K61]=&quot;n/a&quot;;&quot;&quot;;IF([.K61]=&quot;–&quot;;&quot;&quot;;IF([.K61]=&quot;Non mesurable&quot;;&quot;&quot;;&quot;👌&quot;)))))" table:style-name="ce24"/>
          <table:table-cell office:value-type="string" office:string-value="" table:formula="of:=IF([.K61]=&quot;&lt; 100 votes&quot;;&quot;👌&quot;;IF([.K61]=&quot;en attente&quot;;&quot;&quot;;IF([.K61]=&quot;n/a&quot;;&quot;&quot;;IF([.K61]=&quot;–&quot;;&quot;&quot;;IF([.K61]=&quot;Non mesurable&quot;;&quot;&quot;;&quot;👌&quot;)))))" table:style-name="ce24"/>
          <table:table-cell table:number-columns-repeated="16359"/>
        </table:table-row>
        <table:table-row table:style-name="ro3">
          <table:table-cell office:value-type="string" table:style-name="ce3">
            <text:p>📄 Inscription à l'entrée au collège</text:p>
          </table:table-cell>
          <table:table-cell office:value-type="float" office:value="892" table:style-name="ce3">
            <text:p>892</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9">
            <text:p>Oui</text:p>
          </table:table-cell>
          <table:table-cell office:value-type="date" office:date-value="2021-06-01T00:00:00" table:style-name="ce26">
            <text:p>juin-21</text:p>
          </table:table-cell>
          <table:table-cell office:value-type="float" office:value="675000" table:style-name="ce38">
            <text:p><text:s/>675 000<text:s text:c="3"/></text:p>
          </table:table-cell>
          <table:table-cell office:value-type="float" office:value="21000" table:style-name="ce33">
            <text:p><text:s/>21 000<text:s text:c="3"/></text:p>
          </table:table-cell>
          <table:table-cell office:value-type="percentage" office:value="0.03" table:style-name="ce27">
            <text:p>3%</text:p>
          </table:table-cell>
          <table:table-cell office:value-type="float" office:value="8.6999999999999993" table:style-name="ce171">
            <text:p>8,7</text:p>
          </table:table-cell>
          <table:table-cell office:value-type="string" table:style-name="ce157">
            <text:p>Oui</text:p>
          </table:table-cell>
          <table:table-cell office:value-type="string" table:style-name="ce157">
            <text:p>Oui</text:p>
          </table:table-cell>
          <table:table-cell office:value-type="float" office:value="9" table:style-name="ce124">
            <text:p>9</text:p>
          </table:table-cell>
          <table:table-cell office:value-type="string" table:style-name="ce157">
            <text:p>99.945%</text:p>
          </table:table-cell>
          <table:table-cell office:value-type="float" office:value="376" table:style-name="ce157">
            <text:p>376</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84.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62]=&quot;&lt; 100 votes&quot;;&quot;&quot;;IF([.K62]=&quot;en attente&quot;;&quot;&quot;;IF([.K62]=&quot;n/a&quot;;&quot;&quot;;IF([.K62]=&quot;–&quot;;&quot;&quot;;IF([.K62]&lt;7;&quot;&quot;;&quot;🎉&quot;)))))" table:style-name="ce24">
            <text:p>🎉</text:p>
          </table:table-cell>
          <table:table-cell office:value-type="string" office:string-value="👌" table:formula="of:=IF([.K62]=&quot;&lt; 100 votes&quot;;&quot;&quot;;IF([.K62]=&quot;en attente&quot;;&quot;&quot;;IF([.K62]=&quot;n/a&quot;;&quot;&quot;;IF([.K62]=&quot;–&quot;;&quot;&quot;;IF([.K62]=&quot;Non mesurable&quot;;&quot;&quot;;&quot;👌&quot;)))))" table:style-name="ce24">
            <text:p>👌</text:p>
          </table:table-cell>
          <table:table-cell office:value-type="string" office:string-value="👌" table:formula="of:=IF([.K62]=&quot;&lt; 100 votes&quot;;&quot;👌&quot;;IF([.K62]=&quot;en attente&quot;;&quot;&quot;;IF([.K62]=&quot;n/a&quot;;&quot;&quot;;IF([.K62]=&quot;–&quot;;&quot;&quot;;IF([.K62]=&quot;Non mesurable&quot;;&quot;&quot;;&quot;👌&quot;)))))" table:style-name="ce24">
            <text:p>👌</text:p>
          </table:table-cell>
          <table:table-cell table:number-columns-repeated="16359"/>
        </table:table-row>
        <table:table-row table:style-name="ro3">
          <table:table-cell office:value-type="string" table:style-name="ce3">
            <text:p>📄 Changement de coordonnées ou de situation personnelle en cours de scolarité (collège, lycée)</text:p>
          </table:table-cell>
          <table:table-cell office:value-type="float" office:value="897" table:style-name="ce3">
            <text:p>89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9">
            <text:p>Oui</text:p>
          </table:table-cell>
          <table:table-cell table:style-name="ce26"/>
          <table:table-cell office:value-type="float" office:value="1350000" table:style-name="ce38">
            <text:p><text:s/>1 350 000<text:s text:c="3"/></text:p>
          </table:table-cell>
          <table:table-cell office:value-type="float" office:value="587000" table:style-name="ce33">
            <text:p><text:s/>587 000<text:s text:c="3"/></text:p>
          </table:table-cell>
          <table:table-cell office:value-type="percentage" office:value="0.43" table:style-name="ce27">
            <text:p>43%</text:p>
          </table:table-cell>
          <table:table-cell office:value-type="float" office:value="6.4" table:style-name="ce171">
            <text:p>6,4</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34%</text:p>
          </table:table-cell>
          <table:table-cell office:value-type="float" office:value="363" table:style-name="ce157">
            <text:p>363</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61">
            <text:p>87.0%</text:p>
          </table:table-cell>
          <table:table-cell office:value-type="float" office:value="1" table:style-name="ce166">
            <text:p>1</text:p>
          </table:table-cell>
          <table:table-cell office:value-type="string" table:style-name="ce3">
            <text:p>https://teleservices.education.gouv.fr/</text:p>
          </table:table-cell>
          <table:table-cell office:value-type="string" office:string-value="" table:formula="of:=IF([.K63]=&quot;&lt; 100 votes&quot;;&quot;&quot;;IF([.K63]=&quot;en attente&quot;;&quot;&quot;;IF([.K63]=&quot;n/a&quot;;&quot;&quot;;IF([.K63]=&quot;–&quot;;&quot;&quot;;IF([.K63]&lt;7;&quot;&quot;;&quot;🎉&quot;)))))" table:style-name="ce24"/>
          <table:table-cell office:value-type="string" office:string-value="👌" table:formula="of:=IF([.K63]=&quot;&lt; 100 votes&quot;;&quot;&quot;;IF([.K63]=&quot;en attente&quot;;&quot;&quot;;IF([.K63]=&quot;n/a&quot;;&quot;&quot;;IF([.K63]=&quot;–&quot;;&quot;&quot;;IF([.K63]=&quot;Non mesurable&quot;;&quot;&quot;;&quot;👌&quot;)))))" table:style-name="ce24">
            <text:p>👌</text:p>
          </table:table-cell>
          <table:table-cell office:value-type="string" office:string-value="👌" table:formula="of:=IF([.K63]=&quot;&lt; 100 votes&quot;;&quot;👌&quot;;IF([.K63]=&quot;en attente&quot;;&quot;&quot;;IF([.K63]=&quot;n/a&quot;;&quot;&quot;;IF([.K63]=&quot;–&quot;;&quot;&quot;;IF([.K63]=&quot;Non mesurable&quot;;&quot;&quot;;&quot;👌&quot;)))))" table:style-name="ce24">
            <text:p>👌</text:p>
          </table:table-cell>
          <table:table-cell table:number-columns-repeated="16359"/>
        </table:table-row>
        <table:table-row table:style-name="ro3">
          <table:table-cell office:value-type="string" table:style-name="ce3">
            <text:p>📄 Demande de certificat de scolarité (école, collège, lycée)</text:p>
          </table:table-cell>
          <table:table-cell office:value-type="float" office:value="903" table:style-name="ce3">
            <text:p>90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9">
            <text:p>Non</text:p>
          </table:table-cell>
          <table:table-cell office:value-type="date" office:date-value="2022-10-01T00:00:00" table:style-name="ce26">
            <text:p>oct-22</text:p>
          </table:table-cell>
          <table:table-cell office:value-type="float" office:value="4787400" table:style-name="ce38">
            <text:p><text:s/>4 787 4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9"/>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64]=&quot;&lt; 100 votes&quot;;&quot;&quot;;IF([.K64]=&quot;en attente&quot;;&quot;&quot;;IF([.K64]=&quot;n/a&quot;;&quot;&quot;;IF([.K64]=&quot;–&quot;;&quot;&quot;;IF([.K64]&lt;7;&quot;&quot;;&quot;🎉&quot;)))))" table:style-name="ce24"/>
          <table:table-cell office:value-type="string" office:string-value="" table:formula="of:=IF([.K64]=&quot;&lt; 100 votes&quot;;&quot;&quot;;IF([.K64]=&quot;en attente&quot;;&quot;&quot;;IF([.K64]=&quot;n/a&quot;;&quot;&quot;;IF([.K64]=&quot;–&quot;;&quot;&quot;;IF([.K64]=&quot;Non mesurable&quot;;&quot;&quot;;&quot;👌&quot;)))))" table:style-name="ce24"/>
          <table:table-cell office:value-type="string" office:string-value="" table:formula="of:=IF([.K64]=&quot;&lt; 100 votes&quot;;&quot;👌&quot;;IF([.K64]=&quot;en attente&quot;;&quot;&quot;;IF([.K64]=&quot;n/a&quot;;&quot;&quot;;IF([.K64]=&quot;–&quot;;&quot;&quot;;IF([.K64]=&quot;Non mesurable&quot;;&quot;&quot;;&quot;👌&quot;)))))" table:style-name="ce24"/>
          <table:table-cell table:number-columns-repeated="16359"/>
        </table:table-row>
        <table:table-row table:style-name="ro3">
          <table:table-cell office:value-type="string" table:style-name="ce3">
            <text:p>📄 Demande de bourse (collège)</text:p>
          </table:table-cell>
          <table:table-cell office:value-type="float" office:value="906" table:style-name="ce3">
            <text:p>90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9">
            <text:p>Oui</text:p>
          </table:table-cell>
          <table:table-cell table:style-name="ce26"/>
          <table:table-cell office:value-type="float" office:value="900000" table:style-name="ce38">
            <text:p><text:s/>900 000<text:s text:c="3"/></text:p>
          </table:table-cell>
          <table:table-cell office:value-type="float" office:value="550000" table:style-name="ce33">
            <text:p><text:s/>550 000<text:s text:c="3"/></text:p>
          </table:table-cell>
          <table:table-cell office:value-type="percentage" office:value="0.61" table:style-name="ce27">
            <text:p>61%</text:p>
          </table:table-cell>
          <table:table-cell office:value-type="float" office:value="9.5" table:style-name="ce171">
            <text:p>9,5</text:p>
          </table:table-cell>
          <table:table-cell office:value-type="string" table:style-name="ce157">
            <text:p>Oui</text:p>
          </table:table-cell>
          <table:table-cell office:value-type="string" table:style-name="ce157">
            <text:p>Oui</text:p>
          </table:table-cell>
          <table:table-cell office:value-type="float" office:value="9" table:style-name="ce130">
            <text:p>9</text:p>
          </table:table-cell>
          <table:table-cell office:value-type="string" table:style-name="ce157">
            <text:p>99.934%</text:p>
          </table:table-cell>
          <table:table-cell office:value-type="float" office:value="380" table:style-name="ce157">
            <text:p>380</text:p>
          </table:table-cell>
          <table:table-cell office:value-type="string" table:style-name="ce157">
            <text:p>Oui</text:p>
          </table:table-cell>
          <table:table-cell office:value-type="string" table:style-name="ce157">
            <text:p>Partiel</text:p>
          </table:table-cell>
          <table:table-cell office:value-type="date" office:date-value="2021-12-08T00:00:00" table:style-name="ce160">
            <text:p>08/12/2021</text:p>
          </table:table-cell>
          <table:table-cell office:value-type="string" table:style-name="ce159">
            <text:p>63.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65]=&quot;&lt; 100 votes&quot;;&quot;&quot;;IF([.K65]=&quot;en attente&quot;;&quot;&quot;;IF([.K65]=&quot;n/a&quot;;&quot;&quot;;IF([.K65]=&quot;–&quot;;&quot;&quot;;IF([.K65]&lt;7;&quot;&quot;;&quot;🎉&quot;)))))" table:style-name="ce24">
            <text:p>🎉</text:p>
          </table:table-cell>
          <table:table-cell office:value-type="string" office:string-value="👌" table:formula="of:=IF([.K65]=&quot;&lt; 100 votes&quot;;&quot;&quot;;IF([.K65]=&quot;en attente&quot;;&quot;&quot;;IF([.K65]=&quot;n/a&quot;;&quot;&quot;;IF([.K65]=&quot;–&quot;;&quot;&quot;;IF([.K65]=&quot;Non mesurable&quot;;&quot;&quot;;&quot;👌&quot;)))))" table:style-name="ce24">
            <text:p>👌</text:p>
          </table:table-cell>
          <table:table-cell office:value-type="string" office:string-value="👌" table:formula="of:=IF([.K65]=&quot;&lt; 100 votes&quot;;&quot;👌&quot;;IF([.K65]=&quot;en attente&quot;;&quot;&quot;;IF([.K65]=&quot;n/a&quot;;&quot;&quot;;IF([.K65]=&quot;–&quot;;&quot;&quot;;IF([.K65]=&quot;Non mesurable&quot;;&quot;&quot;;&quot;👌&quot;)))))" table:style-name="ce24">
            <text:p>👌</text:p>
          </table:table-cell>
          <table:table-cell table:number-columns-repeated="16359"/>
        </table:table-row>
        <table:table-row table:style-name="ro3">
          <table:table-cell office:value-type="string" table:style-name="ce3">
            <text:p>📄 Signature de convention de stage (collège)</text:p>
          </table:table-cell>
          <table:table-cell office:value-type="float" office:value="907" table:style-name="ce3">
            <text:p>90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9">
            <text:p>Non</text:p>
          </table:table-cell>
          <table:table-cell office:value-type="date" office:date-value="2023-06-01T00:00:00" table:style-name="ce26">
            <text:p>juin-23</text:p>
          </table:table-cell>
          <table:table-cell office:value-type="float" office:value="625400" table:style-name="ce38">
            <text:p><text:s/>625 4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31"/>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66]=&quot;&lt; 100 votes&quot;;&quot;&quot;;IF([.K66]=&quot;en attente&quot;;&quot;&quot;;IF([.K66]=&quot;n/a&quot;;&quot;&quot;;IF([.K66]=&quot;–&quot;;&quot;&quot;;IF([.K66]&lt;7;&quot;&quot;;&quot;🎉&quot;)))))" table:style-name="ce24"/>
          <table:table-cell office:value-type="string" office:string-value="" table:formula="of:=IF([.K66]=&quot;&lt; 100 votes&quot;;&quot;&quot;;IF([.K66]=&quot;en attente&quot;;&quot;&quot;;IF([.K66]=&quot;n/a&quot;;&quot;&quot;;IF([.K66]=&quot;–&quot;;&quot;&quot;;IF([.K66]=&quot;Non mesurable&quot;;&quot;&quot;;&quot;👌&quot;)))))" table:style-name="ce24"/>
          <table:table-cell office:value-type="string" office:string-value="" table:formula="of:=IF([.K66]=&quot;&lt; 100 votes&quot;;&quot;👌&quot;;IF([.K66]=&quot;en attente&quot;;&quot;&quot;;IF([.K66]=&quot;n/a&quot;;&quot;&quot;;IF([.K66]=&quot;–&quot;;&quot;&quot;;IF([.K66]=&quot;Non mesurable&quot;;&quot;&quot;;&quot;👌&quot;)))))" table:style-name="ce24"/>
          <table:table-cell table:number-columns-repeated="16359"/>
        </table:table-row>
        <table:table-row table:style-name="ro3">
          <table:table-cell office:value-type="string" table:style-name="ce3">
            <text:p>📄 Formuler des vœux d'affectation ou de poursuite post 3ème</text:p>
          </table:table-cell>
          <table:table-cell office:value-type="float" office:value="909" table:style-name="ce3">
            <text:p>909</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DSDEN</text:p>
          </table:table-cell>
          <table:table-cell office:value-type="string" table:style-name="ce169">
            <text:p>Oui</text:p>
          </table:table-cell>
          <table:table-cell office:value-type="date" office:date-value="2020-04-01T00:00:00" table:style-name="ce26">
            <text:p>avr-20</text:p>
          </table:table-cell>
          <table:table-cell office:value-type="float" office:value="795000" table:style-name="ce38">
            <text:p><text:s/>795 000<text:s text:c="3"/></text:p>
          </table:table-cell>
          <table:table-cell office:value-type="float" office:value="390000" table:style-name="ce33">
            <text:p><text:s/>390 000<text:s text:c="3"/></text:p>
          </table:table-cell>
          <table:table-cell office:value-type="percentage" office:value="0.49" table:style-name="ce27">
            <text:p>49%</text:p>
          </table:table-cell>
          <table:table-cell office:value-type="float" office:value="6.5" table:style-name="ce171">
            <text:p>6,5</text:p>
          </table:table-cell>
          <table:table-cell office:value-type="string" table:style-name="ce157">
            <text:p>Oui</text:p>
          </table:table-cell>
          <table:table-cell office:value-type="string" table:style-name="ce157">
            <text:p>Oui</text:p>
          </table:table-cell>
          <table:table-cell office:value-type="float" office:value="9" table:style-name="ce131">
            <text:p>9</text:p>
          </table:table-cell>
          <table:table-cell office:value-type="string" table:style-name="ce157">
            <text:p>99.944%</text:p>
          </table:table-cell>
          <table:table-cell office:value-type="float" office:value="360" table:style-name="ce157">
            <text:p>360</text:p>
          </table:table-cell>
          <table:table-cell office:value-type="string" table:style-name="ce157">
            <text:p>Oui</text:p>
          </table:table-cell>
          <table:table-cell office:value-type="string" table:style-name="ce157">
            <text:p>Partiel</text:p>
          </table:table-cell>
          <table:table-cell office:value-type="date" office:date-value="2021-12-08T00:00:00" table:style-name="ce160">
            <text:p>08/12/2021</text:p>
          </table:table-cell>
          <table:table-cell office:value-type="string" table:style-name="ce161">
            <text:p>56.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67]=&quot;&lt; 100 votes&quot;;&quot;&quot;;IF([.K67]=&quot;en attente&quot;;&quot;&quot;;IF([.K67]=&quot;n/a&quot;;&quot;&quot;;IF([.K67]=&quot;–&quot;;&quot;&quot;;IF([.K67]&lt;7;&quot;&quot;;&quot;🎉&quot;)))))" table:style-name="ce24"/>
          <table:table-cell office:value-type="string" office:string-value="👌" table:formula="of:=IF([.K67]=&quot;&lt; 100 votes&quot;;&quot;&quot;;IF([.K67]=&quot;en attente&quot;;&quot;&quot;;IF([.K67]=&quot;n/a&quot;;&quot;&quot;;IF([.K67]=&quot;–&quot;;&quot;&quot;;IF([.K67]=&quot;Non mesurable&quot;;&quot;&quot;;&quot;👌&quot;)))))" table:style-name="ce24">
            <text:p>👌</text:p>
          </table:table-cell>
          <table:table-cell office:value-type="string" office:string-value="👌" table:formula="of:=IF([.K67]=&quot;&lt; 100 votes&quot;;&quot;👌&quot;;IF([.K67]=&quot;en attente&quot;;&quot;&quot;;IF([.K67]=&quot;n/a&quot;;&quot;&quot;;IF([.K67]=&quot;–&quot;;&quot;&quot;;IF([.K67]=&quot;Non mesurable&quot;;&quot;&quot;;&quot;👌&quot;)))))" table:style-name="ce24">
            <text:p>👌</text:p>
          </table:table-cell>
          <table:table-cell table:number-columns-repeated="16359"/>
        </table:table-row>
        <table:table-row table:style-name="ro3">
          <table:table-cell office:value-type="string" table:style-name="ce3">
            <text:p>📄 Inscription à l'entrée au lycée</text:p>
          </table:table-cell>
          <table:table-cell office:value-type="float" office:value="910" table:style-name="ce3">
            <text:p>910</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9">
            <text:p>Oui</text:p>
          </table:table-cell>
          <table:table-cell table:style-name="ce26"/>
          <table:table-cell office:value-type="float" office:value="585000" table:style-name="ce38">
            <text:p><text:s/>585 000<text:s text:c="3"/></text:p>
          </table:table-cell>
          <table:table-cell office:value-type="float" office:value="160000" table:style-name="ce33">
            <text:p><text:s/>160 000<text:s text:c="3"/></text:p>
          </table:table-cell>
          <table:table-cell office:value-type="percentage" office:value="0.27" table:style-name="ce27">
            <text:p>27%</text:p>
          </table:table-cell>
          <table:table-cell office:value-type="float" office:value="7.5" table:style-name="ce171">
            <text:p>7,5</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33%</text:p>
          </table:table-cell>
          <table:table-cell office:value-type="float" office:value="374" table:style-name="ce157">
            <text:p>374</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84.0%</text:p>
          </table:table-cell>
          <table:table-cell office:value-type="float" office:value="0" table:style-name="ce166">
            <text:p>0</text:p>
          </table:table-cell>
          <table:table-cell office:value-type="string" table:style-name="ce3">
            <text:p>https://teleservices.education.gouv.fr/</text:p>
          </table:table-cell>
          <table:table-cell office:value-type="string" office:string-value="🎉" table:formula="of:=IF([.K68]=&quot;&lt; 100 votes&quot;;&quot;&quot;;IF([.K68]=&quot;en attente&quot;;&quot;&quot;;IF([.K68]=&quot;n/a&quot;;&quot;&quot;;IF([.K68]=&quot;–&quot;;&quot;&quot;;IF([.K68]&lt;7;&quot;&quot;;&quot;🎉&quot;)))))" table:style-name="ce24">
            <text:p>🎉</text:p>
          </table:table-cell>
          <table:table-cell office:value-type="string" office:string-value="👌" table:formula="of:=IF([.K68]=&quot;&lt; 100 votes&quot;;&quot;&quot;;IF([.K68]=&quot;en attente&quot;;&quot;&quot;;IF([.K68]=&quot;n/a&quot;;&quot;&quot;;IF([.K68]=&quot;–&quot;;&quot;&quot;;IF([.K68]=&quot;Non mesurable&quot;;&quot;&quot;;&quot;👌&quot;)))))" table:style-name="ce24">
            <text:p>👌</text:p>
          </table:table-cell>
          <table:table-cell office:value-type="string" office:string-value="👌" table:formula="of:=IF([.K68]=&quot;&lt; 100 votes&quot;;&quot;👌&quot;;IF([.K68]=&quot;en attente&quot;;&quot;&quot;;IF([.K68]=&quot;n/a&quot;;&quot;&quot;;IF([.K68]=&quot;–&quot;;&quot;&quot;;IF([.K68]=&quot;Non mesurable&quot;;&quot;&quot;;&quot;👌&quot;)))))" table:style-name="ce24">
            <text:p>👌</text:p>
          </table:table-cell>
          <table:table-cell table:number-columns-repeated="16359"/>
        </table:table-row>
        <table:table-row table:style-name="ro3">
          <table:table-cell office:value-type="string" table:style-name="ce3">
            <text:p>📄 Inscription en 2e ou 3e année de lycée</text:p>
          </table:table-cell>
          <table:table-cell office:value-type="float" office:value="913" table:style-name="ce3">
            <text:p>91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9">
            <text:p>Oui</text:p>
          </table:table-cell>
          <table:table-cell office:value-type="date" office:date-value="2021-06-01T00:00:00" table:style-name="ce26">
            <text:p>juin-21</text:p>
          </table:table-cell>
          <table:table-cell office:value-type="float" office:value="60000" table:style-name="ce38">
            <text:p><text:s/>60 000<text:s text:c="3"/></text:p>
          </table:table-cell>
          <table:table-cell office:value-type="float" office:value="17000" table:style-name="ce33">
            <text:p><text:s/>17 000<text:s text:c="3"/></text:p>
          </table:table-cell>
          <table:table-cell office:value-type="percentage" office:value="0.28000000000000003" table:style-name="ce27">
            <text:p>28%</text:p>
          </table:table-cell>
          <table:table-cell office:value-type="float" office:value="8.9" table:style-name="ce171">
            <text:p>8,9</text:p>
          </table:table-cell>
          <table:table-cell office:value-type="string" table:style-name="ce157">
            <text:p>Oui</text:p>
          </table:table-cell>
          <table:table-cell office:value-type="string" table:style-name="ce157">
            <text:p>Oui</text:p>
          </table:table-cell>
          <table:table-cell office:value-type="float" office:value="9" table:style-name="ce132">
            <text:p>9</text:p>
          </table:table-cell>
          <table:table-cell office:value-type="string" table:style-name="ce157">
            <text:p>99.941%</text:p>
          </table:table-cell>
          <table:table-cell office:value-type="float" office:value="382" table:style-name="ce157">
            <text:p>382</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84.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69]=&quot;&lt; 100 votes&quot;;&quot;&quot;;IF([.K69]=&quot;en attente&quot;;&quot;&quot;;IF([.K69]=&quot;n/a&quot;;&quot;&quot;;IF([.K69]=&quot;–&quot;;&quot;&quot;;IF([.K69]&lt;7;&quot;&quot;;&quot;🎉&quot;)))))" table:style-name="ce24">
            <text:p>🎉</text:p>
          </table:table-cell>
          <table:table-cell office:value-type="string" office:string-value="👌" table:formula="of:=IF([.K69]=&quot;&lt; 100 votes&quot;;&quot;&quot;;IF([.K69]=&quot;en attente&quot;;&quot;&quot;;IF([.K69]=&quot;n/a&quot;;&quot;&quot;;IF([.K69]=&quot;–&quot;;&quot;&quot;;IF([.K69]=&quot;Non mesurable&quot;;&quot;&quot;;&quot;👌&quot;)))))" table:style-name="ce24">
            <text:p>👌</text:p>
          </table:table-cell>
          <table:table-cell office:value-type="string" office:string-value="👌" table:formula="of:=IF([.K69]=&quot;&lt; 100 votes&quot;;&quot;👌&quot;;IF([.K69]=&quot;en attente&quot;;&quot;&quot;;IF([.K69]=&quot;n/a&quot;;&quot;&quot;;IF([.K69]=&quot;–&quot;;&quot;&quot;;IF([.K69]=&quot;Non mesurable&quot;;&quot;&quot;;&quot;👌&quot;)))))" table:style-name="ce24">
            <text:p>👌</text:p>
          </table:table-cell>
          <table:table-cell table:number-columns-repeated="16359"/>
        </table:table-row>
        <table:table-row table:style-name="ro3">
          <table:table-cell office:value-type="string" table:style-name="ce3">
            <text:p>📄 Demande de bourse (lycée)</text:p>
          </table:table-cell>
          <table:table-cell office:value-type="float" office:value="916" table:style-name="ce3">
            <text:p>91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9">
            <text:p>Oui</text:p>
          </table:table-cell>
          <table:table-cell table:style-name="ce26"/>
          <table:table-cell office:value-type="float" office:value="350000" table:style-name="ce38">
            <text:p><text:s/>350 000<text:s text:c="3"/></text:p>
          </table:table-cell>
          <table:table-cell office:value-type="float" office:value="100000" table:style-name="ce33">
            <text:p><text:s/>100 000<text:s text:c="3"/></text:p>
          </table:table-cell>
          <table:table-cell office:value-type="percentage" office:value="0.28999999999999998" table:style-name="ce27">
            <text:p>29%</text:p>
          </table:table-cell>
          <table:table-cell office:value-type="float" office:value="9.5" table:style-name="ce171">
            <text:p>9,5</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39%</text:p>
          </table:table-cell>
          <table:table-cell office:value-type="float" office:value="364" table:style-name="ce157">
            <text:p>364</text:p>
          </table:table-cell>
          <table:table-cell office:value-type="string" table:style-name="ce157">
            <text:p>Oui</text:p>
          </table:table-cell>
          <table:table-cell office:value-type="string" table:style-name="ce157">
            <text:p>Partiel</text:p>
          </table:table-cell>
          <table:table-cell office:value-type="date" office:date-value="2021-12-08T00:00:00" table:style-name="ce160">
            <text:p>08/12/2021</text:p>
          </table:table-cell>
          <table:table-cell office:value-type="string" table:style-name="ce159">
            <text:p>63.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70]=&quot;&lt; 100 votes&quot;;&quot;&quot;;IF([.K70]=&quot;en attente&quot;;&quot;&quot;;IF([.K70]=&quot;n/a&quot;;&quot;&quot;;IF([.K70]=&quot;–&quot;;&quot;&quot;;IF([.K70]&lt;7;&quot;&quot;;&quot;🎉&quot;)))))" table:style-name="ce24">
            <text:p>🎉</text:p>
          </table:table-cell>
          <table:table-cell office:value-type="string" office:string-value="👌" table:formula="of:=IF([.K70]=&quot;&lt; 100 votes&quot;;&quot;&quot;;IF([.K70]=&quot;en attente&quot;;&quot;&quot;;IF([.K70]=&quot;n/a&quot;;&quot;&quot;;IF([.K70]=&quot;–&quot;;&quot;&quot;;IF([.K70]=&quot;Non mesurable&quot;;&quot;&quot;;&quot;👌&quot;)))))" table:style-name="ce24">
            <text:p>👌</text:p>
          </table:table-cell>
          <table:table-cell office:value-type="string" office:string-value="👌" table:formula="of:=IF([.K70]=&quot;&lt; 100 votes&quot;;&quot;👌&quot;;IF([.K70]=&quot;en attente&quot;;&quot;&quot;;IF([.K70]=&quot;n/a&quot;;&quot;&quot;;IF([.K70]=&quot;–&quot;;&quot;&quot;;IF([.K70]=&quot;Non mesurable&quot;;&quot;&quot;;&quot;👌&quot;)))))" table:style-name="ce24">
            <text:p>👌</text:p>
          </table:table-cell>
          <table:table-cell table:number-columns-repeated="16359"/>
        </table:table-row>
        <table:table-row table:style-name="ro3">
          <table:table-cell office:value-type="string" table:style-name="ce3">
            <text:p>📄 Paiement lié à la scolarité (collège et lycée)</text:p>
          </table:table-cell>
          <table:table-cell office:value-type="float" office:value="917" table:style-name="ce3">
            <text:p>91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9">
            <text:p>Oui</text:p>
          </table:table-cell>
          <table:table-cell table:style-name="ce26"/>
          <table:table-cell office:value-type="float" office:value="4200000" table:style-name="ce38">
            <text:p><text:s/>4 200 000<text:s text:c="3"/></text:p>
          </table:table-cell>
          <table:table-cell office:value-type="float" office:value="450000" table:style-name="ce33">
            <text:p><text:s/>450 000<text:s text:c="3"/></text:p>
          </table:table-cell>
          <table:table-cell office:value-type="percentage" office:value="0.11" table:style-name="ce27">
            <text:p>11%</text:p>
          </table:table-cell>
          <table:table-cell office:value-type="float" office:value="2.2999999999999998" table:style-name="ce171">
            <text:p>2,3</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38%</text:p>
          </table:table-cell>
          <table:table-cell office:value-type="float" office:value="375" table:style-name="ce157">
            <text:p>375</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83.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71]=&quot;&lt; 100 votes&quot;;&quot;&quot;;IF([.K71]=&quot;en attente&quot;;&quot;&quot;;IF([.K71]=&quot;n/a&quot;;&quot;&quot;;IF([.K71]=&quot;–&quot;;&quot;&quot;;IF([.K71]&lt;7;&quot;&quot;;&quot;🎉&quot;)))))" table:style-name="ce24"/>
          <table:table-cell office:value-type="string" office:string-value="👌" table:formula="of:=IF([.K71]=&quot;&lt; 100 votes&quot;;&quot;&quot;;IF([.K71]=&quot;en attente&quot;;&quot;&quot;;IF([.K71]=&quot;n/a&quot;;&quot;&quot;;IF([.K71]=&quot;–&quot;;&quot;&quot;;IF([.K71]=&quot;Non mesurable&quot;;&quot;&quot;;&quot;👌&quot;)))))" table:style-name="ce24">
            <text:p>👌</text:p>
          </table:table-cell>
          <table:table-cell office:value-type="string" office:string-value="👌" table:formula="of:=IF([.K71]=&quot;&lt; 100 votes&quot;;&quot;👌&quot;;IF([.K71]=&quot;en attente&quot;;&quot;&quot;;IF([.K71]=&quot;n/a&quot;;&quot;&quot;;IF([.K71]=&quot;–&quot;;&quot;&quot;;IF([.K71]=&quot;Non mesurable&quot;;&quot;&quot;;&quot;👌&quot;)))))" table:style-name="ce24">
            <text:p>👌</text:p>
          </table:table-cell>
          <table:table-cell table:number-columns-repeated="16359"/>
        </table:table-row>
        <table:table-row table:style-name="ro3">
          <table:table-cell office:value-type="string" table:style-name="ce3">
            <text:p>📄 Demande d'attestation de diplôme</text:p>
          </table:table-cell>
          <table:table-cell office:value-type="float" office:value="921" table:style-name="ce3">
            <text:p>921</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RECTORAT</text:p>
          </table:table-cell>
          <table:table-cell office:value-type="string" table:style-name="ce169">
            <text:p>Partiel</text:p>
          </table:table-cell>
          <table:table-cell table:style-name="ce26"/>
          <table:table-cell table:style-name="ce38"/>
          <table:table-cell office:value-type="float" office:value="137873" table:style-name="ce33">
            <text:p><text:s/>137 873<text:s text:c="3"/></text:p>
          </table:table-cell>
          <table:table-cell table:style-name="ce27"/>
          <table:table-cell office:value-type="float" office:value="1.9" table:style-name="ce171">
            <text:p>1,9</text:p>
          </table:table-cell>
          <table:table-cell office:value-type="string" table:style-name="ce157">
            <text:p>Oui</text:p>
          </table:table-cell>
          <table:table-cell office:value-type="string" table:style-name="ce157">
            <text:p>Partiel</text:p>
          </table:table-cell>
          <table:table-cell office:value-type="float" office:value="6" table:style-name="ce133">
            <text:p>6</text:p>
          </table:table-cell>
          <table:table-cell office:value-type="string" table:style-name="ce157">
            <text:p>99.870%</text:p>
          </table:table-cell>
          <table:table-cell office:value-type="float" office:value="400" table:style-name="ce157">
            <text:p>400</text:p>
          </table:table-cell>
          <table:table-cell office:value-type="string" table:style-name="ce157">
            <text:p>Oui</text:p>
          </table:table-cell>
          <table:table-cell office:value-type="string" table:style-name="ce157">
            <text:p>Partiel</text:p>
          </table:table-cell>
          <table:table-cell office:value-type="date" office:date-value="2021-05-31T00:00:00" table:style-name="ce160">
            <text:p>31/05/2021</text:p>
          </table:table-cell>
          <table:table-cell office:value-type="string" table:style-name="ce161">
            <text:p>66.1%</text:p>
          </table:table-cell>
          <table:table-cell office:value-type="float" office:value="1" table:style-name="ce166">
            <text:p>1</text:p>
          </table:table-cell>
          <table:table-cell office:value-type="string" table:style-name="ce10">
            <text:p>https://diplome.gouv.fr/</text:p>
          </table:table-cell>
          <table:table-cell office:value-type="string" office:string-value="" table:formula="of:=IF([.K72]=&quot;&lt; 100 votes&quot;;&quot;&quot;;IF([.K72]=&quot;en attente&quot;;&quot;&quot;;IF([.K72]=&quot;n/a&quot;;&quot;&quot;;IF([.K72]=&quot;–&quot;;&quot;&quot;;IF([.K72]&lt;7;&quot;&quot;;&quot;🎉&quot;)))))" table:style-name="ce24"/>
          <table:table-cell office:value-type="string" office:string-value="👌" table:formula="of:=IF([.K72]=&quot;&lt; 100 votes&quot;;&quot;&quot;;IF([.K72]=&quot;en attente&quot;;&quot;&quot;;IF([.K72]=&quot;n/a&quot;;&quot;&quot;;IF([.K72]=&quot;–&quot;;&quot;&quot;;IF([.K72]=&quot;Non mesurable&quot;;&quot;&quot;;&quot;👌&quot;)))))" table:style-name="ce24">
            <text:p>👌</text:p>
          </table:table-cell>
          <table:table-cell office:value-type="string" office:string-value="👌" table:formula="of:=IF([.K72]=&quot;&lt; 100 votes&quot;;&quot;👌&quot;;IF([.K72]=&quot;en attente&quot;;&quot;&quot;;IF([.K72]=&quot;n/a&quot;;&quot;&quot;;IF([.K72]=&quot;–&quot;;&quot;&quot;;IF([.K72]=&quot;Non mesurable&quot;;&quot;&quot;;&quot;👌&quot;)))))" table:style-name="ce24">
            <text:p>👌</text:p>
          </table:table-cell>
          <table:table-cell table:number-columns-repeated="16359"/>
        </table:table-row>
        <table:table-row table:style-name="ro3">
          <table:table-cell office:value-type="string" table:style-name="ce3">
            <text:p>📄 Orientation en fin de collège</text:p>
          </table:table-cell>
          <table:table-cell office:value-type="float" office:value="1793" table:style-name="ce3">
            <text:p>179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69">
            <text:p>Oui</text:p>
          </table:table-cell>
          <table:table-cell office:value-type="date" office:date-value="2020-02-01T00:00:00" table:style-name="ce26">
            <text:p>févr-20</text:p>
          </table:table-cell>
          <table:table-cell office:value-type="float" office:value="880000" table:style-name="ce38">
            <text:p><text:s/>880 000<text:s text:c="3"/></text:p>
          </table:table-cell>
          <table:table-cell office:value-type="float" office:value="400000" table:style-name="ce33">
            <text:p><text:s/>400 000<text:s text:c="3"/></text:p>
          </table:table-cell>
          <table:table-cell office:value-type="percentage" office:value="0.45" table:style-name="ce27">
            <text:p>45%</text:p>
          </table:table-cell>
          <table:table-cell office:value-type="float" office:value="8.1999999999999993" table:style-name="ce171">
            <text:p>8,2</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42%</text:p>
          </table:table-cell>
          <table:table-cell office:value-type="float" office:value="397" table:style-name="ce157">
            <text:p>397</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91.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73]=&quot;&lt; 100 votes&quot;;&quot;&quot;;IF([.K73]=&quot;en attente&quot;;&quot;&quot;;IF([.K73]=&quot;n/a&quot;;&quot;&quot;;IF([.K73]=&quot;–&quot;;&quot;&quot;;IF([.K73]&lt;7;&quot;&quot;;&quot;🎉&quot;)))))" table:style-name="ce24">
            <text:p>🎉</text:p>
          </table:table-cell>
          <table:table-cell office:value-type="string" office:string-value="👌" table:formula="of:=IF([.K73]=&quot;&lt; 100 votes&quot;;&quot;&quot;;IF([.K73]=&quot;en attente&quot;;&quot;&quot;;IF([.K73]=&quot;n/a&quot;;&quot;&quot;;IF([.K73]=&quot;–&quot;;&quot;&quot;;IF([.K73]=&quot;Non mesurable&quot;;&quot;&quot;;&quot;👌&quot;)))))" table:style-name="ce24">
            <text:p>👌</text:p>
          </table:table-cell>
          <table:table-cell office:value-type="string" office:string-value="👌" table:formula="of:=IF([.K73]=&quot;&lt; 100 votes&quot;;&quot;👌&quot;;IF([.K73]=&quot;en attente&quot;;&quot;&quot;;IF([.K73]=&quot;n/a&quot;;&quot;&quot;;IF([.K73]=&quot;–&quot;;&quot;&quot;;IF([.K73]=&quot;Non mesurable&quot;;&quot;&quot;;&quot;👌&quot;)))))" table:style-name="ce24">
            <text:p>👌</text:p>
          </table:table-cell>
          <table:table-cell table:number-columns-repeated="16359"/>
        </table:table-row>
        <table:table-row table:style-name="ro3">
          <table:table-cell office:value-type="string" table:style-name="ce3">
            <text:p>📄 Consulter le livret scolaire unique (école et collège)</text:p>
          </table:table-cell>
          <table:table-cell office:value-type="float" office:value="1826" table:style-name="ce3">
            <text:p>1826</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9">
            <text:p>Oui</text:p>
          </table:table-cell>
          <table:table-cell table:style-name="ce26"/>
          <table:table-cell office:value-type="float" office:value="4200000" table:style-name="ce38">
            <text:p><text:s/>4 200 000<text:s text:c="3"/></text:p>
          </table:table-cell>
          <table:table-cell office:value-type="float" office:value="1735000" table:style-name="ce33">
            <text:p><text:s/>1 735 000<text:s text:c="3"/></text:p>
          </table:table-cell>
          <table:table-cell office:value-type="percentage" office:value="0.41" table:style-name="ce27">
            <text:p>41%</text:p>
          </table:table-cell>
          <table:table-cell office:value-type="float" office:value="6.5" table:style-name="ce171">
            <text:p>6,5</text:p>
          </table:table-cell>
          <table:table-cell office:value-type="string" table:style-name="ce157">
            <text:p>Oui</text:p>
          </table:table-cell>
          <table:table-cell office:value-type="string" table:style-name="ce157">
            <text:p>Oui</text:p>
          </table:table-cell>
          <table:table-cell office:value-type="float" office:value="9" table:style-name="ce125">
            <text:p>9</text:p>
          </table:table-cell>
          <table:table-cell office:value-type="string" table:style-name="ce157">
            <text:p>99.944%</text:p>
          </table:table-cell>
          <table:table-cell office:value-type="float" office:value="359" table:style-name="ce157">
            <text:p>359</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59">
            <text:p>88.0%</text:p>
          </table:table-cell>
          <table:table-cell office:value-type="float" office:value="0" table:style-name="ce166">
            <text:p>0</text:p>
          </table:table-cell>
          <table:table-cell office:value-type="string" table:style-name="ce3">
            <text:p>https://teleservices.education.gouv.fr/</text:p>
          </table:table-cell>
          <table:table-cell office:value-type="string" office:string-value="" table:formula="of:=IF([.K74]=&quot;&lt; 100 votes&quot;;&quot;&quot;;IF([.K74]=&quot;en attente&quot;;&quot;&quot;;IF([.K74]=&quot;n/a&quot;;&quot;&quot;;IF([.K74]=&quot;–&quot;;&quot;&quot;;IF([.K74]&lt;7;&quot;&quot;;&quot;🎉&quot;)))))" table:style-name="ce24"/>
          <table:table-cell office:value-type="string" office:string-value="👌" table:formula="of:=IF([.K74]=&quot;&lt; 100 votes&quot;;&quot;&quot;;IF([.K74]=&quot;en attente&quot;;&quot;&quot;;IF([.K74]=&quot;n/a&quot;;&quot;&quot;;IF([.K74]=&quot;–&quot;;&quot;&quot;;IF([.K74]=&quot;Non mesurable&quot;;&quot;&quot;;&quot;👌&quot;)))))" table:style-name="ce24">
            <text:p>👌</text:p>
          </table:table-cell>
          <table:table-cell office:value-type="string" office:string-value="👌" table:formula="of:=IF([.K74]=&quot;&lt; 100 votes&quot;;&quot;👌&quot;;IF([.K74]=&quot;en attente&quot;;&quot;&quot;;IF([.K74]=&quot;n/a&quot;;&quot;&quot;;IF([.K74]=&quot;–&quot;;&quot;&quot;;IF([.K74]=&quot;Non mesurable&quot;;&quot;&quot;;&quot;👌&quot;)))))" table:style-name="ce24">
            <text:p>👌</text:p>
          </table:table-cell>
          <table:table-cell table:number-columns-repeated="16359"/>
        </table:table-row>
        <table:table-row table:style-name="ro3">
          <table:table-cell office:value-type="string" table:style-name="ce3">
            <text:p>📄 Autorisations de sortie scolaire (école, collège, lycée)</text:p>
          </table:table-cell>
          <table:table-cell office:value-type="float" office:value="1827" table:style-name="ce3">
            <text:p>1827</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TABLISSEMENT</text:p>
          </table:table-cell>
          <table:table-cell office:value-type="string" table:style-name="ce169">
            <text:p>Non</text:p>
          </table:table-cell>
          <table:table-cell office:value-type="date" office:date-value="2022-10-01T00:00:00" table:style-name="ce26">
            <text:p>oct-22</text:p>
          </table:table-cell>
          <table:table-cell office:value-type="float" office:value="9300000" table:style-name="ce38">
            <text:p><text:s/>9 300 0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5"/>
          <table:table-cell table:style-name="ce157"/>
          <table:table-cell table:style-name="ce157"/>
          <table:table-cell office:value-type="string" table:style-name="ce157">
            <text:p>–</text:p>
          </table:table-cell>
          <table:table-cell office:value-type="string" table:style-name="ce157">
            <text:p>–</text:p>
          </table:table-cell>
          <table:table-cell office:value-type="date" office:date-value="2022-02-11T00:00:00" table:style-name="ce160">
            <text:p>11/02/2022</text:p>
          </table:table-cell>
          <table:table-cell table:style-name="ce161"/>
          <table:table-cell office:value-type="string" table:style-name="ce166">
            <text:p>–</text:p>
          </table:table-cell>
          <table:table-cell table:style-name="ce10"/>
          <table:table-cell office:value-type="string" office:string-value="" table:formula="of:=IF([.K75]=&quot;&lt; 100 votes&quot;;&quot;&quot;;IF([.K75]=&quot;en attente&quot;;&quot;&quot;;IF([.K75]=&quot;n/a&quot;;&quot;&quot;;IF([.K75]=&quot;–&quot;;&quot;&quot;;IF([.K75]&lt;7;&quot;&quot;;&quot;🎉&quot;)))))" table:style-name="ce24"/>
          <table:table-cell office:value-type="string" office:string-value="" table:formula="of:=IF([.K75]=&quot;&lt; 100 votes&quot;;&quot;&quot;;IF([.K75]=&quot;en attente&quot;;&quot;&quot;;IF([.K75]=&quot;n/a&quot;;&quot;&quot;;IF([.K75]=&quot;–&quot;;&quot;&quot;;IF([.K75]=&quot;Non mesurable&quot;;&quot;&quot;;&quot;👌&quot;)))))" table:style-name="ce24"/>
          <table:table-cell office:value-type="string" office:string-value="" table:formula="of:=IF([.K75]=&quot;&lt; 100 votes&quot;;&quot;👌&quot;;IF([.K75]=&quot;en attente&quot;;&quot;&quot;;IF([.K75]=&quot;n/a&quot;;&quot;&quot;;IF([.K75]=&quot;–&quot;;&quot;&quot;;IF([.K75]=&quot;Non mesurable&quot;;&quot;&quot;;&quot;👌&quot;)))))" table:style-name="ce24"/>
          <table:table-cell table:number-columns-repeated="16359"/>
        </table:table-row>
        <table:table-row table:style-name="ro3">
          <table:table-cell office:value-type="string" table:style-name="ce3">
            <text:p>📄 Consulter le livret scolaire (lycée)<text:s/></text:p>
          </table:table-cell>
          <table:table-cell office:value-type="float" office:value="1831" table:style-name="ce3">
            <text:p>1831</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69">
            <text:p>Oui</text:p>
          </table:table-cell>
          <table:table-cell table:style-name="ce26"/>
          <table:table-cell office:value-type="float" office:value="585000" table:style-name="ce38">
            <text:p><text:s/>585 000<text:s text:c="3"/></text:p>
          </table:table-cell>
          <table:table-cell table:style-name="ce33"/>
          <table:table-cell table:style-name="ce27"/>
          <table:table-cell office:value-type="float" office:value="7.9" table:style-name="ce171">
            <text:p>7,9</text:p>
          </table:table-cell>
          <table:table-cell office:value-type="string" table:style-name="ce157">
            <text:p>Oui</text:p>
          </table:table-cell>
          <table:table-cell office:value-type="string" table:style-name="ce157">
            <text:p>Oui</text:p>
          </table:table-cell>
          <table:table-cell office:value-type="float" office:value="9" table:style-name="ce125">
            <text:p>9</text:p>
          </table:table-cell>
          <table:table-cell office:value-type="string" table:style-name="ce157">
            <text:p>99.936%</text:p>
          </table:table-cell>
          <table:table-cell office:value-type="float" office:value="373" table:style-name="ce157">
            <text:p>373</text:p>
          </table:table-cell>
          <table:table-cell office:value-type="string" table:style-name="ce157">
            <text:p>Oui</text:p>
          </table:table-cell>
          <table:table-cell office:value-type="string" table:style-name="ce157">
            <text:p>Oui</text:p>
          </table:table-cell>
          <table:table-cell office:value-type="date" office:date-value="2021-12-08T00:00:00" table:style-name="ce160">
            <text:p>08/12/2021</text:p>
          </table:table-cell>
          <table:table-cell office:value-type="string" table:style-name="ce161">
            <text:p>79.0%</text:p>
          </table:table-cell>
          <table:table-cell office:value-type="float" office:value="0" table:style-name="ce166">
            <text:p>0</text:p>
          </table:table-cell>
          <table:table-cell office:value-type="string" table:style-name="ce10">
            <text:p>https://teleservices.education.gouv.fr/</text:p>
          </table:table-cell>
          <table:table-cell office:value-type="string" office:string-value="🎉" table:formula="of:=IF([.K76]=&quot;&lt; 100 votes&quot;;&quot;&quot;;IF([.K76]=&quot;en attente&quot;;&quot;&quot;;IF([.K76]=&quot;n/a&quot;;&quot;&quot;;IF([.K76]=&quot;–&quot;;&quot;&quot;;IF([.K76]&lt;7;&quot;&quot;;&quot;🎉&quot;)))))" table:style-name="ce24">
            <text:p>🎉</text:p>
          </table:table-cell>
          <table:table-cell office:value-type="string" office:string-value="👌" table:formula="of:=IF([.K76]=&quot;&lt; 100 votes&quot;;&quot;&quot;;IF([.K76]=&quot;en attente&quot;;&quot;&quot;;IF([.K76]=&quot;n/a&quot;;&quot;&quot;;IF([.K76]=&quot;–&quot;;&quot;&quot;;IF([.K76]=&quot;Non mesurable&quot;;&quot;&quot;;&quot;👌&quot;)))))" table:style-name="ce24">
            <text:p>👌</text:p>
          </table:table-cell>
          <table:table-cell office:value-type="string" office:string-value="👌" table:formula="of:=IF([.K76]=&quot;&lt; 100 votes&quot;;&quot;👌&quot;;IF([.K76]=&quot;en attente&quot;;&quot;&quot;;IF([.K76]=&quot;n/a&quot;;&quot;&quot;;IF([.K76]=&quot;–&quot;;&quot;&quot;;IF([.K76]=&quot;Non mesurable&quot;;&quot;&quot;;&quot;👌&quot;)))))" table:style-name="ce24">
            <text:p>👌</text:p>
          </table:table-cell>
          <table:table-cell table:number-columns-repeated="16359"/>
        </table:table-row>
        <table:table-row table:style-name="ro3">
          <table:table-cell office:value-type="string" table:style-name="ce3">
            <text:p>📄 Changement de coordonnées ou de situation personnelle en cours de scolarité (école)</text:p>
          </table:table-cell>
          <table:table-cell office:value-type="float" office:value="1833" table:style-name="ce3">
            <text:p>1833</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ECOLE</text:p>
          </table:table-cell>
          <table:table-cell office:value-type="string" table:style-name="ce169">
            <text:p>Non</text:p>
          </table:table-cell>
          <table:table-cell office:value-type="date" office:date-value="2023-09-01T00:00:00" table:style-name="ce26">
            <text:p>sept-23</text:p>
          </table:table-cell>
          <table:table-cell table:style-name="ce38"/>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5"/>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9"/>
          <table:table-cell office:value-type="string" table:style-name="ce166">
            <text:p>–</text:p>
          </table:table-cell>
          <table:table-cell office:value-type="string" table:style-name="ce10">
            <text:p>https://teleservices.education.gouv.fr/</text:p>
          </table:table-cell>
          <table:table-cell office:value-type="string" office:string-value="" table:formula="of:=IF([.K77]=&quot;&lt; 100 votes&quot;;&quot;&quot;;IF([.K77]=&quot;en attente&quot;;&quot;&quot;;IF([.K77]=&quot;n/a&quot;;&quot;&quot;;IF([.K77]=&quot;–&quot;;&quot;&quot;;IF([.K77]&lt;7;&quot;&quot;;&quot;🎉&quot;)))))" table:style-name="ce24"/>
          <table:table-cell office:value-type="string" office:string-value="" table:formula="of:=IF([.K77]=&quot;&lt; 100 votes&quot;;&quot;&quot;;IF([.K77]=&quot;en attente&quot;;&quot;&quot;;IF([.K77]=&quot;n/a&quot;;&quot;&quot;;IF([.K77]=&quot;–&quot;;&quot;&quot;;IF([.K77]=&quot;Non mesurable&quot;;&quot;&quot;;&quot;👌&quot;)))))" table:style-name="ce24"/>
          <table:table-cell office:value-type="string" office:string-value="" table:formula="of:=IF([.K77]=&quot;&lt; 100 votes&quot;;&quot;👌&quot;;IF([.K77]=&quot;en attente&quot;;&quot;&quot;;IF([.K77]=&quot;n/a&quot;;&quot;&quot;;IF([.K77]=&quot;–&quot;;&quot;&quot;;IF([.K77]=&quot;Non mesurable&quot;;&quot;&quot;;&quot;👌&quot;)))))" table:style-name="ce24"/>
          <table:table-cell table:number-columns-repeated="16359"/>
        </table:table-row>
        <table:table-row table:style-name="ro3">
          <table:table-cell office:value-type="string" table:style-name="ce3">
            <text:p>📄 Vérifier une attestation de diplôme d'un candidat</text:p>
          </table:table-cell>
          <table:table-cell office:value-type="float" office:value="1834" table:style-name="ce3">
            <text:p>1834</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RECTORAT</text:p>
          </table:table-cell>
          <table:table-cell office:value-type="string" table:style-name="ce169">
            <text:p>Partiel</text:p>
          </table:table-cell>
          <table:table-cell office:value-type="date" office:date-value="2021-12-01T00:00:00" table:style-name="ce26">
            <text:p>déc-21</text:p>
          </table:table-cell>
          <table:table-cell office:value-type="float" office:value="1000000" table:style-name="ce38">
            <text:p><text:s/>1 000 000<text:s text:c="3"/></text:p>
          </table:table-cell>
          <table:table-cell table:style-name="ce33"/>
          <table:table-cell table:style-name="ce27"/>
          <table:table-cell office:value-type="string" table:style-name="ce171">
            <text:p>&lt; 100 votes</text:p>
          </table:table-cell>
          <table:table-cell office:value-type="string" table:style-name="ce157">
            <text:p>Oui</text:p>
          </table:table-cell>
          <table:table-cell office:value-type="string" table:style-name="ce157">
            <text:p>Partiel</text:p>
          </table:table-cell>
          <table:table-cell office:value-type="float" office:value="6" table:style-name="ce125">
            <text:p>6</text:p>
          </table:table-cell>
          <table:table-cell office:value-type="string" table:style-name="ce157">
            <text:p>99.870%</text:p>
          </table:table-cell>
          <table:table-cell office:value-type="float" office:value="403" table:style-name="ce157">
            <text:p>403</text:p>
          </table:table-cell>
          <table:table-cell office:value-type="string" table:style-name="ce157">
            <text:p>Oui</text:p>
          </table:table-cell>
          <table:table-cell office:value-type="string" table:style-name="ce157">
            <text:p>Partiel</text:p>
          </table:table-cell>
          <table:table-cell office:value-type="date" office:date-value="2021-05-31T00:00:00" table:style-name="ce160">
            <text:p>31/05/2021</text:p>
          </table:table-cell>
          <table:table-cell office:value-type="string" table:style-name="ce157">
            <text:p>66.1%</text:p>
          </table:table-cell>
          <table:table-cell office:value-type="float" office:value="1" table:style-name="ce166">
            <text:p>1</text:p>
          </table:table-cell>
          <table:table-cell office:value-type="string" table:style-name="ce10">
            <text:p>https://diplome.gouv.fr/</text:p>
          </table:table-cell>
          <table:table-cell office:value-type="string" office:string-value="" table:formula="of:=IF([.K78]=&quot;&lt; 100 votes&quot;;&quot;&quot;;IF([.K78]=&quot;en attente&quot;;&quot;&quot;;IF([.K78]=&quot;n/a&quot;;&quot;&quot;;IF([.K78]=&quot;–&quot;;&quot;&quot;;IF([.K78]&lt;7;&quot;&quot;;&quot;🎉&quot;)))))" table:style-name="ce24"/>
          <table:table-cell office:value-type="string" office:string-value="" table:formula="of:=IF([.K78]=&quot;&lt; 100 votes&quot;;&quot;&quot;;IF([.K78]=&quot;en attente&quot;;&quot;&quot;;IF([.K78]=&quot;n/a&quot;;&quot;&quot;;IF([.K78]=&quot;–&quot;;&quot;&quot;;IF([.K78]=&quot;Non mesurable&quot;;&quot;&quot;;&quot;👌&quot;)))))" table:style-name="ce24"/>
          <table:table-cell office:value-type="string" office:string-value="👌" table:formula="of:=IF([.K78]=&quot;&lt; 100 votes&quot;;&quot;👌&quot;;IF([.K78]=&quot;en attente&quot;;&quot;&quot;;IF([.K78]=&quot;n/a&quot;;&quot;&quot;;IF([.K78]=&quot;–&quot;;&quot;&quot;;IF([.K78]=&quot;Non mesurable&quot;;&quot;&quot;;&quot;👌&quot;)))))" table:style-name="ce24">
            <text:p>👌</text:p>
          </table:table-cell>
          <table:table-cell table:number-columns-repeated="16359"/>
        </table:table-row>
        <table:table-row table:style-name="ro3">
          <table:table-cell office:value-type="string" table:style-name="ce3">
            <text:p>📄 Demande de subvention en ligne pour une association et services associés</text:p>
          </table:table-cell>
          <table:table-cell office:value-type="float" office:value="1835" table:style-name="ce3">
            <text:p>1835</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DJEPVA</text:p>
          </table:table-cell>
          <table:table-cell office:value-type="string" table:style-name="ce169">
            <text:p>Oui</text:p>
          </table:table-cell>
          <table:table-cell table:style-name="ce26"/>
          <table:table-cell office:value-type="float" office:value="59000" table:style-name="ce38">
            <text:p><text:s/>59 000<text:s text:c="3"/></text:p>
          </table:table-cell>
          <table:table-cell office:value-type="float" office:value="59000" table:style-name="ce33">
            <text:p><text:s/>59 000<text:s text:c="3"/></text:p>
          </table:table-cell>
          <table:table-cell office:value-type="percentage" office:value="1" table:style-name="ce27">
            <text:p>100%</text:p>
          </table:table-cell>
          <table:table-cell office:value-type="string" table:style-name="ce171">
            <text:p>En attente</text:p>
          </table:table-cell>
          <table:table-cell office:value-type="string" table:style-name="ce157">
            <text:p>Oui</text:p>
          </table:table-cell>
          <table:table-cell office:value-type="string" table:style-name="ce157">
            <text:p>Partiel</text:p>
          </table:table-cell>
          <table:table-cell office:value-type="float" office:value="0" table:style-name="ce122">
            <text:p>0</text:p>
          </table:table-cell>
          <table:table-cell office:value-type="string" table:style-name="ce157">
            <text:p>99.815%</text:p>
          </table:table-cell>
          <table:table-cell office:value-type="float" office:value="1247" table:style-name="ce157">
            <text:p>1247</text:p>
          </table:table-cell>
          <table:table-cell office:value-type="string" table:style-name="ce157">
            <text:p>Non</text:p>
          </table:table-cell>
          <table:table-cell office:value-type="string" table:style-name="ce157">
            <text:p>Non</text:p>
          </table:table-cell>
          <table:table-cell table:style-name="ce160"/>
          <table:table-cell table:style-name="ce159"/>
          <table:table-cell office:value-type="float" office:value="5" table:style-name="ce166">
            <text:p>5</text:p>
          </table:table-cell>
          <table:table-cell office:value-type="string" table:style-name="ce10">
            <text:p>https://lecompteasso.associations.gouv.fr/client/login</text:p>
          </table:table-cell>
          <table:table-cell office:value-type="string" office:string-value="" table:formula="of:=IF([.K79]=&quot;&lt; 100 votes&quot;;&quot;&quot;;IF([.K79]=&quot;en attente&quot;;&quot;&quot;;IF([.K79]=&quot;n/a&quot;;&quot;&quot;;IF([.K79]=&quot;–&quot;;&quot;&quot;;IF([.K79]&lt;7;&quot;&quot;;&quot;🎉&quot;)))))" table:style-name="ce24"/>
          <table:table-cell office:value-type="string" office:string-value="" table:formula="of:=IF([.K79]=&quot;&lt; 100 votes&quot;;&quot;&quot;;IF([.K79]=&quot;en attente&quot;;&quot;&quot;;IF([.K79]=&quot;n/a&quot;;&quot;&quot;;IF([.K79]=&quot;–&quot;;&quot;&quot;;IF([.K79]=&quot;Non mesurable&quot;;&quot;&quot;;&quot;👌&quot;)))))" table:style-name="ce24"/>
          <table:table-cell office:value-type="string" office:string-value="" table:formula="of:=IF([.K79]=&quot;&lt; 100 votes&quot;;&quot;👌&quot;;IF([.K79]=&quot;en attente&quot;;&quot;&quot;;IF([.K79]=&quot;n/a&quot;;&quot;&quot;;IF([.K79]=&quot;–&quot;;&quot;&quot;;IF([.K79]=&quot;Non mesurable&quot;;&quot;&quot;;&quot;👌&quot;)))))" table:style-name="ce24"/>
          <table:table-cell table:number-columns-repeated="16359"/>
        </table:table-row>
        <table:table-row table:style-name="ro3">
          <table:table-cell office:value-type="string" table:style-name="ce3">
            <text:p>📄 Admission dans l'enseignement supérieur (Parcoursup)</text:p>
          </table:table-cell>
          <table:table-cell office:value-type="float" office:value="923" table:style-name="ce3">
            <text:p>923</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69">
            <text:p>Oui</text:p>
          </table:table-cell>
          <table:table-cell table:style-name="ce26"/>
          <table:table-cell office:value-type="float" office:value="1000000" table:style-name="ce38">
            <text:p><text:s/>1 000 000<text:s text:c="3"/></text:p>
          </table:table-cell>
          <table:table-cell office:value-type="float" office:value="1000000" table:style-name="ce33">
            <text:p><text:s/>1 000 000<text:s text:c="3"/></text:p>
          </table:table-cell>
          <table:table-cell office:value-type="percentage" office:value="1" table:style-name="ce27">
            <text:p>100%</text:p>
          </table:table-cell>
          <table:table-cell office:value-type="float" office:value="6.2" table:style-name="ce171">
            <text:p>6,2</text:p>
          </table:table-cell>
          <table:table-cell office:value-type="string" table:style-name="ce157">
            <text:p>Partiel</text:p>
          </table:table-cell>
          <table:table-cell office:value-type="string" table:style-name="ce157">
            <text:p>Oui</text:p>
          </table:table-cell>
          <table:table-cell office:value-type="float" office:value="8" table:style-name="ce126">
            <text:p>8</text:p>
          </table:table-cell>
          <table:table-cell office:value-type="string" table:style-name="ce157">
            <text:p>99.969%</text:p>
          </table:table-cell>
          <table:table-cell office:value-type="float" office:value="432" table:style-name="ce157">
            <text:p>432</text:p>
          </table:table-cell>
          <table:table-cell office:value-type="string" table:style-name="ce157">
            <text:p>Non</text:p>
          </table:table-cell>
          <table:table-cell office:value-type="string" table:style-name="ce157">
            <text:p>Partiel</text:p>
          </table:table-cell>
          <table:table-cell office:value-type="date" office:date-value="2020-09-17T00:00:00" table:style-name="ce160">
            <text:p>17/09/2020</text:p>
          </table:table-cell>
          <table:table-cell office:value-type="string" table:style-name="ce157">
            <text:p>40.0%</text:p>
          </table:table-cell>
          <table:table-cell office:value-type="float" office:value="0" table:style-name="ce166">
            <text:p>0</text:p>
          </table:table-cell>
          <table:table-cell office:value-type="string" table:style-name="ce10">
            <text:p>https://www.parcoursup.fr/</text:p>
          </table:table-cell>
          <table:table-cell office:value-type="string" office:string-value="" table:formula="of:=IF([.K80]=&quot;&lt; 100 votes&quot;;&quot;&quot;;IF([.K80]=&quot;en attente&quot;;&quot;&quot;;IF([.K80]=&quot;n/a&quot;;&quot;&quot;;IF([.K80]=&quot;–&quot;;&quot;&quot;;IF([.K80]&lt;7;&quot;&quot;;&quot;🎉&quot;)))))" table:style-name="ce24"/>
          <table:table-cell office:value-type="string" office:string-value="👌" table:formula="of:=IF([.K80]=&quot;&lt; 100 votes&quot;;&quot;&quot;;IF([.K80]=&quot;en attente&quot;;&quot;&quot;;IF([.K80]=&quot;n/a&quot;;&quot;&quot;;IF([.K80]=&quot;–&quot;;&quot;&quot;;IF([.K80]=&quot;Non mesurable&quot;;&quot;&quot;;&quot;👌&quot;)))))" table:style-name="ce24">
            <text:p>👌</text:p>
          </table:table-cell>
          <table:table-cell office:value-type="string" office:string-value="👌" table:formula="of:=IF([.K80]=&quot;&lt; 100 votes&quot;;&quot;👌&quot;;IF([.K80]=&quot;en attente&quot;;&quot;&quot;;IF([.K80]=&quot;n/a&quot;;&quot;&quot;;IF([.K80]=&quot;–&quot;;&quot;&quot;;IF([.K80]=&quot;Non mesurable&quot;;&quot;&quot;;&quot;👌&quot;)))))" table:style-name="ce24">
            <text:p>👌</text:p>
          </table:table-cell>
          <table:table-cell table:number-columns-repeated="16359"/>
        </table:table-row>
        <table:table-row table:style-name="ro3">
          <table:table-cell office:value-type="string" table:style-name="ce3">
            <text:p>📄 Demande d'admission préalable inscription en première année de licence dans une université française (dossier vert)</text:p>
          </table:table-cell>
          <table:table-cell office:value-type="float" office:value="1629" table:style-name="ce3">
            <text:p>1629</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ETABLISSEMENT</text:p>
          </table:table-cell>
          <table:table-cell office:value-type="string" table:style-name="ce169">
            <text:p>Non</text:p>
          </table:table-cell>
          <table:table-cell table:style-name="ce26"/>
          <table:table-cell table:style-name="ce38"/>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6"/>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61"/>
          <table:table-cell office:value-type="string" table:style-name="ce166">
            <text:p>–</text:p>
          </table:table-cell>
          <table:table-cell table:style-name="ce10"/>
          <table:table-cell office:value-type="string" office:string-value="" table:formula="of:=IF([.K81]=&quot;&lt; 100 votes&quot;;&quot;&quot;;IF([.K81]=&quot;en attente&quot;;&quot;&quot;;IF([.K81]=&quot;n/a&quot;;&quot;&quot;;IF([.K81]=&quot;–&quot;;&quot;&quot;;IF([.K81]&lt;7;&quot;&quot;;&quot;🎉&quot;)))))" table:style-name="ce24"/>
          <table:table-cell office:value-type="string" office:string-value="" table:formula="of:=IF([.K81]=&quot;&lt; 100 votes&quot;;&quot;&quot;;IF([.K81]=&quot;en attente&quot;;&quot;&quot;;IF([.K81]=&quot;n/a&quot;;&quot;&quot;;IF([.K81]=&quot;–&quot;;&quot;&quot;;IF([.K81]=&quot;Non mesurable&quot;;&quot;&quot;;&quot;👌&quot;)))))" table:style-name="ce24"/>
          <table:table-cell office:value-type="string" office:string-value="" table:formula="of:=IF([.K81]=&quot;&lt; 100 votes&quot;;&quot;👌&quot;;IF([.K81]=&quot;en attente&quot;;&quot;&quot;;IF([.K81]=&quot;n/a&quot;;&quot;&quot;;IF([.K81]=&quot;–&quot;;&quot;&quot;;IF([.K81]=&quot;Non mesurable&quot;;&quot;&quot;;&quot;👌&quot;)))))" table:style-name="ce24"/>
          <table:table-cell table:number-columns-repeated="16359"/>
        </table:table-row>
        <table:table-row table:style-name="ro3">
          <table:table-cell office:value-type="string" table:style-name="ce3">
            <text:p>📄 Paiement de la contribution de vie étudiante et de campus (CVEC)</text:p>
          </table:table-cell>
          <table:table-cell office:value-type="float" office:value="1632" table:style-name="ce3">
            <text:p>1632</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CNOUS</text:p>
          </table:table-cell>
          <table:table-cell office:value-type="string" table:style-name="ce169">
            <text:p>Oui</text:p>
          </table:table-cell>
          <table:table-cell table:style-name="ce26"/>
          <table:table-cell office:value-type="float" office:value="2400000" table:style-name="ce38">
            <text:p><text:s/>2 400 000<text:s text:c="3"/></text:p>
          </table:table-cell>
          <table:table-cell office:value-type="float" office:value="2400000" table:style-name="ce33">
            <text:p><text:s/>2 400 000<text:s text:c="3"/></text:p>
          </table:table-cell>
          <table:table-cell office:value-type="percentage" office:value="1" table:style-name="ce27">
            <text:p>100%</text:p>
          </table:table-cell>
          <table:table-cell office:value-type="float" office:value="6.6" table:style-name="ce171">
            <text:p>6,6</text:p>
          </table:table-cell>
          <table:table-cell office:value-type="string" table:style-name="ce157">
            <text:p>Oui</text:p>
          </table:table-cell>
          <table:table-cell office:value-type="string" table:style-name="ce157">
            <text:p>Partiel</text:p>
          </table:table-cell>
          <table:table-cell office:value-type="float" office:value="6" table:style-name="ce126">
            <text:p>6</text:p>
          </table:table-cell>
          <table:table-cell office:value-type="string" table:style-name="ce157">
            <text:p>99.616%</text:p>
          </table:table-cell>
          <table:table-cell office:value-type="float" office:value="554" table:style-name="ce157">
            <text:p>554</text:p>
          </table:table-cell>
          <table:table-cell office:value-type="string" table:style-name="ce157">
            <text:p>Non</text:p>
          </table:table-cell>
          <table:table-cell office:value-type="string" table:style-name="ce157">
            <text:p>Oui</text:p>
          </table:table-cell>
          <table:table-cell office:value-type="date" office:date-value="2019-07-22T00:00:00" table:style-name="ce160">
            <text:p>22/07/2019</text:p>
          </table:table-cell>
          <table:table-cell office:value-type="string" table:style-name="ce161">
            <text:p>100.0%</text:p>
          </table:table-cell>
          <table:table-cell office:value-type="float" office:value="0" table:style-name="ce166">
            <text:p>0</text:p>
          </table:table-cell>
          <table:table-cell office:value-type="string" table:style-name="ce10">
            <text:p>https://cvec.etudiant.gouv.fr/</text:p>
          </table:table-cell>
          <table:table-cell office:value-type="string" office:string-value="" table:formula="of:=IF([.K82]=&quot;&lt; 100 votes&quot;;&quot;&quot;;IF([.K82]=&quot;en attente&quot;;&quot;&quot;;IF([.K82]=&quot;n/a&quot;;&quot;&quot;;IF([.K82]=&quot;–&quot;;&quot;&quot;;IF([.K82]&lt;7;&quot;&quot;;&quot;🎉&quot;)))))" table:style-name="ce24"/>
          <table:table-cell office:value-type="string" office:string-value="👌" table:formula="of:=IF([.K82]=&quot;&lt; 100 votes&quot;;&quot;&quot;;IF([.K82]=&quot;en attente&quot;;&quot;&quot;;IF([.K82]=&quot;n/a&quot;;&quot;&quot;;IF([.K82]=&quot;–&quot;;&quot;&quot;;IF([.K82]=&quot;Non mesurable&quot;;&quot;&quot;;&quot;👌&quot;)))))" table:style-name="ce24">
            <text:p>👌</text:p>
          </table:table-cell>
          <table:table-cell office:value-type="string" office:string-value="👌" table:formula="of:=IF([.K82]=&quot;&lt; 100 votes&quot;;&quot;👌&quot;;IF([.K82]=&quot;en attente&quot;;&quot;&quot;;IF([.K82]=&quot;n/a&quot;;&quot;&quot;;IF([.K82]=&quot;–&quot;;&quot;&quot;;IF([.K82]=&quot;Non mesurable&quot;;&quot;&quot;;&quot;👌&quot;)))))" table:style-name="ce24">
            <text:p>👌</text:p>
          </table:table-cell>
          <table:table-cell table:number-columns-repeated="16359"/>
        </table:table-row>
        <table:table-row table:style-name="ro3">
          <table:table-cell office:value-type="string" table:style-name="ce3">
            <text:p>📄 Demande de bourse d'enseignement supérieur sur critères sociaux (BCS)</text:p>
          </table:table-cell>
          <table:table-cell office:value-type="float" office:value="1633" table:style-name="ce36">
            <text:p>1633</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69">
            <text:p>Oui</text:p>
          </table:table-cell>
          <table:table-cell table:style-name="ce36"/>
          <table:table-cell office:value-type="float" office:value="1207000" table:style-name="ce38">
            <text:p><text:s/>1 207 000<text:s text:c="3"/></text:p>
          </table:table-cell>
          <table:table-cell office:value-type="float" office:value="1200000" table:style-name="ce33">
            <text:p><text:s/>1 200 000<text:s text:c="3"/></text:p>
          </table:table-cell>
          <table:table-cell office:value-type="percentage" office:value="0.99" table:style-name="ce27">
            <text:p>99%</text:p>
          </table:table-cell>
          <table:table-cell office:value-type="float" office:value="6.1" table:style-name="ce171">
            <text:p>6,1</text:p>
          </table:table-cell>
          <table:table-cell office:value-type="string" table:style-name="ce157">
            <text:p>Oui</text:p>
          </table:table-cell>
          <table:table-cell office:value-type="string" table:style-name="ce157">
            <text:p>Partiel</text:p>
          </table:table-cell>
          <table:table-cell office:value-type="float" office:value="5" table:style-name="ce126">
            <text:p>5</text:p>
          </table:table-cell>
          <table:table-cell office:value-type="string" table:style-name="ce157">
            <text:p>99.835%</text:p>
          </table:table-cell>
          <table:table-cell office:value-type="float" office:value="753" table:style-name="ce157">
            <text:p>753</text:p>
          </table:table-cell>
          <table:table-cell office:value-type="string" table:style-name="ce157">
            <text:p>Non</text:p>
          </table:table-cell>
          <table:table-cell office:value-type="string" table:style-name="ce157">
            <text:p>Partiel</text:p>
          </table:table-cell>
          <table:table-cell office:value-type="date" office:date-value="2021-06-25T00:00:00" table:style-name="ce160">
            <text:p>25/06/2021</text:p>
          </table:table-cell>
          <table:table-cell office:value-type="string" table:style-name="ce157">
            <text:p>54.6%</text:p>
          </table:table-cell>
          <table:table-cell office:value-type="float" office:value="0" table:style-name="ce166">
            <text:p>0</text:p>
          </table:table-cell>
          <table:table-cell office:value-type="string" table:style-name="ce10">
            <text:p>https://www.messervices.etudiant.gouv.fr/depotPVE//?idEtudiantPVE=3110718</text:p>
          </table:table-cell>
          <table:table-cell office:value-type="string" office:string-value="" table:formula="of:=IF([.K83]=&quot;&lt; 100 votes&quot;;&quot;&quot;;IF([.K83]=&quot;en attente&quot;;&quot;&quot;;IF([.K83]=&quot;n/a&quot;;&quot;&quot;;IF([.K83]=&quot;–&quot;;&quot;&quot;;IF([.K83]&lt;7;&quot;&quot;;&quot;🎉&quot;)))))" table:style-name="ce24"/>
          <table:table-cell office:value-type="string" office:string-value="👌" table:formula="of:=IF([.K83]=&quot;&lt; 100 votes&quot;;&quot;&quot;;IF([.K83]=&quot;en attente&quot;;&quot;&quot;;IF([.K83]=&quot;n/a&quot;;&quot;&quot;;IF([.K83]=&quot;–&quot;;&quot;&quot;;IF([.K83]=&quot;Non mesurable&quot;;&quot;&quot;;&quot;👌&quot;)))))" table:style-name="ce24">
            <text:p>👌</text:p>
          </table:table-cell>
          <table:table-cell office:value-type="string" office:string-value="👌" table:formula="of:=IF([.K83]=&quot;&lt; 100 votes&quot;;&quot;👌&quot;;IF([.K83]=&quot;en attente&quot;;&quot;&quot;;IF([.K83]=&quot;n/a&quot;;&quot;&quot;;IF([.K83]=&quot;–&quot;;&quot;&quot;;IF([.K83]=&quot;Non mesurable&quot;;&quot;&quot;;&quot;👌&quot;)))))" table:style-name="ce24">
            <text:p>👌</text:p>
          </table:table-cell>
          <table:table-cell table:number-columns-repeated="16359"/>
        </table:table-row>
        <table:table-row table:style-name="ro3">
          <table:table-cell office:value-type="string" table:style-name="ce3">
            <text:p>📄 Demande d'aide aux apprenants de la Grande école du numérique (GEN)</text:p>
          </table:table-cell>
          <table:table-cell office:value-type="float" office:value="1635" table:style-name="ce3">
            <text:p>1635</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DGESIP</text:p>
          </table:table-cell>
          <table:table-cell office:value-type="string" table:style-name="ce169">
            <text:p>Oui</text:p>
          </table:table-cell>
          <table:table-cell table:style-name="ce26"/>
          <table:table-cell office:value-type="float" office:value="500" table:style-name="ce38">
            <text:p><text:s/>500<text:s text:c="3"/></text:p>
          </table:table-cell>
          <table:table-cell office:value-type="float" office:value="500" table:style-name="ce33">
            <text:p><text:s/>500<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9" table:style-name="ce126">
            <text:p>9</text:p>
          </table:table-cell>
          <table:table-cell office:value-type="string" table:style-name="ce157">
            <text:p>99.956%</text:p>
          </table:table-cell>
          <table:table-cell office:value-type="float" office:value="330" table:style-name="ce157">
            <text:p>330</text:p>
          </table:table-cell>
          <table:table-cell office:value-type="string" table:style-name="ce157">
            <text:p>Non</text:p>
          </table:table-cell>
          <table:table-cell office:value-type="string" table:style-name="ce157">
            <text:p>Partiel</text:p>
          </table:table-cell>
          <table:table-cell office:value-type="date" office:date-value="2021-06-25T00:00:00" table:style-name="ce160">
            <text:p>25/06/2021</text:p>
          </table:table-cell>
          <table:table-cell office:value-type="string" table:style-name="ce161">
            <text:p>54.6%</text:p>
          </table:table-cell>
          <table:table-cell office:value-type="float" office:value="5" table:style-name="ce166">
            <text:p>5</text:p>
          </table:table-cell>
          <table:table-cell office:value-type="string" table:style-name="ce10">
            <text:p>https://dse.phm.education.gouv.fr/GEN/</text:p>
          </table:table-cell>
          <table:table-cell office:value-type="string" office:string-value="" table:formula="of:=IF([.K84]=&quot;&lt; 100 votes&quot;;&quot;&quot;;IF([.K84]=&quot;en attente&quot;;&quot;&quot;;IF([.K84]=&quot;n/a&quot;;&quot;&quot;;IF([.K84]=&quot;–&quot;;&quot;&quot;;IF([.K84]&lt;7;&quot;&quot;;&quot;🎉&quot;)))))" table:style-name="ce24"/>
          <table:table-cell office:value-type="string" office:string-value="" table:formula="of:=IF([.K84]=&quot;&lt; 100 votes&quot;;&quot;&quot;;IF([.K84]=&quot;en attente&quot;;&quot;&quot;;IF([.K84]=&quot;n/a&quot;;&quot;&quot;;IF([.K84]=&quot;–&quot;;&quot;&quot;;IF([.K84]=&quot;Non mesurable&quot;;&quot;&quot;;&quot;👌&quot;)))))" table:style-name="ce24"/>
          <table:table-cell office:value-type="string" office:string-value="👌" table:formula="of:=IF([.K84]=&quot;&lt; 100 votes&quot;;&quot;👌&quot;;IF([.K84]=&quot;en attente&quot;;&quot;&quot;;IF([.K84]=&quot;n/a&quot;;&quot;&quot;;IF([.K84]=&quot;–&quot;;&quot;&quot;;IF([.K84]=&quot;Non mesurable&quot;;&quot;&quot;;&quot;👌&quot;)))))" table:style-name="ce24">
            <text:p>👌</text:p>
          </table:table-cell>
          <table:table-cell table:number-columns-repeated="16359"/>
        </table:table-row>
        <table:table-row table:style-name="ro3">
          <table:table-cell office:value-type="string" table:style-name="ce3">
            <text:p>📄 Demande de logement en cité universitaire</text:p>
          </table:table-cell>
          <table:table-cell office:value-type="float" office:value="1637" table:style-name="ce3">
            <text:p>1637</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CROUS</text:p>
          </table:table-cell>
          <table:table-cell office:value-type="string" table:style-name="ce169">
            <text:p>Oui</text:p>
          </table:table-cell>
          <table:table-cell table:style-name="ce26"/>
          <table:table-cell office:value-type="float" office:value="340000" table:style-name="ce38">
            <text:p><text:s/>340 000<text:s text:c="3"/></text:p>
          </table:table-cell>
          <table:table-cell office:value-type="float" office:value="300000" table:style-name="ce33">
            <text:p><text:s/>300 000<text:s text:c="3"/></text:p>
          </table:table-cell>
          <table:table-cell office:value-type="percentage" office:value="0.88" table:style-name="ce27">
            <text:p>88%</text:p>
          </table:table-cell>
          <table:table-cell office:value-type="float" office:value="8.3000000000000007" table:style-name="ce171">
            <text:p>8,3</text:p>
          </table:table-cell>
          <table:table-cell office:value-type="string" table:style-name="ce157">
            <text:p>Oui</text:p>
          </table:table-cell>
          <table:table-cell office:value-type="string" table:style-name="ce157">
            <text:p>Partiel</text:p>
          </table:table-cell>
          <table:table-cell office:value-type="float" office:value="7" table:style-name="ce126">
            <text:p>7</text:p>
          </table:table-cell>
          <table:table-cell office:value-type="string" table:style-name="ce157">
            <text:p>99.899%</text:p>
          </table:table-cell>
          <table:table-cell office:value-type="float" office:value="373" table:style-name="ce157">
            <text:p>373</text:p>
          </table:table-cell>
          <table:table-cell office:value-type="string" table:style-name="ce157">
            <text:p>Non</text:p>
          </table:table-cell>
          <table:table-cell office:value-type="string" table:style-name="ce157">
            <text:p>Oui</text:p>
          </table:table-cell>
          <table:table-cell office:value-type="date" office:date-value="2020-11-04T00:00:00" table:style-name="ce160">
            <text:p>04/11/2020</text:p>
          </table:table-cell>
          <table:table-cell office:value-type="string" table:style-name="ce159">
            <text:p>94.0%</text:p>
          </table:table-cell>
          <table:table-cell office:value-type="float" office:value="0" table:style-name="ce166">
            <text:p>0</text:p>
          </table:table-cell>
          <table:table-cell office:value-type="string" table:style-name="ce3">
            <text:p>https://trouverunlogement.lescrous.fr</text:p>
          </table:table-cell>
          <table:table-cell office:value-type="string" office:string-value="🎉" table:formula="of:=IF([.K85]=&quot;&lt; 100 votes&quot;;&quot;&quot;;IF([.K85]=&quot;en attente&quot;;&quot;&quot;;IF([.K85]=&quot;n/a&quot;;&quot;&quot;;IF([.K85]=&quot;–&quot;;&quot;&quot;;IF([.K85]&lt;7;&quot;&quot;;&quot;🎉&quot;)))))" table:style-name="ce24">
            <text:p>🎉</text:p>
          </table:table-cell>
          <table:table-cell office:value-type="string" office:string-value="👌" table:formula="of:=IF([.K85]=&quot;&lt; 100 votes&quot;;&quot;&quot;;IF([.K85]=&quot;en attente&quot;;&quot;&quot;;IF([.K85]=&quot;n/a&quot;;&quot;&quot;;IF([.K85]=&quot;–&quot;;&quot;&quot;;IF([.K85]=&quot;Non mesurable&quot;;&quot;&quot;;&quot;👌&quot;)))))" table:style-name="ce24">
            <text:p>👌</text:p>
          </table:table-cell>
          <table:table-cell office:value-type="string" office:string-value="👌" table:formula="of:=IF([.K85]=&quot;&lt; 100 votes&quot;;&quot;👌&quot;;IF([.K85]=&quot;en attente&quot;;&quot;&quot;;IF([.K85]=&quot;n/a&quot;;&quot;&quot;;IF([.K85]=&quot;–&quot;;&quot;&quot;;IF([.K85]=&quot;Non mesurable&quot;;&quot;&quot;;&quot;👌&quot;)))))" table:style-name="ce24">
            <text:p>👌</text:p>
          </table:table-cell>
          <table:table-cell table:number-columns-repeated="16359"/>
        </table:table-row>
        <table:table-row table:style-name="ro3">
          <table:table-cell office:value-type="string" table:style-name="ce3">
            <text:p>📄 Inscription en universités</text:p>
          </table:table-cell>
          <table:table-cell office:value-type="float" office:value="1838" table:style-name="ce3">
            <text:p>1838</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ETABLISSEMENT</text:p>
          </table:table-cell>
          <table:table-cell office:value-type="string" table:style-name="ce169">
            <text:p>Oui</text:p>
          </table:table-cell>
          <table:table-cell table:style-name="ce26"/>
          <table:table-cell office:value-type="float" office:value="1000000" table:style-name="ce38">
            <text:p><text:s/>1 000 000<text:s text:c="3"/></text:p>
          </table:table-cell>
          <table:table-cell office:value-type="float" office:value="900000" table:style-name="ce33">
            <text:p><text:s/>900 000<text:s text:c="3"/></text:p>
          </table:table-cell>
          <table:table-cell office:value-type="percentage" office:value="0.9" table:style-name="ce27">
            <text:p>90%</text:p>
          </table:table-cell>
          <table:table-cell office:value-type="string" table:style-name="ce171">
            <text:p>En attente</text:p>
          </table:table-cell>
          <table:table-cell office:value-type="string" table:style-name="ce157">
            <text:p>n/a</text:p>
          </table:table-cell>
          <table:table-cell office:value-type="string" table:style-name="ce157">
            <text:p>n/a</text:p>
          </table:table-cell>
          <table:table-cell table:style-name="ce126"/>
          <table:table-cell table:style-name="ce157"/>
          <table:table-cell table:style-name="ce157"/>
          <table:table-cell office:value-type="string" table:style-name="ce157">
            <text:p>Non</text:p>
          </table:table-cell>
          <table:table-cell office:value-type="string" table:style-name="ce157">
            <text:p>n/a</text:p>
          </table:table-cell>
          <table:table-cell table:style-name="ce160"/>
          <table:table-cell table:style-name="ce159"/>
          <table:table-cell office:value-type="float" office:value="4" table:style-name="ce166">
            <text:p>4</text:p>
          </table:table-cell>
          <table:table-cell table:style-name="ce3"/>
          <table:table-cell office:value-type="string" office:string-value="" table:formula="of:=IF([.K86]=&quot;&lt; 100 votes&quot;;&quot;&quot;;IF([.K86]=&quot;en attente&quot;;&quot;&quot;;IF([.K86]=&quot;n/a&quot;;&quot;&quot;;IF([.K86]=&quot;–&quot;;&quot;&quot;;IF([.K86]&lt;7;&quot;&quot;;&quot;🎉&quot;)))))" table:style-name="ce24"/>
          <table:table-cell office:value-type="string" office:string-value="" table:formula="of:=IF([.K86]=&quot;&lt; 100 votes&quot;;&quot;&quot;;IF([.K86]=&quot;en attente&quot;;&quot;&quot;;IF([.K86]=&quot;n/a&quot;;&quot;&quot;;IF([.K86]=&quot;–&quot;;&quot;&quot;;IF([.K86]=&quot;Non mesurable&quot;;&quot;&quot;;&quot;👌&quot;)))))" table:style-name="ce24"/>
          <table:table-cell office:value-type="string" office:string-value="" table:formula="of:=IF([.K86]=&quot;&lt; 100 votes&quot;;&quot;👌&quot;;IF([.K86]=&quot;en attente&quot;;&quot;&quot;;IF([.K86]=&quot;n/a&quot;;&quot;&quot;;IF([.K86]=&quot;–&quot;;&quot;&quot;;IF([.K86]=&quot;Non mesurable&quot;;&quot;&quot;;&quot;👌&quot;)))))" table:style-name="ce24"/>
          <table:table-cell table:number-columns-repeated="16359"/>
        </table:table-row>
        <table:table-row table:style-name="ro3">
          <table:table-cell office:value-type="string" table:style-name="ce3">
            <text:p>📄 Recours au recteur de région académique pour une admission en master</text:p>
          </table:table-cell>
          <table:table-cell office:value-type="float" office:value="1839" table:style-name="ce3">
            <text:p>1839</text:p>
          </table:table-cell>
          <table:table-cell office:value-type="string" table:style-name="ce3">
            <text:p>Ministère de l'Enseignement supérieur de la Recherche et de l'Innovation</text:p>
          </table:table-cell>
          <table:table-cell office:value-type="string" table:style-name="ce3">
            <text:p>Enseignement Recherche 🔬</text:p>
          </table:table-cell>
          <table:table-cell office:value-type="string" table:style-name="ce3">
            <text:p>RECTORAT</text:p>
          </table:table-cell>
          <table:table-cell office:value-type="string" table:style-name="ce169">
            <text:p>Oui</text:p>
          </table:table-cell>
          <table:table-cell table:style-name="ce26"/>
          <table:table-cell office:value-type="float" office:value="15000" table:style-name="ce38">
            <text:p><text:s/>15 000<text:s text:c="3"/></text:p>
          </table:table-cell>
          <table:table-cell office:value-type="float" office:value="15000" table:style-name="ce33">
            <text:p><text:s/>15 000<text:s text:c="3"/></text:p>
          </table:table-cell>
          <table:table-cell office:value-type="percentage" office:value="1" table:style-name="ce27">
            <text:p>100%</text:p>
          </table:table-cell>
          <table:table-cell office:value-type="float" office:value="5.8999999999999897" table:style-name="ce171">
            <text:p>5,9</text:p>
          </table:table-cell>
          <table:table-cell office:value-type="string" table:style-name="ce157">
            <text:p>Oui</text:p>
          </table:table-cell>
          <table:table-cell office:value-type="string" table:style-name="ce157">
            <text:p>Non</text:p>
          </table:table-cell>
          <table:table-cell office:value-type="float" office:value="9" table:style-name="ce122">
            <text:p>9</text:p>
          </table:table-cell>
          <table:table-cell office:value-type="string" table:style-name="ce157">
            <text:p>99.989%</text:p>
          </table:table-cell>
          <table:table-cell office:value-type="float" office:value="378" table:style-name="ce157">
            <text:p>378</text:p>
          </table:table-cell>
          <table:table-cell office:value-type="string" table:style-name="ce157">
            <text:p>Non</text:p>
          </table:table-cell>
          <table:table-cell office:value-type="string" table:style-name="ce157">
            <text:p>Oui</text:p>
          </table:table-cell>
          <table:table-cell office:value-type="date" office:date-value="2021-05-11T00:00:00" table:style-name="ce160">
            <text:p>11/05/2021</text:p>
          </table:table-cell>
          <table:table-cell office:value-type="string" table:style-name="ce157">
            <text:p>90.0%</text:p>
          </table:table-cell>
          <table:table-cell office:value-type="float" office:value="8" table:style-name="ce166">
            <text:p>8</text:p>
          </table:table-cell>
          <table:table-cell office:value-type="string" table:style-name="ce3">
            <text:p>https://www.trouvermonmaster.gouv.fr/</text:p>
          </table:table-cell>
          <table:table-cell office:value-type="string" office:string-value="" table:formula="of:=IF([.K87]=&quot;&lt; 100 votes&quot;;&quot;&quot;;IF([.K87]=&quot;en attente&quot;;&quot;&quot;;IF([.K87]=&quot;n/a&quot;;&quot;&quot;;IF([.K87]=&quot;–&quot;;&quot;&quot;;IF([.K87]&lt;7;&quot;&quot;;&quot;🎉&quot;)))))" table:style-name="ce24"/>
          <table:table-cell office:value-type="string" office:string-value="👌" table:formula="of:=IF([.K87]=&quot;&lt; 100 votes&quot;;&quot;&quot;;IF([.K87]=&quot;en attente&quot;;&quot;&quot;;IF([.K87]=&quot;n/a&quot;;&quot;&quot;;IF([.K87]=&quot;–&quot;;&quot;&quot;;IF([.K87]=&quot;Non mesurable&quot;;&quot;&quot;;&quot;👌&quot;)))))" table:style-name="ce24">
            <text:p>👌</text:p>
          </table:table-cell>
          <table:table-cell office:value-type="string" office:string-value="👌" table:formula="of:=IF([.K87]=&quot;&lt; 100 votes&quot;;&quot;👌&quot;;IF([.K87]=&quot;en attente&quot;;&quot;&quot;;IF([.K87]=&quot;n/a&quot;;&quot;&quot;;IF([.K87]=&quot;–&quot;;&quot;&quot;;IF([.K87]=&quot;Non mesurable&quot;;&quot;&quot;;&quot;👌&quot;)))))" table:style-name="ce24">
            <text:p>👌</text:p>
          </table:table-cell>
          <table:table-cell table:number-columns-repeated="16359"/>
        </table:table-row>
        <table:table-row table:style-name="ro3">
          <table:table-cell office:value-type="string" table:style-name="ce3">
            <text:p>📄 Demande d'admission dans l'enseignement supérieur des étudiants hors espace européen</text:p>
          </table:table-cell>
          <table:table-cell office:value-type="float" office:value="1630" table:style-name="ce3">
            <text:p>1630</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GM</text:p>
          </table:table-cell>
          <table:table-cell office:value-type="string" table:style-name="ce169">
            <text:p>Oui</text:p>
          </table:table-cell>
          <table:table-cell table:style-name="ce26"/>
          <table:table-cell office:value-type="float" office:value="370660" table:style-name="ce38">
            <text:p><text:s/>370 660<text:s text:c="3"/></text:p>
          </table:table-cell>
          <table:table-cell office:value-type="float" office:value="333596" table:style-name="ce33">
            <text:p><text:s/>333 596<text:s text:c="3"/></text:p>
          </table:table-cell>
          <table:table-cell office:value-type="percentage" office:value="0.9" table:style-name="ce27">
            <text:p>90%</text:p>
          </table:table-cell>
          <table:table-cell office:value-type="float" office:value="7" table:style-name="ce171">
            <text:p>7,0</text:p>
          </table:table-cell>
          <table:table-cell office:value-type="string" table:style-name="ce157">
            <text:p>Non</text:p>
          </table:table-cell>
          <table:table-cell office:value-type="string" table:style-name="ce157">
            <text:p>Oui</text:p>
          </table:table-cell>
          <table:table-cell office:value-type="float" office:value="5" table:style-name="ce122">
            <text:p>5</text:p>
          </table:table-cell>
          <table:table-cell office:value-type="string" table:style-name="ce157">
            <text:p>99.305%</text:p>
          </table:table-cell>
          <table:table-cell office:value-type="float" office:value="466" table:style-name="ce157">
            <text:p>466</text:p>
          </table:table-cell>
          <table:table-cell office:value-type="string" table:style-name="ce157">
            <text:p>n/a</text:p>
          </table:table-cell>
          <table:table-cell office:value-type="string" table:style-name="ce157">
            <text:p>Non</text:p>
          </table:table-cell>
          <table:table-cell table:style-name="ce160"/>
          <table:table-cell table:style-name="ce157"/>
          <table:table-cell office:value-type="float" office:value="0" table:style-name="ce166">
            <text:p>0</text:p>
          </table:table-cell>
          <table:table-cell office:value-type="string" table:style-name="ce3">
            <text:p>https://pastel.diplomatie.gouv.fr/etudesenfrance/dyn/public/authentification/login.html</text:p>
          </table:table-cell>
          <table:table-cell office:value-type="string" office:string-value="🎉" table:formula="of:=IF([.K88]=&quot;&lt; 100 votes&quot;;&quot;&quot;;IF([.K88]=&quot;en attente&quot;;&quot;&quot;;IF([.K88]=&quot;n/a&quot;;&quot;&quot;;IF([.K88]=&quot;–&quot;;&quot;&quot;;IF([.K88]&lt;7;&quot;&quot;;&quot;🎉&quot;)))))" table:style-name="ce24">
            <text:p>🎉</text:p>
          </table:table-cell>
          <table:table-cell office:value-type="string" office:string-value="👌" table:formula="of:=IF([.K88]=&quot;&lt; 100 votes&quot;;&quot;&quot;;IF([.K88]=&quot;en attente&quot;;&quot;&quot;;IF([.K88]=&quot;n/a&quot;;&quot;&quot;;IF([.K88]=&quot;–&quot;;&quot;&quot;;IF([.K88]=&quot;Non mesurable&quot;;&quot;&quot;;&quot;👌&quot;)))))" table:style-name="ce24">
            <text:p>👌</text:p>
          </table:table-cell>
          <table:table-cell office:value-type="string" office:string-value="👌" table:formula="of:=IF([.K88]=&quot;&lt; 100 votes&quot;;&quot;👌&quot;;IF([.K88]=&quot;en attente&quot;;&quot;&quot;;IF([.K88]=&quot;n/a&quot;;&quot;&quot;;IF([.K88]=&quot;–&quot;;&quot;&quot;;IF([.K88]=&quot;Non mesurable&quot;;&quot;&quot;;&quot;👌&quot;)))))" table:style-name="ce24">
            <text:p>👌</text:p>
          </table:table-cell>
          <table:table-cell table:number-columns-repeated="16359"/>
        </table:table-row>
        <table:table-row table:style-name="ro3">
          <table:table-cell office:value-type="string" table:style-name="ce3">
            <text:p>📄 Inscription sur "Fil d'Ariane" (alerte en cas de crise lors d'un voyage à l'étranger)</text:p>
          </table:table-cell>
          <table:table-cell office:value-type="float" office:value="1733" table:style-name="ce3">
            <text:p>1733</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CDCS</text:p>
          </table:table-cell>
          <table:table-cell office:value-type="string" table:style-name="ce169">
            <text:p>Oui</text:p>
          </table:table-cell>
          <table:table-cell table:style-name="ce26"/>
          <table:table-cell office:value-type="float" office:value="215000" table:style-name="ce38">
            <text:p><text:s/>215 000<text:s text:c="3"/></text:p>
          </table:table-cell>
          <table:table-cell office:value-type="float" office:value="215000" table:style-name="ce33">
            <text:p><text:s/>215 000<text:s text:c="3"/></text:p>
          </table:table-cell>
          <table:table-cell office:value-type="percentage" office:value="1" table:style-name="ce27">
            <text:p>100%</text:p>
          </table:table-cell>
          <table:table-cell office:value-type="float" office:value="8.8000000000000007" table:style-name="ce171">
            <text:p>8,8</text:p>
          </table:table-cell>
          <table:table-cell office:value-type="string" table:style-name="ce157">
            <text:p>Oui</text:p>
          </table:table-cell>
          <table:table-cell office:value-type="string" table:style-name="ce157">
            <text:p>Partiel</text:p>
          </table:table-cell>
          <table:table-cell office:value-type="float" office:value="7" table:style-name="ce122">
            <text:p>7</text:p>
          </table:table-cell>
          <table:table-cell office:value-type="string" table:style-name="ce157">
            <text:p>99.750%</text:p>
          </table:table-cell>
          <table:table-cell office:value-type="float" office:value="368" table:style-name="ce157">
            <text:p>368</text:p>
          </table:table-cell>
          <table:table-cell office:value-type="string" table:style-name="ce157">
            <text:p>Non</text:p>
          </table:table-cell>
          <table:table-cell office:value-type="string" table:style-name="ce157">
            <text:p>Partiel</text:p>
          </table:table-cell>
          <table:table-cell office:value-type="date" office:date-value="2022-02-21T00:00:00" table:style-name="ce160">
            <text:p>21/02/2022</text:p>
          </table:table-cell>
          <table:table-cell office:value-type="string" table:style-name="ce159">
            <text:p>52.0%</text:p>
          </table:table-cell>
          <table:table-cell office:value-type="float" office:value="2" table:style-name="ce166">
            <text:p>2</text:p>
          </table:table-cell>
          <table:table-cell office:value-type="string" table:style-name="ce3">
            <text:p>https://pastel.diplomatie.gouv.fr/fildariane/dyn/public/login.html</text:p>
          </table:table-cell>
          <table:table-cell office:value-type="string" office:string-value="🎉" table:formula="of:=IF([.K89]=&quot;&lt; 100 votes&quot;;&quot;&quot;;IF([.K89]=&quot;en attente&quot;;&quot;&quot;;IF([.K89]=&quot;n/a&quot;;&quot;&quot;;IF([.K89]=&quot;–&quot;;&quot;&quot;;IF([.K89]&lt;7;&quot;&quot;;&quot;🎉&quot;)))))" table:style-name="ce24">
            <text:p>🎉</text:p>
          </table:table-cell>
          <table:table-cell office:value-type="string" office:string-value="👌" table:formula="of:=IF([.K89]=&quot;&lt; 100 votes&quot;;&quot;&quot;;IF([.K89]=&quot;en attente&quot;;&quot;&quot;;IF([.K89]=&quot;n/a&quot;;&quot;&quot;;IF([.K89]=&quot;–&quot;;&quot;&quot;;IF([.K89]=&quot;Non mesurable&quot;;&quot;&quot;;&quot;👌&quot;)))))" table:style-name="ce24">
            <text:p>👌</text:p>
          </table:table-cell>
          <table:table-cell office:value-type="string" office:string-value="👌" table:formula="of:=IF([.K89]=&quot;&lt; 100 votes&quot;;&quot;👌&quot;;IF([.K89]=&quot;en attente&quot;;&quot;&quot;;IF([.K89]=&quot;n/a&quot;;&quot;&quot;;IF([.K89]=&quot;–&quot;;&quot;&quot;;IF([.K89]=&quot;Non mesurable&quot;;&quot;&quot;;&quot;👌&quot;)))))" table:style-name="ce24">
            <text:p>👌</text:p>
          </table:table-cell>
          <table:table-cell table:number-columns-repeated="16359"/>
        </table:table-row>
        <table:table-row table:style-name="ro3">
          <table:table-cell office:value-type="string" table:style-name="ce3">
            <text:p>📄 Demande d'acte de décès (survenu à l'étranger)</text:p>
          </table:table-cell>
          <table:table-cell office:value-type="float" office:value="1735" table:style-name="ce3">
            <text:p>1735</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9">
            <text:p>Oui</text:p>
          </table:table-cell>
          <table:table-cell table:style-name="ce26"/>
          <table:table-cell office:value-type="float" office:value="13093" table:style-name="ce38">
            <text:p><text:s/>13 093<text:s text:c="3"/></text:p>
          </table:table-cell>
          <table:table-cell office:value-type="float" office:value="10539" table:style-name="ce33">
            <text:p><text:s/>10 539<text:s text:c="3"/></text:p>
          </table:table-cell>
          <table:table-cell office:value-type="percentage" office:value="0.8" table:style-name="ce27">
            <text:p>80%</text:p>
          </table:table-cell>
          <table:table-cell office:value-type="float" office:value="7.1" table:style-name="ce171">
            <text:p>7,1</text:p>
          </table:table-cell>
          <table:table-cell office:value-type="string" table:style-name="ce157">
            <text:p>Oui</text:p>
          </table:table-cell>
          <table:table-cell office:value-type="string" table:style-name="ce157">
            <text:p>Partiel</text:p>
          </table:table-cell>
          <table:table-cell office:value-type="float" office:value="9" table:style-name="ce127">
            <text:p>9</text:p>
          </table:table-cell>
          <table:table-cell office:value-type="string" table:style-name="ce157">
            <text:p>99.951%</text:p>
          </table:table-cell>
          <table:table-cell office:value-type="float" office:value="397" table:style-name="ce157">
            <text:p>397</text:p>
          </table:table-cell>
          <table:table-cell office:value-type="string" table:style-name="ce157">
            <text:p>Oui</text:p>
          </table:table-cell>
          <table:table-cell office:value-type="string" table:style-name="ce157">
            <text:p>Oui</text:p>
          </table:table-cell>
          <table:table-cell office:value-type="date" office:date-value="2021-12-13T00:00:00" table:style-name="ce160">
            <text:p>13/12/2021</text:p>
          </table:table-cell>
          <table:table-cell office:value-type="string" table:style-name="ce157">
            <text:p>82.0%</text:p>
          </table:table-cell>
          <table:table-cell office:value-type="float" office:value="0" table:style-name="ce166">
            <text:p>0</text:p>
          </table:table-cell>
          <table:table-cell office:value-type="string" table:style-name="ce3">
            <text:p>https://www.service-public.fr/particuliers/vosdroits/R47955</text:p>
          </table:table-cell>
          <table:table-cell office:value-type="string" office:string-value="🎉" table:formula="of:=IF([.K90]=&quot;&lt; 100 votes&quot;;&quot;&quot;;IF([.K90]=&quot;en attente&quot;;&quot;&quot;;IF([.K90]=&quot;n/a&quot;;&quot;&quot;;IF([.K90]=&quot;–&quot;;&quot;&quot;;IF([.K90]&lt;7;&quot;&quot;;&quot;🎉&quot;)))))" table:style-name="ce24">
            <text:p>🎉</text:p>
          </table:table-cell>
          <table:table-cell office:value-type="string" office:string-value="👌" table:formula="of:=IF([.K90]=&quot;&lt; 100 votes&quot;;&quot;&quot;;IF([.K90]=&quot;en attente&quot;;&quot;&quot;;IF([.K90]=&quot;n/a&quot;;&quot;&quot;;IF([.K90]=&quot;–&quot;;&quot;&quot;;IF([.K90]=&quot;Non mesurable&quot;;&quot;&quot;;&quot;👌&quot;)))))" table:style-name="ce24">
            <text:p>👌</text:p>
          </table:table-cell>
          <table:table-cell office:value-type="string" office:string-value="👌" table:formula="of:=IF([.K90]=&quot;&lt; 100 votes&quot;;&quot;👌&quot;;IF([.K90]=&quot;en attente&quot;;&quot;&quot;;IF([.K90]=&quot;n/a&quot;;&quot;&quot;;IF([.K90]=&quot;–&quot;;&quot;&quot;;IF([.K90]=&quot;Non mesurable&quot;;&quot;&quot;;&quot;👌&quot;)))))" table:style-name="ce24">
            <text:p>👌</text:p>
          </table:table-cell>
          <table:table-cell table:number-columns-repeated="16359"/>
        </table:table-row>
        <table:table-row table:style-name="ro3">
          <table:table-cell office:value-type="string" table:style-name="ce3">
            <text:p>📄 Demande d'acte de mariage (célébré à l'étranger)</text:p>
          </table:table-cell>
          <table:table-cell office:value-type="float" office:value="1736" table:style-name="ce3">
            <text:p>173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9">
            <text:p>Oui</text:p>
          </table:table-cell>
          <table:table-cell table:style-name="ce26"/>
          <table:table-cell office:value-type="float" office:value="222308" table:style-name="ce38">
            <text:p><text:s/>222 308<text:s text:c="3"/></text:p>
          </table:table-cell>
          <table:table-cell office:value-type="float" office:value="210249" table:style-name="ce33">
            <text:p><text:s/>210 249<text:s text:c="3"/></text:p>
          </table:table-cell>
          <table:table-cell office:value-type="percentage" office:value="0.95" table:style-name="ce27">
            <text:p>95%</text:p>
          </table:table-cell>
          <table:table-cell office:value-type="float" office:value="8.9" table:style-name="ce171">
            <text:p>8,9</text:p>
          </table:table-cell>
          <table:table-cell office:value-type="string" table:style-name="ce157">
            <text:p>Oui</text:p>
          </table:table-cell>
          <table:table-cell office:value-type="string" table:style-name="ce157">
            <text:p>Partiel</text:p>
          </table:table-cell>
          <table:table-cell office:value-type="float" office:value="9" table:style-name="ce127">
            <text:p>9</text:p>
          </table:table-cell>
          <table:table-cell office:value-type="string" table:style-name="ce157">
            <text:p>99.953%</text:p>
          </table:table-cell>
          <table:table-cell office:value-type="float" office:value="380" table:style-name="ce157">
            <text:p>380</text:p>
          </table:table-cell>
          <table:table-cell office:value-type="string" table:style-name="ce157">
            <text:p>Oui</text:p>
          </table:table-cell>
          <table:table-cell office:value-type="string" table:style-name="ce157">
            <text:p>Oui</text:p>
          </table:table-cell>
          <table:table-cell office:value-type="date" office:date-value="2021-12-13T00:00:00" table:style-name="ce160">
            <text:p>13/12/2021</text:p>
          </table:table-cell>
          <table:table-cell office:value-type="string" table:style-name="ce157">
            <text:p>82.0%</text:p>
          </table:table-cell>
          <table:table-cell office:value-type="float" office:value="0" table:style-name="ce166">
            <text:p>0</text:p>
          </table:table-cell>
          <table:table-cell office:value-type="string" table:style-name="ce10">
            <text:p>https://www.service-public.fr/particuliers/vosdroits/R42839</text:p>
          </table:table-cell>
          <table:table-cell office:value-type="string" office:string-value="🎉" table:formula="of:=IF([.K91]=&quot;&lt; 100 votes&quot;;&quot;&quot;;IF([.K91]=&quot;en attente&quot;;&quot;&quot;;IF([.K91]=&quot;n/a&quot;;&quot;&quot;;IF([.K91]=&quot;–&quot;;&quot;&quot;;IF([.K91]&lt;7;&quot;&quot;;&quot;🎉&quot;)))))" table:style-name="ce24">
            <text:p>🎉</text:p>
          </table:table-cell>
          <table:table-cell office:value-type="string" office:string-value="👌" table:formula="of:=IF([.K91]=&quot;&lt; 100 votes&quot;;&quot;&quot;;IF([.K91]=&quot;en attente&quot;;&quot;&quot;;IF([.K91]=&quot;n/a&quot;;&quot;&quot;;IF([.K91]=&quot;–&quot;;&quot;&quot;;IF([.K91]=&quot;Non mesurable&quot;;&quot;&quot;;&quot;👌&quot;)))))" table:style-name="ce24">
            <text:p>👌</text:p>
          </table:table-cell>
          <table:table-cell office:value-type="string" office:string-value="👌" table:formula="of:=IF([.K91]=&quot;&lt; 100 votes&quot;;&quot;👌&quot;;IF([.K91]=&quot;en attente&quot;;&quot;&quot;;IF([.K91]=&quot;n/a&quot;;&quot;&quot;;IF([.K91]=&quot;–&quot;;&quot;&quot;;IF([.K91]=&quot;Non mesurable&quot;;&quot;&quot;;&quot;👌&quot;)))))" table:style-name="ce24">
            <text:p>👌</text:p>
          </table:table-cell>
          <table:table-cell table:number-columns-repeated="16359"/>
        </table:table-row>
        <table:table-row table:style-name="ro3">
          <table:table-cell office:value-type="string" table:style-name="ce3">
            <text:p>📄 Demande d'acte de naissance : copie intégrale ou extrait (naissance à l'étranger)</text:p>
          </table:table-cell>
          <table:table-cell office:value-type="float" office:value="1737" table:style-name="ce3">
            <text:p>1737</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9">
            <text:p>Oui</text:p>
          </table:table-cell>
          <table:table-cell table:style-name="ce26"/>
          <table:table-cell office:value-type="float" office:value="1004724" table:style-name="ce38">
            <text:p><text:s/>1 004 724<text:s text:c="3"/></text:p>
          </table:table-cell>
          <table:table-cell office:value-type="float" office:value="929116" table:style-name="ce33">
            <text:p><text:s/>929 116<text:s text:c="3"/></text:p>
          </table:table-cell>
          <table:table-cell office:value-type="percentage" office:value="0.92" table:style-name="ce27">
            <text:p>92%</text:p>
          </table:table-cell>
          <table:table-cell office:value-type="float" office:value="8.5" table:style-name="ce171">
            <text:p>8,5</text:p>
          </table:table-cell>
          <table:table-cell office:value-type="string" table:style-name="ce157">
            <text:p>Oui</text:p>
          </table:table-cell>
          <table:table-cell office:value-type="string" table:style-name="ce157">
            <text:p>Partiel</text:p>
          </table:table-cell>
          <table:table-cell office:value-type="float" office:value="8" table:style-name="ce127">
            <text:p>8</text:p>
          </table:table-cell>
          <table:table-cell office:value-type="string" table:style-name="ce157">
            <text:p>99.952%</text:p>
          </table:table-cell>
          <table:table-cell office:value-type="float" office:value="422" table:style-name="ce157">
            <text:p>422</text:p>
          </table:table-cell>
          <table:table-cell office:value-type="string" table:style-name="ce157">
            <text:p>Oui</text:p>
          </table:table-cell>
          <table:table-cell office:value-type="string" table:style-name="ce157">
            <text:p>Oui</text:p>
          </table:table-cell>
          <table:table-cell office:value-type="date" office:date-value="2021-12-13T00:00:00" table:style-name="ce160">
            <text:p>13/12/2021</text:p>
          </table:table-cell>
          <table:table-cell office:value-type="string" table:style-name="ce161">
            <text:p>82.0%</text:p>
          </table:table-cell>
          <table:table-cell office:value-type="float" office:value="0" table:style-name="ce166">
            <text:p>0</text:p>
          </table:table-cell>
          <table:table-cell office:value-type="string" table:style-name="ce3">
            <text:p>https://www.service-public.fr/particuliers/vosdroits/R1405</text:p>
          </table:table-cell>
          <table:table-cell office:value-type="string" office:string-value="🎉" table:formula="of:=IF([.K92]=&quot;&lt; 100 votes&quot;;&quot;&quot;;IF([.K92]=&quot;en attente&quot;;&quot;&quot;;IF([.K92]=&quot;n/a&quot;;&quot;&quot;;IF([.K92]=&quot;–&quot;;&quot;&quot;;IF([.K92]&lt;7;&quot;&quot;;&quot;🎉&quot;)))))" table:style-name="ce24">
            <text:p>🎉</text:p>
          </table:table-cell>
          <table:table-cell office:value-type="string" office:string-value="👌" table:formula="of:=IF([.K92]=&quot;&lt; 100 votes&quot;;&quot;&quot;;IF([.K92]=&quot;en attente&quot;;&quot;&quot;;IF([.K92]=&quot;n/a&quot;;&quot;&quot;;IF([.K92]=&quot;–&quot;;&quot;&quot;;IF([.K92]=&quot;Non mesurable&quot;;&quot;&quot;;&quot;👌&quot;)))))" table:style-name="ce24">
            <text:p>👌</text:p>
          </table:table-cell>
          <table:table-cell office:value-type="string" office:string-value="👌" table:formula="of:=IF([.K92]=&quot;&lt; 100 votes&quot;;&quot;👌&quot;;IF([.K92]=&quot;en attente&quot;;&quot;&quot;;IF([.K92]=&quot;n/a&quot;;&quot;&quot;;IF([.K92]=&quot;–&quot;;&quot;&quot;;IF([.K92]=&quot;Non mesurable&quot;;&quot;&quot;;&quot;👌&quot;)))))" table:style-name="ce24">
            <text:p>👌</text:p>
          </table:table-cell>
          <table:table-cell table:number-columns-repeated="16359"/>
        </table:table-row>
        <table:table-row table:style-name="ro3">
          <table:table-cell office:value-type="string" table:style-name="ce3">
            <text:p>📄 Inscription consulaire (registre des Français établis hors de France)</text:p>
          </table:table-cell>
          <table:table-cell office:value-type="float" office:value="1743" table:style-name="ce3">
            <text:p>1743</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9">
            <text:p>Oui</text:p>
          </table:table-cell>
          <table:table-cell table:style-name="ce26"/>
          <table:table-cell office:value-type="float" office:value="656351" table:style-name="ce38">
            <text:p><text:s/>656 351<text:s text:c="3"/></text:p>
          </table:table-cell>
          <table:table-cell office:value-type="float" office:value="245412" table:style-name="ce33">
            <text:p><text:s/>245 412<text:s text:c="3"/></text:p>
          </table:table-cell>
          <table:table-cell office:value-type="percentage" office:value="0.37" table:style-name="ce27">
            <text:p>37%</text:p>
          </table:table-cell>
          <table:table-cell office:value-type="float" office:value="7.5" table:style-name="ce171">
            <text:p>7,5</text:p>
          </table:table-cell>
          <table:table-cell office:value-type="string" table:style-name="ce157">
            <text:p>Oui</text:p>
          </table:table-cell>
          <table:table-cell office:value-type="string" table:style-name="ce157">
            <text:p>Partiel</text:p>
          </table:table-cell>
          <table:table-cell table:style-name="ce122"/>
          <table:table-cell office:value-type="string" table:style-name="ce157">
            <text:p>99.750%</text:p>
          </table:table-cell>
          <table:table-cell office:value-type="float" office:value="835" table:style-name="ce157">
            <text:p>835</text:p>
          </table:table-cell>
          <table:table-cell office:value-type="string" table:style-name="ce157">
            <text:p>Oui</text:p>
          </table:table-cell>
          <table:table-cell office:value-type="string" table:style-name="ce157">
            <text:p>Oui</text:p>
          </table:table-cell>
          <table:table-cell office:value-type="date" office:date-value="2022-01-13T00:00:00" table:style-name="ce160">
            <text:p>13/01/2022</text:p>
          </table:table-cell>
          <table:table-cell office:value-type="string" table:style-name="ce159">
            <text:p>75.5%</text:p>
          </table:table-cell>
          <table:table-cell office:value-type="float" office:value="8" table:style-name="ce166">
            <text:p>8</text:p>
          </table:table-cell>
          <table:table-cell office:value-type="string" table:style-name="ce3">
            <text:p>https://www.service-public.fr/particuliers/vosdroits/R43248</text:p>
          </table:table-cell>
          <table:table-cell office:value-type="string" office:string-value="🎉" table:formula="of:=IF([.K93]=&quot;&lt; 100 votes&quot;;&quot;&quot;;IF([.K93]=&quot;en attente&quot;;&quot;&quot;;IF([.K93]=&quot;n/a&quot;;&quot;&quot;;IF([.K93]=&quot;–&quot;;&quot;&quot;;IF([.K93]&lt;7;&quot;&quot;;&quot;🎉&quot;)))))" table:style-name="ce24">
            <text:p>🎉</text:p>
          </table:table-cell>
          <table:table-cell office:value-type="string" office:string-value="👌" table:formula="of:=IF([.K93]=&quot;&lt; 100 votes&quot;;&quot;&quot;;IF([.K93]=&quot;en attente&quot;;&quot;&quot;;IF([.K93]=&quot;n/a&quot;;&quot;&quot;;IF([.K93]=&quot;–&quot;;&quot;&quot;;IF([.K93]=&quot;Non mesurable&quot;;&quot;&quot;;&quot;👌&quot;)))))" table:style-name="ce24">
            <text:p>👌</text:p>
          </table:table-cell>
          <table:table-cell office:value-type="string" office:string-value="👌" table:formula="of:=IF([.K93]=&quot;&lt; 100 votes&quot;;&quot;👌&quot;;IF([.K93]=&quot;en attente&quot;;&quot;&quot;;IF([.K93]=&quot;n/a&quot;;&quot;&quot;;IF([.K93]=&quot;–&quot;;&quot;&quot;;IF([.K93]=&quot;Non mesurable&quot;;&quot;&quot;;&quot;👌&quot;)))))" table:style-name="ce24">
            <text:p>👌</text:p>
          </table:table-cell>
          <table:table-cell table:number-columns-repeated="16359"/>
        </table:table-row>
        <table:table-row table:style-name="ro3">
          <table:table-cell office:value-type="string" table:style-name="ce3">
            <text:p>📄 Postuler sur un emploi à l'international au ministère de l'europe et des affaires étrangères</text:p>
          </table:table-cell>
          <table:table-cell office:value-type="float" office:value="1746" table:style-name="ce3">
            <text:p>174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RHMAE</text:p>
          </table:table-cell>
          <table:table-cell office:value-type="string" table:style-name="ce169">
            <text:p>Oui</text:p>
          </table:table-cell>
          <table:table-cell table:style-name="ce26"/>
          <table:table-cell office:value-type="float" office:value="11798" table:style-name="ce38">
            <text:p><text:s/>11 798<text:s text:c="3"/></text:p>
          </table:table-cell>
          <table:table-cell office:value-type="float" office:value="11798" table:style-name="ce33">
            <text:p><text:s/>11 798<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Non</text:p>
          </table:table-cell>
          <table:table-cell office:value-type="string" table:style-name="ce157">
            <text:p>Partiel</text:p>
          </table:table-cell>
          <table:table-cell office:value-type="float" office:value="5" table:style-name="ce122">
            <text:p>5</text:p>
          </table:table-cell>
          <table:table-cell office:value-type="string" table:style-name="ce157">
            <text:p>99.757%</text:p>
          </table:table-cell>
          <table:table-cell office:value-type="float" office:value="785" table:style-name="ce157">
            <text:p>785</text:p>
          </table:table-cell>
          <table:table-cell office:value-type="string" table:style-name="ce157">
            <text:p>Non</text:p>
          </table:table-cell>
          <table:table-cell office:value-type="string" table:style-name="ce157">
            <text:p>Non</text:p>
          </table:table-cell>
          <table:table-cell table:style-name="ce160"/>
          <table:table-cell table:style-name="ce159"/>
          <table:table-cell office:value-type="float" office:value="2" table:style-name="ce166">
            <text:p>2</text:p>
          </table:table-cell>
          <table:table-cell office:value-type="string" table:style-name="ce10">
            <text:p>https://pastel.diplomatie.gouv.fr/transparenceext/transparence_emplois_reseau_etranger.php</text:p>
          </table:table-cell>
          <table:table-cell office:value-type="string" office:string-value="" table:formula="of:=IF([.K94]=&quot;&lt; 100 votes&quot;;&quot;&quot;;IF([.K94]=&quot;en attente&quot;;&quot;&quot;;IF([.K94]=&quot;n/a&quot;;&quot;&quot;;IF([.K94]=&quot;–&quot;;&quot;&quot;;IF([.K94]&lt;7;&quot;&quot;;&quot;🎉&quot;)))))" table:style-name="ce24"/>
          <table:table-cell office:value-type="string" office:string-value="" table:formula="of:=IF([.K94]=&quot;&lt; 100 votes&quot;;&quot;&quot;;IF([.K94]=&quot;en attente&quot;;&quot;&quot;;IF([.K94]=&quot;n/a&quot;;&quot;&quot;;IF([.K94]=&quot;–&quot;;&quot;&quot;;IF([.K94]=&quot;Non mesurable&quot;;&quot;&quot;;&quot;👌&quot;)))))" table:style-name="ce24"/>
          <table:table-cell office:value-type="string" office:string-value="👌" table:formula="of:=IF([.K94]=&quot;&lt; 100 votes&quot;;&quot;👌&quot;;IF([.K94]=&quot;en attente&quot;;&quot;&quot;;IF([.K94]=&quot;n/a&quot;;&quot;&quot;;IF([.K94]=&quot;–&quot;;&quot;&quot;;IF([.K94]=&quot;Non mesurable&quot;;&quot;&quot;;&quot;👌&quot;)))))" table:style-name="ce24">
            <text:p>👌</text:p>
          </table:table-cell>
          <table:table-cell table:number-columns-repeated="16359"/>
        </table:table-row>
        <table:table-row table:style-name="ro3">
          <table:table-cell office:value-type="string" table:style-name="ce3">
            <text:p>📄 Candidatures aux postes de résidents (AEFE)</text:p>
          </table:table-cell>
          <table:table-cell office:value-type="float" office:value="1748" table:style-name="ce3">
            <text:p>1748</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AEFE</text:p>
          </table:table-cell>
          <table:table-cell office:value-type="string" table:style-name="ce169">
            <text:p>Oui</text:p>
          </table:table-cell>
          <table:table-cell table:style-name="ce26"/>
          <table:table-cell office:value-type="float" office:value="5000" table:style-name="ce38">
            <text:p><text:s/>5 000<text:s text:c="3"/></text:p>
          </table:table-cell>
          <table:table-cell office:value-type="float" office:value="5000" table:style-name="ce33">
            <text:p><text:s/>5 000<text:s text:c="3"/></text:p>
          </table:table-cell>
          <table:table-cell office:value-type="percentage" office:value="1" table:style-name="ce76">
            <text:p>100%</text:p>
          </table:table-cell>
          <table:table-cell office:value-type="string" table:style-name="ce171">
            <text:p>&lt; 100 votes</text:p>
          </table:table-cell>
          <table:table-cell office:value-type="string" table:style-name="ce157">
            <text:p>Non</text:p>
          </table:table-cell>
          <table:table-cell office:value-type="string" table:style-name="ce157">
            <text:p>Partiel</text:p>
          </table:table-cell>
          <table:table-cell office:value-type="float" office:value="9" table:style-name="ce128">
            <text:p>9</text:p>
          </table:table-cell>
          <table:table-cell office:value-type="string" table:style-name="ce157">
            <text:p>99.997%</text:p>
          </table:table-cell>
          <table:table-cell office:value-type="float" office:value="283" table:style-name="ce157">
            <text:p>283</text:p>
          </table:table-cell>
          <table:table-cell office:value-type="string" table:style-name="ce157">
            <text:p>Non</text:p>
          </table:table-cell>
          <table:table-cell office:value-type="string" table:style-name="ce157">
            <text:p>Partiel</text:p>
          </table:table-cell>
          <table:table-cell office:value-type="date" office:date-value="2022-02-04T00:00:00" table:style-name="ce160">
            <text:p>04/02/2022</text:p>
          </table:table-cell>
          <table:table-cell office:value-type="string" table:style-name="ce161">
            <text:p>0.0%</text:p>
          </table:table-cell>
          <table:table-cell office:value-type="float" office:value="8" table:style-name="ce166">
            <text:p>8</text:p>
          </table:table-cell>
          <table:table-cell office:value-type="string" table:style-name="ce3">
            <text:p>https://recrutement.aefe.fr/residents/</text:p>
          </table:table-cell>
          <table:table-cell office:value-type="string" office:string-value="" table:formula="of:=IF([.K95]=&quot;&lt; 100 votes&quot;;&quot;&quot;;IF([.K95]=&quot;en attente&quot;;&quot;&quot;;IF([.K95]=&quot;n/a&quot;;&quot;&quot;;IF([.K95]=&quot;–&quot;;&quot;&quot;;IF([.K95]&lt;7;&quot;&quot;;&quot;🎉&quot;)))))" table:style-name="ce24"/>
          <table:table-cell office:value-type="string" office:string-value="" table:formula="of:=IF([.K95]=&quot;&lt; 100 votes&quot;;&quot;&quot;;IF([.K95]=&quot;en attente&quot;;&quot;&quot;;IF([.K95]=&quot;n/a&quot;;&quot;&quot;;IF([.K95]=&quot;–&quot;;&quot;&quot;;IF([.K95]=&quot;Non mesurable&quot;;&quot;&quot;;&quot;👌&quot;)))))" table:style-name="ce24"/>
          <table:table-cell office:value-type="string" office:string-value="👌" table:formula="of:=IF([.K95]=&quot;&lt; 100 votes&quot;;&quot;👌&quot;;IF([.K95]=&quot;en attente&quot;;&quot;&quot;;IF([.K95]=&quot;n/a&quot;;&quot;&quot;;IF([.K95]=&quot;–&quot;;&quot;&quot;;IF([.K95]=&quot;Non mesurable&quot;;&quot;&quot;;&quot;👌&quot;)))))" table:style-name="ce24">
            <text:p>👌</text:p>
          </table:table-cell>
          <table:table-cell table:number-columns-repeated="16359"/>
        </table:table-row>
        <table:table-row table:style-name="ro3">
          <table:table-cell office:value-type="string" table:style-name="ce3">
            <text:p>📄 Vote pour les Français de l’Etranger aux élections consulaires</text:p>
          </table:table-cell>
          <table:table-cell office:value-type="float" office:value="2156" table:style-name="ce3">
            <text:p>2156</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9">
            <text:p>Oui</text:p>
          </table:table-cell>
          <table:table-cell office:value-type="date" office:date-value="2021-05-01T00:00:00" table:style-name="ce26">
            <text:p>mai-21</text:p>
          </table:table-cell>
          <table:table-cell table:style-name="ce38"/>
          <table:table-cell table:style-name="ce33"/>
          <table:table-cell table:style-name="ce27"/>
          <table:table-cell office:value-type="float" office:value="8.9" table:style-name="ce171">
            <text:p>8,9</text:p>
          </table:table-cell>
          <table:table-cell office:value-type="string" table:style-name="ce157">
            <text:p>Oui</text:p>
          </table:table-cell>
          <table:table-cell office:value-type="string" table:style-name="ce157">
            <text:p>Partiel</text:p>
          </table:table-cell>
          <table:table-cell table:style-name="ce128"/>
          <table:table-cell table:style-name="ce157"/>
          <table:table-cell table:style-name="ce157"/>
          <table:table-cell office:value-type="string" table:style-name="ce157">
            <text:p>Non</text:p>
          </table:table-cell>
          <table:table-cell office:value-type="string" table:style-name="ce157">
            <text:p>Non</text:p>
          </table:table-cell>
          <table:table-cell table:style-name="ce160"/>
          <table:table-cell table:style-name="ce157"/>
          <table:table-cell office:value-type="float" office:value="0" table:style-name="ce166">
            <text:p>0</text:p>
          </table:table-cell>
          <table:table-cell office:value-type="string" table:style-name="ce10">
            <text:p>https://meae-tour3.votezaletranger.gouv.fr/</text:p>
          </table:table-cell>
          <table:table-cell office:value-type="string" office:string-value="🎉" table:formula="of:=IF([.K96]=&quot;&lt; 100 votes&quot;;&quot;&quot;;IF([.K96]=&quot;en attente&quot;;&quot;&quot;;IF([.K96]=&quot;n/a&quot;;&quot;&quot;;IF([.K96]=&quot;–&quot;;&quot;&quot;;IF([.K96]&lt;7;&quot;&quot;;&quot;🎉&quot;)))))" table:style-name="ce24">
            <text:p>🎉</text:p>
          </table:table-cell>
          <table:table-cell office:value-type="string" office:string-value="👌" table:formula="of:=IF([.K96]=&quot;&lt; 100 votes&quot;;&quot;&quot;;IF([.K96]=&quot;en attente&quot;;&quot;&quot;;IF([.K96]=&quot;n/a&quot;;&quot;&quot;;IF([.K96]=&quot;–&quot;;&quot;&quot;;IF([.K96]=&quot;Non mesurable&quot;;&quot;&quot;;&quot;👌&quot;)))))" table:style-name="ce24">
            <text:p>👌</text:p>
          </table:table-cell>
          <table:table-cell office:value-type="string" office:string-value="👌" table:formula="of:=IF([.K96]=&quot;&lt; 100 votes&quot;;&quot;👌&quot;;IF([.K96]=&quot;en attente&quot;;&quot;&quot;;IF([.K96]=&quot;n/a&quot;;&quot;&quot;;IF([.K96]=&quot;–&quot;;&quot;&quot;;IF([.K96]=&quot;Non mesurable&quot;;&quot;&quot;;&quot;👌&quot;)))))" table:style-name="ce24">
            <text:p>👌</text:p>
          </table:table-cell>
          <table:table-cell table:number-columns-repeated="16359"/>
        </table:table-row>
        <table:table-row table:style-name="ro3">
          <table:table-cell office:value-type="string" table:style-name="ce3">
            <text:p>📄 Vote pour les Français de l’Etranger aux élections législatives</text:p>
          </table:table-cell>
          <table:table-cell office:value-type="float" office:value="2157" table:style-name="ce3">
            <text:p>2157</text:p>
          </table:table-cell>
          <table:table-cell office:value-type="string" table:style-name="ce3">
            <text:p>Ministère de l'Europe et Affaires étrangères</text:p>
          </table:table-cell>
          <table:table-cell office:value-type="string" table:style-name="ce3">
            <text:p>Affaires étrangères 🌐</text:p>
          </table:table-cell>
          <table:table-cell office:value-type="string" table:style-name="ce3">
            <text:p>DFAE</text:p>
          </table:table-cell>
          <table:table-cell office:value-type="string" table:style-name="ce169">
            <text:p>Oui</text:p>
          </table:table-cell>
          <table:table-cell office:value-type="date" office:date-value="2022-06-01T00:00:00" table:style-name="ce26">
            <text:p>juin-22</text:p>
          </table:table-cell>
          <table:table-cell table:style-name="ce38"/>
          <table:table-cell table:style-name="ce33"/>
          <table:table-cell table:style-name="ce27"/>
          <table:table-cell office:value-type="float" office:value="8.9" table:style-name="ce171">
            <text:p>8,9</text:p>
          </table:table-cell>
          <table:table-cell office:value-type="string" table:style-name="ce157">
            <text:p>Partiel</text:p>
          </table:table-cell>
          <table:table-cell office:value-type="string" table:style-name="ce157">
            <text:p>Partiel</text:p>
          </table:table-cell>
          <table:table-cell table:style-name="ce128"/>
          <table:table-cell table:style-name="ce157"/>
          <table:table-cell table:style-name="ce157"/>
          <table:table-cell office:value-type="string" table:style-name="ce157">
            <text:p>n/a</text:p>
          </table:table-cell>
          <table:table-cell office:value-type="string" table:style-name="ce157">
            <text:p>Oui</text:p>
          </table:table-cell>
          <table:table-cell office:value-type="date" office:date-value="2022-04-08T00:00:00" table:style-name="ce160">
            <text:p>08/04/2022</text:p>
          </table:table-cell>
          <table:table-cell office:value-type="string" table:style-name="ce161">
            <text:p>79.0%</text:p>
          </table:table-cell>
          <table:table-cell office:value-type="float" office:value="0" table:style-name="ce166">
            <text:p>0</text:p>
          </table:table-cell>
          <table:table-cell office:value-type="string" table:style-name="ce3">
            <text:p>https://votefae.diplomatie.gouv.fr/pages/vote-clos.htm</text:p>
          </table:table-cell>
          <table:table-cell office:value-type="string" office:string-value="🎉" table:formula="of:=IF([.K97]=&quot;&lt; 100 votes&quot;;&quot;&quot;;IF([.K97]=&quot;en attente&quot;;&quot;&quot;;IF([.K97]=&quot;n/a&quot;;&quot;&quot;;IF([.K97]=&quot;–&quot;;&quot;&quot;;IF([.K97]&lt;7;&quot;&quot;;&quot;🎉&quot;)))))" table:style-name="ce24">
            <text:p>🎉</text:p>
          </table:table-cell>
          <table:table-cell office:value-type="string" office:string-value="👌" table:formula="of:=IF([.K97]=&quot;&lt; 100 votes&quot;;&quot;&quot;;IF([.K97]=&quot;en attente&quot;;&quot;&quot;;IF([.K97]=&quot;n/a&quot;;&quot;&quot;;IF([.K97]=&quot;–&quot;;&quot;&quot;;IF([.K97]=&quot;Non mesurable&quot;;&quot;&quot;;&quot;👌&quot;)))))" table:style-name="ce24">
            <text:p>👌</text:p>
          </table:table-cell>
          <table:table-cell office:value-type="string" office:string-value="👌" table:formula="of:=IF([.K97]=&quot;&lt; 100 votes&quot;;&quot;👌&quot;;IF([.K97]=&quot;en attente&quot;;&quot;&quot;;IF([.K97]=&quot;n/a&quot;;&quot;&quot;;IF([.K97]=&quot;–&quot;;&quot;&quot;;IF([.K97]=&quot;Non mesurable&quot;;&quot;&quot;;&quot;👌&quot;)))))" table:style-name="ce24">
            <text:p>👌</text:p>
          </table:table-cell>
          <table:table-cell table:number-columns-repeated="16359"/>
        </table:table-row>
        <table:table-row table:style-name="ro3">
          <table:table-cell office:value-type="string" table:style-name="ce3">
            <text:p>📄 Demande de regroupement familial (ressortissants étrangers)</text:p>
          </table:table-cell>
          <table:table-cell office:value-type="float" office:value="1194" table:style-name="ce3">
            <text:p>119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9">
            <text:p>Non</text:p>
          </table:table-cell>
          <table:table-cell office:value-type="date" office:date-value="2022-09-01T00:00:00" table:style-name="ce26">
            <text:p>sept-22</text:p>
          </table:table-cell>
          <table:table-cell office:value-type="float" office:value="20000" table:style-name="ce38">
            <text:p><text:s/>20 0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8"/>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61"/>
          <table:table-cell office:value-type="string" table:style-name="ce166">
            <text:p>–</text:p>
          </table:table-cell>
          <table:table-cell table:style-name="ce3"/>
          <table:table-cell office:value-type="string" office:string-value="" table:formula="of:=IF([.K98]=&quot;&lt; 100 votes&quot;;&quot;&quot;;IF([.K98]=&quot;en attente&quot;;&quot;&quot;;IF([.K98]=&quot;n/a&quot;;&quot;&quot;;IF([.K98]=&quot;–&quot;;&quot;&quot;;IF([.K98]&lt;7;&quot;&quot;;&quot;🎉&quot;)))))" table:style-name="ce24"/>
          <table:table-cell office:value-type="string" office:string-value="" table:formula="of:=IF([.K98]=&quot;&lt; 100 votes&quot;;&quot;&quot;;IF([.K98]=&quot;en attente&quot;;&quot;&quot;;IF([.K98]=&quot;n/a&quot;;&quot;&quot;;IF([.K98]=&quot;–&quot;;&quot;&quot;;IF([.K98]=&quot;Non mesurable&quot;;&quot;&quot;;&quot;👌&quot;)))))" table:style-name="ce24"/>
          <table:table-cell office:value-type="string" office:string-value="" table:formula="of:=IF([.K98]=&quot;&lt; 100 votes&quot;;&quot;👌&quot;;IF([.K98]=&quot;en attente&quot;;&quot;&quot;;IF([.K98]=&quot;n/a&quot;;&quot;&quot;;IF([.K98]=&quot;–&quot;;&quot;&quot;;IF([.K98]=&quot;Non mesurable&quot;;&quot;&quot;;&quot;👌&quot;)))))" table:style-name="ce24"/>
          <table:table-cell table:number-columns-repeated="16359"/>
        </table:table-row>
        <table:table-row table:style-name="ro3">
          <table:table-cell office:value-type="string" table:style-name="ce3">
            <text:p>📄 Demande de Visa Schengen court séjour (séjour de 3 mois maximum)</text:p>
          </table:table-cell>
          <table:table-cell office:value-type="float" office:value="1196" table:style-name="ce3">
            <text:p>119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9">
            <text:p>Oui</text:p>
          </table:table-cell>
          <table:table-cell office:value-type="date" office:date-value="2021-12-01T00:00:00" table:style-name="ce26">
            <text:p>déc-21</text:p>
          </table:table-cell>
          <table:table-cell office:value-type="float" office:value="1168051" table:style-name="ce38">
            <text:p><text:s/>1 168 051<text:s text:c="3"/></text:p>
          </table:table-cell>
          <table:table-cell table:style-name="ce33"/>
          <table:table-cell table:style-name="ce27"/>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office:value-type="float" office:value="3" table:style-name="ce128">
            <text:p>3</text:p>
          </table:table-cell>
          <table:table-cell office:value-type="string" table:style-name="ce157">
            <text:p>98.237%</text:p>
          </table:table-cell>
          <table:table-cell office:value-type="float" office:value="798" table:style-name="ce157">
            <text:p>798</text:p>
          </table:table-cell>
          <table:table-cell office:value-type="string" table:style-name="ce157">
            <text:p>n/a</text:p>
          </table:table-cell>
          <table:table-cell office:value-type="string" table:style-name="ce157">
            <text:p>Oui</text:p>
          </table:table-cell>
          <table:table-cell office:value-type="date" office:date-value="2021-01-27T00:00:00" table:style-name="ce160">
            <text:p>27/01/2021</text:p>
          </table:table-cell>
          <table:table-cell office:value-type="string" table:style-name="ce161">
            <text:p>90.0%</text:p>
          </table:table-cell>
          <table:table-cell office:value-type="string" table:style-name="ce166">
            <text:p>n/a</text:p>
          </table:table-cell>
          <table:table-cell office:value-type="string" table:style-name="ce10">
            <text:p>https://france-visas.gouv.fr/fr_FR/web/france-visas</text:p>
          </table:table-cell>
          <table:table-cell office:value-type="string" office:string-value="" table:formula="of:=IF([.K99]=&quot;&lt; 100 votes&quot;;&quot;&quot;;IF([.K99]=&quot;en attente&quot;;&quot;&quot;;IF([.K99]=&quot;n/a&quot;;&quot;&quot;;IF([.K99]=&quot;–&quot;;&quot;&quot;;IF([.K99]&lt;7;&quot;&quot;;&quot;🎉&quot;)))))" table:style-name="ce24"/>
          <table:table-cell office:value-type="string" office:string-value="" table:formula="of:=IF([.K99]=&quot;&lt; 100 votes&quot;;&quot;&quot;;IF([.K99]=&quot;en attente&quot;;&quot;&quot;;IF([.K99]=&quot;n/a&quot;;&quot;&quot;;IF([.K99]=&quot;–&quot;;&quot;&quot;;IF([.K99]=&quot;Non mesurable&quot;;&quot;&quot;;&quot;👌&quot;)))))" table:style-name="ce24"/>
          <table:table-cell office:value-type="string" office:string-value="" table:formula="of:=IF([.K99]=&quot;&lt; 100 votes&quot;;&quot;👌&quot;;IF([.K99]=&quot;en attente&quot;;&quot;&quot;;IF([.K99]=&quot;n/a&quot;;&quot;&quot;;IF([.K99]=&quot;–&quot;;&quot;&quot;;IF([.K99]=&quot;Non mesurable&quot;;&quot;&quot;;&quot;👌&quot;)))))" table:style-name="ce24"/>
          <table:table-cell table:number-columns-repeated="16359"/>
        </table:table-row>
        <table:table-row table:style-name="ro3">
          <table:table-cell office:value-type="string" table:style-name="ce3">
            <text:p>📄 Demande de Visa long séjour (séjour de 4 mois à un an)</text:p>
          </table:table-cell>
          <table:table-cell office:value-type="float" office:value="1197" table:style-name="ce3">
            <text:p>119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9">
            <text:p>Oui</text:p>
          </table:table-cell>
          <table:table-cell office:value-type="date" office:date-value="2021-12-01T00:00:00" table:style-name="ce26">
            <text:p>déc-21</text:p>
          </table:table-cell>
          <table:table-cell office:value-type="float" office:value="494754" table:style-name="ce38">
            <text:p><text:s/>494 754<text:s text:c="3"/></text:p>
          </table:table-cell>
          <table:table-cell table:style-name="ce33"/>
          <table:table-cell table:style-name="ce27"/>
          <table:table-cell office:value-type="float" office:value="9.4" table:style-name="ce171">
            <text:p>9,4</text:p>
          </table:table-cell>
          <table:table-cell office:value-type="string" table:style-name="ce157">
            <text:p>Oui</text:p>
          </table:table-cell>
          <table:table-cell office:value-type="string" table:style-name="ce157">
            <text:p>Oui</text:p>
          </table:table-cell>
          <table:table-cell office:value-type="float" office:value="3" table:style-name="ce122">
            <text:p>3</text:p>
          </table:table-cell>
          <table:table-cell office:value-type="string" table:style-name="ce157">
            <text:p>98.283%</text:p>
          </table:table-cell>
          <table:table-cell office:value-type="float" office:value="772" table:style-name="ce157">
            <text:p>772</text:p>
          </table:table-cell>
          <table:table-cell office:value-type="string" table:style-name="ce157">
            <text:p>n/a</text:p>
          </table:table-cell>
          <table:table-cell office:value-type="string" table:style-name="ce157">
            <text:p>Oui</text:p>
          </table:table-cell>
          <table:table-cell office:value-type="date" office:date-value="2021-01-27T00:00:00" table:style-name="ce160">
            <text:p>27/01/2021</text:p>
          </table:table-cell>
          <table:table-cell office:value-type="string" table:style-name="ce161">
            <text:p>90.0%</text:p>
          </table:table-cell>
          <table:table-cell office:value-type="string" table:style-name="ce166">
            <text:p>n/a</text:p>
          </table:table-cell>
          <table:table-cell office:value-type="string" table:style-name="ce10">
            <text:p>https://france-visas.gouv.fr/fr_FR/web/france-visas</text:p>
          </table:table-cell>
          <table:table-cell office:value-type="string" office:string-value="🎉" table:formula="of:=IF([.K100]=&quot;&lt; 100 votes&quot;;&quot;&quot;;IF([.K100]=&quot;en attente&quot;;&quot;&quot;;IF([.K100]=&quot;n/a&quot;;&quot;&quot;;IF([.K100]=&quot;–&quot;;&quot;&quot;;IF([.K100]&lt;7;&quot;&quot;;&quot;🎉&quot;)))))" table:style-name="ce24">
            <text:p>🎉</text:p>
          </table:table-cell>
          <table:table-cell office:value-type="string" office:string-value="👌" table:formula="of:=IF([.K100]=&quot;&lt; 100 votes&quot;;&quot;&quot;;IF([.K100]=&quot;en attente&quot;;&quot;&quot;;IF([.K100]=&quot;n/a&quot;;&quot;&quot;;IF([.K100]=&quot;–&quot;;&quot;&quot;;IF([.K100]=&quot;Non mesurable&quot;;&quot;&quot;;&quot;👌&quot;)))))" table:style-name="ce24">
            <text:p>👌</text:p>
          </table:table-cell>
          <table:table-cell office:value-type="string" office:string-value="👌" table:formula="of:=IF([.K100]=&quot;&lt; 100 votes&quot;;&quot;👌&quot;;IF([.K100]=&quot;en attente&quot;;&quot;&quot;;IF([.K100]=&quot;n/a&quot;;&quot;&quot;;IF([.K100]=&quot;–&quot;;&quot;&quot;;IF([.K100]=&quot;Non mesurable&quot;;&quot;&quot;;&quot;👌&quot;)))))" table:style-name="ce24">
            <text:p>👌</text:p>
          </table:table-cell>
          <table:table-cell table:number-columns-repeated="16359"/>
        </table:table-row>
        <table:table-row table:style-name="ro3">
          <table:table-cell office:value-type="string" table:style-name="ce3">
            <text:p>📄 Pré-plainte en ligne</text:p>
          </table:table-cell>
          <table:table-cell office:value-type="float" office:value="1198" table:style-name="ce3">
            <text:p>119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69">
            <text:p>Oui</text:p>
          </table:table-cell>
          <table:table-cell office:value-type="date" office:date-value="2013-03-01T00:00:00" table:style-name="ce26">
            <text:p>mars-13</text:p>
          </table:table-cell>
          <table:table-cell office:value-type="float" office:value="899089" table:style-name="ce38">
            <text:p><text:s/>899 089<text:s text:c="3"/></text:p>
          </table:table-cell>
          <table:table-cell table:style-name="ce33"/>
          <table:table-cell table:style-name="ce27"/>
          <table:table-cell office:value-type="float" office:value="8.8000000000000007" table:style-name="ce171">
            <text:p>8,8</text:p>
          </table:table-cell>
          <table:table-cell office:value-type="string" table:style-name="ce157">
            <text:p>Non</text:p>
          </table:table-cell>
          <table:table-cell office:value-type="string" table:style-name="ce157">
            <text:p>Non</text:p>
          </table:table-cell>
          <table:table-cell office:value-type="float" office:value="9" table:style-name="ce122">
            <text:p>9</text:p>
          </table:table-cell>
          <table:table-cell office:value-type="string" table:style-name="ce157">
            <text:p>99.950%</text:p>
          </table:table-cell>
          <table:table-cell office:value-type="float" office:value="387" table:style-name="ce157">
            <text:p>387</text:p>
          </table:table-cell>
          <table:table-cell office:value-type="string" table:style-name="ce157">
            <text:p>Non</text:p>
          </table:table-cell>
          <table:table-cell office:value-type="string" table:style-name="ce157">
            <text:p>Non</text:p>
          </table:table-cell>
          <table:table-cell table:style-name="ce160"/>
          <table:table-cell table:style-name="ce161"/>
          <table:table-cell office:value-type="float" office:value="2" table:style-name="ce166">
            <text:p>2</text:p>
          </table:table-cell>
          <table:table-cell office:value-type="string" table:style-name="ce3">
            <text:p>https://www.pre-plainte-en-ligne.gouv.fr/</text:p>
          </table:table-cell>
          <table:table-cell office:value-type="string" office:string-value="🎉" table:formula="of:=IF([.K101]=&quot;&lt; 100 votes&quot;;&quot;&quot;;IF([.K101]=&quot;en attente&quot;;&quot;&quot;;IF([.K101]=&quot;n/a&quot;;&quot;&quot;;IF([.K101]=&quot;–&quot;;&quot;&quot;;IF([.K101]&lt;7;&quot;&quot;;&quot;🎉&quot;)))))" table:style-name="ce24">
            <text:p>🎉</text:p>
          </table:table-cell>
          <table:table-cell office:value-type="string" office:string-value="👌" table:formula="of:=IF([.K101]=&quot;&lt; 100 votes&quot;;&quot;&quot;;IF([.K101]=&quot;en attente&quot;;&quot;&quot;;IF([.K101]=&quot;n/a&quot;;&quot;&quot;;IF([.K101]=&quot;–&quot;;&quot;&quot;;IF([.K101]=&quot;Non mesurable&quot;;&quot;&quot;;&quot;👌&quot;)))))" table:style-name="ce24">
            <text:p>👌</text:p>
          </table:table-cell>
          <table:table-cell office:value-type="string" office:string-value="👌" table:formula="of:=IF([.K101]=&quot;&lt; 100 votes&quot;;&quot;👌&quot;;IF([.K101]=&quot;en attente&quot;;&quot;&quot;;IF([.K101]=&quot;n/a&quot;;&quot;&quot;;IF([.K101]=&quot;–&quot;;&quot;&quot;;IF([.K101]=&quot;Non mesurable&quot;;&quot;&quot;;&quot;👌&quot;)))))" table:style-name="ce24">
            <text:p>👌</text:p>
          </table:table-cell>
          <table:table-cell table:number-columns-repeated="16359"/>
        </table:table-row>
        <table:table-row table:style-name="ro3">
          <table:table-cell office:value-type="string" table:style-name="ce3">
            <text:p>📄 Déclaration de modification ou de dissolution d'une association</text:p>
          </table:table-cell>
          <table:table-cell office:value-type="float" office:value="1204" table:style-name="ce3">
            <text:p>120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9">
            <text:p>Oui</text:p>
          </table:table-cell>
          <table:table-cell table:style-name="ce26"/>
          <table:table-cell office:value-type="float" office:value="146840" table:style-name="ce38">
            <text:p><text:s/>146 840<text:s text:c="3"/></text:p>
          </table:table-cell>
          <table:table-cell table:style-name="ce33"/>
          <table:table-cell table:style-name="ce27"/>
          <table:table-cell office:value-type="float" office:value="7.1999999999999904" table:style-name="ce171">
            <text:p>7,2</text:p>
          </table:table-cell>
          <table:table-cell office:value-type="string" table:style-name="ce157">
            <text:p>Oui</text:p>
          </table:table-cell>
          <table:table-cell office:value-type="string" table:style-name="ce157">
            <text:p>Partiel</text:p>
          </table:table-cell>
          <table:table-cell office:value-type="float" office:value="6" table:style-name="ce122">
            <text:p>6</text:p>
          </table:table-cell>
          <table:table-cell office:value-type="string" table:style-name="ce157">
            <text:p>99.757%</text:p>
          </table:table-cell>
          <table:table-cell office:value-type="float" office:value="415" table:style-name="ce157">
            <text:p>415</text:p>
          </table:table-cell>
          <table:table-cell office:value-type="string" table:style-name="ce157">
            <text:p>Oui</text:p>
          </table:table-cell>
          <table:table-cell office:value-type="string" table:style-name="ce157">
            <text:p>Oui</text:p>
          </table:table-cell>
          <table:table-cell office:value-type="date" office:date-value="2021-09-13T00:00:00" table:style-name="ce160">
            <text:p>13/09/2021</text:p>
          </table:table-cell>
          <table:table-cell office:value-type="string" table:style-name="ce161">
            <text:p>76.3%</text:p>
          </table:table-cell>
          <table:table-cell office:value-type="float" office:value="0" table:style-name="ce166">
            <text:p>0</text:p>
          </table:table-cell>
          <table:table-cell office:value-type="string" table:style-name="ce10">
            <text:p>https://www.service-public.fr/compte/se-connecter?targetUrl=/loginSuccessFromSp&amp;typeCompte=association</text:p>
          </table:table-cell>
          <table:table-cell office:value-type="string" office:string-value="🎉" table:formula="of:=IF([.K102]=&quot;&lt; 100 votes&quot;;&quot;&quot;;IF([.K102]=&quot;en attente&quot;;&quot;&quot;;IF([.K102]=&quot;n/a&quot;;&quot;&quot;;IF([.K102]=&quot;–&quot;;&quot;&quot;;IF([.K102]&lt;7;&quot;&quot;;&quot;🎉&quot;)))))" table:style-name="ce24">
            <text:p>🎉</text:p>
          </table:table-cell>
          <table:table-cell office:value-type="string" office:string-value="👌" table:formula="of:=IF([.K102]=&quot;&lt; 100 votes&quot;;&quot;&quot;;IF([.K102]=&quot;en attente&quot;;&quot;&quot;;IF([.K102]=&quot;n/a&quot;;&quot;&quot;;IF([.K102]=&quot;–&quot;;&quot;&quot;;IF([.K102]=&quot;Non mesurable&quot;;&quot;&quot;;&quot;👌&quot;)))))" table:style-name="ce24">
            <text:p>👌</text:p>
          </table:table-cell>
          <table:table-cell office:value-type="string" office:string-value="👌" table:formula="of:=IF([.K102]=&quot;&lt; 100 votes&quot;;&quot;👌&quot;;IF([.K102]=&quot;en attente&quot;;&quot;&quot;;IF([.K102]=&quot;n/a&quot;;&quot;&quot;;IF([.K102]=&quot;–&quot;;&quot;&quot;;IF([.K102]=&quot;Non mesurable&quot;;&quot;&quot;;&quot;👌&quot;)))))" table:style-name="ce24">
            <text:p>👌</text:p>
          </table:table-cell>
          <table:table-cell table:number-columns-repeated="16359"/>
        </table:table-row>
        <table:table-row table:style-name="ro3">
          <table:table-cell office:value-type="string" table:style-name="ce3">
            <text:p>📄 Autorisation de sortie du territoire (AST) d'un mineur non accompagné par un titulaire de l'autorité parentale</text:p>
          </table:table-cell>
          <table:table-cell office:value-type="float" office:value="1208" table:style-name="ce3">
            <text:p>120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9">
            <text:p>Oui</text:p>
          </table:table-cell>
          <table:table-cell table:style-name="ce26"/>
          <table:table-cell office:value-type="float" office:value="263193" table:style-name="ce38">
            <text:p><text:s/>263 193<text:s text:c="3"/></text:p>
          </table:table-cell>
          <table:table-cell table:style-name="ce33"/>
          <table:table-cell table:style-name="ce27"/>
          <table:table-cell office:value-type="float" office:value="8.8000000000000007" table:style-name="ce171">
            <text:p>8,8</text:p>
          </table:table-cell>
          <table:table-cell office:value-type="string" table:style-name="ce157">
            <text:p>Oui</text:p>
          </table:table-cell>
          <table:table-cell office:value-type="string" table:style-name="ce157">
            <text:p>Partiel</text:p>
          </table:table-cell>
          <table:table-cell office:value-type="float" office:value="9" table:style-name="ce134">
            <text:p>9</text:p>
          </table:table-cell>
          <table:table-cell office:value-type="string" table:style-name="ce157">
            <text:p>99.949%</text:p>
          </table:table-cell>
          <table:table-cell office:value-type="float" office:value="391" table:style-name="ce157">
            <text:p>391</text:p>
          </table:table-cell>
          <table:table-cell office:value-type="string" table:style-name="ce157">
            <text:p>n/a</text:p>
          </table:table-cell>
          <table:table-cell office:value-type="string" table:style-name="ce157">
            <text:p>Oui</text:p>
          </table:table-cell>
          <table:table-cell office:value-type="date" office:date-value="2021-09-10T00:00:00" table:style-name="ce160">
            <text:p>10/09/2021</text:p>
          </table:table-cell>
          <table:table-cell office:value-type="string" table:style-name="ce157">
            <text:p>79.0%</text:p>
          </table:table-cell>
          <table:table-cell office:value-type="float" office:value="7" table:style-name="ce166">
            <text:p>7</text:p>
          </table:table-cell>
          <table:table-cell office:value-type="string" table:style-name="ce23">
            <text:p>https://www.service-public.fr/particuliers/vosdroits/R46121</text:p>
          </table:table-cell>
          <table:table-cell office:value-type="string" office:string-value="🎉" table:formula="of:=IF([.K103]=&quot;&lt; 100 votes&quot;;&quot;&quot;;IF([.K103]=&quot;en attente&quot;;&quot;&quot;;IF([.K103]=&quot;n/a&quot;;&quot;&quot;;IF([.K103]=&quot;–&quot;;&quot;&quot;;IF([.K103]&lt;7;&quot;&quot;;&quot;🎉&quot;)))))" table:style-name="ce24">
            <text:p>🎉</text:p>
          </table:table-cell>
          <table:table-cell office:value-type="string" office:string-value="👌" table:formula="of:=IF([.K103]=&quot;&lt; 100 votes&quot;;&quot;&quot;;IF([.K103]=&quot;en attente&quot;;&quot;&quot;;IF([.K103]=&quot;n/a&quot;;&quot;&quot;;IF([.K103]=&quot;–&quot;;&quot;&quot;;IF([.K103]=&quot;Non mesurable&quot;;&quot;&quot;;&quot;👌&quot;)))))" table:style-name="ce24">
            <text:p>👌</text:p>
          </table:table-cell>
          <table:table-cell office:value-type="string" office:string-value="👌" table:formula="of:=IF([.K103]=&quot;&lt; 100 votes&quot;;&quot;👌&quot;;IF([.K103]=&quot;en attente&quot;;&quot;&quot;;IF([.K103]=&quot;n/a&quot;;&quot;&quot;;IF([.K103]=&quot;–&quot;;&quot;&quot;;IF([.K103]=&quot;Non mesurable&quot;;&quot;&quot;;&quot;👌&quot;)))))" table:style-name="ce24">
            <text:p>👌</text:p>
          </table:table-cell>
          <table:table-cell table:number-columns-repeated="16359"/>
        </table:table-row>
        <table:table-row table:style-name="ro3">
          <table:table-cell office:value-type="string" table:style-name="ce3">
            <text:p>📄 Demande d'inscription sur les listes électorales communales</text:p>
          </table:table-cell>
          <table:table-cell office:value-type="float" office:value="1220" table:style-name="ce3">
            <text:p>122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MAT</text:p>
          </table:table-cell>
          <table:table-cell office:value-type="string" table:style-name="ce169">
            <text:p>Oui</text:p>
          </table:table-cell>
          <table:table-cell office:value-type="float" office:value="2010" table:style-name="ce36">
            <text:p>2010</text:p>
          </table:table-cell>
          <table:table-cell office:value-type="float" office:value="1085050" table:style-name="ce38">
            <text:p><text:s/>1 085 050<text:s text:c="3"/></text:p>
          </table:table-cell>
          <table:table-cell table:style-name="ce33"/>
          <table:table-cell table:style-name="ce27"/>
          <table:table-cell office:value-type="float" office:value="9.3000000000000007" table:style-name="ce171">
            <text:p>9,3</text:p>
          </table:table-cell>
          <table:table-cell office:value-type="string" table:style-name="ce157">
            <text:p>Oui</text:p>
          </table:table-cell>
          <table:table-cell office:value-type="string" table:style-name="ce157">
            <text:p>Partiel</text:p>
          </table:table-cell>
          <table:table-cell office:value-type="float" office:value="7" table:style-name="ce134">
            <text:p>7</text:p>
          </table:table-cell>
          <table:table-cell office:value-type="string" table:style-name="ce157">
            <text:p>99.731%</text:p>
          </table:table-cell>
          <table:table-cell office:value-type="float" office:value="256" table:style-name="ce157">
            <text:p>256</text:p>
          </table:table-cell>
          <table:table-cell office:value-type="string" table:style-name="ce157">
            <text:p>Oui</text:p>
          </table:table-cell>
          <table:table-cell office:value-type="string" table:style-name="ce157">
            <text:p>Oui</text:p>
          </table:table-cell>
          <table:table-cell office:value-type="date" office:date-value="2021-11-05T00:00:00" table:style-name="ce160">
            <text:p>05/11/2021</text:p>
          </table:table-cell>
          <table:table-cell office:value-type="string" table:style-name="ce161">
            <text:p>93.0%</text:p>
          </table:table-cell>
          <table:table-cell office:value-type="float" office:value="1" table:style-name="ce166">
            <text:p>1</text:p>
          </table:table-cell>
          <table:table-cell office:value-type="string" table:style-name="ce3">
            <text:p>https://www.inscriptionelectorale.service-public.fr/</text:p>
          </table:table-cell>
          <table:table-cell office:value-type="string" office:string-value="🎉" table:formula="of:=IF([.K104]=&quot;&lt; 100 votes&quot;;&quot;&quot;;IF([.K104]=&quot;en attente&quot;;&quot;&quot;;IF([.K104]=&quot;n/a&quot;;&quot;&quot;;IF([.K104]=&quot;–&quot;;&quot;&quot;;IF([.K104]&lt;7;&quot;&quot;;&quot;🎉&quot;)))))" table:style-name="ce24">
            <text:p>🎉</text:p>
          </table:table-cell>
          <table:table-cell office:value-type="string" office:string-value="👌" table:formula="of:=IF([.K104]=&quot;&lt; 100 votes&quot;;&quot;&quot;;IF([.K104]=&quot;en attente&quot;;&quot;&quot;;IF([.K104]=&quot;n/a&quot;;&quot;&quot;;IF([.K104]=&quot;–&quot;;&quot;&quot;;IF([.K104]=&quot;Non mesurable&quot;;&quot;&quot;;&quot;👌&quot;)))))" table:style-name="ce24">
            <text:p>👌</text:p>
          </table:table-cell>
          <table:table-cell office:value-type="string" office:string-value="👌" table:formula="of:=IF([.K104]=&quot;&lt; 100 votes&quot;;&quot;👌&quot;;IF([.K104]=&quot;en attente&quot;;&quot;&quot;;IF([.K104]=&quot;n/a&quot;;&quot;&quot;;IF([.K104]=&quot;–&quot;;&quot;&quot;;IF([.K104]=&quot;Non mesurable&quot;;&quot;&quot;;&quot;👌&quot;)))))" table:style-name="ce24">
            <text:p>👌</text:p>
          </table:table-cell>
          <table:table-cell table:number-columns-repeated="16359"/>
        </table:table-row>
        <table:table-row table:style-name="ro3">
          <table:table-cell office:value-type="string" table:style-name="ce3">
            <text:p>📄 Etablissement d'une procuration de vote (Maprocuration)</text:p>
          </table:table-cell>
          <table:table-cell office:value-type="float" office:value="1223" table:style-name="ce3">
            <text:p>1223</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MAT</text:p>
          </table:table-cell>
          <table:table-cell office:value-type="string" table:style-name="ce169">
            <text:p>Oui</text:p>
          </table:table-cell>
          <table:table-cell office:value-type="date" office:date-value="2021-04-01T00:00:00" table:style-name="ce26">
            <text:p>avr-21</text:p>
          </table:table-cell>
          <table:table-cell office:value-type="float" office:value="299219" table:style-name="ce38">
            <text:p><text:s/>299 219<text:s text:c="3"/></text:p>
          </table:table-cell>
          <table:table-cell table:style-name="ce33"/>
          <table:table-cell table:style-name="ce27"/>
          <table:table-cell office:value-type="float" office:value="9.5" table:style-name="ce171">
            <text:p>9,5</text:p>
          </table:table-cell>
          <table:table-cell office:value-type="string" table:style-name="ce157">
            <text:p>Oui</text:p>
          </table:table-cell>
          <table:table-cell office:value-type="string" table:style-name="ce157">
            <text:p>Partiel</text:p>
          </table:table-cell>
          <table:table-cell office:value-type="float" office:value="8" table:style-name="ce122">
            <text:p>8</text:p>
          </table:table-cell>
          <table:table-cell office:value-type="string" table:style-name="ce157">
            <text:p>99.994%</text:p>
          </table:table-cell>
          <table:table-cell office:value-type="float" office:value="469" table:style-name="ce157">
            <text:p>469</text:p>
          </table:table-cell>
          <table:table-cell office:value-type="string" table:style-name="ce157">
            <text:p>Oui</text:p>
          </table:table-cell>
          <table:table-cell office:value-type="string" table:style-name="ce157">
            <text:p>Oui</text:p>
          </table:table-cell>
          <table:table-cell office:value-type="date" office:date-value="2022-01-03T00:00:00" table:style-name="ce160">
            <text:p>03/01/2022</text:p>
          </table:table-cell>
          <table:table-cell office:value-type="string" table:style-name="ce159">
            <text:p>81.0%</text:p>
          </table:table-cell>
          <table:table-cell office:value-type="float" office:value="1" table:style-name="ce166">
            <text:p>1</text:p>
          </table:table-cell>
          <table:table-cell office:value-type="string" table:style-name="ce10">
            <text:p>https://maprocuration.gouv.fr/</text:p>
          </table:table-cell>
          <table:table-cell office:value-type="string" office:string-value="🎉" table:formula="of:=IF([.K105]=&quot;&lt; 100 votes&quot;;&quot;&quot;;IF([.K105]=&quot;en attente&quot;;&quot;&quot;;IF([.K105]=&quot;n/a&quot;;&quot;&quot;;IF([.K105]=&quot;–&quot;;&quot;&quot;;IF([.K105]&lt;7;&quot;&quot;;&quot;🎉&quot;)))))" table:style-name="ce24">
            <text:p>🎉</text:p>
          </table:table-cell>
          <table:table-cell office:value-type="string" office:string-value="👌" table:formula="of:=IF([.K105]=&quot;&lt; 100 votes&quot;;&quot;&quot;;IF([.K105]=&quot;en attente&quot;;&quot;&quot;;IF([.K105]=&quot;n/a&quot;;&quot;&quot;;IF([.K105]=&quot;–&quot;;&quot;&quot;;IF([.K105]=&quot;Non mesurable&quot;;&quot;&quot;;&quot;👌&quot;)))))" table:style-name="ce24">
            <text:p>👌</text:p>
          </table:table-cell>
          <table:table-cell office:value-type="string" office:string-value="👌" table:formula="of:=IF([.K105]=&quot;&lt; 100 votes&quot;;&quot;👌&quot;;IF([.K105]=&quot;en attente&quot;;&quot;&quot;;IF([.K105]=&quot;n/a&quot;;&quot;&quot;;IF([.K105]=&quot;–&quot;;&quot;&quot;;IF([.K105]=&quot;Non mesurable&quot;;&quot;&quot;;&quot;👌&quot;)))))" table:style-name="ce24">
            <text:p>👌</text:p>
          </table:table-cell>
          <table:table-cell table:number-columns-repeated="16359"/>
        </table:table-row>
        <table:table-row table:style-name="ro3">
          <table:table-cell office:value-type="string" table:style-name="ce3">
            <text:p>📄 Demande de permis de conduire après suspension, invalidation et annulation dont AM après perte de droits</text:p>
          </table:table-cell>
          <table:table-cell office:value-type="float" office:value="1244" table:style-name="ce3">
            <text:p>124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270333" table:style-name="ce38">
            <text:p><text:s/>270 333<text:s text:c="3"/></text:p>
          </table:table-cell>
          <table:table-cell table:style-name="ce33"/>
          <table:table-cell table:style-name="ce27"/>
          <table:table-cell office:value-type="float" office:value="7.4" table:style-name="ce171">
            <text:p>7,4</text:p>
          </table:table-cell>
          <table:table-cell office:value-type="string" table:style-name="ce157">
            <text:p>Oui</text:p>
          </table:table-cell>
          <table:table-cell office:value-type="string" table:style-name="ce157">
            <text:p>Oui</text:p>
          </table:table-cell>
          <table:table-cell office:value-type="float" office:value="8" table:style-name="ce140">
            <text:p>8</text:p>
          </table:table-cell>
          <table:table-cell office:value-type="string" table:style-name="ce157">
            <text:p>99.973%</text:p>
          </table:table-cell>
          <table:table-cell office:value-type="float" office:value="556" table:style-name="ce157">
            <text:p>556</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9"/>
          <table:table-cell office:value-type="float" office:value="4" table:style-name="ce166">
            <text:p>4</text:p>
          </table:table-cell>
          <table:table-cell office:value-type="string" table:style-name="ce10">
            <text:p>https://permisdeconduire.ants.gouv.fr/</text:p>
          </table:table-cell>
          <table:table-cell office:value-type="string" office:string-value="🎉" table:formula="of:=IF([.K106]=&quot;&lt; 100 votes&quot;;&quot;&quot;;IF([.K106]=&quot;en attente&quot;;&quot;&quot;;IF([.K106]=&quot;n/a&quot;;&quot;&quot;;IF([.K106]=&quot;–&quot;;&quot;&quot;;IF([.K106]&lt;7;&quot;&quot;;&quot;🎉&quot;)))))" table:style-name="ce24">
            <text:p>🎉</text:p>
          </table:table-cell>
          <table:table-cell office:value-type="string" office:string-value="👌" table:formula="of:=IF([.K106]=&quot;&lt; 100 votes&quot;;&quot;&quot;;IF([.K106]=&quot;en attente&quot;;&quot;&quot;;IF([.K106]=&quot;n/a&quot;;&quot;&quot;;IF([.K106]=&quot;–&quot;;&quot;&quot;;IF([.K106]=&quot;Non mesurable&quot;;&quot;&quot;;&quot;👌&quot;)))))" table:style-name="ce24">
            <text:p>👌</text:p>
          </table:table-cell>
          <table:table-cell office:value-type="string" office:string-value="👌" table:formula="of:=IF([.K106]=&quot;&lt; 100 votes&quot;;&quot;👌&quot;;IF([.K106]=&quot;en attente&quot;;&quot;&quot;;IF([.K106]=&quot;n/a&quot;;&quot;&quot;;IF([.K106]=&quot;–&quot;;&quot;&quot;;IF([.K106]=&quot;Non mesurable&quot;;&quot;&quot;;&quot;👌&quot;)))))" table:style-name="ce24">
            <text:p>👌</text:p>
          </table:table-cell>
          <table:table-cell table:number-columns-repeated="16359"/>
        </table:table-row>
        <table:table-row table:style-name="ro3">
          <table:table-cell office:value-type="string" table:style-name="ce3">
            <text:p>📄 Déclaration de cession d'un véhicule</text:p>
          </table:table-cell>
          <table:table-cell office:value-type="float" office:value="1258" table:style-name="ce3">
            <text:p>125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17-08-01T00:00:00" table:style-name="ce26">
            <text:p>août-17</text:p>
          </table:table-cell>
          <table:table-cell office:value-type="float" office:value="8279971" table:style-name="ce38">
            <text:p><text:s/>8 279 971<text:s text:c="3"/></text:p>
          </table:table-cell>
          <table:table-cell table:style-name="ce33"/>
          <table:table-cell table:style-name="ce27"/>
          <table:table-cell office:value-type="float" office:value="8.3000000000000007" table:style-name="ce171">
            <text:p>8,3</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86%</text:p>
          </table:table-cell>
          <table:table-cell office:value-type="float" office:value="589" table:style-name="ce157">
            <text:p>589</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9"/>
          <table:table-cell office:value-type="float" office:value="1" table:style-name="ce166">
            <text:p>1</text:p>
          </table:table-cell>
          <table:table-cell office:value-type="string" table:style-name="ce10">
            <text:p>https://immatriculation.ants.gouv.fr/</text:p>
          </table:table-cell>
          <table:table-cell office:value-type="string" office:string-value="🎉" table:formula="of:=IF([.K107]=&quot;&lt; 100 votes&quot;;&quot;&quot;;IF([.K107]=&quot;en attente&quot;;&quot;&quot;;IF([.K107]=&quot;n/a&quot;;&quot;&quot;;IF([.K107]=&quot;–&quot;;&quot;&quot;;IF([.K107]&lt;7;&quot;&quot;;&quot;🎉&quot;)))))" table:style-name="ce24">
            <text:p>🎉</text:p>
          </table:table-cell>
          <table:table-cell office:value-type="string" office:string-value="👌" table:formula="of:=IF([.K107]=&quot;&lt; 100 votes&quot;;&quot;&quot;;IF([.K107]=&quot;en attente&quot;;&quot;&quot;;IF([.K107]=&quot;n/a&quot;;&quot;&quot;;IF([.K107]=&quot;–&quot;;&quot;&quot;;IF([.K107]=&quot;Non mesurable&quot;;&quot;&quot;;&quot;👌&quot;)))))" table:style-name="ce24">
            <text:p>👌</text:p>
          </table:table-cell>
          <table:table-cell office:value-type="string" office:string-value="👌" table:formula="of:=IF([.K107]=&quot;&lt; 100 votes&quot;;&quot;👌&quot;;IF([.K107]=&quot;en attente&quot;;&quot;&quot;;IF([.K107]=&quot;n/a&quot;;&quot;&quot;;IF([.K107]=&quot;–&quot;;&quot;&quot;;IF([.K107]=&quot;Non mesurable&quot;;&quot;&quot;;&quot;👌&quot;)))))" table:style-name="ce24">
            <text:p>👌</text:p>
          </table:table-cell>
          <table:table-cell table:number-columns-repeated="16359"/>
        </table:table-row>
        <table:table-row table:style-name="ro3">
          <table:table-cell office:value-type="string" table:style-name="ce3">
            <text:p>📄 Demande de certificat d'immatriculation d'un véhicule neuf (carte grise)</text:p>
          </table:table-cell>
          <table:table-cell office:value-type="float" office:value="1261" table:style-name="ce3">
            <text:p>126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17-11-01T00:00:00" table:style-name="ce26">
            <text:p>nov-17</text:p>
          </table:table-cell>
          <table:table-cell office:value-type="float" office:value="2771916" table:style-name="ce38">
            <text:p><text:s/>2 771 916<text:s text:c="3"/></text:p>
          </table:table-cell>
          <table:table-cell table:style-name="ce33"/>
          <table:table-cell table:style-name="ce27"/>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22"/>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10">
            <text:p>EDI</text:p>
          </table:table-cell>
          <table:table-cell office:value-type="string" office:string-value="" table:formula="of:=IF([.K108]=&quot;&lt; 100 votes&quot;;&quot;&quot;;IF([.K108]=&quot;en attente&quot;;&quot;&quot;;IF([.K108]=&quot;n/a&quot;;&quot;&quot;;IF([.K108]=&quot;–&quot;;&quot;&quot;;IF([.K108]&lt;7;&quot;&quot;;&quot;🎉&quot;)))))" table:style-name="ce24"/>
          <table:table-cell office:value-type="string" office:string-value="" table:formula="of:=IF([.K108]=&quot;&lt; 100 votes&quot;;&quot;&quot;;IF([.K108]=&quot;en attente&quot;;&quot;&quot;;IF([.K108]=&quot;n/a&quot;;&quot;&quot;;IF([.K108]=&quot;–&quot;;&quot;&quot;;IF([.K108]=&quot;Non mesurable&quot;;&quot;&quot;;&quot;👌&quot;)))))" table:style-name="ce24"/>
          <table:table-cell office:value-type="string" office:string-value="" table:formula="of:=IF([.K108]=&quot;&lt; 100 votes&quot;;&quot;👌&quot;;IF([.K108]=&quot;en attente&quot;;&quot;&quot;;IF([.K108]=&quot;n/a&quot;;&quot;&quot;;IF([.K108]=&quot;–&quot;;&quot;&quot;;IF([.K108]=&quot;Non mesurable&quot;;&quot;&quot;;&quot;👌&quot;)))))" table:style-name="ce24"/>
          <table:table-cell table:number-columns-repeated="16359"/>
        </table:table-row>
        <table:table-row table:style-name="ro3">
          <table:table-cell office:value-type="string" table:style-name="ce3">
            <text:p>📄 Demande de renouvellement du certificat d'immatriculation (carte grise) suite à perte, vol ou détérioration du titre</text:p>
          </table:table-cell>
          <table:table-cell office:value-type="float" office:value="1265" table:style-name="ce3">
            <text:p>126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17-06-01T00:00:00" table:style-name="ce26">
            <text:p>juin-17</text:p>
          </table:table-cell>
          <table:table-cell office:value-type="float" office:value="365183" table:style-name="ce38">
            <text:p><text:s/>365 183<text:s text:c="3"/></text:p>
          </table:table-cell>
          <table:table-cell table:style-name="ce33"/>
          <table:table-cell table:style-name="ce27"/>
          <table:table-cell office:value-type="float" office:value="8.1999999999999993" table:style-name="ce171">
            <text:p>8,2</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82%</text:p>
          </table:table-cell>
          <table:table-cell office:value-type="float" office:value="586" table:style-name="ce157">
            <text:p>586</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1" table:style-name="ce166">
            <text:p>1</text:p>
          </table:table-cell>
          <table:table-cell office:value-type="string" table:style-name="ce21">
            <text:p>https://immatriculation.ants.gouv.fr/</text:p>
          </table:table-cell>
          <table:table-cell office:value-type="string" office:string-value="🎉" table:formula="of:=IF([.K109]=&quot;&lt; 100 votes&quot;;&quot;&quot;;IF([.K109]=&quot;en attente&quot;;&quot;&quot;;IF([.K109]=&quot;n/a&quot;;&quot;&quot;;IF([.K109]=&quot;–&quot;;&quot;&quot;;IF([.K109]&lt;7;&quot;&quot;;&quot;🎉&quot;)))))" table:style-name="ce24">
            <text:p>🎉</text:p>
          </table:table-cell>
          <table:table-cell office:value-type="string" office:string-value="👌" table:formula="of:=IF([.K109]=&quot;&lt; 100 votes&quot;;&quot;&quot;;IF([.K109]=&quot;en attente&quot;;&quot;&quot;;IF([.K109]=&quot;n/a&quot;;&quot;&quot;;IF([.K109]=&quot;–&quot;;&quot;&quot;;IF([.K109]=&quot;Non mesurable&quot;;&quot;&quot;;&quot;👌&quot;)))))" table:style-name="ce24">
            <text:p>👌</text:p>
          </table:table-cell>
          <table:table-cell office:value-type="string" office:string-value="👌" table:formula="of:=IF([.K109]=&quot;&lt; 100 votes&quot;;&quot;👌&quot;;IF([.K109]=&quot;en attente&quot;;&quot;&quot;;IF([.K109]=&quot;n/a&quot;;&quot;&quot;;IF([.K109]=&quot;–&quot;;&quot;&quot;;IF([.K109]=&quot;Non mesurable&quot;;&quot;&quot;;&quot;👌&quot;)))))" table:style-name="ce24">
            <text:p>👌</text:p>
          </table:table-cell>
          <table:table-cell table:number-columns-repeated="16359"/>
        </table:table-row>
        <table:table-row table:style-name="ro3">
          <table:table-cell office:value-type="string" table:style-name="ce3">
            <text:p>📄 Demande d'autorisation d'un système de vidéoprotection<text:s/></text:p>
          </table:table-cell>
          <table:table-cell office:value-type="float" office:value="1268" table:style-name="ce3">
            <text:p>126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PSIS</text:p>
          </table:table-cell>
          <table:table-cell office:value-type="string" table:style-name="ce169">
            <text:p>Oui</text:p>
          </table:table-cell>
          <table:table-cell office:value-type="date" office:date-value="2009-05-01T00:00:00" table:style-name="ce26">
            <text:p>mai-09</text:p>
          </table:table-cell>
          <table:table-cell office:value-type="float" office:value="30863" table:style-name="ce38">
            <text:p><text:s/>30 863<text:s text:c="3"/></text:p>
          </table:table-cell>
          <table:table-cell table:style-name="ce33"/>
          <table:table-cell table:style-name="ce27"/>
          <table:table-cell office:value-type="string" table:style-name="ce171">
            <text:p>&lt; 100 votes</text:p>
          </table:table-cell>
          <table:table-cell office:value-type="string" table:style-name="ce157">
            <text:p>Non</text:p>
          </table:table-cell>
          <table:table-cell office:value-type="string" table:style-name="ce157">
            <text:p>Non</text:p>
          </table:table-cell>
          <table:table-cell office:value-type="float" office:value="7" table:style-name="ce141">
            <text:p>7</text:p>
          </table:table-cell>
          <table:table-cell office:value-type="string" table:style-name="ce157">
            <text:p>99.946%</text:p>
          </table:table-cell>
          <table:table-cell office:value-type="float" office:value="632" table:style-name="ce157">
            <text:p>632</text:p>
          </table:table-cell>
          <table:table-cell office:value-type="string" table:style-name="ce157">
            <text:p>n/a</text:p>
          </table:table-cell>
          <table:table-cell office:value-type="string" table:style-name="ce157">
            <text:p>Non</text:p>
          </table:table-cell>
          <table:table-cell table:style-name="ce160"/>
          <table:table-cell table:style-name="ce157"/>
          <table:table-cell office:value-type="float" office:value="2" table:style-name="ce166">
            <text:p>2</text:p>
          </table:table-cell>
          <table:table-cell office:value-type="string" table:style-name="ce3">
            <text:p>https://www.televideoprotection.interieur.gouv.fr/gup/PhpVideo/TeleDeclaration/cnxAccueil.php</text:p>
          </table:table-cell>
          <table:table-cell office:value-type="string" office:string-value="" table:formula="of:=IF([.K110]=&quot;&lt; 100 votes&quot;;&quot;&quot;;IF([.K110]=&quot;en attente&quot;;&quot;&quot;;IF([.K110]=&quot;n/a&quot;;&quot;&quot;;IF([.K110]=&quot;–&quot;;&quot;&quot;;IF([.K110]&lt;7;&quot;&quot;;&quot;🎉&quot;)))))" table:style-name="ce24"/>
          <table:table-cell office:value-type="string" office:string-value="" table:formula="of:=IF([.K110]=&quot;&lt; 100 votes&quot;;&quot;&quot;;IF([.K110]=&quot;en attente&quot;;&quot;&quot;;IF([.K110]=&quot;n/a&quot;;&quot;&quot;;IF([.K110]=&quot;–&quot;;&quot;&quot;;IF([.K110]=&quot;Non mesurable&quot;;&quot;&quot;;&quot;👌&quot;)))))" table:style-name="ce24"/>
          <table:table-cell office:value-type="string" office:string-value="👌" table:formula="of:=IF([.K110]=&quot;&lt; 100 votes&quot;;&quot;👌&quot;;IF([.K110]=&quot;en attente&quot;;&quot;&quot;;IF([.K110]=&quot;n/a&quot;;&quot;&quot;;IF([.K110]=&quot;–&quot;;&quot;&quot;;IF([.K110]=&quot;Non mesurable&quot;;&quot;&quot;;&quot;👌&quot;)))))" table:style-name="ce24">
            <text:p>👌</text:p>
          </table:table-cell>
          <table:table-cell table:number-columns-repeated="16359"/>
        </table:table-row>
        <table:table-row table:style-name="ro3">
          <table:table-cell office:value-type="string" table:style-name="ce3">
            <text:p>📄 Demande de certificat de situation administrative (non gage)</text:p>
          </table:table-cell>
          <table:table-cell office:value-type="float" office:value="1291" table:style-name="ce3">
            <text:p>129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09-04-01T00:00:00" table:style-name="ce26">
            <text:p>avr-09</text:p>
          </table:table-cell>
          <table:table-cell office:value-type="float" office:value="11445617" table:style-name="ce38">
            <text:p><text:s/>11 445 617<text:s text:c="3"/></text:p>
          </table:table-cell>
          <table:table-cell table:style-name="ce33"/>
          <table:table-cell table:style-name="ce27"/>
          <table:table-cell office:value-type="float" office:value="8.5" table:style-name="ce171">
            <text:p>8,5</text:p>
          </table:table-cell>
          <table:table-cell office:value-type="string" table:style-name="ce157">
            <text:p>Oui</text:p>
          </table:table-cell>
          <table:table-cell office:value-type="string" table:style-name="ce157">
            <text:p>Partiel</text:p>
          </table:table-cell>
          <table:table-cell office:value-type="float" office:value="6" table:style-name="ce141">
            <text:p>6</text:p>
          </table:table-cell>
          <table:table-cell office:value-type="string" table:style-name="ce157">
            <text:p>99.180%</text:p>
          </table:table-cell>
          <table:table-cell office:value-type="float" office:value="360" table:style-name="ce157">
            <text:p>360</text:p>
          </table:table-cell>
          <table:table-cell office:value-type="string" table:style-name="ce157">
            <text:p>n/a</text:p>
          </table:table-cell>
          <table:table-cell office:value-type="string" table:style-name="ce157">
            <text:p>Non</text:p>
          </table:table-cell>
          <table:table-cell table:style-name="ce160"/>
          <table:table-cell table:style-name="ce161"/>
          <table:table-cell office:value-type="float" office:value="7" table:style-name="ce166">
            <text:p>7</text:p>
          </table:table-cell>
          <table:table-cell office:value-type="string" table:style-name="ce3">
            <text:p>https://siv.interieur.gouv.fr/map-usg-ui/do/accueil_certificat</text:p>
          </table:table-cell>
          <table:table-cell office:value-type="string" office:string-value="🎉" table:formula="of:=IF([.K111]=&quot;&lt; 100 votes&quot;;&quot;&quot;;IF([.K111]=&quot;en attente&quot;;&quot;&quot;;IF([.K111]=&quot;n/a&quot;;&quot;&quot;;IF([.K111]=&quot;–&quot;;&quot;&quot;;IF([.K111]&lt;7;&quot;&quot;;&quot;🎉&quot;)))))" table:style-name="ce24">
            <text:p>🎉</text:p>
          </table:table-cell>
          <table:table-cell office:value-type="string" office:string-value="👌" table:formula="of:=IF([.K111]=&quot;&lt; 100 votes&quot;;&quot;&quot;;IF([.K111]=&quot;en attente&quot;;&quot;&quot;;IF([.K111]=&quot;n/a&quot;;&quot;&quot;;IF([.K111]=&quot;–&quot;;&quot;&quot;;IF([.K111]=&quot;Non mesurable&quot;;&quot;&quot;;&quot;👌&quot;)))))" table:style-name="ce24">
            <text:p>👌</text:p>
          </table:table-cell>
          <table:table-cell office:value-type="string" office:string-value="👌" table:formula="of:=IF([.K111]=&quot;&lt; 100 votes&quot;;&quot;👌&quot;;IF([.K111]=&quot;en attente&quot;;&quot;&quot;;IF([.K111]=&quot;n/a&quot;;&quot;&quot;;IF([.K111]=&quot;–&quot;;&quot;&quot;;IF([.K111]=&quot;Non mesurable&quot;;&quot;&quot;;&quot;👌&quot;)))))" table:style-name="ce24">
            <text:p>👌</text:p>
          </table:table-cell>
          <table:table-cell table:number-columns-repeated="16359"/>
        </table:table-row>
        <table:table-row table:style-name="ro3">
          <table:table-cell office:value-type="string" table:style-name="ce3">
            <text:p>📄 Consulter le solde des points du permis de conduire (Télépoints)</text:p>
          </table:table-cell>
          <table:table-cell office:value-type="float" office:value="1730" table:style-name="ce3">
            <text:p>173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table:style-name="ce38"/>
          <table:table-cell table:style-name="ce33"/>
          <table:table-cell table:style-name="ce27"/>
          <table:table-cell office:value-type="float" office:value="6.2" table:style-name="ce171">
            <text:p>6,2</text:p>
          </table:table-cell>
          <table:table-cell office:value-type="string" table:style-name="ce157">
            <text:p>Oui</text:p>
          </table:table-cell>
          <table:table-cell office:value-type="string" table:style-name="ce157">
            <text:p>Non</text:p>
          </table:table-cell>
          <table:table-cell office:value-type="float" office:value="6" table:style-name="ce141">
            <text:p>6</text:p>
          </table:table-cell>
          <table:table-cell office:value-type="string" table:style-name="ce157">
            <text:p>99.724%</text:p>
          </table:table-cell>
          <table:table-cell office:value-type="float" office:value="411" table:style-name="ce157">
            <text:p>411</text:p>
          </table:table-cell>
          <table:table-cell office:value-type="string" table:style-name="ce157">
            <text:p>Oui</text:p>
          </table:table-cell>
          <table:table-cell office:value-type="string" table:style-name="ce157">
            <text:p>Non</text:p>
          </table:table-cell>
          <table:table-cell table:style-name="ce160"/>
          <table:table-cell table:style-name="ce157"/>
          <table:table-cell office:value-type="float" office:value="0" table:style-name="ce166">
            <text:p>0</text:p>
          </table:table-cell>
          <table:table-cell office:value-type="string" table:style-name="ce23">
            <text:p>https://tele7.interieur.gouv.fr/tlp/</text:p>
          </table:table-cell>
          <table:table-cell office:value-type="string" office:string-value="" table:formula="of:=IF([.K112]=&quot;&lt; 100 votes&quot;;&quot;&quot;;IF([.K112]=&quot;en attente&quot;;&quot;&quot;;IF([.K112]=&quot;n/a&quot;;&quot;&quot;;IF([.K112]=&quot;–&quot;;&quot;&quot;;IF([.K112]&lt;7;&quot;&quot;;&quot;🎉&quot;)))))" table:style-name="ce24"/>
          <table:table-cell office:value-type="string" office:string-value="👌" table:formula="of:=IF([.K112]=&quot;&lt; 100 votes&quot;;&quot;&quot;;IF([.K112]=&quot;en attente&quot;;&quot;&quot;;IF([.K112]=&quot;n/a&quot;;&quot;&quot;;IF([.K112]=&quot;–&quot;;&quot;&quot;;IF([.K112]=&quot;Non mesurable&quot;;&quot;&quot;;&quot;👌&quot;)))))" table:style-name="ce24">
            <text:p>👌</text:p>
          </table:table-cell>
          <table:table-cell office:value-type="string" office:string-value="👌" table:formula="of:=IF([.K112]=&quot;&lt; 100 votes&quot;;&quot;👌&quot;;IF([.K112]=&quot;en attente&quot;;&quot;&quot;;IF([.K112]=&quot;n/a&quot;;&quot;&quot;;IF([.K112]=&quot;–&quot;;&quot;&quot;;IF([.K112]=&quot;Non mesurable&quot;;&quot;&quot;;&quot;👌&quot;)))))" table:style-name="ce24">
            <text:p>👌</text:p>
          </table:table-cell>
          <table:table-cell table:number-columns-repeated="16359"/>
        </table:table-row>
        <table:table-row table:style-name="ro3">
          <table:table-cell office:value-type="string" table:style-name="ce3">
            <text:p>📄 Déclaration de changement d'adresse sur le certificat d'immatriculation</text:p>
          </table:table-cell>
          <table:table-cell office:value-type="float" office:value="1731" table:style-name="ce3">
            <text:p>173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17-08-01T00:00:00" table:style-name="ce26">
            <text:p>août-17</text:p>
          </table:table-cell>
          <table:table-cell office:value-type="float" office:value="2425674" table:style-name="ce38">
            <text:p><text:s/>2 425 674<text:s text:c="3"/></text:p>
          </table:table-cell>
          <table:table-cell table:style-name="ce33"/>
          <table:table-cell table:style-name="ce27"/>
          <table:table-cell office:value-type="float" office:value="8.6999999999999993" table:style-name="ce171">
            <text:p>8,7</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86%</text:p>
          </table:table-cell>
          <table:table-cell office:value-type="float" office:value="575" table:style-name="ce157">
            <text:p>575</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61"/>
          <table:table-cell office:value-type="float" office:value="0" table:style-name="ce166">
            <text:p>0</text:p>
          </table:table-cell>
          <table:table-cell office:value-type="string" table:style-name="ce3">
            <text:p>https://immatriculation.ants.gouv.fr/</text:p>
          </table:table-cell>
          <table:table-cell office:value-type="string" office:string-value="🎉" table:formula="of:=IF([.K113]=&quot;&lt; 100 votes&quot;;&quot;&quot;;IF([.K113]=&quot;en attente&quot;;&quot;&quot;;IF([.K113]=&quot;n/a&quot;;&quot;&quot;;IF([.K113]=&quot;–&quot;;&quot;&quot;;IF([.K113]&lt;7;&quot;&quot;;&quot;🎉&quot;)))))" table:style-name="ce24">
            <text:p>🎉</text:p>
          </table:table-cell>
          <table:table-cell office:value-type="string" office:string-value="👌" table:formula="of:=IF([.K113]=&quot;&lt; 100 votes&quot;;&quot;&quot;;IF([.K113]=&quot;en attente&quot;;&quot;&quot;;IF([.K113]=&quot;n/a&quot;;&quot;&quot;;IF([.K113]=&quot;–&quot;;&quot;&quot;;IF([.K113]=&quot;Non mesurable&quot;;&quot;&quot;;&quot;👌&quot;)))))" table:style-name="ce24">
            <text:p>👌</text:p>
          </table:table-cell>
          <table:table-cell office:value-type="string" office:string-value="👌" table:formula="of:=IF([.K113]=&quot;&lt; 100 votes&quot;;&quot;👌&quot;;IF([.K113]=&quot;en attente&quot;;&quot;&quot;;IF([.K113]=&quot;n/a&quot;;&quot;&quot;;IF([.K113]=&quot;–&quot;;&quot;&quot;;IF([.K113]=&quot;Non mesurable&quot;;&quot;&quot;;&quot;👌&quot;)))))" table:style-name="ce24">
            <text:p>👌</text:p>
          </table:table-cell>
          <table:table-cell table:number-columns-repeated="16359"/>
        </table:table-row>
        <table:table-row table:style-name="ro3">
          <table:table-cell office:value-type="string" table:style-name="ce3">
            <text:p>📄 Demande de passeport</text:p>
          </table:table-cell>
          <table:table-cell office:value-type="float" office:value="1732" table:style-name="ce3">
            <text:p>173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9">
            <text:p>Oui</text:p>
          </table:table-cell>
          <table:table-cell table:style-name="ce75"/>
          <table:table-cell office:value-type="float" office:value="2653628" table:style-name="ce38">
            <text:p><text:s/>2 653 628<text:s text:c="3"/></text:p>
          </table:table-cell>
          <table:table-cell table:style-name="ce33"/>
          <table:table-cell table:style-name="ce27"/>
          <table:table-cell office:value-type="float" office:value="8.4" table:style-name="ce171">
            <text:p>8,4</text:p>
          </table:table-cell>
          <table:table-cell office:value-type="string" table:style-name="ce157">
            <text:p>Oui</text:p>
          </table:table-cell>
          <table:table-cell office:value-type="string" table:style-name="ce157">
            <text:p>Oui</text:p>
          </table:table-cell>
          <table:table-cell office:value-type="float" office:value="7" table:style-name="ce141">
            <text:p>7</text:p>
          </table:table-cell>
          <table:table-cell office:value-type="string" table:style-name="ce157">
            <text:p>99.986%</text:p>
          </table:table-cell>
          <table:table-cell office:value-type="float" office:value="687" table:style-name="ce157">
            <text:p>687</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1" table:style-name="ce166">
            <text:p>1</text:p>
          </table:table-cell>
          <table:table-cell office:value-type="string" table:style-name="ce3">
            <text:p>https://passeport.ants.gouv.fr/Services-associes/Realiser-une-pre-demande-de-passeport</text:p>
          </table:table-cell>
          <table:table-cell office:value-type="string" office:string-value="🎉" table:formula="of:=IF([.K114]=&quot;&lt; 100 votes&quot;;&quot;&quot;;IF([.K114]=&quot;en attente&quot;;&quot;&quot;;IF([.K114]=&quot;n/a&quot;;&quot;&quot;;IF([.K114]=&quot;–&quot;;&quot;&quot;;IF([.K114]&lt;7;&quot;&quot;;&quot;🎉&quot;)))))" table:style-name="ce24">
            <text:p>🎉</text:p>
          </table:table-cell>
          <table:table-cell office:value-type="string" office:string-value="👌" table:formula="of:=IF([.K114]=&quot;&lt; 100 votes&quot;;&quot;&quot;;IF([.K114]=&quot;en attente&quot;;&quot;&quot;;IF([.K114]=&quot;n/a&quot;;&quot;&quot;;IF([.K114]=&quot;–&quot;;&quot;&quot;;IF([.K114]=&quot;Non mesurable&quot;;&quot;&quot;;&quot;👌&quot;)))))" table:style-name="ce24">
            <text:p>👌</text:p>
          </table:table-cell>
          <table:table-cell office:value-type="string" office:string-value="👌" table:formula="of:=IF([.K114]=&quot;&lt; 100 votes&quot;;&quot;👌&quot;;IF([.K114]=&quot;en attente&quot;;&quot;&quot;;IF([.K114]=&quot;n/a&quot;;&quot;&quot;;IF([.K114]=&quot;–&quot;;&quot;&quot;;IF([.K114]=&quot;Non mesurable&quot;;&quot;&quot;;&quot;👌&quot;)))))" table:style-name="ce24">
            <text:p>👌</text:p>
          </table:table-cell>
          <table:table-cell table:number-columns-repeated="16359"/>
        </table:table-row>
        <table:table-row table:style-name="ro3">
          <table:table-cell office:value-type="string" table:style-name="ce3">
            <text:p>📄 Demande de carte nationale d’identité</text:p>
          </table:table-cell>
          <table:table-cell office:value-type="float" office:value="1776" table:style-name="ce3">
            <text:p>177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LPAJ</text:p>
          </table:table-cell>
          <table:table-cell office:value-type="string" table:style-name="ce169">
            <text:p>Oui</text:p>
          </table:table-cell>
          <table:table-cell table:style-name="ce26"/>
          <table:table-cell office:value-type="float" office:value="4263488" table:style-name="ce38">
            <text:p><text:s/>4 263 488<text:s text:c="3"/></text:p>
          </table:table-cell>
          <table:table-cell table:style-name="ce33"/>
          <table:table-cell table:style-name="ce27"/>
          <table:table-cell office:value-type="float" office:value="8.1" table:style-name="ce171">
            <text:p>8,1</text:p>
          </table:table-cell>
          <table:table-cell office:value-type="string" table:style-name="ce157">
            <text:p>Oui</text:p>
          </table:table-cell>
          <table:table-cell office:value-type="string" table:style-name="ce157">
            <text:p>Oui</text:p>
          </table:table-cell>
          <table:table-cell office:value-type="float" office:value="7" table:style-name="ce141">
            <text:p>7</text:p>
          </table:table-cell>
          <table:table-cell office:value-type="string" table:style-name="ce157">
            <text:p>99.987%</text:p>
          </table:table-cell>
          <table:table-cell office:value-type="float" office:value="673" table:style-name="ce157">
            <text:p>673</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1" table:style-name="ce166">
            <text:p>1</text:p>
          </table:table-cell>
          <table:table-cell office:value-type="string" table:style-name="ce10">
            <text:p>https://passeport.ants.gouv.fr/Services-associes/Realiser-une-pre-demande-de-carte-nationale-d-identite-CNI</text:p>
          </table:table-cell>
          <table:table-cell office:value-type="string" office:string-value="🎉" table:formula="of:=IF([.K115]=&quot;&lt; 100 votes&quot;;&quot;&quot;;IF([.K115]=&quot;en attente&quot;;&quot;&quot;;IF([.K115]=&quot;n/a&quot;;&quot;&quot;;IF([.K115]=&quot;–&quot;;&quot;&quot;;IF([.K115]&lt;7;&quot;&quot;;&quot;🎉&quot;)))))" table:style-name="ce24">
            <text:p>🎉</text:p>
          </table:table-cell>
          <table:table-cell office:value-type="string" office:string-value="👌" table:formula="of:=IF([.K115]=&quot;&lt; 100 votes&quot;;&quot;&quot;;IF([.K115]=&quot;en attente&quot;;&quot;&quot;;IF([.K115]=&quot;n/a&quot;;&quot;&quot;;IF([.K115]=&quot;–&quot;;&quot;&quot;;IF([.K115]=&quot;Non mesurable&quot;;&quot;&quot;;&quot;👌&quot;)))))" table:style-name="ce24">
            <text:p>👌</text:p>
          </table:table-cell>
          <table:table-cell office:value-type="string" office:string-value="👌" table:formula="of:=IF([.K115]=&quot;&lt; 100 votes&quot;;&quot;👌&quot;;IF([.K115]=&quot;en attente&quot;;&quot;&quot;;IF([.K115]=&quot;n/a&quot;;&quot;&quot;;IF([.K115]=&quot;–&quot;;&quot;&quot;;IF([.K115]=&quot;Non mesurable&quot;;&quot;&quot;;&quot;👌&quot;)))))" table:style-name="ce24">
            <text:p>👌</text:p>
          </table:table-cell>
          <table:table-cell table:number-columns-repeated="16359"/>
        </table:table-row>
        <table:table-row table:style-name="ro3">
          <table:table-cell office:value-type="string" table:style-name="ce3">
            <text:p>📄 Consulter les résultats de son examen de permis de conduire</text:p>
          </table:table-cell>
          <table:table-cell office:value-type="float" office:value="1803" table:style-name="ce3">
            <text:p>1803</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6022438" table:style-name="ce38">
            <text:p><text:s/>6 022 438<text:s text:c="3"/></text:p>
          </table:table-cell>
          <table:table-cell table:style-name="ce33"/>
          <table:table-cell table:style-name="ce27"/>
          <table:table-cell office:value-type="float" office:value="5.8999999999999897" table:style-name="ce171">
            <text:p>5,9</text:p>
          </table:table-cell>
          <table:table-cell office:value-type="string" table:style-name="ce157">
            <text:p>Oui</text:p>
          </table:table-cell>
          <table:table-cell office:value-type="string" table:style-name="ce157">
            <text:p>Partiel</text:p>
          </table:table-cell>
          <table:table-cell office:value-type="float" office:value="7" table:style-name="ce141">
            <text:p>7</text:p>
          </table:table-cell>
          <table:table-cell office:value-type="string" table:style-name="ce157">
            <text:p>99.984%</text:p>
          </table:table-cell>
          <table:table-cell office:value-type="float" office:value="645" table:style-name="ce157">
            <text:p>645</text:p>
          </table:table-cell>
          <table:table-cell office:value-type="string" table:style-name="ce157">
            <text:p>n/a</text:p>
          </table:table-cell>
          <table:table-cell office:value-type="string" table:style-name="ce157">
            <text:p>Oui</text:p>
          </table:table-cell>
          <table:table-cell office:value-type="date" office:date-value="2021-05-24T00:00:00" table:style-name="ce160">
            <text:p>24/05/2021</text:p>
          </table:table-cell>
          <table:table-cell office:value-type="string" table:style-name="ce161">
            <text:p>88.0%</text:p>
          </table:table-cell>
          <table:table-cell office:value-type="float" office:value="1" table:style-name="ce166">
            <text:p>1</text:p>
          </table:table-cell>
          <table:table-cell office:value-type="string" table:style-name="ce3">
            <text:p>http://www.securite-routiere.gouv.fr/permis-de-conduire/resultats-du-permis-de-conduire#/step-connexion</text:p>
          </table:table-cell>
          <table:table-cell office:value-type="string" office:string-value="" table:formula="of:=IF([.K116]=&quot;&lt; 100 votes&quot;;&quot;&quot;;IF([.K116]=&quot;en attente&quot;;&quot;&quot;;IF([.K116]=&quot;n/a&quot;;&quot;&quot;;IF([.K116]=&quot;–&quot;;&quot;&quot;;IF([.K116]&lt;7;&quot;&quot;;&quot;🎉&quot;)))))" table:style-name="ce24"/>
          <table:table-cell office:value-type="string" office:string-value="👌" table:formula="of:=IF([.K116]=&quot;&lt; 100 votes&quot;;&quot;&quot;;IF([.K116]=&quot;en attente&quot;;&quot;&quot;;IF([.K116]=&quot;n/a&quot;;&quot;&quot;;IF([.K116]=&quot;–&quot;;&quot;&quot;;IF([.K116]=&quot;Non mesurable&quot;;&quot;&quot;;&quot;👌&quot;)))))" table:style-name="ce24">
            <text:p>👌</text:p>
          </table:table-cell>
          <table:table-cell office:value-type="string" office:string-value="👌" table:formula="of:=IF([.K116]=&quot;&lt; 100 votes&quot;;&quot;👌&quot;;IF([.K116]=&quot;en attente&quot;;&quot;&quot;;IF([.K116]=&quot;n/a&quot;;&quot;&quot;;IF([.K116]=&quot;–&quot;;&quot;&quot;;IF([.K116]=&quot;Non mesurable&quot;;&quot;&quot;;&quot;👌&quot;)))))" table:style-name="ce24">
            <text:p>👌</text:p>
          </table:table-cell>
          <table:table-cell table:number-columns-repeated="16359"/>
        </table:table-row>
        <table:table-row table:style-name="ro3">
          <table:table-cell office:value-type="string" table:style-name="ce3">
            <text:p>📄 Contestation d’avis de contravention et désignation de conducteur (infractions relevées par radars ou Pve)</text:p>
          </table:table-cell>
          <table:table-cell office:value-type="float" office:value="1821" table:style-name="ce3">
            <text:p>182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ANTAI</text:p>
          </table:table-cell>
          <table:table-cell office:value-type="string" table:style-name="ce169">
            <text:p>Oui</text:p>
          </table:table-cell>
          <table:table-cell office:value-type="date" office:date-value="2015-12-01T00:00:00" table:style-name="ce26">
            <text:p>déc-15</text:p>
          </table:table-cell>
          <table:table-cell office:value-type="float" office:value="4327401" table:style-name="ce38">
            <text:p><text:s/>4 327 401<text:s text:c="3"/></text:p>
          </table:table-cell>
          <table:table-cell table:style-name="ce33"/>
          <table:table-cell table:style-name="ce27"/>
          <table:table-cell office:value-type="float" office:value="8.8000000000000007" table:style-name="ce171">
            <text:p>8,8</text:p>
          </table:table-cell>
          <table:table-cell office:value-type="string" table:style-name="ce157">
            <text:p>Oui</text:p>
          </table:table-cell>
          <table:table-cell office:value-type="string" table:style-name="ce157">
            <text:p>Partiel</text:p>
          </table:table-cell>
          <table:table-cell office:value-type="float" office:value="9" table:style-name="ce141">
            <text:p>9</text:p>
          </table:table-cell>
          <table:table-cell office:value-type="string" table:style-name="ce157">
            <text:p>99.999%</text:p>
          </table:table-cell>
          <table:table-cell office:value-type="float" office:value="359" table:style-name="ce157">
            <text:p>359</text:p>
          </table:table-cell>
          <table:table-cell office:value-type="string" table:style-name="ce157">
            <text:p>n/a</text:p>
          </table:table-cell>
          <table:table-cell office:value-type="string" table:style-name="ce157">
            <text:p>Partiel</text:p>
          </table:table-cell>
          <table:table-cell office:value-type="date" office:date-value="2021-05-25T00:00:00" table:style-name="ce160">
            <text:p>25/05/2021</text:p>
          </table:table-cell>
          <table:table-cell office:value-type="string" table:style-name="ce157">
            <text:p>52.2%</text:p>
          </table:table-cell>
          <table:table-cell office:value-type="float" office:value="1" table:style-name="ce166">
            <text:p>1</text:p>
          </table:table-cell>
          <table:table-cell office:value-type="string" table:style-name="ce10">
            <text:p>https://www.usagers.antai.gouv.fr/demarches/saisienumero?lang=fr</text:p>
          </table:table-cell>
          <table:table-cell office:value-type="string" office:string-value="🎉" table:formula="of:=IF([.K117]=&quot;&lt; 100 votes&quot;;&quot;&quot;;IF([.K117]=&quot;en attente&quot;;&quot;&quot;;IF([.K117]=&quot;n/a&quot;;&quot;&quot;;IF([.K117]=&quot;–&quot;;&quot;&quot;;IF([.K117]&lt;7;&quot;&quot;;&quot;🎉&quot;)))))" table:style-name="ce24">
            <text:p>🎉</text:p>
          </table:table-cell>
          <table:table-cell office:value-type="string" office:string-value="👌" table:formula="of:=IF([.K117]=&quot;&lt; 100 votes&quot;;&quot;&quot;;IF([.K117]=&quot;en attente&quot;;&quot;&quot;;IF([.K117]=&quot;n/a&quot;;&quot;&quot;;IF([.K117]=&quot;–&quot;;&quot;&quot;;IF([.K117]=&quot;Non mesurable&quot;;&quot;&quot;;&quot;👌&quot;)))))" table:style-name="ce24">
            <text:p>👌</text:p>
          </table:table-cell>
          <table:table-cell office:value-type="string" office:string-value="👌" table:formula="of:=IF([.K117]=&quot;&lt; 100 votes&quot;;&quot;👌&quot;;IF([.K117]=&quot;en attente&quot;;&quot;&quot;;IF([.K117]=&quot;n/a&quot;;&quot;&quot;;IF([.K117]=&quot;–&quot;;&quot;&quot;;IF([.K117]=&quot;Non mesurable&quot;;&quot;&quot;;&quot;👌&quot;)))))" table:style-name="ce24">
            <text:p>👌</text:p>
          </table:table-cell>
          <table:table-cell table:number-columns-repeated="16359"/>
        </table:table-row>
        <table:table-row table:style-name="ro3">
          <table:table-cell office:value-type="string" table:style-name="ce3">
            <text:p>📄 Consulter et suivre son dossier d'infraction routière</text:p>
          </table:table-cell>
          <table:table-cell office:value-type="float" office:value="1822" table:style-name="ce3">
            <text:p>182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ANTAI</text:p>
          </table:table-cell>
          <table:table-cell office:value-type="string" table:style-name="ce169">
            <text:p>Oui</text:p>
          </table:table-cell>
          <table:table-cell office:value-type="date" office:date-value="2015-02-01T00:00:00" table:style-name="ce26">
            <text:p>févr-15</text:p>
          </table:table-cell>
          <table:table-cell office:value-type="float" office:value="4240915" table:style-name="ce38">
            <text:p><text:s/>4 240 915<text:s text:c="3"/></text:p>
          </table:table-cell>
          <table:table-cell table:style-name="ce33"/>
          <table:table-cell table:style-name="ce27"/>
          <table:table-cell office:value-type="float" office:value="3.5" table:style-name="ce171">
            <text:p>3,5</text:p>
          </table:table-cell>
          <table:table-cell office:value-type="string" table:style-name="ce157">
            <text:p>Oui</text:p>
          </table:table-cell>
          <table:table-cell office:value-type="string" table:style-name="ce157">
            <text:p>Partiel</text:p>
          </table:table-cell>
          <table:table-cell office:value-type="float" office:value="8" table:style-name="ce141">
            <text:p>8</text:p>
          </table:table-cell>
          <table:table-cell office:value-type="string" table:style-name="ce157">
            <text:p>100.000%</text:p>
          </table:table-cell>
          <table:table-cell office:value-type="float" office:value="425" table:style-name="ce157">
            <text:p>425</text:p>
          </table:table-cell>
          <table:table-cell office:value-type="string" table:style-name="ce157">
            <text:p>n/a</text:p>
          </table:table-cell>
          <table:table-cell office:value-type="string" table:style-name="ce157">
            <text:p>Partiel</text:p>
          </table:table-cell>
          <table:table-cell office:value-type="date" office:date-value="2021-05-25T00:00:00" table:style-name="ce160">
            <text:p>25/05/2021</text:p>
          </table:table-cell>
          <table:table-cell office:value-type="string" table:style-name="ce161">
            <text:p>61.9%</text:p>
          </table:table-cell>
          <table:table-cell office:value-type="float" office:value="1" table:style-name="ce166">
            <text:p>1</text:p>
          </table:table-cell>
          <table:table-cell office:value-type="string" table:style-name="ce3">
            <text:p>https://www.antai.gouv.fr/dossier-infraction?lang=fr</text:p>
          </table:table-cell>
          <table:table-cell office:value-type="string" office:string-value="" table:formula="of:=IF([.K118]=&quot;&lt; 100 votes&quot;;&quot;&quot;;IF([.K118]=&quot;en attente&quot;;&quot;&quot;;IF([.K118]=&quot;n/a&quot;;&quot;&quot;;IF([.K118]=&quot;–&quot;;&quot;&quot;;IF([.K118]&lt;7;&quot;&quot;;&quot;🎉&quot;)))))" table:style-name="ce24"/>
          <table:table-cell office:value-type="string" office:string-value="👌" table:formula="of:=IF([.K118]=&quot;&lt; 100 votes&quot;;&quot;&quot;;IF([.K118]=&quot;en attente&quot;;&quot;&quot;;IF([.K118]=&quot;n/a&quot;;&quot;&quot;;IF([.K118]=&quot;–&quot;;&quot;&quot;;IF([.K118]=&quot;Non mesurable&quot;;&quot;&quot;;&quot;👌&quot;)))))" table:style-name="ce24">
            <text:p>👌</text:p>
          </table:table-cell>
          <table:table-cell office:value-type="string" office:string-value="👌" table:formula="of:=IF([.K118]=&quot;&lt; 100 votes&quot;;&quot;👌&quot;;IF([.K118]=&quot;en attente&quot;;&quot;&quot;;IF([.K118]=&quot;n/a&quot;;&quot;&quot;;IF([.K118]=&quot;–&quot;;&quot;&quot;;IF([.K118]=&quot;Non mesurable&quot;;&quot;&quot;;&quot;👌&quot;)))))" table:style-name="ce24">
            <text:p>👌</text:p>
          </table:table-cell>
          <table:table-cell table:number-columns-repeated="16359"/>
        </table:table-row>
        <table:table-row table:style-name="ro3">
          <table:table-cell office:value-type="string" table:style-name="ce3">
            <text:p>📄 Inscription en ligne à l'examen du permis de conduire</text:p>
          </table:table-cell>
          <table:table-cell office:value-type="float" office:value="1860" table:style-name="ce3">
            <text:p>186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1318362" table:style-name="ce38">
            <text:p><text:s/>1 318 362<text:s text:c="3"/></text:p>
          </table:table-cell>
          <table:table-cell table:style-name="ce33"/>
          <table:table-cell table:style-name="ce27"/>
          <table:table-cell office:value-type="float" office:value="6.9" table:style-name="ce171">
            <text:p>6,9</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65%</text:p>
          </table:table-cell>
          <table:table-cell office:value-type="float" office:value="553" table:style-name="ce157">
            <text:p>553</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9"/>
          <table:table-cell office:value-type="float" office:value="4" table:style-name="ce166">
            <text:p>4</text:p>
          </table:table-cell>
          <table:table-cell office:value-type="string" table:style-name="ce10">
            <text:p>https://permisdeconduire.ants.gouv.fr/</text:p>
          </table:table-cell>
          <table:table-cell office:value-type="string" office:string-value="" table:formula="of:=IF([.K119]=&quot;&lt; 100 votes&quot;;&quot;&quot;;IF([.K119]=&quot;en attente&quot;;&quot;&quot;;IF([.K119]=&quot;n/a&quot;;&quot;&quot;;IF([.K119]=&quot;–&quot;;&quot;&quot;;IF([.K119]&lt;7;&quot;&quot;;&quot;🎉&quot;)))))" table:style-name="ce24"/>
          <table:table-cell office:value-type="string" office:string-value="👌" table:formula="of:=IF([.K119]=&quot;&lt; 100 votes&quot;;&quot;&quot;;IF([.K119]=&quot;en attente&quot;;&quot;&quot;;IF([.K119]=&quot;n/a&quot;;&quot;&quot;;IF([.K119]=&quot;–&quot;;&quot;&quot;;IF([.K119]=&quot;Non mesurable&quot;;&quot;&quot;;&quot;👌&quot;)))))" table:style-name="ce24">
            <text:p>👌</text:p>
          </table:table-cell>
          <table:table-cell office:value-type="string" office:string-value="👌" table:formula="of:=IF([.K119]=&quot;&lt; 100 votes&quot;;&quot;👌&quot;;IF([.K119]=&quot;en attente&quot;;&quot;&quot;;IF([.K119]=&quot;n/a&quot;;&quot;&quot;;IF([.K119]=&quot;–&quot;;&quot;&quot;;IF([.K119]=&quot;Non mesurable&quot;;&quot;&quot;;&quot;👌&quot;)))))" table:style-name="ce24">
            <text:p>👌</text:p>
          </table:table-cell>
          <table:table-cell table:number-columns-repeated="16359"/>
        </table:table-row>
        <table:table-row table:style-name="ro3">
          <table:table-cell office:value-type="string" table:style-name="ce3">
            <text:p>📄 Demande de permis de conduire après réussite à l'examen</text:p>
          </table:table-cell>
          <table:table-cell office:value-type="float" office:value="1861" table:style-name="ce3">
            <text:p>186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1111300" table:style-name="ce38">
            <text:p><text:s/>1 111 300<text:s text:c="3"/></text:p>
          </table:table-cell>
          <table:table-cell table:style-name="ce33"/>
          <table:table-cell table:style-name="ce27"/>
          <table:table-cell office:value-type="float" office:value="7.5" table:style-name="ce171">
            <text:p>7,5</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73%</text:p>
          </table:table-cell>
          <table:table-cell office:value-type="float" office:value="541" table:style-name="ce157">
            <text:p>541</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9"/>
          <table:table-cell office:value-type="float" office:value="4" table:style-name="ce166">
            <text:p>4</text:p>
          </table:table-cell>
          <table:table-cell office:value-type="string" table:style-name="ce3">
            <text:p>https://permisdeconduire.ants.gouv.fr/</text:p>
          </table:table-cell>
          <table:table-cell office:value-type="string" office:string-value="🎉" table:formula="of:=IF([.K120]=&quot;&lt; 100 votes&quot;;&quot;&quot;;IF([.K120]=&quot;en attente&quot;;&quot;&quot;;IF([.K120]=&quot;n/a&quot;;&quot;&quot;;IF([.K120]=&quot;–&quot;;&quot;&quot;;IF([.K120]&lt;7;&quot;&quot;;&quot;🎉&quot;)))))" table:style-name="ce24">
            <text:p>🎉</text:p>
          </table:table-cell>
          <table:table-cell office:value-type="string" office:string-value="👌" table:formula="of:=IF([.K120]=&quot;&lt; 100 votes&quot;;&quot;&quot;;IF([.K120]=&quot;en attente&quot;;&quot;&quot;;IF([.K120]=&quot;n/a&quot;;&quot;&quot;;IF([.K120]=&quot;–&quot;;&quot;&quot;;IF([.K120]=&quot;Non mesurable&quot;;&quot;&quot;;&quot;👌&quot;)))))" table:style-name="ce24">
            <text:p>👌</text:p>
          </table:table-cell>
          <table:table-cell office:value-type="string" office:string-value="👌" table:formula="of:=IF([.K120]=&quot;&lt; 100 votes&quot;;&quot;👌&quot;;IF([.K120]=&quot;en attente&quot;;&quot;&quot;;IF([.K120]=&quot;n/a&quot;;&quot;&quot;;IF([.K120]=&quot;–&quot;;&quot;&quot;;IF([.K120]=&quot;Non mesurable&quot;;&quot;&quot;;&quot;👌&quot;)))))" table:style-name="ce24">
            <text:p>👌</text:p>
          </table:table-cell>
          <table:table-cell table:number-columns-repeated="16359"/>
        </table:table-row>
        <table:table-row table:style-name="ro3">
          <table:table-cell office:value-type="string" table:style-name="ce3">
            <text:p>📄 Demande de renouvellement du permis de conduire en cas de perte, vol, détérioration, changement d'état-civil</text:p>
          </table:table-cell>
          <table:table-cell office:value-type="float" office:value="1862" table:style-name="ce3">
            <text:p>186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520725" table:style-name="ce38">
            <text:p><text:s/>520 725<text:s text:c="3"/></text:p>
          </table:table-cell>
          <table:table-cell table:style-name="ce33"/>
          <table:table-cell table:style-name="ce27"/>
          <table:table-cell office:value-type="float" office:value="7.8" table:style-name="ce171">
            <text:p>7,8</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81%</text:p>
          </table:table-cell>
          <table:table-cell office:value-type="float" office:value="548" table:style-name="ce157">
            <text:p>548</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4" table:style-name="ce166">
            <text:p>4</text:p>
          </table:table-cell>
          <table:table-cell office:value-type="string" table:style-name="ce3">
            <text:p>https://permisdeconduire.ants.gouv.fr/</text:p>
          </table:table-cell>
          <table:table-cell office:value-type="string" office:string-value="🎉" table:formula="of:=IF([.K121]=&quot;&lt; 100 votes&quot;;&quot;&quot;;IF([.K121]=&quot;en attente&quot;;&quot;&quot;;IF([.K121]=&quot;n/a&quot;;&quot;&quot;;IF([.K121]=&quot;–&quot;;&quot;&quot;;IF([.K121]&lt;7;&quot;&quot;;&quot;🎉&quot;)))))" table:style-name="ce24">
            <text:p>🎉</text:p>
          </table:table-cell>
          <table:table-cell office:value-type="string" office:string-value="👌" table:formula="of:=IF([.K121]=&quot;&lt; 100 votes&quot;;&quot;&quot;;IF([.K121]=&quot;en attente&quot;;&quot;&quot;;IF([.K121]=&quot;n/a&quot;;&quot;&quot;;IF([.K121]=&quot;–&quot;;&quot;&quot;;IF([.K121]=&quot;Non mesurable&quot;;&quot;&quot;;&quot;👌&quot;)))))" table:style-name="ce24">
            <text:p>👌</text:p>
          </table:table-cell>
          <table:table-cell office:value-type="string" office:string-value="👌" table:formula="of:=IF([.K121]=&quot;&lt; 100 votes&quot;;&quot;👌&quot;;IF([.K121]=&quot;en attente&quot;;&quot;&quot;;IF([.K121]=&quot;n/a&quot;;&quot;&quot;;IF([.K121]=&quot;–&quot;;&quot;&quot;;IF([.K121]=&quot;Non mesurable&quot;;&quot;&quot;;&quot;👌&quot;)))))" table:style-name="ce24">
            <text:p>👌</text:p>
          </table:table-cell>
          <table:table-cell table:number-columns-repeated="16359"/>
        </table:table-row>
        <table:table-row table:style-name="ro3">
          <table:table-cell office:value-type="string" table:style-name="ce3">
            <text:p>📄 Demande de renouvellement du permis de conduire après expiration du titre</text:p>
          </table:table-cell>
          <table:table-cell office:value-type="float" office:value="1864" table:style-name="ce3">
            <text:p>186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499837" table:style-name="ce38">
            <text:p><text:s/>499 837<text:s text:c="3"/></text:p>
          </table:table-cell>
          <table:table-cell table:style-name="ce33"/>
          <table:table-cell table:style-name="ce27"/>
          <table:table-cell office:value-type="float" office:value="7.7" table:style-name="ce171">
            <text:p>7,7</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78%</text:p>
          </table:table-cell>
          <table:table-cell office:value-type="float" office:value="561" table:style-name="ce157">
            <text:p>561</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4" table:style-name="ce166">
            <text:p>4</text:p>
          </table:table-cell>
          <table:table-cell office:value-type="string" table:style-name="ce3">
            <text:p>https://permisdeconduire.ants.gouv.fr/</text:p>
          </table:table-cell>
          <table:table-cell office:value-type="string" office:string-value="🎉" table:formula="of:=IF([.K122]=&quot;&lt; 100 votes&quot;;&quot;&quot;;IF([.K122]=&quot;en attente&quot;;&quot;&quot;;IF([.K122]=&quot;n/a&quot;;&quot;&quot;;IF([.K122]=&quot;–&quot;;&quot;&quot;;IF([.K122]&lt;7;&quot;&quot;;&quot;🎉&quot;)))))" table:style-name="ce24">
            <text:p>🎉</text:p>
          </table:table-cell>
          <table:table-cell office:value-type="string" office:string-value="👌" table:formula="of:=IF([.K122]=&quot;&lt; 100 votes&quot;;&quot;&quot;;IF([.K122]=&quot;en attente&quot;;&quot;&quot;;IF([.K122]=&quot;n/a&quot;;&quot;&quot;;IF([.K122]=&quot;–&quot;;&quot;&quot;;IF([.K122]=&quot;Non mesurable&quot;;&quot;&quot;;&quot;👌&quot;)))))" table:style-name="ce24">
            <text:p>👌</text:p>
          </table:table-cell>
          <table:table-cell office:value-type="string" office:string-value="👌" table:formula="of:=IF([.K122]=&quot;&lt; 100 votes&quot;;&quot;👌&quot;;IF([.K122]=&quot;en attente&quot;;&quot;&quot;;IF([.K122]=&quot;n/a&quot;;&quot;&quot;;IF([.K122]=&quot;–&quot;;&quot;&quot;;IF([.K122]=&quot;Non mesurable&quot;;&quot;&quot;;&quot;👌&quot;)))))" table:style-name="ce24">
            <text:p>👌</text:p>
          </table:table-cell>
          <table:table-cell table:number-columns-repeated="16359"/>
        </table:table-row>
        <table:table-row table:style-name="ro3">
          <table:table-cell office:value-type="string" table:style-name="ce3">
            <text:p>📄 Signaler une utilisation frauduleuse de sa carte bancaire en ligne (PERCEVAL)</text:p>
          </table:table-cell>
          <table:table-cell office:value-type="float" office:value="1865" table:style-name="ce3">
            <text:p>186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GN</text:p>
          </table:table-cell>
          <table:table-cell office:value-type="string" table:style-name="ce169">
            <text:p>Oui</text:p>
          </table:table-cell>
          <table:table-cell office:value-type="date" office:date-value="2018-06-01T00:00:00" table:style-name="ce26">
            <text:p>juin-18</text:p>
          </table:table-cell>
          <table:table-cell office:value-type="float" office:value="299003" table:style-name="ce38">
            <text:p><text:s/>299 003<text:s text:c="3"/></text:p>
          </table:table-cell>
          <table:table-cell table:style-name="ce33"/>
          <table:table-cell table:style-name="ce27"/>
          <table:table-cell office:value-type="float" office:value="9.1" table:style-name="ce171">
            <text:p>9,1</text:p>
          </table:table-cell>
          <table:table-cell office:value-type="string" table:style-name="ce157">
            <text:p>Oui</text:p>
          </table:table-cell>
          <table:table-cell office:value-type="string" table:style-name="ce157">
            <text:p>Partiel</text:p>
          </table:table-cell>
          <table:table-cell office:value-type="float" office:value="9" table:style-name="ce142">
            <text:p>9</text:p>
          </table:table-cell>
          <table:table-cell office:value-type="string" table:style-name="ce157">
            <text:p>99.954%</text:p>
          </table:table-cell>
          <table:table-cell office:value-type="float" office:value="377" table:style-name="ce157">
            <text:p>377</text:p>
          </table:table-cell>
          <table:table-cell office:value-type="string" table:style-name="ce157">
            <text:p>Oui</text:p>
          </table:table-cell>
          <table:table-cell office:value-type="string" table:style-name="ce157">
            <text:p>Oui</text:p>
          </table:table-cell>
          <table:table-cell office:value-type="date" office:date-value="2021-12-14T00:00:00" table:style-name="ce160">
            <text:p>14/12/2021</text:p>
          </table:table-cell>
          <table:table-cell office:value-type="string" table:style-name="ce157">
            <text:p>82.4%</text:p>
          </table:table-cell>
          <table:table-cell office:value-type="float" office:value="0" table:style-name="ce166">
            <text:p>0</text:p>
          </table:table-cell>
          <table:table-cell office:value-type="string" table:style-name="ce3">
            <text:p>https://www.service-public.fr/particuliers/vosdroits/R46526</text:p>
          </table:table-cell>
          <table:table-cell office:value-type="string" office:string-value="🎉" table:formula="of:=IF([.K123]=&quot;&lt; 100 votes&quot;;&quot;&quot;;IF([.K123]=&quot;en attente&quot;;&quot;&quot;;IF([.K123]=&quot;n/a&quot;;&quot;&quot;;IF([.K123]=&quot;–&quot;;&quot;&quot;;IF([.K123]&lt;7;&quot;&quot;;&quot;🎉&quot;)))))" table:style-name="ce24">
            <text:p>🎉</text:p>
          </table:table-cell>
          <table:table-cell office:value-type="string" office:string-value="👌" table:formula="of:=IF([.K123]=&quot;&lt; 100 votes&quot;;&quot;&quot;;IF([.K123]=&quot;en attente&quot;;&quot;&quot;;IF([.K123]=&quot;n/a&quot;;&quot;&quot;;IF([.K123]=&quot;–&quot;;&quot;&quot;;IF([.K123]=&quot;Non mesurable&quot;;&quot;&quot;;&quot;👌&quot;)))))" table:style-name="ce24">
            <text:p>👌</text:p>
          </table:table-cell>
          <table:table-cell office:value-type="string" office:string-value="👌" table:formula="of:=IF([.K123]=&quot;&lt; 100 votes&quot;;&quot;👌&quot;;IF([.K123]=&quot;en attente&quot;;&quot;&quot;;IF([.K123]=&quot;n/a&quot;;&quot;&quot;;IF([.K123]=&quot;–&quot;;&quot;&quot;;IF([.K123]=&quot;Non mesurable&quot;;&quot;&quot;;&quot;👌&quot;)))))" table:style-name="ce24">
            <text:p>👌</text:p>
          </table:table-cell>
          <table:table-cell table:number-columns-repeated="16359"/>
        </table:table-row>
        <table:table-row table:style-name="ro3">
          <table:table-cell office:value-type="string" table:style-name="ce3">
            <text:p>📄 Pré-demande de permis de conduire international</text:p>
          </table:table-cell>
          <table:table-cell office:value-type="float" office:value="1866" table:style-name="ce3">
            <text:p>1866</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97593" table:style-name="ce38">
            <text:p><text:s/>97 593<text:s text:c="3"/></text:p>
          </table:table-cell>
          <table:table-cell table:style-name="ce33"/>
          <table:table-cell table:style-name="ce27"/>
          <table:table-cell office:value-type="float" office:value="8.5" table:style-name="ce171">
            <text:p>8,5</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70%</text:p>
          </table:table-cell>
          <table:table-cell office:value-type="float" office:value="553" table:style-name="ce157">
            <text:p>553</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4" table:style-name="ce166">
            <text:p>4</text:p>
          </table:table-cell>
          <table:table-cell office:value-type="string" table:style-name="ce3">
            <text:p>https://permisdeconduire.ants.gouv.fr/</text:p>
          </table:table-cell>
          <table:table-cell office:value-type="string" office:string-value="🎉" table:formula="of:=IF([.K124]=&quot;&lt; 100 votes&quot;;&quot;&quot;;IF([.K124]=&quot;en attente&quot;;&quot;&quot;;IF([.K124]=&quot;n/a&quot;;&quot;&quot;;IF([.K124]=&quot;–&quot;;&quot;&quot;;IF([.K124]&lt;7;&quot;&quot;;&quot;🎉&quot;)))))" table:style-name="ce24">
            <text:p>🎉</text:p>
          </table:table-cell>
          <table:table-cell office:value-type="string" office:string-value="👌" table:formula="of:=IF([.K124]=&quot;&lt; 100 votes&quot;;&quot;&quot;;IF([.K124]=&quot;en attente&quot;;&quot;&quot;;IF([.K124]=&quot;n/a&quot;;&quot;&quot;;IF([.K124]=&quot;–&quot;;&quot;&quot;;IF([.K124]=&quot;Non mesurable&quot;;&quot;&quot;;&quot;👌&quot;)))))" table:style-name="ce24">
            <text:p>👌</text:p>
          </table:table-cell>
          <table:table-cell office:value-type="string" office:string-value="👌" table:formula="of:=IF([.K124]=&quot;&lt; 100 votes&quot;;&quot;👌&quot;;IF([.K124]=&quot;en attente&quot;;&quot;&quot;;IF([.K124]=&quot;n/a&quot;;&quot;&quot;;IF([.K124]=&quot;–&quot;;&quot;&quot;;IF([.K124]=&quot;Non mesurable&quot;;&quot;&quot;;&quot;👌&quot;)))))" table:style-name="ce24">
            <text:p>👌</text:p>
          </table:table-cell>
          <table:table-cell table:number-columns-repeated="16359"/>
        </table:table-row>
        <table:table-row table:style-name="ro3">
          <table:table-cell office:value-type="string" table:style-name="ce3">
            <text:p>📄 Consulter l’historique officiel et la situation administrative d’un véhicule d’occasion (Histovec)</text:p>
          </table:table-cell>
          <table:table-cell office:value-type="float" office:value="1867" table:style-name="ce3">
            <text:p>1867</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table:style-name="ce26"/>
          <table:table-cell office:value-type="float" office:value="8829955" table:style-name="ce38">
            <text:p><text:s/>8 829 955<text:s text:c="3"/></text:p>
          </table:table-cell>
          <table:table-cell table:style-name="ce33"/>
          <table:table-cell table:style-name="ce27"/>
          <table:table-cell office:value-type="float" office:value="8.8000000000000007" table:style-name="ce171">
            <text:p>8,8</text:p>
          </table:table-cell>
          <table:table-cell office:value-type="string" table:style-name="ce157">
            <text:p>Oui</text:p>
          </table:table-cell>
          <table:table-cell office:value-type="string" table:style-name="ce157">
            <text:p>Partiel</text:p>
          </table:table-cell>
          <table:table-cell office:value-type="float" office:value="7" table:style-name="ce141">
            <text:p>7</text:p>
          </table:table-cell>
          <table:table-cell office:value-type="string" table:style-name="ce157">
            <text:p>99.711%</text:p>
          </table:table-cell>
          <table:table-cell office:value-type="float" office:value="340" table:style-name="ce157">
            <text:p>340</text:p>
          </table:table-cell>
          <table:table-cell office:value-type="string" table:style-name="ce157">
            <text:p>n/a</text:p>
          </table:table-cell>
          <table:table-cell office:value-type="string" table:style-name="ce157">
            <text:p>Non</text:p>
          </table:table-cell>
          <table:table-cell table:style-name="ce160"/>
          <table:table-cell table:style-name="ce159"/>
          <table:table-cell office:value-type="float" office:value="1" table:style-name="ce166">
            <text:p>1</text:p>
          </table:table-cell>
          <table:table-cell office:value-type="string" table:style-name="ce3">
            <text:p>https://histovec.interieur.gouv.fr/histovec/home</text:p>
          </table:table-cell>
          <table:table-cell office:value-type="string" office:string-value="🎉" table:formula="of:=IF([.K125]=&quot;&lt; 100 votes&quot;;&quot;&quot;;IF([.K125]=&quot;en attente&quot;;&quot;&quot;;IF([.K125]=&quot;n/a&quot;;&quot;&quot;;IF([.K125]=&quot;–&quot;;&quot;&quot;;IF([.K125]&lt;7;&quot;&quot;;&quot;🎉&quot;)))))" table:style-name="ce24">
            <text:p>🎉</text:p>
          </table:table-cell>
          <table:table-cell office:value-type="string" office:string-value="👌" table:formula="of:=IF([.K125]=&quot;&lt; 100 votes&quot;;&quot;&quot;;IF([.K125]=&quot;en attente&quot;;&quot;&quot;;IF([.K125]=&quot;n/a&quot;;&quot;&quot;;IF([.K125]=&quot;–&quot;;&quot;&quot;;IF([.K125]=&quot;Non mesurable&quot;;&quot;&quot;;&quot;👌&quot;)))))" table:style-name="ce24">
            <text:p>👌</text:p>
          </table:table-cell>
          <table:table-cell office:value-type="string" office:string-value="👌" table:formula="of:=IF([.K125]=&quot;&lt; 100 votes&quot;;&quot;👌&quot;;IF([.K125]=&quot;en attente&quot;;&quot;&quot;;IF([.K125]=&quot;n/a&quot;;&quot;&quot;;IF([.K125]=&quot;–&quot;;&quot;&quot;;IF([.K125]=&quot;Non mesurable&quot;;&quot;&quot;;&quot;👌&quot;)))))" table:style-name="ce24">
            <text:p>👌</text:p>
          </table:table-cell>
          <table:table-cell table:number-columns-repeated="16359"/>
        </table:table-row>
        <table:table-row table:style-name="ro3">
          <table:table-cell office:value-type="string" table:style-name="ce3">
            <text:p>📄 Demande de titre de séjour</text:p>
          </table:table-cell>
          <table:table-cell office:value-type="float" office:value="1889" table:style-name="ce3">
            <text:p>1889</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EF</text:p>
          </table:table-cell>
          <table:table-cell office:value-type="string" table:style-name="ce169">
            <text:p>Partiel</text:p>
          </table:table-cell>
          <table:table-cell office:value-type="date" office:date-value="2022-12-01T00:00:00" table:style-name="ce26">
            <text:p>déc-22</text:p>
          </table:table-cell>
          <table:table-cell office:value-type="float" office:value="182062" table:style-name="ce38">
            <text:p><text:s/>182 062<text:s text:c="3"/></text:p>
          </table:table-cell>
          <table:table-cell table:style-name="ce33"/>
          <table:table-cell table:style-name="ce27"/>
          <table:table-cell office:value-type="float" office:value="6.5" table:style-name="ce171">
            <text:p>6,5</text:p>
          </table:table-cell>
          <table:table-cell office:value-type="string" table:style-name="ce157">
            <text:p>Oui</text:p>
          </table:table-cell>
          <table:table-cell office:value-type="string" table:style-name="ce157">
            <text:p>Partiel</text:p>
          </table:table-cell>
          <table:table-cell office:value-type="float" office:value="5" table:style-name="ce141">
            <text:p>5</text:p>
          </table:table-cell>
          <table:table-cell office:value-type="string" table:style-name="ce157">
            <text:p>99.348%</text:p>
          </table:table-cell>
          <table:table-cell office:value-type="float" office:value="410" table:style-name="ce157">
            <text:p>410</text:p>
          </table:table-cell>
          <table:table-cell office:value-type="string" table:style-name="ce157">
            <text:p>Non</text:p>
          </table:table-cell>
          <table:table-cell office:value-type="string" table:style-name="ce157">
            <text:p>Partiel</text:p>
          </table:table-cell>
          <table:table-cell office:value-type="date" office:date-value="2020-12-22T00:00:00" table:style-name="ce160">
            <text:p>22/12/2020</text:p>
          </table:table-cell>
          <table:table-cell office:value-type="string" table:style-name="ce157">
            <text:p>60.6%</text:p>
          </table:table-cell>
          <table:table-cell office:value-type="float" office:value="14" table:style-name="ce166">
            <text:p>14</text:p>
          </table:table-cell>
          <table:table-cell office:value-type="string" table:style-name="ce23">
            <text:p>https://administration-etrangers-en-france.interieur.gouv.fr/</text:p>
            <text:p/>
          </table:table-cell>
          <table:table-cell office:value-type="string" office:string-value="" table:formula="of:=IF([.K126]=&quot;&lt; 100 votes&quot;;&quot;&quot;;IF([.K126]=&quot;en attente&quot;;&quot;&quot;;IF([.K126]=&quot;n/a&quot;;&quot;&quot;;IF([.K126]=&quot;–&quot;;&quot;&quot;;IF([.K126]&lt;7;&quot;&quot;;&quot;🎉&quot;)))))" table:style-name="ce24"/>
          <table:table-cell office:value-type="string" office:string-value="👌" table:formula="of:=IF([.K126]=&quot;&lt; 100 votes&quot;;&quot;&quot;;IF([.K126]=&quot;en attente&quot;;&quot;&quot;;IF([.K126]=&quot;n/a&quot;;&quot;&quot;;IF([.K126]=&quot;–&quot;;&quot;&quot;;IF([.K126]=&quot;Non mesurable&quot;;&quot;&quot;;&quot;👌&quot;)))))" table:style-name="ce24">
            <text:p>👌</text:p>
          </table:table-cell>
          <table:table-cell office:value-type="string" office:string-value="👌" table:formula="of:=IF([.K126]=&quot;&lt; 100 votes&quot;;&quot;👌&quot;;IF([.K126]=&quot;en attente&quot;;&quot;&quot;;IF([.K126]=&quot;n/a&quot;;&quot;&quot;;IF([.K126]=&quot;–&quot;;&quot;&quot;;IF([.K126]=&quot;Non mesurable&quot;;&quot;&quot;;&quot;👌&quot;)))))" table:style-name="ce24">
            <text:p>👌</text:p>
          </table:table-cell>
          <table:table-cell table:number-columns-repeated="16359"/>
        </table:table-row>
        <table:table-row table:style-name="ro3">
          <table:table-cell office:value-type="string" table:style-name="ce3">
            <text:p>📄 Autres demandes concernant l’immatriculation de véhicule</text:p>
          </table:table-cell>
          <table:table-cell office:value-type="float" office:value="1894" table:style-name="ce3">
            <text:p>189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17-11-01T00:00:00" table:style-name="ce26">
            <text:p>nov-17</text:p>
          </table:table-cell>
          <table:table-cell office:value-type="float" office:value="1308757" table:style-name="ce38">
            <text:p><text:s/>1 308 757<text:s text:c="3"/></text:p>
          </table:table-cell>
          <table:table-cell table:style-name="ce33"/>
          <table:table-cell table:style-name="ce27"/>
          <table:table-cell office:value-type="float" office:value="5.3" table:style-name="ce171">
            <text:p>5,3</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83%</text:p>
          </table:table-cell>
          <table:table-cell office:value-type="float" office:value="597" table:style-name="ce157">
            <text:p>597</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7"/>
          <table:table-cell office:value-type="float" office:value="0" table:style-name="ce166">
            <text:p>0</text:p>
          </table:table-cell>
          <table:table-cell office:value-type="string" table:style-name="ce23">
            <text:p>https://immatriculation.ants.gouv.fr/</text:p>
          </table:table-cell>
          <table:table-cell office:value-type="string" office:string-value="" table:formula="of:=IF([.K127]=&quot;&lt; 100 votes&quot;;&quot;&quot;;IF([.K127]=&quot;en attente&quot;;&quot;&quot;;IF([.K127]=&quot;n/a&quot;;&quot;&quot;;IF([.K127]=&quot;–&quot;;&quot;&quot;;IF([.K127]&lt;7;&quot;&quot;;&quot;🎉&quot;)))))" table:style-name="ce24"/>
          <table:table-cell office:value-type="string" office:string-value="👌" table:formula="of:=IF([.K127]=&quot;&lt; 100 votes&quot;;&quot;&quot;;IF([.K127]=&quot;en attente&quot;;&quot;&quot;;IF([.K127]=&quot;n/a&quot;;&quot;&quot;;IF([.K127]=&quot;–&quot;;&quot;&quot;;IF([.K127]=&quot;Non mesurable&quot;;&quot;&quot;;&quot;👌&quot;)))))" table:style-name="ce24">
            <text:p>👌</text:p>
          </table:table-cell>
          <table:table-cell office:value-type="string" office:string-value="👌" table:formula="of:=IF([.K127]=&quot;&lt; 100 votes&quot;;&quot;👌&quot;;IF([.K127]=&quot;en attente&quot;;&quot;&quot;;IF([.K127]=&quot;n/a&quot;;&quot;&quot;;IF([.K127]=&quot;–&quot;;&quot;&quot;;IF([.K127]=&quot;Non mesurable&quot;;&quot;&quot;;&quot;👌&quot;)))))" table:style-name="ce24">
            <text:p>👌</text:p>
          </table:table-cell>
          <table:table-cell table:number-columns-repeated="16359"/>
        </table:table-row>
        <table:table-row table:style-name="ro3">
          <table:table-cell office:value-type="string" table:style-name="ce3">
            <text:p>📄 Demande de certificat d'immatriculation d'un véhicule d'occasion immatriculé en france (changement de titulaire du véhicule)</text:p>
          </table:table-cell>
          <table:table-cell office:value-type="float" office:value="1901" table:style-name="ce3">
            <text:p>1901</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Oui</text:p>
          </table:table-cell>
          <table:table-cell office:value-type="date" office:date-value="2017-08-01T00:00:00" table:style-name="ce26">
            <text:p>août-17</text:p>
          </table:table-cell>
          <table:table-cell office:value-type="float" office:value="7802707" table:style-name="ce38">
            <text:p><text:s/>7 802 707<text:s text:c="3"/></text:p>
          </table:table-cell>
          <table:table-cell table:style-name="ce33"/>
          <table:table-cell table:style-name="ce27"/>
          <table:table-cell office:value-type="float" office:value="8.5" table:style-name="ce171">
            <text:p>8,5</text:p>
          </table:table-cell>
          <table:table-cell office:value-type="string" table:style-name="ce157">
            <text:p>Oui</text:p>
          </table:table-cell>
          <table:table-cell office:value-type="string" table:style-name="ce157">
            <text:p>Oui</text:p>
          </table:table-cell>
          <table:table-cell office:value-type="float" office:value="8" table:style-name="ce141">
            <text:p>8</text:p>
          </table:table-cell>
          <table:table-cell office:value-type="string" table:style-name="ce157">
            <text:p>99.983%</text:p>
          </table:table-cell>
          <table:table-cell office:value-type="float" office:value="582" table:style-name="ce157">
            <text:p>582</text:p>
          </table:table-cell>
          <table:table-cell office:value-type="string" table:style-name="ce157">
            <text:p>Oui</text:p>
          </table:table-cell>
          <table:table-cell office:value-type="string" table:style-name="ce157">
            <text:p>Partiel</text:p>
          </table:table-cell>
          <table:table-cell office:value-type="date" office:date-value="2020-12-21T00:00:00" table:style-name="ce160">
            <text:p>21/12/2020</text:p>
          </table:table-cell>
          <table:table-cell table:style-name="ce159"/>
          <table:table-cell office:value-type="float" office:value="1" table:style-name="ce166">
            <text:p>1</text:p>
          </table:table-cell>
          <table:table-cell office:value-type="string" table:style-name="ce23">
            <text:p>https://immatriculation.ants.gouv.fr/</text:p>
          </table:table-cell>
          <table:table-cell office:value-type="string" office:string-value="🎉" table:formula="of:=IF([.K128]=&quot;&lt; 100 votes&quot;;&quot;&quot;;IF([.K128]=&quot;en attente&quot;;&quot;&quot;;IF([.K128]=&quot;n/a&quot;;&quot;&quot;;IF([.K128]=&quot;–&quot;;&quot;&quot;;IF([.K128]&lt;7;&quot;&quot;;&quot;🎉&quot;)))))" table:style-name="ce24">
            <text:p>🎉</text:p>
          </table:table-cell>
          <table:table-cell office:value-type="string" office:string-value="👌" table:formula="of:=IF([.K128]=&quot;&lt; 100 votes&quot;;&quot;&quot;;IF([.K128]=&quot;en attente&quot;;&quot;&quot;;IF([.K128]=&quot;n/a&quot;;&quot;&quot;;IF([.K128]=&quot;–&quot;;&quot;&quot;;IF([.K128]=&quot;Non mesurable&quot;;&quot;&quot;;&quot;👌&quot;)))))" table:style-name="ce24">
            <text:p>👌</text:p>
          </table:table-cell>
          <table:table-cell office:value-type="string" office:string-value="👌" table:formula="of:=IF([.K128]=&quot;&lt; 100 votes&quot;;&quot;👌&quot;;IF([.K128]=&quot;en attente&quot;;&quot;&quot;;IF([.K128]=&quot;n/a&quot;;&quot;&quot;;IF([.K128]=&quot;–&quot;;&quot;&quot;;IF([.K128]=&quot;Non mesurable&quot;;&quot;&quot;;&quot;👌&quot;)))))" table:style-name="ce24">
            <text:p>👌</text:p>
          </table:table-cell>
          <table:table-cell table:number-columns-repeated="16359"/>
        </table:table-row>
        <table:table-row table:style-name="ro3">
          <table:table-cell office:value-type="string" table:style-name="ce3">
            <text:p>📄 Dépôt de plainte en ligne pour escroqueries commises sur Internet (THESEE)</text:p>
          </table:table-cell>
          <table:table-cell office:value-type="float" office:value="1975" table:style-name="ce3">
            <text:p>1975</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69">
            <text:p>Oui</text:p>
          </table:table-cell>
          <table:table-cell office:value-type="date" office:date-value="2022-03-01T00:00:00" table:style-name="ce26">
            <text:p>mars-22</text:p>
          </table:table-cell>
          <table:table-cell office:value-type="float" office:value="221705" table:style-name="ce38">
            <text:p><text:s/>221 705<text:s text:c="3"/></text:p>
          </table:table-cell>
          <table:table-cell table:style-name="ce33"/>
          <table:table-cell table:style-name="ce27"/>
          <table:table-cell office:value-type="float" office:value="8.4" table:style-name="ce171">
            <text:p>8,4</text:p>
          </table:table-cell>
          <table:table-cell office:value-type="string" table:style-name="ce157">
            <text:p>Oui</text:p>
          </table:table-cell>
          <table:table-cell office:value-type="string" table:style-name="ce157">
            <text:p>Partiel</text:p>
          </table:table-cell>
          <table:table-cell office:value-type="float" office:value="9" table:style-name="ce141">
            <text:p>9</text:p>
          </table:table-cell>
          <table:table-cell office:value-type="string" table:style-name="ce157">
            <text:p>99.953%</text:p>
          </table:table-cell>
          <table:table-cell office:value-type="float" office:value="382" table:style-name="ce157">
            <text:p>382</text:p>
          </table:table-cell>
          <table:table-cell office:value-type="string" table:style-name="ce157">
            <text:p>Oui</text:p>
          </table:table-cell>
          <table:table-cell office:value-type="string" table:style-name="ce157">
            <text:p>Oui</text:p>
          </table:table-cell>
          <table:table-cell office:value-type="date" office:date-value="2021-11-23T00:00:00" table:style-name="ce160">
            <text:p>23/11/2021</text:p>
          </table:table-cell>
          <table:table-cell office:value-type="string" table:style-name="ce161">
            <text:p>77.8%</text:p>
          </table:table-cell>
          <table:table-cell office:value-type="float" office:value="1" table:style-name="ce167">
            <text:p>1</text:p>
          </table:table-cell>
          <table:table-cell office:value-type="string" table:style-name="ce23">
            <text:p>https://www.service-public.fr/particuliers/vosdroits/R47816</text:p>
          </table:table-cell>
          <table:table-cell office:value-type="string" office:string-value="🎉" table:formula="of:=IF([.K129]=&quot;&lt; 100 votes&quot;;&quot;&quot;;IF([.K129]=&quot;en attente&quot;;&quot;&quot;;IF([.K129]=&quot;n/a&quot;;&quot;&quot;;IF([.K129]=&quot;–&quot;;&quot;&quot;;IF([.K129]&lt;7;&quot;&quot;;&quot;🎉&quot;)))))" table:style-name="ce24">
            <text:p>🎉</text:p>
          </table:table-cell>
          <table:table-cell office:value-type="string" office:string-value="👌" table:formula="of:=IF([.K129]=&quot;&lt; 100 votes&quot;;&quot;&quot;;IF([.K129]=&quot;en attente&quot;;&quot;&quot;;IF([.K129]=&quot;n/a&quot;;&quot;&quot;;IF([.K129]=&quot;–&quot;;&quot;&quot;;IF([.K129]=&quot;Non mesurable&quot;;&quot;&quot;;&quot;👌&quot;)))))" table:style-name="ce24">
            <text:p>👌</text:p>
          </table:table-cell>
          <table:table-cell office:value-type="string" office:string-value="👌" table:formula="of:=IF([.K129]=&quot;&lt; 100 votes&quot;;&quot;👌&quot;;IF([.K129]=&quot;en attente&quot;;&quot;&quot;;IF([.K129]=&quot;n/a&quot;;&quot;&quot;;IF([.K129]=&quot;–&quot;;&quot;&quot;;IF([.K129]=&quot;Non mesurable&quot;;&quot;&quot;;&quot;👌&quot;)))))" table:style-name="ce24">
            <text:p>👌</text:p>
          </table:table-cell>
          <table:table-cell table:number-columns-repeated="16359"/>
        </table:table-row>
        <table:table-row table:style-name="ro3">
          <table:table-cell office:value-type="string" table:style-name="ce3">
            <text:p>📄 Demande de numéro de dossier du permis de conduire (numéro NEPH) en cas de perte ou oubli</text:p>
          </table:table-cell>
          <table:table-cell office:value-type="float" office:value="2180" table:style-name="ce3">
            <text:p>2180</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69">
            <text:p>Partiel</text:p>
          </table:table-cell>
          <table:table-cell office:value-type="date" office:date-value="2022-03-01T00:00:00" table:style-name="ce26">
            <text:p>mars-22</text:p>
          </table:table-cell>
          <table:table-cell office:value-type="float" office:value="335000" table:style-name="ce38">
            <text:p><text:s/>335 000<text:s text:c="3"/></text:p>
          </table:table-cell>
          <table:table-cell table:style-name="ce33"/>
          <table:table-cell table:style-name="ce27"/>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table:style-name="ce141"/>
          <table:table-cell table:style-name="ce157"/>
          <table:table-cell table:style-name="ce157"/>
          <table:table-cell office:value-type="string" table:style-name="ce157">
            <text:p>Oui</text:p>
          </table:table-cell>
          <table:table-cell office:value-type="string" table:style-name="ce157">
            <text:p>Partiel</text:p>
          </table:table-cell>
          <table:table-cell office:value-type="date" office:date-value="2021-03-29T00:00:00" table:style-name="ce160">
            <text:p>29/03/2021</text:p>
          </table:table-cell>
          <table:table-cell table:style-name="ce157"/>
          <table:table-cell office:value-type="float" office:value="5" table:style-name="ce166">
            <text:p>5</text:p>
          </table:table-cell>
          <table:table-cell office:value-type="string" table:style-name="ce3">
            <text:p>https://www.demarches-simplifiees.fr/commencer/neph75</text:p>
          </table:table-cell>
          <table:table-cell office:value-type="string" office:string-value="" table:formula="of:=IF([.K130]=&quot;&lt; 100 votes&quot;;&quot;&quot;;IF([.K130]=&quot;en attente&quot;;&quot;&quot;;IF([.K130]=&quot;n/a&quot;;&quot;&quot;;IF([.K130]=&quot;–&quot;;&quot;&quot;;IF([.K130]&lt;7;&quot;&quot;;&quot;🎉&quot;)))))" table:style-name="ce24"/>
          <table:table-cell office:value-type="string" office:string-value="" table:formula="of:=IF([.K130]=&quot;&lt; 100 votes&quot;;&quot;&quot;;IF([.K130]=&quot;en attente&quot;;&quot;&quot;;IF([.K130]=&quot;n/a&quot;;&quot;&quot;;IF([.K130]=&quot;–&quot;;&quot;&quot;;IF([.K130]=&quot;Non mesurable&quot;;&quot;&quot;;&quot;👌&quot;)))))" table:style-name="ce24"/>
          <table:table-cell office:value-type="string" office:string-value="" table:formula="of:=IF([.K130]=&quot;&lt; 100 votes&quot;;&quot;👌&quot;;IF([.K130]=&quot;en attente&quot;;&quot;&quot;;IF([.K130]=&quot;n/a&quot;;&quot;&quot;;IF([.K130]=&quot;–&quot;;&quot;&quot;;IF([.K130]=&quot;Non mesurable&quot;;&quot;&quot;;&quot;👌&quot;)))))" table:style-name="ce24"/>
          <table:table-cell table:number-columns-repeated="16359"/>
        </table:table-row>
        <table:table-row table:style-name="ro3">
          <table:table-cell office:value-type="string" table:style-name="ce3">
            <text:p>📄 Dépôt de plainte en ligne</text:p>
          </table:table-cell>
          <table:table-cell office:value-type="float" office:value="2454" table:style-name="ce3">
            <text:p>2454</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GPN</text:p>
          </table:table-cell>
          <table:table-cell office:value-type="string" table:style-name="ce169">
            <text:p>Non</text:p>
          </table:table-cell>
          <table:table-cell office:value-type="date" office:date-value="2023-04-01T00:00:00" table:style-name="ce26">
            <text:p>avr-23</text:p>
          </table:table-cell>
          <table:table-cell office:value-type="float" office:value="1007529" table:style-name="ce38">
            <text:p><text:s/>1 007 529<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41"/>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3"/>
          <table:table-cell office:value-type="string" office:string-value="" table:formula="of:=IF([.K131]=&quot;&lt; 100 votes&quot;;&quot;&quot;;IF([.K131]=&quot;en attente&quot;;&quot;&quot;;IF([.K131]=&quot;n/a&quot;;&quot;&quot;;IF([.K131]=&quot;–&quot;;&quot;&quot;;IF([.K131]&lt;7;&quot;&quot;;&quot;🎉&quot;)))))" table:style-name="ce24"/>
          <table:table-cell office:value-type="string" office:string-value="" table:formula="of:=IF([.K131]=&quot;&lt; 100 votes&quot;;&quot;&quot;;IF([.K131]=&quot;en attente&quot;;&quot;&quot;;IF([.K131]=&quot;n/a&quot;;&quot;&quot;;IF([.K131]=&quot;–&quot;;&quot;&quot;;IF([.K131]=&quot;Non mesurable&quot;;&quot;&quot;;&quot;👌&quot;)))))" table:style-name="ce24"/>
          <table:table-cell office:value-type="string" office:string-value="" table:formula="of:=IF([.K131]=&quot;&lt; 100 votes&quot;;&quot;👌&quot;;IF([.K131]=&quot;en attente&quot;;&quot;&quot;;IF([.K131]=&quot;n/a&quot;;&quot;&quot;;IF([.K131]=&quot;–&quot;;&quot;&quot;;IF([.K131]=&quot;Non mesurable&quot;;&quot;&quot;;&quot;👌&quot;)))))" table:style-name="ce24"/>
          <table:table-cell table:number-columns-repeated="16359"/>
        </table:table-row>
        <table:table-row table:style-name="ro3">
          <table:table-cell office:value-type="string" table:style-name="ce3">
            <text:p>📄 Déclaration de détention et d'acquisition d'armes</text:p>
          </table:table-cell>
          <table:table-cell office:value-type="float" office:value="1282" table:style-name="ce3">
            <text:p>128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SCAE</text:p>
          </table:table-cell>
          <table:table-cell office:value-type="string" table:style-name="ce169">
            <text:p>Partiel</text:p>
          </table:table-cell>
          <table:table-cell office:value-type="date" office:date-value="2022-10-01T00:00:00" table:style-name="ce26">
            <text:p>oct-22</text:p>
          </table:table-cell>
          <table:table-cell office:value-type="float" office:value="235933" table:style-name="ce38">
            <text:p><text:s/>235 933<text:s text:c="3"/></text:p>
          </table:table-cell>
          <table:table-cell table:style-name="ce33"/>
          <table:table-cell table:style-name="ce27"/>
          <table:table-cell office:value-type="float" office:value="1.7999999999999901" table:style-name="ce171">
            <text:p>1,8</text:p>
          </table:table-cell>
          <table:table-cell office:value-type="string" table:style-name="ce157">
            <text:p>Oui</text:p>
          </table:table-cell>
          <table:table-cell office:value-type="string" table:style-name="ce157">
            <text:p>Oui</text:p>
          </table:table-cell>
          <table:table-cell office:value-type="float" office:value="5" table:style-name="ce141">
            <text:p>5</text:p>
          </table:table-cell>
          <table:table-cell office:value-type="string" table:style-name="ce157">
            <text:p>98.715%</text:p>
          </table:table-cell>
          <table:table-cell office:value-type="float" office:value="334" table:style-name="ce157">
            <text:p>334</text:p>
          </table:table-cell>
          <table:table-cell office:value-type="string" table:style-name="ce157">
            <text:p>Non</text:p>
          </table:table-cell>
          <table:table-cell office:value-type="string" table:style-name="ce157">
            <text:p>Oui</text:p>
          </table:table-cell>
          <table:table-cell office:value-type="date" office:date-value="2020-10-01T00:00:00" table:style-name="ce160">
            <text:p>01/10/2020</text:p>
          </table:table-cell>
          <table:table-cell office:value-type="string" table:style-name="ce157">
            <text:p>93.4%</text:p>
          </table:table-cell>
          <table:table-cell office:value-type="float" office:value="0" table:style-name="ce166">
            <text:p>0</text:p>
          </table:table-cell>
          <table:table-cell office:value-type="string" table:style-name="ce10">
            <text:p>https://sia.registres.interieur.gouv.fr/</text:p>
          </table:table-cell>
          <table:table-cell office:value-type="string" office:string-value="" table:formula="of:=IF([.K132]=&quot;&lt; 100 votes&quot;;&quot;&quot;;IF([.K132]=&quot;en attente&quot;;&quot;&quot;;IF([.K132]=&quot;n/a&quot;;&quot;&quot;;IF([.K132]=&quot;–&quot;;&quot;&quot;;IF([.K132]&lt;7;&quot;&quot;;&quot;🎉&quot;)))))" table:style-name="ce24"/>
          <table:table-cell office:value-type="string" office:string-value="👌" table:formula="of:=IF([.K132]=&quot;&lt; 100 votes&quot;;&quot;&quot;;IF([.K132]=&quot;en attente&quot;;&quot;&quot;;IF([.K132]=&quot;n/a&quot;;&quot;&quot;;IF([.K132]=&quot;–&quot;;&quot;&quot;;IF([.K132]=&quot;Non mesurable&quot;;&quot;&quot;;&quot;👌&quot;)))))" table:style-name="ce24">
            <text:p>👌</text:p>
          </table:table-cell>
          <table:table-cell office:value-type="string" office:string-value="👌" table:formula="of:=IF([.K132]=&quot;&lt; 100 votes&quot;;&quot;👌&quot;;IF([.K132]=&quot;en attente&quot;;&quot;&quot;;IF([.K132]=&quot;n/a&quot;;&quot;&quot;;IF([.K132]=&quot;–&quot;;&quot;&quot;;IF([.K132]=&quot;Non mesurable&quot;;&quot;&quot;;&quot;👌&quot;)))))" table:style-name="ce24">
            <text:p>👌</text:p>
          </table:table-cell>
          <table:table-cell table:number-columns-repeated="16359"/>
        </table:table-row>
        <table:table-row table:style-name="ro3">
          <table:table-cell office:value-type="string" table:style-name="ce3">
            <text:p>📄 Enregistrement des armes détenues en stock chez les armuriers</text:p>
          </table:table-cell>
          <table:table-cell office:value-type="float" office:value="2958" table:style-name="ce3">
            <text:p>2958</text:p>
          </table:table-cell>
          <table:table-cell office:value-type="string" table:style-name="ce3">
            <text:p>Ministère de l'Intérieur</text:p>
          </table:table-cell>
          <table:table-cell office:value-type="string" table:style-name="ce3">
            <text:p>Intérieur 👮</text:p>
          </table:table-cell>
          <table:table-cell office:value-type="string" table:style-name="ce3">
            <text:p>SCAE</text:p>
          </table:table-cell>
          <table:table-cell office:value-type="string" table:style-name="ce169">
            <text:p>Oui</text:p>
          </table:table-cell>
          <table:table-cell office:value-type="date" office:date-value="2020-10-01T00:00:00" table:style-name="ce26">
            <text:p>oct-20</text:p>
          </table:table-cell>
          <table:table-cell office:value-type="float" office:value="244080" table:style-name="ce38">
            <text:p><text:s/>244 080<text:s text:c="3"/></text:p>
          </table:table-cell>
          <table:table-cell table:style-name="ce33"/>
          <table:table-cell table:style-name="ce27"/>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6" table:style-name="ce141">
            <text:p>6</text:p>
          </table:table-cell>
          <table:table-cell office:value-type="string" table:style-name="ce157">
            <text:p>99.003%</text:p>
          </table:table-cell>
          <table:table-cell office:value-type="float" office:value="337" table:style-name="ce157">
            <text:p>337</text:p>
          </table:table-cell>
          <table:table-cell office:value-type="string" table:style-name="ce157">
            <text:p>n/a</text:p>
          </table:table-cell>
          <table:table-cell office:value-type="string" table:style-name="ce157">
            <text:p>Oui</text:p>
          </table:table-cell>
          <table:table-cell office:value-type="date" office:date-value="2020-10-01T00:00:00" table:style-name="ce160">
            <text:p>01/10/2020</text:p>
          </table:table-cell>
          <table:table-cell office:value-type="string" table:style-name="ce157">
            <text:p>93.4%</text:p>
          </table:table-cell>
          <table:table-cell office:value-type="float" office:value="0" table:style-name="ce166">
            <text:p>0</text:p>
          </table:table-cell>
          <table:table-cell office:value-type="string" table:style-name="ce10">
            <text:p>https://sia.registres.interieur.gouv.fr/</text:p>
          </table:table-cell>
          <table:table-cell office:value-type="string" office:string-value="" table:formula="of:=IF([.K133]=&quot;&lt; 100 votes&quot;;&quot;&quot;;IF([.K133]=&quot;en attente&quot;;&quot;&quot;;IF([.K133]=&quot;n/a&quot;;&quot;&quot;;IF([.K133]=&quot;–&quot;;&quot;&quot;;IF([.K133]&lt;7;&quot;&quot;;&quot;🎉&quot;)))))" table:style-name="ce24"/>
          <table:table-cell office:value-type="string" office:string-value="" table:formula="of:=IF([.K133]=&quot;&lt; 100 votes&quot;;&quot;&quot;;IF([.K133]=&quot;en attente&quot;;&quot;&quot;;IF([.K133]=&quot;n/a&quot;;&quot;&quot;;IF([.K133]=&quot;–&quot;;&quot;&quot;;IF([.K133]=&quot;Non mesurable&quot;;&quot;&quot;;&quot;👌&quot;)))))" table:style-name="ce24"/>
          <table:table-cell office:value-type="string" office:string-value="👌" table:formula="of:=IF([.K133]=&quot;&lt; 100 votes&quot;;&quot;👌&quot;;IF([.K133]=&quot;en attente&quot;;&quot;&quot;;IF([.K133]=&quot;n/a&quot;;&quot;&quot;;IF([.K133]=&quot;–&quot;;&quot;&quot;;IF([.K133]=&quot;Non mesurable&quot;;&quot;&quot;;&quot;👌&quot;)))))" table:style-name="ce24">
            <text:p>👌</text:p>
          </table:table-cell>
          <table:table-cell table:number-columns-repeated="16359"/>
        </table:table-row>
        <table:table-row table:style-name="ro3">
          <table:table-cell office:value-type="string" table:style-name="ce3">
            <text:p>📄 Demande d'injonction de payer</text:p>
          </table:table-cell>
          <table:table-cell office:value-type="float" office:value="1503" table:style-name="ce3">
            <text:p>1503</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office:value-type="float" office:value="2013" table:style-name="ce36">
            <text:p>2013</text:p>
          </table:table-cell>
          <table:table-cell office:value-type="float" office:value="304706" table:style-name="ce38">
            <text:p><text:s/>304 706<text:s text:c="3"/></text:p>
          </table:table-cell>
          <table:table-cell office:value-type="float" office:value="2251" table:style-name="ce33">
            <text:p><text:s/>2 251<text:s text:c="3"/></text:p>
          </table:table-cell>
          <table:table-cell office:value-type="percentage" office:value="0.01" table:style-name="ce27">
            <text:p>1%</text:p>
          </table:table-cell>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41"/>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9"/>
          <table:table-cell office:value-type="string" table:style-name="ce166">
            <text:p>n/a</text:p>
          </table:table-cell>
          <table:table-cell office:value-type="string" table:style-name="ce10">
            <text:p>EDI</text:p>
          </table:table-cell>
          <table:table-cell office:value-type="string" office:string-value="" table:formula="of:=IF([.K134]=&quot;&lt; 100 votes&quot;;&quot;&quot;;IF([.K134]=&quot;en attente&quot;;&quot;&quot;;IF([.K134]=&quot;n/a&quot;;&quot;&quot;;IF([.K134]=&quot;–&quot;;&quot;&quot;;IF([.K134]&lt;7;&quot;&quot;;&quot;🎉&quot;)))))" table:style-name="ce24"/>
          <table:table-cell office:value-type="string" office:string-value="" table:formula="of:=IF([.K134]=&quot;&lt; 100 votes&quot;;&quot;&quot;;IF([.K134]=&quot;en attente&quot;;&quot;&quot;;IF([.K134]=&quot;n/a&quot;;&quot;&quot;;IF([.K134]=&quot;–&quot;;&quot;&quot;;IF([.K134]=&quot;Non mesurable&quot;;&quot;&quot;;&quot;👌&quot;)))))" table:style-name="ce24"/>
          <table:table-cell office:value-type="string" office:string-value="" table:formula="of:=IF([.K134]=&quot;&lt; 100 votes&quot;;&quot;👌&quot;;IF([.K134]=&quot;en attente&quot;;&quot;&quot;;IF([.K134]=&quot;n/a&quot;;&quot;&quot;;IF([.K134]=&quot;–&quot;;&quot;&quot;;IF([.K134]=&quot;Non mesurable&quot;;&quot;&quot;;&quot;👌&quot;)))))" table:style-name="ce24"/>
          <table:table-cell table:number-columns-repeated="16359"/>
        </table:table-row>
        <table:table-row table:style-name="ro3">
          <table:table-cell office:value-type="string" table:style-name="ce3">
            <text:p>📄 Procédure conseil de prud'hommes</text:p>
          </table:table-cell>
          <table:table-cell office:value-type="float" office:value="1508" table:style-name="ce3">
            <text:p>150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1-01T00:00:00" table:style-name="ce26">
            <text:p>nov-22</text:p>
          </table:table-cell>
          <table:table-cell office:value-type="float" office:value="106000" table:style-name="ce38">
            <text:p><text:s/>106 0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41"/>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9"/>
          <table:table-cell office:value-type="string" table:style-name="ce166">
            <text:p>–</text:p>
          </table:table-cell>
          <table:table-cell table:style-name="ce10"/>
          <table:table-cell office:value-type="string" office:string-value="" table:formula="of:=IF([.K135]=&quot;&lt; 100 votes&quot;;&quot;&quot;;IF([.K135]=&quot;en attente&quot;;&quot;&quot;;IF([.K135]=&quot;n/a&quot;;&quot;&quot;;IF([.K135]=&quot;–&quot;;&quot;&quot;;IF([.K135]&lt;7;&quot;&quot;;&quot;🎉&quot;)))))" table:style-name="ce24"/>
          <table:table-cell office:value-type="string" office:string-value="" table:formula="of:=IF([.K135]=&quot;&lt; 100 votes&quot;;&quot;&quot;;IF([.K135]=&quot;en attente&quot;;&quot;&quot;;IF([.K135]=&quot;n/a&quot;;&quot;&quot;;IF([.K135]=&quot;–&quot;;&quot;&quot;;IF([.K135]=&quot;Non mesurable&quot;;&quot;&quot;;&quot;👌&quot;)))))" table:style-name="ce24"/>
          <table:table-cell office:value-type="string" office:string-value="" table:formula="of:=IF([.K135]=&quot;&lt; 100 votes&quot;;&quot;👌&quot;;IF([.K135]=&quot;en attente&quot;;&quot;&quot;;IF([.K135]=&quot;n/a&quot;;&quot;&quot;;IF([.K135]=&quot;–&quot;;&quot;&quot;;IF([.K135]=&quot;Non mesurable&quot;;&quot;&quot;;&quot;👌&quot;)))))" table:style-name="ce24"/>
          <table:table-cell table:number-columns-repeated="16359"/>
        </table:table-row>
        <table:table-row table:style-name="ro3">
          <table:table-cell office:value-type="string" table:style-name="ce3">
            <text:p>📄 Saisies des rémunérations</text:p>
          </table:table-cell>
          <table:table-cell office:value-type="float" office:value="1531" table:style-name="ce3">
            <text:p>153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1-01T00:00:00" table:style-name="ce26">
            <text:p>nov-22</text:p>
          </table:table-cell>
          <table:table-cell office:value-type="float" office:value="119900" table:style-name="ce38">
            <text:p><text:s/>119 9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41"/>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61"/>
          <table:table-cell office:value-type="string" table:style-name="ce166">
            <text:p>–</text:p>
          </table:table-cell>
          <table:table-cell table:style-name="ce10"/>
          <table:table-cell office:value-type="string" office:string-value="" table:formula="of:=IF([.K136]=&quot;&lt; 100 votes&quot;;&quot;&quot;;IF([.K136]=&quot;en attente&quot;;&quot;&quot;;IF([.K136]=&quot;n/a&quot;;&quot;&quot;;IF([.K136]=&quot;–&quot;;&quot;&quot;;IF([.K136]&lt;7;&quot;&quot;;&quot;🎉&quot;)))))" table:style-name="ce24"/>
          <table:table-cell office:value-type="string" office:string-value="" table:formula="of:=IF([.K136]=&quot;&lt; 100 votes&quot;;&quot;&quot;;IF([.K136]=&quot;en attente&quot;;&quot;&quot;;IF([.K136]=&quot;n/a&quot;;&quot;&quot;;IF([.K136]=&quot;–&quot;;&quot;&quot;;IF([.K136]=&quot;Non mesurable&quot;;&quot;&quot;;&quot;👌&quot;)))))" table:style-name="ce24"/>
          <table:table-cell office:value-type="string" office:string-value="" table:formula="of:=IF([.K136]=&quot;&lt; 100 votes&quot;;&quot;👌&quot;;IF([.K136]=&quot;en attente&quot;;&quot;&quot;;IF([.K136]=&quot;n/a&quot;;&quot;&quot;;IF([.K136]=&quot;–&quot;;&quot;&quot;;IF([.K136]=&quot;Non mesurable&quot;;&quot;&quot;;&quot;👌&quot;)))))" table:style-name="ce24"/>
          <table:table-cell table:number-columns-repeated="16359"/>
        </table:table-row>
        <table:table-row table:style-name="ro3">
          <table:table-cell office:value-type="string" table:style-name="ce3">
            <text:p>📄 Tutelles Majeurs – Suivi des mesures de protection judiciaire d'un majeur (sauvegarde de justice, curatelle, tutelle)</text:p>
          </table:table-cell>
          <table:table-cell office:value-type="float" office:value="1532" table:style-name="ce3">
            <text:p>1532</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office:value-type="date" office:date-value="2021-01-01T00:00:00" table:style-name="ce26">
            <text:p>janv-21</text:p>
          </table:table-cell>
          <table:table-cell office:value-type="float" office:value="76373" table:style-name="ce38">
            <text:p><text:s/>76 373<text:s text:c="3"/></text:p>
          </table:table-cell>
          <table:table-cell office:value-type="float" office:value="611" table:style-name="ce33">
            <text:p><text:s/>611<text:s text:c="3"/></text:p>
          </table:table-cell>
          <table:table-cell office:value-type="percentage" office:value="0.01" table:style-name="ce27">
            <text:p>1%</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9" table:style-name="ce141">
            <text:p>9</text:p>
          </table:table-cell>
          <table:table-cell office:value-type="string" table:style-name="ce157">
            <text:p>99.995%</text:p>
          </table:table-cell>
          <table:table-cell office:value-type="float" office:value="331" table:style-name="ce157">
            <text:p>331</text:p>
          </table:table-cell>
          <table:table-cell office:value-type="string" table:style-name="ce157">
            <text:p>Oui</text:p>
          </table:table-cell>
          <table:table-cell office:value-type="string" table:style-name="ce157">
            <text:p>Partiel</text:p>
          </table:table-cell>
          <table:table-cell office:value-type="date" office:date-value="2021-07-16T00:00:00" table:style-name="ce160">
            <text:p>16/07/2021</text:p>
          </table:table-cell>
          <table:table-cell office:value-type="string" table:style-name="ce161">
            <text:p>58.2%</text:p>
          </table:table-cell>
          <table:table-cell office:value-type="float" office:value="1" table:style-name="ce166">
            <text:p>1</text:p>
          </table:table-cell>
          <table:table-cell office:value-type="string" table:style-name="ce10">
            <text:p>https://www.monespace.justice.fr/authentification</text:p>
          </table:table-cell>
          <table:table-cell office:value-type="string" office:string-value="" table:formula="of:=IF([.K137]=&quot;&lt; 100 votes&quot;;&quot;&quot;;IF([.K137]=&quot;en attente&quot;;&quot;&quot;;IF([.K137]=&quot;n/a&quot;;&quot;&quot;;IF([.K137]=&quot;–&quot;;&quot;&quot;;IF([.K137]&lt;7;&quot;&quot;;&quot;🎉&quot;)))))" table:style-name="ce24"/>
          <table:table-cell office:value-type="string" office:string-value="" table:formula="of:=IF([.K137]=&quot;&lt; 100 votes&quot;;&quot;&quot;;IF([.K137]=&quot;en attente&quot;;&quot;&quot;;IF([.K137]=&quot;n/a&quot;;&quot;&quot;;IF([.K137]=&quot;–&quot;;&quot;&quot;;IF([.K137]=&quot;Non mesurable&quot;;&quot;&quot;;&quot;👌&quot;)))))" table:style-name="ce24"/>
          <table:table-cell office:value-type="string" office:string-value="👌" table:formula="of:=IF([.K137]=&quot;&lt; 100 votes&quot;;&quot;👌&quot;;IF([.K137]=&quot;en attente&quot;;&quot;&quot;;IF([.K137]=&quot;n/a&quot;;&quot;&quot;;IF([.K137]=&quot;–&quot;;&quot;&quot;;IF([.K137]=&quot;Non mesurable&quot;;&quot;&quot;;&quot;👌&quot;)))))" table:style-name="ce24">
            <text:p>👌</text:p>
          </table:table-cell>
          <table:table-cell table:number-columns-repeated="16359"/>
        </table:table-row>
        <table:table-row table:style-name="ro3">
          <table:table-cell office:value-type="string" table:style-name="ce3">
            <text:p>📄 Faire appel d'une décision rendue par le tribunal judiciaire</text:p>
          </table:table-cell>
          <table:table-cell office:value-type="float" office:value="1617" table:style-name="ce3">
            <text:p>1617</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2-01T00:00:00" table:style-name="ce26">
            <text:p>déc-22</text:p>
          </table:table-cell>
          <table:table-cell office:value-type="float" office:value="79609" table:style-name="ce38">
            <text:p><text:s/>79 609<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41"/>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138]=&quot;&lt; 100 votes&quot;;&quot;&quot;;IF([.K138]=&quot;en attente&quot;;&quot;&quot;;IF([.K138]=&quot;n/a&quot;;&quot;&quot;;IF([.K138]=&quot;–&quot;;&quot;&quot;;IF([.K138]&lt;7;&quot;&quot;;&quot;🎉&quot;)))))" table:style-name="ce24"/>
          <table:table-cell office:value-type="string" office:string-value="" table:formula="of:=IF([.K138]=&quot;&lt; 100 votes&quot;;&quot;&quot;;IF([.K138]=&quot;en attente&quot;;&quot;&quot;;IF([.K138]=&quot;n/a&quot;;&quot;&quot;;IF([.K138]=&quot;–&quot;;&quot;&quot;;IF([.K138]=&quot;Non mesurable&quot;;&quot;&quot;;&quot;👌&quot;)))))" table:style-name="ce24"/>
          <table:table-cell office:value-type="string" office:string-value="" table:formula="of:=IF([.K138]=&quot;&lt; 100 votes&quot;;&quot;👌&quot;;IF([.K138]=&quot;en attente&quot;;&quot;&quot;;IF([.K138]=&quot;n/a&quot;;&quot;&quot;;IF([.K138]=&quot;–&quot;;&quot;&quot;;IF([.K138]=&quot;Non mesurable&quot;;&quot;&quot;;&quot;👌&quot;)))))" table:style-name="ce24"/>
          <table:table-cell table:number-columns-repeated="16359"/>
        </table:table-row>
        <table:table-row table:style-name="ro3">
          <table:table-cell office:value-type="string" table:style-name="ce3">
            <text:p>📄 Faire appel d'une décision rendue par le conseil de prud'hommes</text:p>
          </table:table-cell>
          <table:table-cell office:value-type="float" office:value="1618" table:style-name="ce3">
            <text:p>161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2-01T00:00:00" table:style-name="ce26">
            <text:p>déc-22</text:p>
          </table:table-cell>
          <table:table-cell office:value-type="float" office:value="50655" table:style-name="ce38">
            <text:p><text:s/>50 655<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9"/>
          <table:table-cell office:value-type="string" table:style-name="ce166">
            <text:p>–</text:p>
          </table:table-cell>
          <table:table-cell table:style-name="ce10"/>
          <table:table-cell office:value-type="string" office:string-value="" table:formula="of:=IF([.K139]=&quot;&lt; 100 votes&quot;;&quot;&quot;;IF([.K139]=&quot;en attente&quot;;&quot;&quot;;IF([.K139]=&quot;n/a&quot;;&quot;&quot;;IF([.K139]=&quot;–&quot;;&quot;&quot;;IF([.K139]&lt;7;&quot;&quot;;&quot;🎉&quot;)))))" table:style-name="ce24"/>
          <table:table-cell office:value-type="string" office:string-value="" table:formula="of:=IF([.K139]=&quot;&lt; 100 votes&quot;;&quot;&quot;;IF([.K139]=&quot;en attente&quot;;&quot;&quot;;IF([.K139]=&quot;n/a&quot;;&quot;&quot;;IF([.K139]=&quot;–&quot;;&quot;&quot;;IF([.K139]=&quot;Non mesurable&quot;;&quot;&quot;;&quot;👌&quot;)))))" table:style-name="ce24"/>
          <table:table-cell office:value-type="string" office:string-value="" table:formula="of:=IF([.K139]=&quot;&lt; 100 votes&quot;;&quot;👌&quot;;IF([.K139]=&quot;en attente&quot;;&quot;&quot;;IF([.K139]=&quot;n/a&quot;;&quot;&quot;;IF([.K139]=&quot;–&quot;;&quot;&quot;;IF([.K139]=&quot;Non mesurable&quot;;&quot;&quot;;&quot;👌&quot;)))))" table:style-name="ce24"/>
          <table:table-cell table:number-columns-repeated="16359"/>
        </table:table-row>
        <table:table-row table:style-name="ro3">
          <table:table-cell office:value-type="string" table:style-name="ce3">
            <text:p>📄 Saisir le tribunal judiciaire pour accomplir les actes de la procédure d'un contentieux général</text:p>
          </table:table-cell>
          <table:table-cell office:value-type="float" office:value="1620" table:style-name="ce3">
            <text:p>162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1-01T00:00:00" table:style-name="ce26">
            <text:p>nov-22</text:p>
          </table:table-cell>
          <table:table-cell office:value-type="float" office:value="123476" table:style-name="ce38">
            <text:p><text:s/>123 476<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3"/>
          <table:table-cell office:value-type="string" office:string-value="" table:formula="of:=IF([.K140]=&quot;&lt; 100 votes&quot;;&quot;&quot;;IF([.K140]=&quot;en attente&quot;;&quot;&quot;;IF([.K140]=&quot;n/a&quot;;&quot;&quot;;IF([.K140]=&quot;–&quot;;&quot;&quot;;IF([.K140]&lt;7;&quot;&quot;;&quot;🎉&quot;)))))" table:style-name="ce24"/>
          <table:table-cell office:value-type="string" office:string-value="" table:formula="of:=IF([.K140]=&quot;&lt; 100 votes&quot;;&quot;&quot;;IF([.K140]=&quot;en attente&quot;;&quot;&quot;;IF([.K140]=&quot;n/a&quot;;&quot;&quot;;IF([.K140]=&quot;–&quot;;&quot;&quot;;IF([.K140]=&quot;Non mesurable&quot;;&quot;&quot;;&quot;👌&quot;)))))" table:style-name="ce24"/>
          <table:table-cell office:value-type="string" office:string-value="" table:formula="of:=IF([.K140]=&quot;&lt; 100 votes&quot;;&quot;👌&quot;;IF([.K140]=&quot;en attente&quot;;&quot;&quot;;IF([.K140]=&quot;n/a&quot;;&quot;&quot;;IF([.K140]=&quot;–&quot;;&quot;&quot;;IF([.K140]=&quot;Non mesurable&quot;;&quot;&quot;;&quot;👌&quot;)))))" table:style-name="ce24"/>
          <table:table-cell table:number-columns-repeated="16359"/>
        </table:table-row>
        <table:table-row table:style-name="ro3">
          <table:table-cell office:value-type="string" table:style-name="ce3">
            <text:p>📄 Saisir le tribunal judiciaire pour les actes de Divorce et séparation de corps</text:p>
          </table:table-cell>
          <table:table-cell office:value-type="float" office:value="1621" table:style-name="ce3">
            <text:p>162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table:style-name="ce75"/>
          <table:table-cell office:value-type="float" office:value="101992" table:style-name="ce38">
            <text:p><text:s/>101 992<text:s text:c="3"/></text:p>
          </table:table-cell>
          <table:table-cell table:style-name="ce33"/>
          <table:table-cell table:style-name="ce27"/>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22"/>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10">
            <text:p>EDI</text:p>
          </table:table-cell>
          <table:table-cell office:value-type="string" office:string-value="" table:formula="of:=IF([.K141]=&quot;&lt; 100 votes&quot;;&quot;&quot;;IF([.K141]=&quot;en attente&quot;;&quot;&quot;;IF([.K141]=&quot;n/a&quot;;&quot;&quot;;IF([.K141]=&quot;–&quot;;&quot;&quot;;IF([.K141]&lt;7;&quot;&quot;;&quot;🎉&quot;)))))" table:style-name="ce24"/>
          <table:table-cell office:value-type="string" office:string-value="" table:formula="of:=IF([.K141]=&quot;&lt; 100 votes&quot;;&quot;&quot;;IF([.K141]=&quot;en attente&quot;;&quot;&quot;;IF([.K141]=&quot;n/a&quot;;&quot;&quot;;IF([.K141]=&quot;–&quot;;&quot;&quot;;IF([.K141]=&quot;Non mesurable&quot;;&quot;&quot;;&quot;👌&quot;)))))" table:style-name="ce24"/>
          <table:table-cell office:value-type="string" office:string-value="" table:formula="of:=IF([.K141]=&quot;&lt; 100 votes&quot;;&quot;👌&quot;;IF([.K141]=&quot;en attente&quot;;&quot;&quot;;IF([.K141]=&quot;n/a&quot;;&quot;&quot;;IF([.K141]=&quot;–&quot;;&quot;&quot;;IF([.K141]=&quot;Non mesurable&quot;;&quot;&quot;;&quot;👌&quot;)))))" table:style-name="ce24"/>
          <table:table-cell table:number-columns-repeated="16359"/>
        </table:table-row>
        <table:table-row table:style-name="ro3">
          <table:table-cell office:value-type="string" table:style-name="ce3">
            <text:p>📄 Saisir le tribunal judiciaire d’une requête en injonction de faire</text:p>
          </table:table-cell>
          <table:table-cell office:value-type="float" office:value="1622" table:style-name="ce3">
            <text:p>1622</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2-01T00:00:00" table:style-name="ce26">
            <text:p>déc-22</text:p>
          </table:table-cell>
          <table:table-cell office:value-type="float" office:value="84613" table:style-name="ce38">
            <text:p><text:s/>84 613<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142]=&quot;&lt; 100 votes&quot;;&quot;&quot;;IF([.K142]=&quot;en attente&quot;;&quot;&quot;;IF([.K142]=&quot;n/a&quot;;&quot;&quot;;IF([.K142]=&quot;–&quot;;&quot;&quot;;IF([.K142]&lt;7;&quot;&quot;;&quot;🎉&quot;)))))" table:style-name="ce24"/>
          <table:table-cell office:value-type="string" office:string-value="" table:formula="of:=IF([.K142]=&quot;&lt; 100 votes&quot;;&quot;&quot;;IF([.K142]=&quot;en attente&quot;;&quot;&quot;;IF([.K142]=&quot;n/a&quot;;&quot;&quot;;IF([.K142]=&quot;–&quot;;&quot;&quot;;IF([.K142]=&quot;Non mesurable&quot;;&quot;&quot;;&quot;👌&quot;)))))" table:style-name="ce24"/>
          <table:table-cell office:value-type="string" office:string-value="" table:formula="of:=IF([.K142]=&quot;&lt; 100 votes&quot;;&quot;👌&quot;;IF([.K142]=&quot;en attente&quot;;&quot;&quot;;IF([.K142]=&quot;n/a&quot;;&quot;&quot;;IF([.K142]=&quot;–&quot;;&quot;&quot;;IF([.K142]=&quot;Non mesurable&quot;;&quot;&quot;;&quot;👌&quot;)))))" table:style-name="ce24"/>
          <table:table-cell table:number-columns-repeated="16359"/>
        </table:table-row>
        <table:table-row table:style-name="ro3">
          <table:table-cell office:value-type="string" table:style-name="ce3">
            <text:p>📄 Demande d'extrait de casier judiciaire (bulletin n°3)<text:s/></text:p>
          </table:table-cell>
          <table:table-cell office:value-type="float" office:value="1780" table:style-name="ce3">
            <text:p>1780</text:p>
          </table:table-cell>
          <table:table-cell office:value-type="string" table:style-name="ce3">
            <text:p>Ministère de la Justice</text:p>
          </table:table-cell>
          <table:table-cell office:value-type="string" table:style-name="ce3">
            <text:p>Justice ⚖️</text:p>
          </table:table-cell>
          <table:table-cell office:value-type="string" table:style-name="ce3">
            <text:p>DACG</text:p>
          </table:table-cell>
          <table:table-cell office:value-type="string" table:style-name="ce169">
            <text:p>Oui</text:p>
          </table:table-cell>
          <table:table-cell office:value-type="date" office:date-value="2018-09-01T00:00:00" table:style-name="ce26">
            <text:p>sept-18</text:p>
          </table:table-cell>
          <table:table-cell office:value-type="float" office:value="4002756" table:style-name="ce38">
            <text:p><text:s/>4 002 756<text:s text:c="3"/></text:p>
          </table:table-cell>
          <table:table-cell office:value-type="float" office:value="3965405" table:style-name="ce33">
            <text:p><text:s/>3 965 405<text:s text:c="3"/></text:p>
          </table:table-cell>
          <table:table-cell office:value-type="percentage" office:value="0.99" table:style-name="ce27">
            <text:p>99%</text:p>
          </table:table-cell>
          <table:table-cell office:value-type="float" office:value="7.1" table:style-name="ce171">
            <text:p>7,1</text:p>
          </table:table-cell>
          <table:table-cell office:value-type="string" table:style-name="ce157">
            <text:p>Oui</text:p>
          </table:table-cell>
          <table:table-cell office:value-type="string" table:style-name="ce157">
            <text:p>Oui</text:p>
          </table:table-cell>
          <table:table-cell office:value-type="float" office:value="4" table:style-name="ce122">
            <text:p>4</text:p>
          </table:table-cell>
          <table:table-cell office:value-type="string" table:style-name="ce157">
            <text:p>99.656%</text:p>
          </table:table-cell>
          <table:table-cell office:value-type="float" office:value="943" table:style-name="ce157">
            <text:p>943</text:p>
          </table:table-cell>
          <table:table-cell office:value-type="string" table:style-name="ce157">
            <text:p>Oui</text:p>
          </table:table-cell>
          <table:table-cell office:value-type="string" table:style-name="ce157">
            <text:p>Partiel</text:p>
          </table:table-cell>
          <table:table-cell office:value-type="date" office:date-value="2022-02-04T00:00:00" table:style-name="ce160">
            <text:p>04/02/2022</text:p>
          </table:table-cell>
          <table:table-cell office:value-type="string" table:style-name="ce157">
            <text:p>74.2%</text:p>
          </table:table-cell>
          <table:table-cell office:value-type="float" office:value="1" table:style-name="ce166">
            <text:p>1</text:p>
          </table:table-cell>
          <table:table-cell office:value-type="string" table:style-name="ce23">
            <text:p>https://casier-judiciaire.justice.gouv.fr/mai-web-b3-presentation/pages/creation/orientation.xhtml?cid=1</text:p>
          </table:table-cell>
          <table:table-cell office:value-type="string" office:string-value="🎉" table:formula="of:=IF([.K143]=&quot;&lt; 100 votes&quot;;&quot;&quot;;IF([.K143]=&quot;en attente&quot;;&quot;&quot;;IF([.K143]=&quot;n/a&quot;;&quot;&quot;;IF([.K143]=&quot;–&quot;;&quot;&quot;;IF([.K143]&lt;7;&quot;&quot;;&quot;🎉&quot;)))))" table:style-name="ce24">
            <text:p>🎉</text:p>
          </table:table-cell>
          <table:table-cell office:value-type="string" office:string-value="👌" table:formula="of:=IF([.K143]=&quot;&lt; 100 votes&quot;;&quot;&quot;;IF([.K143]=&quot;en attente&quot;;&quot;&quot;;IF([.K143]=&quot;n/a&quot;;&quot;&quot;;IF([.K143]=&quot;–&quot;;&quot;&quot;;IF([.K143]=&quot;Non mesurable&quot;;&quot;&quot;;&quot;👌&quot;)))))" table:style-name="ce24">
            <text:p>👌</text:p>
          </table:table-cell>
          <table:table-cell office:value-type="string" office:string-value="👌" table:formula="of:=IF([.K143]=&quot;&lt; 100 votes&quot;;&quot;👌&quot;;IF([.K143]=&quot;en attente&quot;;&quot;&quot;;IF([.K143]=&quot;n/a&quot;;&quot;&quot;;IF([.K143]=&quot;–&quot;;&quot;&quot;;IF([.K143]=&quot;Non mesurable&quot;;&quot;&quot;;&quot;👌&quot;)))))" table:style-name="ce24">
            <text:p>👌</text:p>
          </table:table-cell>
          <table:table-cell table:number-columns-repeated="16359"/>
        </table:table-row>
        <table:table-row table:style-name="ro3">
          <table:table-cell office:value-type="string" table:style-name="ce3">
            <text:p>📄 Demande d'aide juridictionnelle<text:s/></text:p>
          </table:table-cell>
          <table:table-cell office:value-type="float" office:value="1842" table:style-name="ce3">
            <text:p>1842</text:p>
          </table:table-cell>
          <table:table-cell office:value-type="string" table:style-name="ce3">
            <text:p>Ministère de la Justice</text:p>
          </table:table-cell>
          <table:table-cell office:value-type="string" table:style-name="ce3">
            <text:p>Justice ⚖️</text:p>
          </table:table-cell>
          <table:table-cell office:value-type="string" table:style-name="ce3">
            <text:p>SADJAV</text:p>
          </table:table-cell>
          <table:table-cell office:value-type="string" table:style-name="ce169">
            <text:p>Partiel</text:p>
          </table:table-cell>
          <table:table-cell office:value-type="date" office:date-value="2022-06-01T00:00:00" table:style-name="ce26">
            <text:p>juin-22</text:p>
          </table:table-cell>
          <table:table-cell office:value-type="float" office:value="964005" table:style-name="ce38">
            <text:p><text:s/>964 005<text:s text:c="3"/></text:p>
          </table:table-cell>
          <table:table-cell office:value-type="float" office:value="290" table:style-name="ce33">
            <text:p><text:s/>290<text:s text:c="3"/></text:p>
          </table:table-cell>
          <table:table-cell office:value-type="percentage" office:value="0" table:style-name="ce27">
            <text:p>0%</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9">
            <text:p>99.997%</text:p>
          </table:table-cell>
          <table:table-cell office:value-type="float" office:value="347" table:style-name="ce157">
            <text:p>347</text:p>
          </table:table-cell>
          <table:table-cell office:value-type="string" table:style-name="ce157">
            <text:p>Oui</text:p>
          </table:table-cell>
          <table:table-cell office:value-type="string" table:style-name="ce157">
            <text:p>Oui</text:p>
          </table:table-cell>
          <table:table-cell office:value-type="date" office:date-value="2022-04-26T00:00:00" table:style-name="ce160">
            <text:p>26/04/2022</text:p>
          </table:table-cell>
          <table:table-cell office:value-type="string" table:style-name="ce161">
            <text:p>78.0%</text:p>
          </table:table-cell>
          <table:table-cell office:value-type="float" office:value="14" table:style-name="ce166">
            <text:p>14</text:p>
          </table:table-cell>
          <table:table-cell office:value-type="string" table:style-name="ce10">
            <text:p>https://www.aidejuridictionnelle.justice.fr/</text:p>
          </table:table-cell>
          <table:table-cell office:value-type="string" office:string-value="" table:formula="of:=IF([.K144]=&quot;&lt; 100 votes&quot;;&quot;&quot;;IF([.K144]=&quot;en attente&quot;;&quot;&quot;;IF([.K144]=&quot;n/a&quot;;&quot;&quot;;IF([.K144]=&quot;–&quot;;&quot;&quot;;IF([.K144]&lt;7;&quot;&quot;;&quot;🎉&quot;)))))" table:style-name="ce24"/>
          <table:table-cell office:value-type="string" office:string-value="" table:formula="of:=IF([.K144]=&quot;&lt; 100 votes&quot;;&quot;&quot;;IF([.K144]=&quot;en attente&quot;;&quot;&quot;;IF([.K144]=&quot;n/a&quot;;&quot;&quot;;IF([.K144]=&quot;–&quot;;&quot;&quot;;IF([.K144]=&quot;Non mesurable&quot;;&quot;&quot;;&quot;👌&quot;)))))" table:style-name="ce24"/>
          <table:table-cell office:value-type="string" office:string-value="👌" table:formula="of:=IF([.K144]=&quot;&lt; 100 votes&quot;;&quot;👌&quot;;IF([.K144]=&quot;en attente&quot;;&quot;&quot;;IF([.K144]=&quot;n/a&quot;;&quot;&quot;;IF([.K144]=&quot;–&quot;;&quot;&quot;;IF([.K144]=&quot;Non mesurable&quot;;&quot;&quot;;&quot;👌&quot;)))))" table:style-name="ce24">
            <text:p>👌</text:p>
          </table:table-cell>
          <table:table-cell table:number-columns-repeated="16359"/>
        </table:table-row>
        <table:table-row table:style-name="ro3">
          <table:table-cell office:value-type="string" table:style-name="ce3">
            <text:p>📄 Suivi des affaires pénales</text:p>
          </table:table-cell>
          <table:table-cell office:value-type="float" office:value="1968" table:style-name="ce3">
            <text:p>1968</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office:value-type="date" office:date-value="2021-10-01T00:00:00" table:style-name="ce26">
            <text:p>oct-21</text:p>
          </table:table-cell>
          <table:table-cell office:value-type="float" office:value="667000" table:style-name="ce38">
            <text:p><text:s/>667 000<text:s text:c="3"/></text:p>
          </table:table-cell>
          <table:table-cell office:value-type="float" office:value="1386" table:style-name="ce33">
            <text:p><text:s/>1 386<text:s text:c="3"/></text:p>
          </table:table-cell>
          <table:table-cell office:value-type="percentage" office:value="0" table:style-name="ce27">
            <text:p>0%</text:p>
          </table:table-cell>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5%</text:p>
          </table:table-cell>
          <table:table-cell office:value-type="float" office:value="334" table:style-name="ce157">
            <text:p>334</text:p>
          </table:table-cell>
          <table:table-cell office:value-type="string" table:style-name="ce157">
            <text:p>Oui</text:p>
          </table:table-cell>
          <table:table-cell office:value-type="string" table:style-name="ce157">
            <text:p>Partiel</text:p>
          </table:table-cell>
          <table:table-cell office:value-type="date" office:date-value="2021-07-16T00:00:00" table:style-name="ce162">
            <text:p>16/07/2021</text:p>
          </table:table-cell>
          <table:table-cell office:value-type="string" table:style-name="ce164">
            <text:p>58.2%</text:p>
          </table:table-cell>
          <table:table-cell office:value-type="float" office:value="0" table:style-name="ce166">
            <text:p>0</text:p>
          </table:table-cell>
          <table:table-cell office:value-type="string" table:style-name="ce3">
            <text:p>https://www.monespace.justice.fr/authentification</text:p>
          </table:table-cell>
          <table:table-cell office:value-type="string" office:string-value="" table:formula="of:=IF([.K145]=&quot;&lt; 100 votes&quot;;&quot;&quot;;IF([.K145]=&quot;en attente&quot;;&quot;&quot;;IF([.K145]=&quot;n/a&quot;;&quot;&quot;;IF([.K145]=&quot;–&quot;;&quot;&quot;;IF([.K145]&lt;7;&quot;&quot;;&quot;🎉&quot;)))))" table:style-name="ce24"/>
          <table:table-cell office:value-type="string" office:string-value="" table:formula="of:=IF([.K145]=&quot;&lt; 100 votes&quot;;&quot;&quot;;IF([.K145]=&quot;en attente&quot;;&quot;&quot;;IF([.K145]=&quot;n/a&quot;;&quot;&quot;;IF([.K145]=&quot;–&quot;;&quot;&quot;;IF([.K145]=&quot;Non mesurable&quot;;&quot;&quot;;&quot;👌&quot;)))))" table:style-name="ce24"/>
          <table:table-cell office:value-type="string" office:string-value="" table:formula="of:=IF([.K145]=&quot;&lt; 100 votes&quot;;&quot;👌&quot;;IF([.K145]=&quot;en attente&quot;;&quot;&quot;;IF([.K145]=&quot;n/a&quot;;&quot;&quot;;IF([.K145]=&quot;–&quot;;&quot;&quot;;IF([.K145]=&quot;Non mesurable&quot;;&quot;&quot;;&quot;👌&quot;)))))" table:style-name="ce24"/>
          <table:table-cell table:number-columns-repeated="16359"/>
        </table:table-row>
        <table:table-row table:style-name="ro3">
          <table:table-cell office:value-type="string" table:style-name="ce3">
            <text:p>📄 Suivi des affaires civiles</text:p>
          </table:table-cell>
          <table:table-cell office:value-type="float" office:value="1969" table:style-name="ce3">
            <text:p>196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table:style-name="ce26"/>
          <table:table-cell office:value-type="float" office:value="1700000" table:style-name="ce38">
            <text:p><text:s/>1 700 000<text:s text:c="3"/></text:p>
          </table:table-cell>
          <table:table-cell office:value-type="float" office:value="16193" table:style-name="ce33">
            <text:p><text:s/>16 193<text:s text:c="3"/></text:p>
          </table:table-cell>
          <table:table-cell office:value-type="percentage" office:value="0.01" table:style-name="ce27">
            <text:p>1%</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6%</text:p>
          </table:table-cell>
          <table:table-cell office:value-type="float" office:value="329" table:style-name="ce157">
            <text:p>329</text:p>
          </table:table-cell>
          <table:table-cell office:value-type="string" table:style-name="ce157">
            <text:p>Oui</text:p>
          </table:table-cell>
          <table:table-cell office:value-type="string" table:style-name="ce157">
            <text:p>Partiel</text:p>
          </table:table-cell>
          <table:table-cell office:value-type="date" office:date-value="2021-07-16T00:00:00" table:style-name="ce160">
            <text:p>16/07/2021</text:p>
          </table:table-cell>
          <table:table-cell office:value-type="string" table:style-name="ce161">
            <text:p>58.0%</text:p>
          </table:table-cell>
          <table:table-cell office:value-type="float" office:value="0" table:style-name="ce166">
            <text:p>0</text:p>
          </table:table-cell>
          <table:table-cell office:value-type="string" table:style-name="ce3">
            <text:p>https://www.monespace.justice.fr/authentification</text:p>
          </table:table-cell>
          <table:table-cell office:value-type="string" office:string-value="" table:formula="of:=IF([.K146]=&quot;&lt; 100 votes&quot;;&quot;&quot;;IF([.K146]=&quot;en attente&quot;;&quot;&quot;;IF([.K146]=&quot;n/a&quot;;&quot;&quot;;IF([.K146]=&quot;–&quot;;&quot;&quot;;IF([.K146]&lt;7;&quot;&quot;;&quot;🎉&quot;)))))" table:style-name="ce24"/>
          <table:table-cell office:value-type="string" office:string-value="" table:formula="of:=IF([.K146]=&quot;&lt; 100 votes&quot;;&quot;&quot;;IF([.K146]=&quot;en attente&quot;;&quot;&quot;;IF([.K146]=&quot;n/a&quot;;&quot;&quot;;IF([.K146]=&quot;–&quot;;&quot;&quot;;IF([.K146]=&quot;Non mesurable&quot;;&quot;&quot;;&quot;👌&quot;)))))" table:style-name="ce24"/>
          <table:table-cell office:value-type="string" office:string-value="👌" table:formula="of:=IF([.K146]=&quot;&lt; 100 votes&quot;;&quot;👌&quot;;IF([.K146]=&quot;en attente&quot;;&quot;&quot;;IF([.K146]=&quot;n/a&quot;;&quot;&quot;;IF([.K146]=&quot;–&quot;;&quot;&quot;;IF([.K146]=&quot;Non mesurable&quot;;&quot;&quot;;&quot;👌&quot;)))))" table:style-name="ce24">
            <text:p>👌</text:p>
          </table:table-cell>
          <table:table-cell table:number-columns-repeated="16359"/>
        </table:table-row>
        <table:table-row table:style-name="ro3">
          <table:table-cell office:value-type="string" table:style-name="ce3">
            <text:p>📄 Saisir le tribunal de proximité (contentieux général)<text:s/></text:p>
          </table:table-cell>
          <table:table-cell office:value-type="float" office:value="1970" table:style-name="ce3">
            <text:p>197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1-01T00:00:00" table:style-name="ce26">
            <text:p>nov-22</text:p>
          </table:table-cell>
          <table:table-cell office:value-type="float" office:value="270000" table:style-name="ce38">
            <text:p><text:s/>270 0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147]=&quot;&lt; 100 votes&quot;;&quot;&quot;;IF([.K147]=&quot;en attente&quot;;&quot;&quot;;IF([.K147]=&quot;n/a&quot;;&quot;&quot;;IF([.K147]=&quot;–&quot;;&quot;&quot;;IF([.K147]&lt;7;&quot;&quot;;&quot;🎉&quot;)))))" table:style-name="ce24"/>
          <table:table-cell office:value-type="string" office:string-value="" table:formula="of:=IF([.K147]=&quot;&lt; 100 votes&quot;;&quot;&quot;;IF([.K147]=&quot;en attente&quot;;&quot;&quot;;IF([.K147]=&quot;n/a&quot;;&quot;&quot;;IF([.K147]=&quot;–&quot;;&quot;&quot;;IF([.K147]=&quot;Non mesurable&quot;;&quot;&quot;;&quot;👌&quot;)))))" table:style-name="ce24"/>
          <table:table-cell office:value-type="string" office:string-value="" table:formula="of:=IF([.K147]=&quot;&lt; 100 votes&quot;;&quot;👌&quot;;IF([.K147]=&quot;en attente&quot;;&quot;&quot;;IF([.K147]=&quot;n/a&quot;;&quot;&quot;;IF([.K147]=&quot;–&quot;;&quot;&quot;;IF([.K147]=&quot;Non mesurable&quot;;&quot;&quot;;&quot;👌&quot;)))))" table:style-name="ce24"/>
          <table:table-cell table:number-columns-repeated="16359"/>
        </table:table-row>
        <table:table-row table:style-name="ro3">
          <table:table-cell office:value-type="string" table:style-name="ce3">
            <text:p>📄 Saisir le juge aux affaires familiales hors divorce<text:s/></text:p>
          </table:table-cell>
          <table:table-cell office:value-type="float" office:value="1971" table:style-name="ce3">
            <text:p>1971</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office:value-type="date" office:date-value="2021-04-01T00:00:00" table:style-name="ce26">
            <text:p>avr-21</text:p>
          </table:table-cell>
          <table:table-cell office:value-type="float" office:value="200000" table:style-name="ce38">
            <text:p><text:s/>200 000<text:s text:c="3"/></text:p>
          </table:table-cell>
          <table:table-cell office:value-type="float" office:value="1865" table:style-name="ce33">
            <text:p><text:s/>1 865<text:s text:c="3"/></text:p>
          </table:table-cell>
          <table:table-cell office:value-type="percentage" office:value="0.01" table:style-name="ce27">
            <text:p>1%</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3%</text:p>
          </table:table-cell>
          <table:table-cell office:value-type="float" office:value="350" table:style-name="ce157">
            <text:p>350</text:p>
          </table:table-cell>
          <table:table-cell office:value-type="string" table:style-name="ce157">
            <text:p>Oui</text:p>
          </table:table-cell>
          <table:table-cell office:value-type="string" table:style-name="ce157">
            <text:p>Partiel</text:p>
          </table:table-cell>
          <table:table-cell office:value-type="date" office:date-value="2021-07-16T00:00:00" table:style-name="ce160">
            <text:p>16/07/2021</text:p>
          </table:table-cell>
          <table:table-cell office:value-type="string" table:style-name="ce161">
            <text:p>58.2%</text:p>
          </table:table-cell>
          <table:table-cell office:value-type="float" office:value="7" table:style-name="ce166">
            <text:p>7</text:p>
          </table:table-cell>
          <table:table-cell office:value-type="string" table:style-name="ce10">
            <text:p>https://www.justice.fr/notice/idtdb001-requ%C3%AAte-juge-affaires-familiales</text:p>
          </table:table-cell>
          <table:table-cell office:value-type="string" office:string-value="" table:formula="of:=IF([.K148]=&quot;&lt; 100 votes&quot;;&quot;&quot;;IF([.K148]=&quot;en attente&quot;;&quot;&quot;;IF([.K148]=&quot;n/a&quot;;&quot;&quot;;IF([.K148]=&quot;–&quot;;&quot;&quot;;IF([.K148]&lt;7;&quot;&quot;;&quot;🎉&quot;)))))" table:style-name="ce24"/>
          <table:table-cell office:value-type="string" office:string-value="" table:formula="of:=IF([.K148]=&quot;&lt; 100 votes&quot;;&quot;&quot;;IF([.K148]=&quot;en attente&quot;;&quot;&quot;;IF([.K148]=&quot;n/a&quot;;&quot;&quot;;IF([.K148]=&quot;–&quot;;&quot;&quot;;IF([.K148]=&quot;Non mesurable&quot;;&quot;&quot;;&quot;👌&quot;)))))" table:style-name="ce24"/>
          <table:table-cell office:value-type="string" office:string-value="👌" table:formula="of:=IF([.K148]=&quot;&lt; 100 votes&quot;;&quot;👌&quot;;IF([.K148]=&quot;en attente&quot;;&quot;&quot;;IF([.K148]=&quot;n/a&quot;;&quot;&quot;;IF([.K148]=&quot;–&quot;;&quot;&quot;;IF([.K148]=&quot;Non mesurable&quot;;&quot;&quot;;&quot;👌&quot;)))))" table:style-name="ce24">
            <text:p>👌</text:p>
          </table:table-cell>
          <table:table-cell table:number-columns-repeated="16359"/>
        </table:table-row>
        <table:table-row table:style-name="ro3">
          <table:table-cell office:value-type="string" table:style-name="ce3">
            <text:p>📄 Saisir la justice administrative (Télérecours citoyens)</text:p>
          </table:table-cell>
          <table:table-cell office:value-type="float" office:value="1972" table:style-name="ce3">
            <text:p>1972</text:p>
          </table:table-cell>
          <table:table-cell office:value-type="string" table:style-name="ce3">
            <text:p>Ministère de la Justice</text:p>
          </table:table-cell>
          <table:table-cell office:value-type="string" table:style-name="ce3">
            <text:p>Justice ⚖️</text:p>
          </table:table-cell>
          <table:table-cell office:value-type="string" table:style-name="ce3">
            <text:p>CE</text:p>
          </table:table-cell>
          <table:table-cell office:value-type="string" table:style-name="ce169">
            <text:p>Oui</text:p>
          </table:table-cell>
          <table:table-cell table:style-name="ce26"/>
          <table:table-cell office:value-type="float" office:value="85674" table:style-name="ce38">
            <text:p><text:s/>85 674<text:s text:c="3"/></text:p>
          </table:table-cell>
          <table:table-cell office:value-type="float" office:value="22776" table:style-name="ce33">
            <text:p><text:s/>22 776<text:s text:c="3"/></text:p>
          </table:table-cell>
          <table:table-cell office:value-type="percentage" office:value="0.27" table:style-name="ce27">
            <text:p>27%</text:p>
          </table:table-cell>
          <table:table-cell office:value-type="float" office:value="6.4" table:style-name="ce171">
            <text:p>6,4</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74%</text:p>
          </table:table-cell>
          <table:table-cell office:value-type="float" office:value="384" table:style-name="ce157">
            <text:p>384</text:p>
          </table:table-cell>
          <table:table-cell office:value-type="string" table:style-name="ce157">
            <text:p>Oui</text:p>
          </table:table-cell>
          <table:table-cell office:value-type="string" table:style-name="ce157">
            <text:p>Partiel</text:p>
          </table:table-cell>
          <table:table-cell office:value-type="date" office:date-value="2022-02-09T00:00:00" table:style-name="ce160">
            <text:p>09/02/2022</text:p>
          </table:table-cell>
          <table:table-cell office:value-type="string" table:style-name="ce161">
            <text:p>39.0%</text:p>
          </table:table-cell>
          <table:table-cell office:value-type="float" office:value="1" table:style-name="ce166">
            <text:p>1</text:p>
          </table:table-cell>
          <table:table-cell office:value-type="string" table:style-name="ce10">
            <text:p>https://citoyens.telerecours.fr/</text:p>
          </table:table-cell>
          <table:table-cell office:value-type="string" office:string-value="" table:formula="of:=IF([.K149]=&quot;&lt; 100 votes&quot;;&quot;&quot;;IF([.K149]=&quot;en attente&quot;;&quot;&quot;;IF([.K149]=&quot;n/a&quot;;&quot;&quot;;IF([.K149]=&quot;–&quot;;&quot;&quot;;IF([.K149]&lt;7;&quot;&quot;;&quot;🎉&quot;)))))" table:style-name="ce24"/>
          <table:table-cell office:value-type="string" office:string-value="👌" table:formula="of:=IF([.K149]=&quot;&lt; 100 votes&quot;;&quot;&quot;;IF([.K149]=&quot;en attente&quot;;&quot;&quot;;IF([.K149]=&quot;n/a&quot;;&quot;&quot;;IF([.K149]=&quot;–&quot;;&quot;&quot;;IF([.K149]=&quot;Non mesurable&quot;;&quot;&quot;;&quot;👌&quot;)))))" table:style-name="ce24">
            <text:p>👌</text:p>
          </table:table-cell>
          <table:table-cell office:value-type="string" office:string-value="👌" table:formula="of:=IF([.K149]=&quot;&lt; 100 votes&quot;;&quot;👌&quot;;IF([.K149]=&quot;en attente&quot;;&quot;&quot;;IF([.K149]=&quot;n/a&quot;;&quot;&quot;;IF([.K149]=&quot;–&quot;;&quot;&quot;;IF([.K149]=&quot;Non mesurable&quot;;&quot;&quot;;&quot;👌&quot;)))))" table:style-name="ce24">
            <text:p>👌</text:p>
          </table:table-cell>
          <table:table-cell table:number-columns-repeated="16359"/>
        </table:table-row>
        <table:table-row table:style-name="ro3">
          <table:table-cell office:value-type="string" table:style-name="ce3">
            <text:p>📄 Demandes de parloirs en établissement pénitentiaire</text:p>
          </table:table-cell>
          <table:table-cell office:value-type="float" office:value="2245" table:style-name="ce3">
            <text:p>2245</text:p>
          </table:table-cell>
          <table:table-cell office:value-type="string" table:style-name="ce3">
            <text:p>Ministère de la Justice</text:p>
          </table:table-cell>
          <table:table-cell office:value-type="string" table:style-name="ce3">
            <text:p>Justice ⚖️</text:p>
          </table:table-cell>
          <table:table-cell office:value-type="string" table:style-name="ce3">
            <text:p>DAP</text:p>
          </table:table-cell>
          <table:table-cell office:value-type="string" table:style-name="ce169">
            <text:p>Oui</text:p>
          </table:table-cell>
          <table:table-cell office:value-type="date" office:date-value="2021-05-01T00:00:00" table:style-name="ce31">
            <text:p>mai-21</text:p>
          </table:table-cell>
          <table:table-cell office:value-type="float" office:value="889624" table:style-name="ce38">
            <text:p><text:s/>889 624<text:s text:c="3"/></text:p>
          </table:table-cell>
          <table:table-cell office:value-type="float" office:value="486278" table:style-name="ce33">
            <text:p><text:s/>486 278<text:s text:c="3"/></text:p>
          </table:table-cell>
          <table:table-cell office:value-type="percentage" office:value="0.55000000000000004" table:style-name="ce27">
            <text:p>55%</text:p>
          </table:table-cell>
          <table:table-cell office:value-type="float" office:value="9.1" table:style-name="ce171">
            <text:p>9,1</text:p>
          </table:table-cell>
          <table:table-cell office:value-type="string" table:style-name="ce157">
            <text:p>Oui</text:p>
          </table:table-cell>
          <table:table-cell office:value-type="string" table:style-name="ce157">
            <text:p>Partiel</text:p>
          </table:table-cell>
          <table:table-cell office:value-type="float" office:value="9" table:style-name="ce122">
            <text:p>9</text:p>
          </table:table-cell>
          <table:table-cell office:value-type="string" table:style-name="ce157">
            <text:p>99.986%</text:p>
          </table:table-cell>
          <table:table-cell office:value-type="float" office:value="357" table:style-name="ce157">
            <text:p>357</text:p>
          </table:table-cell>
          <table:table-cell office:value-type="string" table:style-name="ce157">
            <text:p>Oui</text:p>
          </table:table-cell>
          <table:table-cell office:value-type="string" table:style-name="ce157">
            <text:p>Oui</text:p>
          </table:table-cell>
          <table:table-cell office:value-type="date" office:date-value="2022-03-31T00:00:00" table:style-name="ce160">
            <text:p>31/03/2022</text:p>
          </table:table-cell>
          <table:table-cell office:value-type="string" table:style-name="ce157">
            <text:p>78.0%</text:p>
          </table:table-cell>
          <table:table-cell office:value-type="float" office:value="1" table:style-name="ce166">
            <text:p>1</text:p>
          </table:table-cell>
          <table:table-cell office:value-type="string" table:style-name="ce10">
            <text:p>https://www.penitentiaire.justice.fr/authentification?returnUrl=%2F</text:p>
          </table:table-cell>
          <table:table-cell office:value-type="string" office:string-value="🎉" table:formula="of:=IF([.K150]=&quot;&lt; 100 votes&quot;;&quot;&quot;;IF([.K150]=&quot;en attente&quot;;&quot;&quot;;IF([.K150]=&quot;n/a&quot;;&quot;&quot;;IF([.K150]=&quot;–&quot;;&quot;&quot;;IF([.K150]&lt;7;&quot;&quot;;&quot;🎉&quot;)))))" table:style-name="ce24">
            <text:p>🎉</text:p>
          </table:table-cell>
          <table:table-cell office:value-type="string" office:string-value="👌" table:formula="of:=IF([.K150]=&quot;&lt; 100 votes&quot;;&quot;&quot;;IF([.K150]=&quot;en attente&quot;;&quot;&quot;;IF([.K150]=&quot;n/a&quot;;&quot;&quot;;IF([.K150]=&quot;–&quot;;&quot;&quot;;IF([.K150]=&quot;Non mesurable&quot;;&quot;&quot;;&quot;👌&quot;)))))" table:style-name="ce24">
            <text:p>👌</text:p>
          </table:table-cell>
          <table:table-cell office:value-type="string" office:string-value="👌" table:formula="of:=IF([.K150]=&quot;&lt; 100 votes&quot;;&quot;👌&quot;;IF([.K150]=&quot;en attente&quot;;&quot;&quot;;IF([.K150]=&quot;n/a&quot;;&quot;&quot;;IF([.K150]=&quot;–&quot;;&quot;&quot;;IF([.K150]=&quot;Non mesurable&quot;;&quot;&quot;;&quot;👌&quot;)))))" table:style-name="ce24">
            <text:p>👌</text:p>
          </table:table-cell>
          <table:table-cell table:number-columns-repeated="16359"/>
        </table:table-row>
        <table:table-row table:style-name="ro3">
          <table:table-cell office:value-type="string" table:style-name="ce3">
            <text:p>📄 Inscription pour l’accès au Portail du Justiciable</text:p>
          </table:table-cell>
          <table:table-cell office:value-type="float" office:value="2159" table:style-name="ce3">
            <text:p>215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Non</text:p>
          </table:table-cell>
          <table:table-cell office:value-type="date" office:date-value="2022-11-01T00:00:00" table:style-name="ce26">
            <text:p>nov-22</text:p>
          </table:table-cell>
          <table:table-cell office:value-type="float" office:value="1700000" table:style-name="ce38">
            <text:p><text:s/>1 700 000<text:s text:c="3"/></text:p>
          </table:table-cell>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9"/>
          <table:table-cell office:value-type="string" table:style-name="ce166">
            <text:p>–</text:p>
          </table:table-cell>
          <table:table-cell table:style-name="ce3"/>
          <table:table-cell office:value-type="string" office:string-value="" table:formula="of:=IF([.K151]=&quot;&lt; 100 votes&quot;;&quot;&quot;;IF([.K151]=&quot;en attente&quot;;&quot;&quot;;IF([.K151]=&quot;n/a&quot;;&quot;&quot;;IF([.K151]=&quot;–&quot;;&quot;&quot;;IF([.K151]&lt;7;&quot;&quot;;&quot;🎉&quot;)))))" table:style-name="ce24"/>
          <table:table-cell office:value-type="string" office:string-value="" table:formula="of:=IF([.K151]=&quot;&lt; 100 votes&quot;;&quot;&quot;;IF([.K151]=&quot;en attente&quot;;&quot;&quot;;IF([.K151]=&quot;n/a&quot;;&quot;&quot;;IF([.K151]=&quot;–&quot;;&quot;&quot;;IF([.K151]=&quot;Non mesurable&quot;;&quot;&quot;;&quot;👌&quot;)))))" table:style-name="ce24"/>
          <table:table-cell office:value-type="string" office:string-value="" table:formula="of:=IF([.K151]=&quot;&lt; 100 votes&quot;;&quot;👌&quot;;IF([.K151]=&quot;en attente&quot;;&quot;&quot;;IF([.K151]=&quot;n/a&quot;;&quot;&quot;;IF([.K151]=&quot;–&quot;;&quot;&quot;;IF([.K151]=&quot;Non mesurable&quot;;&quot;&quot;;&quot;👌&quot;)))))" table:style-name="ce24"/>
          <table:table-cell table:number-columns-repeated="16359"/>
        </table:table-row>
        <table:table-row table:style-name="ro3">
          <table:table-cell office:value-type="string" table:style-name="ce3">
            <text:p>📄 Communication des actes de procédure entre les avocats et les juridictions en première instance<text:s/></text:p>
          </table:table-cell>
          <table:table-cell office:value-type="float" office:value="2160" table:style-name="ce3">
            <text:p>2160</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table:style-name="ce26"/>
          <table:table-cell office:value-type="float" office:value="20000000" table:style-name="ce38">
            <text:p><text:s/>20 000 000<text:s text:c="3"/></text:p>
          </table:table-cell>
          <table:table-cell office:value-type="float" office:value="20000000" table:style-name="ce33">
            <text:p><text:s/>20 000 000<text:s text:c="3"/></text:p>
          </table:table-cell>
          <table:table-cell office:value-type="percentage" office:value="1" table:style-name="ce27">
            <text:p>100%</text:p>
          </table:table-cell>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22"/>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3">
            <text:p>EDI</text:p>
          </table:table-cell>
          <table:table-cell office:value-type="string" office:string-value="" table:formula="of:=IF([.K152]=&quot;&lt; 100 votes&quot;;&quot;&quot;;IF([.K152]=&quot;en attente&quot;;&quot;&quot;;IF([.K152]=&quot;n/a&quot;;&quot;&quot;;IF([.K152]=&quot;–&quot;;&quot;&quot;;IF([.K152]&lt;7;&quot;&quot;;&quot;🎉&quot;)))))" table:style-name="ce24"/>
          <table:table-cell office:value-type="string" office:string-value="" table:formula="of:=IF([.K152]=&quot;&lt; 100 votes&quot;;&quot;&quot;;IF([.K152]=&quot;en attente&quot;;&quot;&quot;;IF([.K152]=&quot;n/a&quot;;&quot;&quot;;IF([.K152]=&quot;–&quot;;&quot;&quot;;IF([.K152]=&quot;Non mesurable&quot;;&quot;&quot;;&quot;👌&quot;)))))" table:style-name="ce24"/>
          <table:table-cell office:value-type="string" office:string-value="" table:formula="of:=IF([.K152]=&quot;&lt; 100 votes&quot;;&quot;👌&quot;;IF([.K152]=&quot;en attente&quot;;&quot;&quot;;IF([.K152]=&quot;n/a&quot;;&quot;&quot;;IF([.K152]=&quot;–&quot;;&quot;&quot;;IF([.K152]=&quot;Non mesurable&quot;;&quot;&quot;;&quot;👌&quot;)))))" table:style-name="ce24"/>
          <table:table-cell table:number-columns-repeated="16359"/>
        </table:table-row>
        <table:table-row table:style-name="ro3">
          <table:table-cell office:value-type="string" table:style-name="ce3">
            <text:p>📄 Demande d’état civil pour les notaires<text:s/></text:p>
          </table:table-cell>
          <table:table-cell office:value-type="float" office:value="2161" table:style-name="ce3">
            <text:p>2161</text:p>
          </table:table-cell>
          <table:table-cell office:value-type="string" table:style-name="ce3">
            <text:p>Ministère de la Justice</text:p>
          </table:table-cell>
          <table:table-cell office:value-type="string" table:style-name="ce3">
            <text:p>Justice ⚖️</text:p>
          </table:table-cell>
          <table:table-cell office:value-type="string" table:style-name="ce3">
            <text:p>SGMJ</text:p>
          </table:table-cell>
          <table:table-cell office:value-type="string" table:style-name="ce169">
            <text:p>Oui</text:p>
          </table:table-cell>
          <table:table-cell table:style-name="ce26"/>
          <table:table-cell office:value-type="float" office:value="15000000" table:style-name="ce38">
            <text:p><text:s/>15 000 000<text:s text:c="3"/></text:p>
          </table:table-cell>
          <table:table-cell office:value-type="float" office:value="7500000" table:style-name="ce33">
            <text:p><text:s/>7 500 000<text:s text:c="3"/></text:p>
          </table:table-cell>
          <table:table-cell office:value-type="percentage" office:value="0.5" table:style-name="ce27">
            <text:p>50%</text:p>
          </table:table-cell>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55"/>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7"/>
          <table:table-cell office:value-type="string" table:style-name="ce166">
            <text:p>n/a</text:p>
          </table:table-cell>
          <table:table-cell office:value-type="string" table:style-name="ce10">
            <text:p>EDI</text:p>
          </table:table-cell>
          <table:table-cell office:value-type="string" office:string-value="" table:formula="of:=IF([.K153]=&quot;&lt; 100 votes&quot;;&quot;&quot;;IF([.K153]=&quot;en attente&quot;;&quot;&quot;;IF([.K153]=&quot;n/a&quot;;&quot;&quot;;IF([.K153]=&quot;–&quot;;&quot;&quot;;IF([.K153]&lt;7;&quot;&quot;;&quot;🎉&quot;)))))" table:style-name="ce24"/>
          <table:table-cell office:value-type="string" office:string-value="" table:formula="of:=IF([.K153]=&quot;&lt; 100 votes&quot;;&quot;&quot;;IF([.K153]=&quot;en attente&quot;;&quot;&quot;;IF([.K153]=&quot;n/a&quot;;&quot;&quot;;IF([.K153]=&quot;–&quot;;&quot;&quot;;IF([.K153]=&quot;Non mesurable&quot;;&quot;&quot;;&quot;👌&quot;)))))" table:style-name="ce24"/>
          <table:table-cell office:value-type="string" office:string-value="" table:formula="of:=IF([.K153]=&quot;&lt; 100 votes&quot;;&quot;👌&quot;;IF([.K153]=&quot;en attente&quot;;&quot;&quot;;IF([.K153]=&quot;n/a&quot;;&quot;&quot;;IF([.K153]=&quot;–&quot;;&quot;&quot;;IF([.K153]=&quot;Non mesurable&quot;;&quot;&quot;;&quot;👌&quot;)))))" table:style-name="ce24"/>
          <table:table-cell table:number-columns-repeated="16359"/>
        </table:table-row>
        <table:table-row table:style-name="ro3">
          <table:table-cell office:value-type="string" table:style-name="ce3">
            <text:p>📄 Inscription aux concours administratifs du ministère de la justice</text:p>
          </table:table-cell>
          <table:table-cell office:value-type="float" office:value="2163" table:style-name="ce3">
            <text:p>2163</text:p>
          </table:table-cell>
          <table:table-cell office:value-type="string" table:style-name="ce3">
            <text:p>Ministère de la Justice</text:p>
          </table:table-cell>
          <table:table-cell office:value-type="string" table:style-name="ce3">
            <text:p>Justice ⚖️</text:p>
          </table:table-cell>
          <table:table-cell office:value-type="string" table:style-name="ce3">
            <text:p>SGMJ</text:p>
          </table:table-cell>
          <table:table-cell office:value-type="string" table:style-name="ce169">
            <text:p>Oui</text:p>
          </table:table-cell>
          <table:table-cell table:style-name="ce26"/>
          <table:table-cell table:style-name="ce38"/>
          <table:table-cell office:value-type="float" office:value="70687" table:style-name="ce33">
            <text:p><text:s/>70 687<text:s text:c="3"/></text:p>
          </table:table-cell>
          <table:table-cell table:style-name="ce27"/>
          <table:table-cell office:value-type="float" office:value="7.1999999999999904" table:style-name="ce171">
            <text:p>7,2</text:p>
          </table:table-cell>
          <table:table-cell office:value-type="string" table:style-name="ce157">
            <text:p>Partiel</text:p>
          </table:table-cell>
          <table:table-cell office:value-type="string" table:style-name="ce157">
            <text:p>Partiel</text:p>
          </table:table-cell>
          <table:table-cell office:value-type="float" office:value="7" table:style-name="ce153">
            <text:p>7</text:p>
          </table:table-cell>
          <table:table-cell office:value-type="string" table:style-name="ce157">
            <text:p>99.995%</text:p>
          </table:table-cell>
          <table:table-cell office:value-type="float" office:value="661" table:style-name="ce157">
            <text:p>661</text:p>
          </table:table-cell>
          <table:table-cell office:value-type="string" table:style-name="ce157">
            <text:p>Non</text:p>
          </table:table-cell>
          <table:table-cell office:value-type="string" table:style-name="ce157">
            <text:p>Non</text:p>
          </table:table-cell>
          <table:table-cell table:style-name="ce160"/>
          <table:table-cell table:style-name="ce161"/>
          <table:table-cell office:value-type="float" office:value="4" table:style-name="ce166">
            <text:p>4</text:p>
          </table:table-cell>
          <table:table-cell office:value-type="string" table:style-name="ce3">
            <text:p>https://lajusticerecrute.fr/</text:p>
          </table:table-cell>
          <table:table-cell office:value-type="string" office:string-value="🎉" table:formula="of:=IF([.K154]=&quot;&lt; 100 votes&quot;;&quot;&quot;;IF([.K154]=&quot;en attente&quot;;&quot;&quot;;IF([.K154]=&quot;n/a&quot;;&quot;&quot;;IF([.K154]=&quot;–&quot;;&quot;&quot;;IF([.K154]&lt;7;&quot;&quot;;&quot;🎉&quot;)))))" table:style-name="ce24">
            <text:p>🎉</text:p>
          </table:table-cell>
          <table:table-cell office:value-type="string" office:string-value="👌" table:formula="of:=IF([.K154]=&quot;&lt; 100 votes&quot;;&quot;&quot;;IF([.K154]=&quot;en attente&quot;;&quot;&quot;;IF([.K154]=&quot;n/a&quot;;&quot;&quot;;IF([.K154]=&quot;–&quot;;&quot;&quot;;IF([.K154]=&quot;Non mesurable&quot;;&quot;&quot;;&quot;👌&quot;)))))" table:style-name="ce24">
            <text:p>👌</text:p>
          </table:table-cell>
          <table:table-cell office:value-type="string" office:string-value="👌" table:formula="of:=IF([.K154]=&quot;&lt; 100 votes&quot;;&quot;👌&quot;;IF([.K154]=&quot;en attente&quot;;&quot;&quot;;IF([.K154]=&quot;n/a&quot;;&quot;&quot;;IF([.K154]=&quot;–&quot;;&quot;&quot;;IF([.K154]=&quot;Non mesurable&quot;;&quot;&quot;;&quot;👌&quot;)))))" table:style-name="ce24">
            <text:p>👌</text:p>
          </table:table-cell>
          <table:table-cell table:number-columns-repeated="16359"/>
        </table:table-row>
        <table:table-row table:style-name="ro3">
          <table:table-cell office:value-type="string" table:style-name="ce3">
            <text:p>📄 Saisir le juge aux affaires familiales pour l’exercice conjoint de l’autorité parentale et le droit de visite et d’hébergement</text:p>
          </table:table-cell>
          <table:table-cell office:value-type="float" office:value="2953" table:style-name="ce3">
            <text:p>2953</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office:value-type="date" office:date-value="2021-04-01T00:00:00" table:style-name="ce26">
            <text:p>avr-21</text:p>
          </table:table-cell>
          <table:table-cell table:style-name="ce38"/>
          <table:table-cell office:value-type="float" office:value="567" table:style-name="ce33">
            <text:p><text:s/>567<text:s text:c="3"/></text:p>
          </table:table-cell>
          <table:table-cell table:style-name="ce27"/>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48%</text:p>
          </table:table-cell>
          <table:table-cell office:value-type="float" office:value="364" table:style-name="ce157">
            <text:p>364</text:p>
          </table:table-cell>
          <table:table-cell office:value-type="string" table:style-name="ce157">
            <text:p>Oui</text:p>
          </table:table-cell>
          <table:table-cell office:value-type="string" table:style-name="ce157">
            <text:p>Partiel</text:p>
          </table:table-cell>
          <table:table-cell office:value-type="date" office:date-value="2021-07-16T00:00:00" table:style-name="ce160">
            <text:p>16/07/2021</text:p>
          </table:table-cell>
          <table:table-cell office:value-type="string" table:style-name="ce157">
            <text:p>58.2%</text:p>
          </table:table-cell>
          <table:table-cell office:value-type="float" office:value="7" table:style-name="ce166">
            <text:p>7</text:p>
          </table:table-cell>
          <table:table-cell office:value-type="string" table:style-name="ce10">
            <text:p>https://www.justice.fr/notice/idtdb001-requ%C3%AAte-juge-affaires-familiales</text:p>
          </table:table-cell>
          <table:table-cell office:value-type="string" office:string-value="" table:formula="of:=IF([.K155]=&quot;&lt; 100 votes&quot;;&quot;&quot;;IF([.K155]=&quot;en attente&quot;;&quot;&quot;;IF([.K155]=&quot;n/a&quot;;&quot;&quot;;IF([.K155]=&quot;–&quot;;&quot;&quot;;IF([.K155]&lt;7;&quot;&quot;;&quot;🎉&quot;)))))" table:style-name="ce24"/>
          <table:table-cell office:value-type="string" office:string-value="" table:formula="of:=IF([.K155]=&quot;&lt; 100 votes&quot;;&quot;&quot;;IF([.K155]=&quot;en attente&quot;;&quot;&quot;;IF([.K155]=&quot;n/a&quot;;&quot;&quot;;IF([.K155]=&quot;–&quot;;&quot;&quot;;IF([.K155]=&quot;Non mesurable&quot;;&quot;&quot;;&quot;👌&quot;)))))" table:style-name="ce24"/>
          <table:table-cell office:value-type="string" office:string-value="" table:formula="of:=IF([.K155]=&quot;&lt; 100 votes&quot;;&quot;👌&quot;;IF([.K155]=&quot;en attente&quot;;&quot;&quot;;IF([.K155]=&quot;n/a&quot;;&quot;&quot;;IF([.K155]=&quot;–&quot;;&quot;&quot;;IF([.K155]=&quot;Non mesurable&quot;;&quot;&quot;;&quot;👌&quot;)))))" table:style-name="ce24"/>
          <table:table-cell table:number-columns-repeated="16359"/>
        </table:table-row>
        <table:table-row table:style-name="ro3">
          <table:table-cell office:value-type="string" table:style-name="ce3">
            <text:p>📄 Constitution de partie civile</text:p>
          </table:table-cell>
          <table:table-cell office:value-type="float" office:value="2839" table:style-name="ce3">
            <text:p>2839</text:p>
          </table:table-cell>
          <table:table-cell office:value-type="string" table:style-name="ce3">
            <text:p>Ministère de la Justice</text:p>
          </table:table-cell>
          <table:table-cell office:value-type="string" table:style-name="ce3">
            <text:p>Justice ⚖️</text:p>
          </table:table-cell>
          <table:table-cell office:value-type="string" table:style-name="ce3">
            <text:p>DSJ</text:p>
          </table:table-cell>
          <table:table-cell office:value-type="string" table:style-name="ce169">
            <text:p>Oui</text:p>
          </table:table-cell>
          <table:table-cell office:value-type="date" office:date-value="2021-04-01T00:00:00" table:style-name="ce26">
            <text:p>avr-21</text:p>
          </table:table-cell>
          <table:table-cell table:style-name="ce38"/>
          <table:table-cell office:value-type="float" office:value="696" table:style-name="ce33">
            <text:p><text:s/>696<text:s text:c="3"/></text:p>
          </table:table-cell>
          <table:table-cell table:style-name="ce27"/>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5%</text:p>
          </table:table-cell>
          <table:table-cell office:value-type="float" office:value="355" table:style-name="ce157">
            <text:p>355</text:p>
          </table:table-cell>
          <table:table-cell office:value-type="string" table:style-name="ce157">
            <text:p>Oui</text:p>
          </table:table-cell>
          <table:table-cell office:value-type="string" table:style-name="ce157">
            <text:p>Partiel</text:p>
          </table:table-cell>
          <table:table-cell office:value-type="date" office:date-value="2021-07-16T00:00:00" table:style-name="ce160">
            <text:p>16/07/2021</text:p>
          </table:table-cell>
          <table:table-cell office:value-type="string" table:style-name="ce157">
            <text:p>58.2%</text:p>
          </table:table-cell>
          <table:table-cell office:value-type="float" office:value="1" table:style-name="ce166">
            <text:p>1</text:p>
          </table:table-cell>
          <table:table-cell office:value-type="string" table:style-name="ce10">
            <text:p>https://www.justice.fr/notice/idtdb170-se-constituer-partie-civile-vous-%C3%AAtes-qualifi%C3%A9e-victime-proc%C3%A9dure-vous-avez-re%C3%A7u-avis-tribunal</text:p>
          </table:table-cell>
          <table:table-cell office:value-type="string" office:string-value="" table:formula="of:=IF([.K156]=&quot;&lt; 100 votes&quot;;&quot;&quot;;IF([.K156]=&quot;en attente&quot;;&quot;&quot;;IF([.K156]=&quot;n/a&quot;;&quot;&quot;;IF([.K156]=&quot;–&quot;;&quot;&quot;;IF([.K156]&lt;7;&quot;&quot;;&quot;🎉&quot;)))))" table:style-name="ce24"/>
          <table:table-cell office:value-type="string" office:string-value="" table:formula="of:=IF([.K156]=&quot;&lt; 100 votes&quot;;&quot;&quot;;IF([.K156]=&quot;en attente&quot;;&quot;&quot;;IF([.K156]=&quot;n/a&quot;;&quot;&quot;;IF([.K156]=&quot;–&quot;;&quot;&quot;;IF([.K156]=&quot;Non mesurable&quot;;&quot;&quot;;&quot;👌&quot;)))))" table:style-name="ce24"/>
          <table:table-cell office:value-type="string" office:string-value="👌" table:formula="of:=IF([.K156]=&quot;&lt; 100 votes&quot;;&quot;👌&quot;;IF([.K156]=&quot;en attente&quot;;&quot;&quot;;IF([.K156]=&quot;n/a&quot;;&quot;&quot;;IF([.K156]=&quot;–&quot;;&quot;&quot;;IF([.K156]=&quot;Non mesurable&quot;;&quot;&quot;;&quot;👌&quot;)))))" table:style-name="ce24">
            <text:p>👌</text:p>
          </table:table-cell>
          <table:table-cell table:number-columns-repeated="16359"/>
        </table:table-row>
        <table:table-row table:style-name="ro3">
          <table:table-cell office:value-type="string" table:style-name="ce3">
            <text:p>📄 Délivrance d'un titre ou diplôme de formation professionnelle maritime</text:p>
          </table:table-cell>
          <table:table-cell office:value-type="float" office:value="505" table:style-name="ce3">
            <text:p>505</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69">
            <text:p>Non</text:p>
          </table:table-cell>
          <table:table-cell table:style-name="ce26"/>
          <table:table-cell office:value-type="float" office:value="49134" table:style-name="ce38">
            <text:p><text:s/>49 134<text:s text:c="3"/></text:p>
          </table:table-cell>
          <table:table-cell office:value-type="float" office:value="49134" table:style-name="ce33">
            <text:p><text:s/>49 134<text:s text:c="3"/></text:p>
          </table:table-cell>
          <table:table-cell office:value-type="percentage" office:value="1" table:style-name="ce27">
            <text:p>100%</text:p>
          </table:table-cell>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21"/>
          <table:table-cell office:value-type="string" office:string-value="" table:formula="of:=IF([.K157]=&quot;&lt; 100 votes&quot;;&quot;&quot;;IF([.K157]=&quot;en attente&quot;;&quot;&quot;;IF([.K157]=&quot;n/a&quot;;&quot;&quot;;IF([.K157]=&quot;–&quot;;&quot;&quot;;IF([.K157]&lt;7;&quot;&quot;;&quot;🎉&quot;)))))" table:style-name="ce24"/>
          <table:table-cell office:value-type="string" office:string-value="" table:formula="of:=IF([.K157]=&quot;&lt; 100 votes&quot;;&quot;&quot;;IF([.K157]=&quot;en attente&quot;;&quot;&quot;;IF([.K157]=&quot;n/a&quot;;&quot;&quot;;IF([.K157]=&quot;–&quot;;&quot;&quot;;IF([.K157]=&quot;Non mesurable&quot;;&quot;&quot;;&quot;👌&quot;)))))" table:style-name="ce24"/>
          <table:table-cell office:value-type="string" office:string-value="" table:formula="of:=IF([.K157]=&quot;&lt; 100 votes&quot;;&quot;👌&quot;;IF([.K157]=&quot;en attente&quot;;&quot;&quot;;IF([.K157]=&quot;n/a&quot;;&quot;&quot;;IF([.K157]=&quot;–&quot;;&quot;&quot;;IF([.K157]=&quot;Non mesurable&quot;;&quot;&quot;;&quot;👌&quot;)))))" table:style-name="ce24"/>
          <table:table-cell table:number-columns-repeated="16359"/>
        </table:table-row>
        <table:table-row table:style-name="ro3">
          <table:table-cell office:value-type="string" table:style-name="ce3">
            <text:p>📄 Mutation de propriété d'un navire de plaisance en eaux maritimes<text:s/></text:p>
          </table:table-cell>
          <table:table-cell office:value-type="float" office:value="551" table:style-name="ce3">
            <text:p>551</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69">
            <text:p>Partiel</text:p>
          </table:table-cell>
          <table:table-cell table:style-name="ce26"/>
          <table:table-cell office:value-type="float" office:value="10887" table:style-name="ce38">
            <text:p><text:s/>10 887<text:s text:c="3"/></text:p>
          </table:table-cell>
          <table:table-cell office:value-type="float" office:value="10887" table:style-name="ce33">
            <text:p><text:s/>10 887<text:s text:c="3"/></text:p>
          </table:table-cell>
          <table:table-cell office:value-type="percentage" office:value="1" table:style-name="ce27">
            <text:p>100%</text:p>
          </table:table-cell>
          <table:table-cell office:value-type="float" office:value="8.1" table:style-name="ce171">
            <text:p>8,1</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850%</text:p>
          </table:table-cell>
          <table:table-cell office:value-type="float" office:value="412" table:style-name="ce157">
            <text:p>412</text:p>
          </table:table-cell>
          <table:table-cell office:value-type="string" table:style-name="ce157">
            <text:p>Oui</text:p>
          </table:table-cell>
          <table:table-cell office:value-type="string" table:style-name="ce157">
            <text:p>Non</text:p>
          </table:table-cell>
          <table:table-cell table:style-name="ce160"/>
          <table:table-cell table:style-name="ce161"/>
          <table:table-cell office:value-type="float" office:value="1" table:style-name="ce166">
            <text:p>1</text:p>
          </table:table-cell>
          <table:table-cell office:value-type="string" table:style-name="ce10">
            <text:p>https://www.demarches-plaisance.gouv.fr/puma-plaisancier/</text:p>
          </table:table-cell>
          <table:table-cell office:value-type="string" office:string-value="🎉" table:formula="of:=IF([.K158]=&quot;&lt; 100 votes&quot;;&quot;&quot;;IF([.K158]=&quot;en attente&quot;;&quot;&quot;;IF([.K158]=&quot;n/a&quot;;&quot;&quot;;IF([.K158]=&quot;–&quot;;&quot;&quot;;IF([.K158]&lt;7;&quot;&quot;;&quot;🎉&quot;)))))" table:style-name="ce24">
            <text:p>🎉</text:p>
          </table:table-cell>
          <table:table-cell office:value-type="string" office:string-value="👌" table:formula="of:=IF([.K158]=&quot;&lt; 100 votes&quot;;&quot;&quot;;IF([.K158]=&quot;en attente&quot;;&quot;&quot;;IF([.K158]=&quot;n/a&quot;;&quot;&quot;;IF([.K158]=&quot;–&quot;;&quot;&quot;;IF([.K158]=&quot;Non mesurable&quot;;&quot;&quot;;&quot;👌&quot;)))))" table:style-name="ce24">
            <text:p>👌</text:p>
          </table:table-cell>
          <table:table-cell office:value-type="string" office:string-value="👌" table:formula="of:=IF([.K158]=&quot;&lt; 100 votes&quot;;&quot;👌&quot;;IF([.K158]=&quot;en attente&quot;;&quot;&quot;;IF([.K158]=&quot;n/a&quot;;&quot;&quot;;IF([.K158]=&quot;–&quot;;&quot;&quot;;IF([.K158]=&quot;Non mesurable&quot;;&quot;&quot;;&quot;👌&quot;)))))" table:style-name="ce24">
            <text:p>👌</text:p>
          </table:table-cell>
          <table:table-cell table:number-columns-repeated="16359"/>
        </table:table-row>
        <table:table-row table:style-name="ro3">
          <table:table-cell office:value-type="string" table:style-name="ce3">
            <text:p>📄 Postuler à un emploi public</text:p>
          </table:table-cell>
          <table:table-cell office:value-type="float" office:value="2356" table:style-name="ce3">
            <text:p>2356</text:p>
          </table:table-cell>
          <table:table-cell office:value-type="string" table:style-name="ce3">
            <text:p>Ministère de la Transformation et Fonction Publique</text:p>
          </table:table-cell>
          <table:table-cell office:value-type="string" table:style-name="ce3">
            <text:p>Économie Finances 💰</text:p>
          </table:table-cell>
          <table:table-cell office:value-type="string" table:style-name="ce3">
            <text:p>DGAFP</text:p>
          </table:table-cell>
          <table:table-cell office:value-type="string" table:style-name="ce169">
            <text:p>Oui</text:p>
          </table:table-cell>
          <table:table-cell table:style-name="ce26"/>
          <table:table-cell office:value-type="float" office:value="5000000" table:style-name="ce38">
            <text:p><text:s/>5 000 000<text:s text:c="3"/></text:p>
          </table:table-cell>
          <table:table-cell office:value-type="float" office:value="168000" table:style-name="ce33">
            <text:p><text:s/>168 000<text:s text:c="3"/></text:p>
          </table:table-cell>
          <table:table-cell office:value-type="percentage" office:value="0.03" table:style-name="ce27">
            <text:p>3%</text:p>
          </table:table-cell>
          <table:table-cell office:value-type="string" table:style-name="ce171">
            <text:p>&lt; 100 votes</text:p>
          </table:table-cell>
          <table:table-cell office:value-type="string" table:style-name="ce157">
            <text:p>Oui</text:p>
          </table:table-cell>
          <table:table-cell office:value-type="string" table:style-name="ce157">
            <text:p>Oui</text:p>
          </table:table-cell>
          <table:table-cell office:value-type="float" office:value="4" table:style-name="ce122">
            <text:p>4</text:p>
          </table:table-cell>
          <table:table-cell office:value-type="string" table:style-name="ce157">
            <text:p>99.831%</text:p>
          </table:table-cell>
          <table:table-cell office:value-type="float" office:value="861" table:style-name="ce157">
            <text:p>861</text:p>
          </table:table-cell>
          <table:table-cell office:value-type="string" table:style-name="ce157">
            <text:p>Oui</text:p>
          </table:table-cell>
          <table:table-cell office:value-type="string" table:style-name="ce157">
            <text:p>Oui</text:p>
          </table:table-cell>
          <table:table-cell office:value-type="date" office:date-value="2021-09-02T00:00:00" table:style-name="ce160">
            <text:p>02/09/2021</text:p>
          </table:table-cell>
          <table:table-cell office:value-type="string" table:style-name="ce159">
            <text:p>100.0%</text:p>
          </table:table-cell>
          <table:table-cell office:value-type="float" office:value="1" table:style-name="ce166">
            <text:p>1</text:p>
          </table:table-cell>
          <table:table-cell office:value-type="string" table:style-name="ce23">
            <text:p>https://www.place-emploi-public.gouv.fr/</text:p>
          </table:table-cell>
          <table:table-cell office:value-type="string" office:string-value="" table:formula="of:=IF([.K159]=&quot;&lt; 100 votes&quot;;&quot;&quot;;IF([.K159]=&quot;en attente&quot;;&quot;&quot;;IF([.K159]=&quot;n/a&quot;;&quot;&quot;;IF([.K159]=&quot;–&quot;;&quot;&quot;;IF([.K159]&lt;7;&quot;&quot;;&quot;🎉&quot;)))))" table:style-name="ce24"/>
          <table:table-cell office:value-type="string" office:string-value="" table:formula="of:=IF([.K159]=&quot;&lt; 100 votes&quot;;&quot;&quot;;IF([.K159]=&quot;en attente&quot;;&quot;&quot;;IF([.K159]=&quot;n/a&quot;;&quot;&quot;;IF([.K159]=&quot;–&quot;;&quot;&quot;;IF([.K159]=&quot;Non mesurable&quot;;&quot;&quot;;&quot;👌&quot;)))))" table:style-name="ce24"/>
          <table:table-cell office:value-type="string" office:string-value="👌" table:formula="of:=IF([.K159]=&quot;&lt; 100 votes&quot;;&quot;👌&quot;;IF([.K159]=&quot;en attente&quot;;&quot;&quot;;IF([.K159]=&quot;n/a&quot;;&quot;&quot;;IF([.K159]=&quot;–&quot;;&quot;&quot;;IF([.K159]=&quot;Non mesurable&quot;;&quot;&quot;;&quot;👌&quot;)))))" table:style-name="ce24">
            <text:p>👌</text:p>
          </table:table-cell>
          <table:table-cell table:number-columns-repeated="16359"/>
        </table:table-row>
        <table:table-row table:style-name="ro3">
          <table:table-cell office:value-type="string" table:style-name="ce3">
            <text:p>📄 Demande de subvention pour travaux - Propriétaires occupants</text:p>
          </table:table-cell>
          <table:table-cell office:value-type="float" office:value="123" table:style-name="ce3">
            <text:p>123</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office:value-type="date" office:date-value="2018-09-01T00:00:00" table:style-name="ce26">
            <text:p>sept-18</text:p>
          </table:table-cell>
          <table:table-cell office:value-type="float" office:value="155068" table:style-name="ce38">
            <text:p><text:s/>155 068<text:s text:c="3"/></text:p>
          </table:table-cell>
          <table:table-cell office:value-type="float" office:value="134819" table:style-name="ce33">
            <text:p><text:s/>134 819<text:s text:c="3"/></text:p>
          </table:table-cell>
          <table:table-cell office:value-type="percentage" office:value="0.87" table:style-name="ce27">
            <text:p>87%</text:p>
          </table:table-cell>
          <table:table-cell office:value-type="float" office:value="9.1" table:style-name="ce171">
            <text:p>9,1</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79%</text:p>
          </table:table-cell>
          <table:table-cell office:value-type="float" office:value="447" table:style-name="ce157">
            <text:p>447</text:p>
          </table:table-cell>
          <table:table-cell office:value-type="string" table:style-name="ce157">
            <text:p>Non</text:p>
          </table:table-cell>
          <table:table-cell office:value-type="string" table:style-name="ce157">
            <text:p>Partiel</text:p>
          </table:table-cell>
          <table:table-cell office:value-type="date" office:date-value="2020-10-21T00:00:00" table:style-name="ce160">
            <text:p>21/10/2020</text:p>
          </table:table-cell>
          <table:table-cell office:value-type="string" table:style-name="ce157">
            <text:p>65.4%</text:p>
          </table:table-cell>
          <table:table-cell office:value-type="float" office:value="1" table:style-name="ce166">
            <text:p>1</text:p>
          </table:table-cell>
          <table:table-cell office:value-type="string" table:style-name="ce10">
            <text:p>https://monprojet.anah.gouv.fr/</text:p>
          </table:table-cell>
          <table:table-cell office:value-type="string" office:string-value="🎉" table:formula="of:=IF([.K160]=&quot;&lt; 100 votes&quot;;&quot;&quot;;IF([.K160]=&quot;en attente&quot;;&quot;&quot;;IF([.K160]=&quot;n/a&quot;;&quot;&quot;;IF([.K160]=&quot;–&quot;;&quot;&quot;;IF([.K160]&lt;7;&quot;&quot;;&quot;🎉&quot;)))))" table:style-name="ce24">
            <text:p>🎉</text:p>
          </table:table-cell>
          <table:table-cell office:value-type="string" office:string-value="👌" table:formula="of:=IF([.K160]=&quot;&lt; 100 votes&quot;;&quot;&quot;;IF([.K160]=&quot;en attente&quot;;&quot;&quot;;IF([.K160]=&quot;n/a&quot;;&quot;&quot;;IF([.K160]=&quot;–&quot;;&quot;&quot;;IF([.K160]=&quot;Non mesurable&quot;;&quot;&quot;;&quot;👌&quot;)))))" table:style-name="ce24">
            <text:p>👌</text:p>
          </table:table-cell>
          <table:table-cell office:value-type="string" office:string-value="👌" table:formula="of:=IF([.K160]=&quot;&lt; 100 votes&quot;;&quot;👌&quot;;IF([.K160]=&quot;en attente&quot;;&quot;&quot;;IF([.K160]=&quot;n/a&quot;;&quot;&quot;;IF([.K160]=&quot;–&quot;;&quot;&quot;;IF([.K160]=&quot;Non mesurable&quot;;&quot;&quot;;&quot;👌&quot;)))))" table:style-name="ce24">
            <text:p>👌</text:p>
          </table:table-cell>
          <table:table-cell table:number-columns-repeated="16359"/>
        </table:table-row>
        <table:table-row table:style-name="ro3">
          <table:table-cell office:value-type="string" table:style-name="ce3">
            <text:p>📄 Permis et certificats relatifs au commerce international des espèces de faune et de flore sauvages (CITES)</text:p>
          </table:table-cell>
          <table:table-cell office:value-type="float" office:value="291" table:style-name="ce3">
            <text:p>291</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office:value-type="date" office:date-value="2011-11-01T00:00:00" table:style-name="ce26">
            <text:p>nov-11</text:p>
          </table:table-cell>
          <table:table-cell office:value-type="float" office:value="53087" table:style-name="ce38">
            <text:p><text:s/>53 087<text:s text:c="3"/></text:p>
          </table:table-cell>
          <table:table-cell office:value-type="float" office:value="53087" table:style-name="ce33">
            <text:p><text:s/>53 087<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Non</text:p>
          </table:table-cell>
          <table:table-cell office:value-type="string" table:style-name="ce157">
            <text:p>Oui</text:p>
          </table:table-cell>
          <table:table-cell office:value-type="float" office:value="8" table:style-name="ce122">
            <text:p>8</text:p>
          </table:table-cell>
          <table:table-cell office:value-type="string" table:style-name="ce157">
            <text:p>99.915%</text:p>
          </table:table-cell>
          <table:table-cell office:value-type="float" office:value="507" table:style-name="ce157">
            <text:p>507</text:p>
          </table:table-cell>
          <table:table-cell office:value-type="string" table:style-name="ce157">
            <text:p>Non</text:p>
          </table:table-cell>
          <table:table-cell office:value-type="string" table:style-name="ce157">
            <text:p>Partiel</text:p>
          </table:table-cell>
          <table:table-cell office:value-type="date" office:date-value="2021-08-02T00:00:00" table:style-name="ce160">
            <text:p>02/08/2021</text:p>
          </table:table-cell>
          <table:table-cell office:value-type="string" table:style-name="ce157">
            <text:p>38.6%</text:p>
          </table:table-cell>
          <table:table-cell office:value-type="float" office:value="3" table:style-name="ce166">
            <text:p>3</text:p>
          </table:table-cell>
          <table:table-cell office:value-type="string" table:style-name="ce10">
            <text:p>https://cites.application.developpement-durable.gouv.fr/</text:p>
          </table:table-cell>
          <table:table-cell office:value-type="string" office:string-value="" table:formula="of:=IF([.K161]=&quot;&lt; 100 votes&quot;;&quot;&quot;;IF([.K161]=&quot;en attente&quot;;&quot;&quot;;IF([.K161]=&quot;n/a&quot;;&quot;&quot;;IF([.K161]=&quot;–&quot;;&quot;&quot;;IF([.K161]&lt;7;&quot;&quot;;&quot;🎉&quot;)))))" table:style-name="ce24"/>
          <table:table-cell office:value-type="string" office:string-value="" table:formula="of:=IF([.K161]=&quot;&lt; 100 votes&quot;;&quot;&quot;;IF([.K161]=&quot;en attente&quot;;&quot;&quot;;IF([.K161]=&quot;n/a&quot;;&quot;&quot;;IF([.K161]=&quot;–&quot;;&quot;&quot;;IF([.K161]=&quot;Non mesurable&quot;;&quot;&quot;;&quot;👌&quot;)))))" table:style-name="ce24"/>
          <table:table-cell office:value-type="string" office:string-value="👌" table:formula="of:=IF([.K161]=&quot;&lt; 100 votes&quot;;&quot;👌&quot;;IF([.K161]=&quot;en attente&quot;;&quot;&quot;;IF([.K161]=&quot;n/a&quot;;&quot;&quot;;IF([.K161]=&quot;–&quot;;&quot;&quot;;IF([.K161]=&quot;Non mesurable&quot;;&quot;&quot;;&quot;👌&quot;)))))" table:style-name="ce24">
            <text:p>👌</text:p>
          </table:table-cell>
          <table:table-cell table:number-columns-repeated="16359"/>
        </table:table-row>
        <table:table-row table:style-name="ro3">
          <table:table-cell office:value-type="string" table:style-name="ce3">
            <text:p>📄 Demande de logement social – demande initiale</text:p>
          </table:table-cell>
          <table:table-cell office:value-type="float" office:value="358" table:style-name="ce3">
            <text:p>358</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table:style-name="ce26"/>
          <table:table-cell office:value-type="float" office:value="1241000" table:style-name="ce38">
            <text:p><text:s/>1 241 000<text:s text:c="3"/></text:p>
          </table:table-cell>
          <table:table-cell office:value-type="float" office:value="590000" table:style-name="ce33">
            <text:p><text:s/>590 000<text:s text:c="3"/></text:p>
          </table:table-cell>
          <table:table-cell office:value-type="percentage" office:value="0.48" table:style-name="ce27">
            <text:p>48%</text:p>
          </table:table-cell>
          <table:table-cell office:value-type="float" office:value="6.4" table:style-name="ce171">
            <text:p>6,4</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823%</text:p>
          </table:table-cell>
          <table:table-cell office:value-type="float" office:value="373" table:style-name="ce157">
            <text:p>373</text:p>
          </table:table-cell>
          <table:table-cell office:value-type="string" table:style-name="ce157">
            <text:p>Oui</text:p>
          </table:table-cell>
          <table:table-cell office:value-type="string" table:style-name="ce157">
            <text:p>Non</text:p>
          </table:table-cell>
          <table:table-cell table:style-name="ce160"/>
          <table:table-cell table:style-name="ce161"/>
          <table:table-cell office:value-type="float" office:value="22" table:style-name="ce166">
            <text:p>22</text:p>
          </table:table-cell>
          <table:table-cell office:value-type="string" table:style-name="ce3">
            <text:p>https://www.demande-logement-social.gouv.fr/</text:p>
          </table:table-cell>
          <table:table-cell office:value-type="string" office:string-value="" table:formula="of:=IF([.K162]=&quot;&lt; 100 votes&quot;;&quot;&quot;;IF([.K162]=&quot;en attente&quot;;&quot;&quot;;IF([.K162]=&quot;n/a&quot;;&quot;&quot;;IF([.K162]=&quot;–&quot;;&quot;&quot;;IF([.K162]&lt;7;&quot;&quot;;&quot;🎉&quot;)))))" table:style-name="ce24"/>
          <table:table-cell office:value-type="string" office:string-value="👌" table:formula="of:=IF([.K162]=&quot;&lt; 100 votes&quot;;&quot;&quot;;IF([.K162]=&quot;en attente&quot;;&quot;&quot;;IF([.K162]=&quot;n/a&quot;;&quot;&quot;;IF([.K162]=&quot;–&quot;;&quot;&quot;;IF([.K162]=&quot;Non mesurable&quot;;&quot;&quot;;&quot;👌&quot;)))))" table:style-name="ce24">
            <text:p>👌</text:p>
          </table:table-cell>
          <table:table-cell office:value-type="string" office:string-value="👌" table:formula="of:=IF([.K162]=&quot;&lt; 100 votes&quot;;&quot;👌&quot;;IF([.K162]=&quot;en attente&quot;;&quot;&quot;;IF([.K162]=&quot;n/a&quot;;&quot;&quot;;IF([.K162]=&quot;–&quot;;&quot;&quot;;IF([.K162]=&quot;Non mesurable&quot;;&quot;&quot;;&quot;👌&quot;)))))" table:style-name="ce24">
            <text:p>👌</text:p>
          </table:table-cell>
          <table:table-cell table:number-columns-repeated="16359"/>
        </table:table-row>
        <table:table-row table:style-name="ro3">
          <table:table-cell office:value-type="string" table:style-name="ce3">
            <text:p>📄 Demandes de subventions par les maîtres d’ouvrage HLM pour les opérations de logements locatifs sociaux (Demande d’aide à la pierre)</text:p>
          </table:table-cell>
          <table:table-cell office:value-type="float" office:value="359" table:style-name="ce3">
            <text:p>35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table:style-name="ce26"/>
          <table:table-cell office:value-type="float" office:value="14283" table:style-name="ce38">
            <text:p><text:s/>14 283<text:s text:c="3"/></text:p>
          </table:table-cell>
          <table:table-cell office:value-type="float" office:value="14283" table:style-name="ce33">
            <text:p><text:s/>14 283<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Non</text:p>
          </table:table-cell>
          <table:table-cell office:value-type="string" table:style-name="ce157">
            <text:p>Non</text:p>
          </table:table-cell>
          <table:table-cell office:value-type="float" office:value="9" table:style-name="ce122">
            <text:p>9</text:p>
          </table:table-cell>
          <table:table-cell office:value-type="string" table:style-name="ce157">
            <text:p>99.934%</text:p>
          </table:table-cell>
          <table:table-cell office:value-type="float" office:value="375" table:style-name="ce157">
            <text:p>375</text:p>
          </table:table-cell>
          <table:table-cell office:value-type="string" table:style-name="ce157">
            <text:p>Oui</text:p>
          </table:table-cell>
          <table:table-cell office:value-type="string" table:style-name="ce157">
            <text:p>Non</text:p>
          </table:table-cell>
          <table:table-cell table:style-name="ce160"/>
          <table:table-cell table:style-name="ce159"/>
          <table:table-cell office:value-type="float" office:value="0" table:style-name="ce166">
            <text:p>0</text:p>
          </table:table-cell>
          <table:table-cell office:value-type="string" table:style-name="ce10">
            <text:p>https://spls.application.logement.gouv.fr</text:p>
          </table:table-cell>
          <table:table-cell office:value-type="string" office:string-value="" table:formula="of:=IF([.K163]=&quot;&lt; 100 votes&quot;;&quot;&quot;;IF([.K163]=&quot;en attente&quot;;&quot;&quot;;IF([.K163]=&quot;n/a&quot;;&quot;&quot;;IF([.K163]=&quot;–&quot;;&quot;&quot;;IF([.K163]&lt;7;&quot;&quot;;&quot;🎉&quot;)))))" table:style-name="ce24"/>
          <table:table-cell office:value-type="string" office:string-value="" table:formula="of:=IF([.K163]=&quot;&lt; 100 votes&quot;;&quot;&quot;;IF([.K163]=&quot;en attente&quot;;&quot;&quot;;IF([.K163]=&quot;n/a&quot;;&quot;&quot;;IF([.K163]=&quot;–&quot;;&quot;&quot;;IF([.K163]=&quot;Non mesurable&quot;;&quot;&quot;;&quot;👌&quot;)))))" table:style-name="ce24"/>
          <table:table-cell office:value-type="string" office:string-value="👌" table:formula="of:=IF([.K163]=&quot;&lt; 100 votes&quot;;&quot;👌&quot;;IF([.K163]=&quot;en attente&quot;;&quot;&quot;;IF([.K163]=&quot;n/a&quot;;&quot;&quot;;IF([.K163]=&quot;–&quot;;&quot;&quot;;IF([.K163]=&quot;Non mesurable&quot;;&quot;&quot;;&quot;👌&quot;)))))" table:style-name="ce24">
            <text:p>👌</text:p>
          </table:table-cell>
          <table:table-cell table:number-columns-repeated="16359"/>
        </table:table-row>
        <table:table-row table:style-name="ro3">
          <table:table-cell office:value-type="string" table:style-name="ce3">
            <text:p>📄 Demande de prime à la conversion et bonus écologique 2020</text:p>
          </table:table-cell>
          <table:table-cell office:value-type="float" office:value="419" table:style-name="ce3">
            <text:p>41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EC</text:p>
          </table:table-cell>
          <table:table-cell office:value-type="string" table:style-name="ce169">
            <text:p>Oui</text:p>
          </table:table-cell>
          <table:table-cell office:value-type="date" office:date-value="2018-10-01T00:00:00" table:style-name="ce26">
            <text:p>oct-18</text:p>
          </table:table-cell>
          <table:table-cell office:value-type="float" office:value="69267" table:style-name="ce38">
            <text:p><text:s/>69 267<text:s text:c="3"/></text:p>
          </table:table-cell>
          <table:table-cell office:value-type="float" office:value="69267" table:style-name="ce33">
            <text:p><text:s/>69 267<text:s text:c="3"/></text:p>
          </table:table-cell>
          <table:table-cell office:value-type="percentage" office:value="1" table:style-name="ce27">
            <text:p>100%</text:p>
          </table:table-cell>
          <table:table-cell office:value-type="float" office:value="7.3" table:style-name="ce171">
            <text:p>7,3</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866%</text:p>
          </table:table-cell>
          <table:table-cell office:value-type="float" office:value="371" table:style-name="ce157">
            <text:p>371</text:p>
          </table:table-cell>
          <table:table-cell office:value-type="string" table:style-name="ce157">
            <text:p>Oui</text:p>
          </table:table-cell>
          <table:table-cell office:value-type="string" table:style-name="ce157">
            <text:p>Oui</text:p>
          </table:table-cell>
          <table:table-cell office:value-type="date" office:date-value="2020-12-23T00:00:00" table:style-name="ce160">
            <text:p>23/12/2020</text:p>
          </table:table-cell>
          <table:table-cell office:value-type="string" table:style-name="ce157">
            <text:p>84.2%</text:p>
          </table:table-cell>
          <table:table-cell office:value-type="float" office:value="1" table:style-name="ce166">
            <text:p>1</text:p>
          </table:table-cell>
          <table:table-cell office:value-type="string" table:style-name="ce3">
            <text:p>https://www.primealaconversion.gouv.fr/dboneco/accueil/access.html</text:p>
          </table:table-cell>
          <table:table-cell office:value-type="string" office:string-value="🎉" table:formula="of:=IF([.K164]=&quot;&lt; 100 votes&quot;;&quot;&quot;;IF([.K164]=&quot;en attente&quot;;&quot;&quot;;IF([.K164]=&quot;n/a&quot;;&quot;&quot;;IF([.K164]=&quot;–&quot;;&quot;&quot;;IF([.K164]&lt;7;&quot;&quot;;&quot;🎉&quot;)))))" table:style-name="ce24">
            <text:p>🎉</text:p>
          </table:table-cell>
          <table:table-cell office:value-type="string" office:string-value="👌" table:formula="of:=IF([.K164]=&quot;&lt; 100 votes&quot;;&quot;&quot;;IF([.K164]=&quot;en attente&quot;;&quot;&quot;;IF([.K164]=&quot;n/a&quot;;&quot;&quot;;IF([.K164]=&quot;–&quot;;&quot;&quot;;IF([.K164]=&quot;Non mesurable&quot;;&quot;&quot;;&quot;👌&quot;)))))" table:style-name="ce24">
            <text:p>👌</text:p>
          </table:table-cell>
          <table:table-cell office:value-type="string" office:string-value="👌" table:formula="of:=IF([.K164]=&quot;&lt; 100 votes&quot;;&quot;👌&quot;;IF([.K164]=&quot;en attente&quot;;&quot;&quot;;IF([.K164]=&quot;n/a&quot;;&quot;&quot;;IF([.K164]=&quot;–&quot;;&quot;&quot;;IF([.K164]=&quot;Non mesurable&quot;;&quot;&quot;;&quot;👌&quot;)))))" table:style-name="ce24">
            <text:p>👌</text:p>
          </table:table-cell>
          <table:table-cell table:number-columns-repeated="16359"/>
        </table:table-row>
        <table:table-row table:style-name="ro3">
          <table:table-cell office:value-type="string" table:style-name="ce3">
            <text:p>📄 Déclaration des rapports de suivi des rejets atmosphériques, de l’impact sur le milieu, du bruit ainsi que des rapports d'activités ou autres études</text:p>
          </table:table-cell>
          <table:table-cell office:value-type="float" office:value="742" table:style-name="ce3">
            <text:p>742</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PR</text:p>
          </table:table-cell>
          <table:table-cell office:value-type="string" table:style-name="ce170">
            <text:p>Oui</text:p>
          </table:table-cell>
          <table:table-cell office:value-type="date" office:date-value="2019-12-01T00:00:00" table:style-name="ce26">
            <text:p>déc-19</text:p>
          </table:table-cell>
          <table:table-cell office:value-type="float" office:value="200000" table:style-name="ce38">
            <text:p><text:s/>200 000<text:s text:c="3"/></text:p>
          </table:table-cell>
          <table:table-cell table:style-name="ce33"/>
          <table:table-cell table:style-name="ce27"/>
          <table:table-cell office:value-type="string" table:style-name="ce171">
            <text:p>En attente</text:p>
          </table:table-cell>
          <table:table-cell office:value-type="string" table:style-name="ce157">
            <text:p>Non</text:p>
          </table:table-cell>
          <table:table-cell office:value-type="string" table:style-name="ce157">
            <text:p>Non</text:p>
          </table:table-cell>
          <table:table-cell office:value-type="float" office:value="8" table:style-name="ce122">
            <text:p>8</text:p>
          </table:table-cell>
          <table:table-cell office:value-type="string" table:style-name="ce157">
            <text:p>100.000%</text:p>
          </table:table-cell>
          <table:table-cell office:value-type="float" office:value="480" table:style-name="ce157">
            <text:p>480</text:p>
          </table:table-cell>
          <table:table-cell office:value-type="string" table:style-name="ce157">
            <text:p>Oui</text:p>
          </table:table-cell>
          <table:table-cell office:value-type="string" table:style-name="ce157">
            <text:p>Non</text:p>
          </table:table-cell>
          <table:table-cell table:style-name="ce160"/>
          <table:table-cell table:style-name="ce159"/>
          <table:table-cell office:value-type="float" office:value="0" table:style-name="ce166">
            <text:p>0</text:p>
          </table:table-cell>
          <table:table-cell office:value-type="string" table:style-name="ce10">
            <text:p>https://monaiot.developpement-durable.gouv.fr/page/nouvelles-modalites-connexion</text:p>
          </table:table-cell>
          <table:table-cell office:value-type="string" office:string-value="" table:formula="of:=IF([.K165]=&quot;&lt; 100 votes&quot;;&quot;&quot;;IF([.K165]=&quot;en attente&quot;;&quot;&quot;;IF([.K165]=&quot;n/a&quot;;&quot;&quot;;IF([.K165]=&quot;–&quot;;&quot;&quot;;IF([.K165]&lt;7;&quot;&quot;;&quot;🎉&quot;)))))" table:style-name="ce24"/>
          <table:table-cell office:value-type="string" office:string-value="" table:formula="of:=IF([.K165]=&quot;&lt; 100 votes&quot;;&quot;&quot;;IF([.K165]=&quot;en attente&quot;;&quot;&quot;;IF([.K165]=&quot;n/a&quot;;&quot;&quot;;IF([.K165]=&quot;–&quot;;&quot;&quot;;IF([.K165]=&quot;Non mesurable&quot;;&quot;&quot;;&quot;👌&quot;)))))" table:style-name="ce24"/>
          <table:table-cell office:value-type="string" office:string-value="" table:formula="of:=IF([.K165]=&quot;&lt; 100 votes&quot;;&quot;👌&quot;;IF([.K165]=&quot;en attente&quot;;&quot;&quot;;IF([.K165]=&quot;n/a&quot;;&quot;&quot;;IF([.K165]=&quot;–&quot;;&quot;&quot;;IF([.K165]=&quot;Non mesurable&quot;;&quot;&quot;;&quot;👌&quot;)))))" table:style-name="ce24"/>
          <table:table-cell table:number-columns-repeated="16359"/>
        </table:table-row>
        <table:table-row table:style-name="ro3">
          <table:table-cell office:value-type="string" table:style-name="ce3">
            <text:p>📄 Déclaration d'installation classée pour la protection de l'environnement (ICPE)</text:p>
          </table:table-cell>
          <table:table-cell office:value-type="float" office:value="1644" table:style-name="ce3">
            <text:p>1644</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PR</text:p>
          </table:table-cell>
          <table:table-cell office:value-type="string" table:style-name="ce169">
            <text:p>Oui</text:p>
          </table:table-cell>
          <table:table-cell table:style-name="ce26"/>
          <table:table-cell office:value-type="float" office:value="20000" table:style-name="ce38">
            <text:p><text:s/>20 000<text:s text:c="3"/></text:p>
          </table:table-cell>
          <table:table-cell office:value-type="float" office:value="16244" table:style-name="ce33">
            <text:p><text:s/>16 244<text:s text:c="3"/></text:p>
          </table:table-cell>
          <table:table-cell office:value-type="percentage" office:value="0.81" table:style-name="ce27">
            <text:p>81%</text:p>
          </table:table-cell>
          <table:table-cell office:value-type="float" office:value="7.5" table:style-name="ce171">
            <text:p>7,5</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48%</text:p>
          </table:table-cell>
          <table:table-cell office:value-type="float" office:value="564" table:style-name="ce157">
            <text:p>564</text:p>
          </table:table-cell>
          <table:table-cell office:value-type="string" table:style-name="ce157">
            <text:p>Oui</text:p>
          </table:table-cell>
          <table:table-cell office:value-type="string" table:style-name="ce157">
            <text:p>Oui</text:p>
          </table:table-cell>
          <table:table-cell office:value-type="date" office:date-value="2021-11-02T00:00:00" table:style-name="ce160">
            <text:p>02/11/2021</text:p>
          </table:table-cell>
          <table:table-cell office:value-type="string" table:style-name="ce157">
            <text:p>75.0%</text:p>
          </table:table-cell>
          <table:table-cell office:value-type="float" office:value="0" table:style-name="ce166">
            <text:p>0</text:p>
          </table:table-cell>
          <table:table-cell office:value-type="string" table:style-name="ce10">
            <text:p>https://www.service-public.fr/professionnels-entreprises/vosdroits/R42920</text:p>
          </table:table-cell>
          <table:table-cell office:value-type="string" office:string-value="🎉" table:formula="of:=IF([.K166]=&quot;&lt; 100 votes&quot;;&quot;&quot;;IF([.K166]=&quot;en attente&quot;;&quot;&quot;;IF([.K166]=&quot;n/a&quot;;&quot;&quot;;IF([.K166]=&quot;–&quot;;&quot;&quot;;IF([.K166]&lt;7;&quot;&quot;;&quot;🎉&quot;)))))" table:style-name="ce24">
            <text:p>🎉</text:p>
          </table:table-cell>
          <table:table-cell office:value-type="string" office:string-value="👌" table:formula="of:=IF([.K166]=&quot;&lt; 100 votes&quot;;&quot;&quot;;IF([.K166]=&quot;en attente&quot;;&quot;&quot;;IF([.K166]=&quot;n/a&quot;;&quot;&quot;;IF([.K166]=&quot;–&quot;;&quot;&quot;;IF([.K166]=&quot;Non mesurable&quot;;&quot;&quot;;&quot;👌&quot;)))))" table:style-name="ce24">
            <text:p>👌</text:p>
          </table:table-cell>
          <table:table-cell office:value-type="string" office:string-value="👌" table:formula="of:=IF([.K166]=&quot;&lt; 100 votes&quot;;&quot;👌&quot;;IF([.K166]=&quot;en attente&quot;;&quot;&quot;;IF([.K166]=&quot;n/a&quot;;&quot;&quot;;IF([.K166]=&quot;–&quot;;&quot;&quot;;IF([.K166]=&quot;Non mesurable&quot;;&quot;&quot;;&quot;👌&quot;)))))" table:style-name="ce24">
            <text:p>👌</text:p>
          </table:table-cell>
          <table:table-cell table:number-columns-repeated="16359"/>
        </table:table-row>
        <table:table-row table:style-name="ro3">
          <table:table-cell office:value-type="string" table:style-name="ce3">
            <text:p>📄 Demande de certificat qualité de l'air (Crit’air)</text:p>
          </table:table-cell>
          <table:table-cell office:value-type="float" office:value="1720" table:style-name="ce3">
            <text:p>1720</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EC</text:p>
          </table:table-cell>
          <table:table-cell office:value-type="string" table:style-name="ce169">
            <text:p>Oui</text:p>
          </table:table-cell>
          <table:table-cell office:value-type="date" office:date-value="2016-07-01T00:00:00" table:style-name="ce26">
            <text:p>juil-16</text:p>
          </table:table-cell>
          <table:table-cell office:value-type="float" office:value="2800000" table:style-name="ce38">
            <text:p><text:s/>2 800 000<text:s text:c="3"/></text:p>
          </table:table-cell>
          <table:table-cell office:value-type="float" office:value="2750000" table:style-name="ce33">
            <text:p><text:s/>2 750 000<text:s text:c="3"/></text:p>
          </table:table-cell>
          <table:table-cell office:value-type="percentage" office:value="0.98" table:style-name="ce27">
            <text:p>98%</text:p>
          </table:table-cell>
          <table:table-cell office:value-type="float" office:value="9.1" table:style-name="ce171">
            <text:p>9,1</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888%</text:p>
          </table:table-cell>
          <table:table-cell office:value-type="float" office:value="395" table:style-name="ce157">
            <text:p>395</text:p>
          </table:table-cell>
          <table:table-cell office:value-type="string" table:style-name="ce157">
            <text:p>n/a</text:p>
          </table:table-cell>
          <table:table-cell office:value-type="string" table:style-name="ce157">
            <text:p>Oui</text:p>
          </table:table-cell>
          <table:table-cell office:value-type="date" office:date-value="2021-11-23T00:00:00" table:style-name="ce160">
            <text:p>23/11/2021</text:p>
          </table:table-cell>
          <table:table-cell office:value-type="string" table:style-name="ce157">
            <text:p>76.0%</text:p>
          </table:table-cell>
          <table:table-cell office:value-type="float" office:value="2" table:style-name="ce166">
            <text:p>2</text:p>
          </table:table-cell>
          <table:table-cell office:value-type="string" table:style-name="ce10">
            <text:p>https://www.certificat-air.gouv.fr/</text:p>
          </table:table-cell>
          <table:table-cell office:value-type="string" office:string-value="🎉" table:formula="of:=IF([.K167]=&quot;&lt; 100 votes&quot;;&quot;&quot;;IF([.K167]=&quot;en attente&quot;;&quot;&quot;;IF([.K167]=&quot;n/a&quot;;&quot;&quot;;IF([.K167]=&quot;–&quot;;&quot;&quot;;IF([.K167]&lt;7;&quot;&quot;;&quot;🎉&quot;)))))" table:style-name="ce24">
            <text:p>🎉</text:p>
          </table:table-cell>
          <table:table-cell office:value-type="string" office:string-value="👌" table:formula="of:=IF([.K167]=&quot;&lt; 100 votes&quot;;&quot;&quot;;IF([.K167]=&quot;en attente&quot;;&quot;&quot;;IF([.K167]=&quot;n/a&quot;;&quot;&quot;;IF([.K167]=&quot;–&quot;;&quot;&quot;;IF([.K167]=&quot;Non mesurable&quot;;&quot;&quot;;&quot;👌&quot;)))))" table:style-name="ce24">
            <text:p>👌</text:p>
          </table:table-cell>
          <table:table-cell office:value-type="string" office:string-value="👌" table:formula="of:=IF([.K167]=&quot;&lt; 100 votes&quot;;&quot;👌&quot;;IF([.K167]=&quot;en attente&quot;;&quot;&quot;;IF([.K167]=&quot;n/a&quot;;&quot;&quot;;IF([.K167]=&quot;–&quot;;&quot;&quot;;IF([.K167]=&quot;Non mesurable&quot;;&quot;&quot;;&quot;👌&quot;)))))" table:style-name="ce24">
            <text:p>👌</text:p>
          </table:table-cell>
          <table:table-cell table:number-columns-repeated="16359"/>
        </table:table-row>
        <table:table-row table:style-name="ro3">
          <table:table-cell office:value-type="string" table:style-name="ce3">
            <text:p>📄 Demande de logement social – renouvellement</text:p>
          </table:table-cell>
          <table:table-cell office:value-type="float" office:value="1818" table:style-name="ce3">
            <text:p>1818</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table:style-name="ce26"/>
          <table:table-cell office:value-type="float" office:value="1110000" table:style-name="ce38">
            <text:p><text:s/>1 110 000<text:s text:c="3"/></text:p>
          </table:table-cell>
          <table:table-cell office:value-type="float" office:value="738000" table:style-name="ce33">
            <text:p><text:s/>738 000<text:s text:c="3"/></text:p>
          </table:table-cell>
          <table:table-cell office:value-type="percentage" office:value="0.66" table:style-name="ce27">
            <text:p>66%</text:p>
          </table:table-cell>
          <table:table-cell office:value-type="float" office:value="8" table:style-name="ce171">
            <text:p>8,0</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825%</text:p>
          </table:table-cell>
          <table:table-cell office:value-type="float" office:value="397" table:style-name="ce157">
            <text:p>397</text:p>
          </table:table-cell>
          <table:table-cell office:value-type="string" table:style-name="ce157">
            <text:p>Oui</text:p>
          </table:table-cell>
          <table:table-cell office:value-type="string" table:style-name="ce157">
            <text:p>Non</text:p>
          </table:table-cell>
          <table:table-cell table:style-name="ce160"/>
          <table:table-cell table:style-name="ce159"/>
          <table:table-cell office:value-type="float" office:value="22" table:style-name="ce166">
            <text:p>22</text:p>
          </table:table-cell>
          <table:table-cell office:value-type="string" table:style-name="ce3">
            <text:p>https://www.demande-logement-social.gouv.fr/</text:p>
          </table:table-cell>
          <table:table-cell office:value-type="string" office:string-value="🎉" table:formula="of:=IF([.K168]=&quot;&lt; 100 votes&quot;;&quot;&quot;;IF([.K168]=&quot;en attente&quot;;&quot;&quot;;IF([.K168]=&quot;n/a&quot;;&quot;&quot;;IF([.K168]=&quot;–&quot;;&quot;&quot;;IF([.K168]&lt;7;&quot;&quot;;&quot;🎉&quot;)))))" table:style-name="ce24">
            <text:p>🎉</text:p>
          </table:table-cell>
          <table:table-cell office:value-type="string" office:string-value="👌" table:formula="of:=IF([.K168]=&quot;&lt; 100 votes&quot;;&quot;&quot;;IF([.K168]=&quot;en attente&quot;;&quot;&quot;;IF([.K168]=&quot;n/a&quot;;&quot;&quot;;IF([.K168]=&quot;–&quot;;&quot;&quot;;IF([.K168]=&quot;Non mesurable&quot;;&quot;&quot;;&quot;👌&quot;)))))" table:style-name="ce24">
            <text:p>👌</text:p>
          </table:table-cell>
          <table:table-cell office:value-type="string" office:string-value="👌" table:formula="of:=IF([.K168]=&quot;&lt; 100 votes&quot;;&quot;👌&quot;;IF([.K168]=&quot;en attente&quot;;&quot;&quot;;IF([.K168]=&quot;n/a&quot;;&quot;&quot;;IF([.K168]=&quot;–&quot;;&quot;&quot;;IF([.K168]=&quot;Non mesurable&quot;;&quot;&quot;;&quot;👌&quot;)))))" table:style-name="ce24">
            <text:p>👌</text:p>
          </table:table-cell>
          <table:table-cell table:number-columns-repeated="16359"/>
        </table:table-row>
        <table:table-row table:style-name="ro3">
          <table:table-cell office:value-type="string" table:style-name="ce3">
            <text:p>📄 Demande de prime de transition énergétique" dite "MaPrimeRénov'</text:p>
          </table:table-cell>
          <table:table-cell office:value-type="float" office:value="2813" table:style-name="ce3">
            <text:p>2813</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office:value-type="date" office:date-value="2020-01-01T00:00:00" table:style-name="ce26">
            <text:p>janv-20</text:p>
          </table:table-cell>
          <table:table-cell office:value-type="float" office:value="200000" table:style-name="ce38">
            <text:p><text:s/>200 000<text:s text:c="3"/></text:p>
          </table:table-cell>
          <table:table-cell office:value-type="float" office:value="200000" table:style-name="ce33">
            <text:p><text:s/>200 000<text:s text:c="3"/></text:p>
          </table:table-cell>
          <table:table-cell office:value-type="percentage" office:value="1" table:style-name="ce27">
            <text:p>100%</text:p>
          </table:table-cell>
          <table:table-cell office:value-type="float" office:value="6.7" table:style-name="ce171">
            <text:p>6,7</text:p>
          </table:table-cell>
          <table:table-cell office:value-type="string" table:style-name="ce157">
            <text:p>Partiel</text:p>
          </table:table-cell>
          <table:table-cell office:value-type="string" table:style-name="ce157">
            <text:p>Oui</text:p>
          </table:table-cell>
          <table:table-cell office:value-type="float" office:value="9" table:style-name="ce122">
            <text:p>9</text:p>
          </table:table-cell>
          <table:table-cell office:value-type="string" table:style-name="ce157">
            <text:p>99.994%</text:p>
          </table:table-cell>
          <table:table-cell office:value-type="float" office:value="368" table:style-name="ce157">
            <text:p>368</text:p>
          </table:table-cell>
          <table:table-cell office:value-type="string" table:style-name="ce157">
            <text:p>Oui</text:p>
          </table:table-cell>
          <table:table-cell office:value-type="string" table:style-name="ce157">
            <text:p>Partiel</text:p>
          </table:table-cell>
          <table:table-cell office:value-type="date" office:date-value="2020-10-21T00:00:00" table:style-name="ce160">
            <text:p>21/10/2020</text:p>
          </table:table-cell>
          <table:table-cell office:value-type="string" table:style-name="ce157">
            <text:p>65.4%</text:p>
          </table:table-cell>
          <table:table-cell office:value-type="float" office:value="0" table:style-name="ce166">
            <text:p>0</text:p>
          </table:table-cell>
          <table:table-cell office:value-type="string" table:style-name="ce3">
            <text:p>https://www.maprimerenov.gouv.fr/</text:p>
          </table:table-cell>
          <table:table-cell office:value-type="string" office:string-value="" table:formula="of:=IF([.K169]=&quot;&lt; 100 votes&quot;;&quot;&quot;;IF([.K169]=&quot;en attente&quot;;&quot;&quot;;IF([.K169]=&quot;n/a&quot;;&quot;&quot;;IF([.K169]=&quot;–&quot;;&quot;&quot;;IF([.K169]&lt;7;&quot;&quot;;&quot;🎉&quot;)))))" table:style-name="ce24"/>
          <table:table-cell office:value-type="string" office:string-value="👌" table:formula="of:=IF([.K169]=&quot;&lt; 100 votes&quot;;&quot;&quot;;IF([.K169]=&quot;en attente&quot;;&quot;&quot;;IF([.K169]=&quot;n/a&quot;;&quot;&quot;;IF([.K169]=&quot;–&quot;;&quot;&quot;;IF([.K169]=&quot;Non mesurable&quot;;&quot;&quot;;&quot;👌&quot;)))))" table:style-name="ce24">
            <text:p>👌</text:p>
          </table:table-cell>
          <table:table-cell office:value-type="string" office:string-value="👌" table:formula="of:=IF([.K169]=&quot;&lt; 100 votes&quot;;&quot;👌&quot;;IF([.K169]=&quot;en attente&quot;;&quot;&quot;;IF([.K169]=&quot;n/a&quot;;&quot;&quot;;IF([.K169]=&quot;–&quot;;&quot;&quot;;IF([.K169]=&quot;Non mesurable&quot;;&quot;&quot;;&quot;👌&quot;)))))" table:style-name="ce24">
            <text:p>👌</text:p>
          </table:table-cell>
          <table:table-cell table:number-columns-repeated="16359"/>
        </table:table-row>
        <table:table-row table:style-name="ro3">
          <table:table-cell office:value-type="string" table:style-name="ce3">
            <text:p>📄 Enregistrement d'un drone</text:p>
          </table:table-cell>
          <table:table-cell office:value-type="float" office:value="2826" table:style-name="ce3">
            <text:p>2826</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C</text:p>
          </table:table-cell>
          <table:table-cell office:value-type="string" table:style-name="ce169">
            <text:p>Oui</text:p>
          </table:table-cell>
          <table:table-cell table:style-name="ce26"/>
          <table:table-cell office:value-type="float" office:value="50000" table:style-name="ce38">
            <text:p><text:s/>50 000<text:s text:c="3"/></text:p>
          </table:table-cell>
          <table:table-cell office:value-type="float" office:value="50000" table:style-name="ce33">
            <text:p><text:s/>50 000<text:s text:c="3"/></text:p>
          </table:table-cell>
          <table:table-cell office:value-type="percentage" office:value="1" table:style-name="ce27">
            <text:p>100%</text:p>
          </table:table-cell>
          <table:table-cell office:value-type="float" office:value="8" table:style-name="ce171">
            <text:p>8,0</text:p>
          </table:table-cell>
          <table:table-cell office:value-type="string" table:style-name="ce157">
            <text:p>Partiel</text:p>
          </table:table-cell>
          <table:table-cell office:value-type="string" table:style-name="ce157">
            <text:p>Partiel</text:p>
          </table:table-cell>
          <table:table-cell office:value-type="float" office:value="4" table:style-name="ce122">
            <text:p>4</text:p>
          </table:table-cell>
          <table:table-cell office:value-type="string" table:style-name="ce157">
            <text:p>98.960%</text:p>
          </table:table-cell>
          <table:table-cell office:value-type="float" office:value="520" table:style-name="ce157">
            <text:p>520</text:p>
          </table:table-cell>
          <table:table-cell office:value-type="string" table:style-name="ce157">
            <text:p>Non</text:p>
          </table:table-cell>
          <table:table-cell office:value-type="string" table:style-name="ce157">
            <text:p>Non</text:p>
          </table:table-cell>
          <table:table-cell table:style-name="ce160"/>
          <table:table-cell table:style-name="ce159"/>
          <table:table-cell office:value-type="float" office:value="3" table:style-name="ce166">
            <text:p>3</text:p>
          </table:table-cell>
          <table:table-cell office:value-type="string" table:style-name="ce3">
            <text:p>https://alphatango.aviation-civile.gouv.fr/#aeronef/new</text:p>
          </table:table-cell>
          <table:table-cell office:value-type="string" office:string-value="🎉" table:formula="of:=IF([.K170]=&quot;&lt; 100 votes&quot;;&quot;&quot;;IF([.K170]=&quot;en attente&quot;;&quot;&quot;;IF([.K170]=&quot;n/a&quot;;&quot;&quot;;IF([.K170]=&quot;–&quot;;&quot;&quot;;IF([.K170]&lt;7;&quot;&quot;;&quot;🎉&quot;)))))" table:style-name="ce24">
            <text:p>🎉</text:p>
          </table:table-cell>
          <table:table-cell office:value-type="string" office:string-value="👌" table:formula="of:=IF([.K170]=&quot;&lt; 100 votes&quot;;&quot;&quot;;IF([.K170]=&quot;en attente&quot;;&quot;&quot;;IF([.K170]=&quot;n/a&quot;;&quot;&quot;;IF([.K170]=&quot;–&quot;;&quot;&quot;;IF([.K170]=&quot;Non mesurable&quot;;&quot;&quot;;&quot;👌&quot;)))))" table:style-name="ce24">
            <text:p>👌</text:p>
          </table:table-cell>
          <table:table-cell office:value-type="string" office:string-value="👌" table:formula="of:=IF([.K170]=&quot;&lt; 100 votes&quot;;&quot;👌&quot;;IF([.K170]=&quot;en attente&quot;;&quot;&quot;;IF([.K170]=&quot;n/a&quot;;&quot;&quot;;IF([.K170]=&quot;–&quot;;&quot;&quot;;IF([.K170]=&quot;Non mesurable&quot;;&quot;&quot;;&quot;👌&quot;)))))" table:style-name="ce24">
            <text:p>👌</text:p>
          </table:table-cell>
          <table:table-cell table:number-columns-repeated="16359"/>
        </table:table-row>
        <table:table-row table:style-name="ro3">
          <table:table-cell office:value-type="string" table:style-name="ce3">
            <text:p>📄 Notification de vol de drone à destination de la préfecture</text:p>
          </table:table-cell>
          <table:table-cell office:value-type="float" office:value="2827" table:style-name="ce3">
            <text:p>2827</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C</text:p>
          </table:table-cell>
          <table:table-cell office:value-type="string" table:style-name="ce169">
            <text:p>Oui</text:p>
          </table:table-cell>
          <table:table-cell table:style-name="ce26"/>
          <table:table-cell office:value-type="float" office:value="77000" table:style-name="ce38">
            <text:p><text:s/>77 000<text:s text:c="3"/></text:p>
          </table:table-cell>
          <table:table-cell office:value-type="float" office:value="77000" table:style-name="ce33">
            <text:p><text:s/>77 000<text:s text:c="3"/></text:p>
          </table:table-cell>
          <table:table-cell office:value-type="percentage" office:value="1" table:style-name="ce27">
            <text:p>100%</text:p>
          </table:table-cell>
          <table:table-cell office:value-type="string" table:style-name="ce171">
            <text:p>&lt; 100 votes</text:p>
          </table:table-cell>
          <table:table-cell office:value-type="string" table:style-name="ce157">
            <text:p>Partiel</text:p>
          </table:table-cell>
          <table:table-cell office:value-type="string" table:style-name="ce157">
            <text:p>Partiel</text:p>
          </table:table-cell>
          <table:table-cell office:value-type="float" office:value="4" table:style-name="ce122">
            <text:p>4</text:p>
          </table:table-cell>
          <table:table-cell office:value-type="string" table:style-name="ce157">
            <text:p>98.954%</text:p>
          </table:table-cell>
          <table:table-cell office:value-type="float" office:value="490" table:style-name="ce157">
            <text:p>490</text:p>
          </table:table-cell>
          <table:table-cell office:value-type="string" table:style-name="ce157">
            <text:p>Non</text:p>
          </table:table-cell>
          <table:table-cell office:value-type="string" table:style-name="ce157">
            <text:p>Non</text:p>
          </table:table-cell>
          <table:table-cell table:style-name="ce160"/>
          <table:table-cell table:style-name="ce159"/>
          <table:table-cell office:value-type="float" office:value="3" table:style-name="ce166">
            <text:p>3</text:p>
          </table:table-cell>
          <table:table-cell office:value-type="string" table:style-name="ce3">
            <text:p>https://alphatango.aviation-civile.gouv.fr/#notification/{exp_id}/new</text:p>
          </table:table-cell>
          <table:table-cell office:value-type="string" office:string-value="" table:formula="of:=IF([.K171]=&quot;&lt; 100 votes&quot;;&quot;&quot;;IF([.K171]=&quot;en attente&quot;;&quot;&quot;;IF([.K171]=&quot;n/a&quot;;&quot;&quot;;IF([.K171]=&quot;–&quot;;&quot;&quot;;IF([.K171]&lt;7;&quot;&quot;;&quot;🎉&quot;)))))" table:style-name="ce24"/>
          <table:table-cell office:value-type="string" office:string-value="" table:formula="of:=IF([.K171]=&quot;&lt; 100 votes&quot;;&quot;&quot;;IF([.K171]=&quot;en attente&quot;;&quot;&quot;;IF([.K171]=&quot;n/a&quot;;&quot;&quot;;IF([.K171]=&quot;–&quot;;&quot;&quot;;IF([.K171]=&quot;Non mesurable&quot;;&quot;&quot;;&quot;👌&quot;)))))" table:style-name="ce24"/>
          <table:table-cell office:value-type="string" office:string-value="👌" table:formula="of:=IF([.K171]=&quot;&lt; 100 votes&quot;;&quot;👌&quot;;IF([.K171]=&quot;en attente&quot;;&quot;&quot;;IF([.K171]=&quot;n/a&quot;;&quot;&quot;;IF([.K171]=&quot;–&quot;;&quot;&quot;;IF([.K171]=&quot;Non mesurable&quot;;&quot;&quot;;&quot;👌&quot;)))))" table:style-name="ce24">
            <text:p>👌</text:p>
          </table:table-cell>
          <table:table-cell table:number-columns-repeated="16359"/>
        </table:table-row>
        <table:table-row table:style-name="ro3">
          <table:table-cell office:value-type="string" table:style-name="ce3">
            <text:p>📄 Demande d’autorisation d'urbanisme dans une commune compétente</text:p>
          </table:table-cell>
          <table:table-cell office:value-type="float" office:value="2959" table:style-name="ce3">
            <text:p>2959</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En cours de déploiement local</text:p>
          </table:table-cell>
          <table:table-cell office:value-type="string" table:style-name="ce26">
            <text:p>En attente</text:p>
          </table:table-cell>
          <table:table-cell office:value-type="float" office:value="1275000" table:style-name="ce38">
            <text:p><text:s/>1 275 000<text:s text:c="3"/></text:p>
          </table:table-cell>
          <table:table-cell table:style-name="ce33"/>
          <table:table-cell table:style-name="ce27"/>
          <table:table-cell office:value-type="string" table:style-name="ce171">
            <text:p>En attente</text:p>
          </table:table-cell>
          <table:table-cell office:value-type="string" table:style-name="ce157">
            <text:p>n/a</text:p>
          </table:table-cell>
          <table:table-cell office:value-type="string" table:style-name="ce157">
            <text:p>n/a</text:p>
          </table:table-cell>
          <table:table-cell table:style-name="ce122"/>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60"/>
          <table:table-cell office:value-type="string" table:style-name="ce166">
            <text:p>n/a</text:p>
          </table:table-cell>
          <table:table-cell table:style-name="ce10"/>
          <table:table-cell office:value-type="string" office:string-value="" table:formula="of:=IF([.K172]=&quot;&lt; 100 votes&quot;;&quot;&quot;;IF([.K172]=&quot;en attente&quot;;&quot;&quot;;IF([.K172]=&quot;n/a&quot;;&quot;&quot;;IF([.K172]=&quot;–&quot;;&quot;&quot;;IF([.K172]&lt;7;&quot;&quot;;&quot;🎉&quot;)))))" table:style-name="ce24"/>
          <table:table-cell office:value-type="string" office:string-value="" table:formula="of:=IF([.K172]=&quot;&lt; 100 votes&quot;;&quot;&quot;;IF([.K172]=&quot;en attente&quot;;&quot;&quot;;IF([.K172]=&quot;n/a&quot;;&quot;&quot;;IF([.K172]=&quot;–&quot;;&quot;&quot;;IF([.K172]=&quot;Non mesurable&quot;;&quot;&quot;;&quot;👌&quot;)))))" table:style-name="ce24"/>
          <table:table-cell office:value-type="string" office:string-value="" table:formula="of:=IF([.K172]=&quot;&lt; 100 votes&quot;;&quot;👌&quot;;IF([.K172]=&quot;en attente&quot;;&quot;&quot;;IF([.K172]=&quot;n/a&quot;;&quot;&quot;;IF([.K172]=&quot;–&quot;;&quot;&quot;;IF([.K172]=&quot;Non mesurable&quot;;&quot;&quot;;&quot;👌&quot;)))))" table:style-name="ce24"/>
          <table:table-cell table:number-columns-repeated="16359"/>
        </table:table-row>
        <table:table-row table:style-name="ro3">
          <table:table-cell office:value-type="string" table:style-name="ce3">
            <text:p>📄 Suivre et consulter son dossier de demande d’autorisation d'urbanisme dans une commune soumise au règlement national d’urbanisme - RIEAU</text:p>
          </table:table-cell>
          <table:table-cell office:value-type="float" office:value="2960" table:style-name="ce3">
            <text:p>2960</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En cours de déploiement local</text:p>
          </table:table-cell>
          <table:table-cell office:value-type="date" office:date-value="2022-01-01T00:00:00" table:style-name="ce26">
            <text:p>janv-22</text:p>
          </table:table-cell>
          <table:table-cell office:value-type="float" office:value="225000" table:style-name="ce38">
            <text:p><text:s/>225 000<text:s text:c="3"/></text:p>
          </table:table-cell>
          <table:table-cell office:value-type="float" office:value="0" table:style-name="ce33">
            <text:p><text:s/>-<text:s text:c="5"/></text:p>
          </table:table-cell>
          <table:table-cell office:value-type="percentage" office:value="0" table:style-name="ce27">
            <text:p>0%</text:p>
          </table:table-cell>
          <table:table-cell office:value-type="string" table:style-name="ce171">
            <text:p>&lt; 100 votes</text:p>
          </table:table-cell>
          <table:table-cell office:value-type="string" table:style-name="ce157">
            <text:p>Partiel</text:p>
          </table:table-cell>
          <table:table-cell office:value-type="string" table:style-name="ce157">
            <text:p>Oui</text:p>
          </table:table-cell>
          <table:table-cell office:value-type="float" office:value="7" table:style-name="ce122">
            <text:p>7</text:p>
          </table:table-cell>
          <table:table-cell office:value-type="string" table:style-name="ce157">
            <text:p>99.895%</text:p>
          </table:table-cell>
          <table:table-cell office:value-type="float" office:value="375" table:style-name="ce157">
            <text:p>375</text:p>
          </table:table-cell>
          <table:table-cell office:value-type="string" table:style-name="ce157">
            <text:p>Oui</text:p>
          </table:table-cell>
          <table:table-cell office:value-type="string" table:style-name="ce157">
            <text:p>Non</text:p>
          </table:table-cell>
          <table:table-cell table:style-name="ce160"/>
          <table:table-cell table:style-name="ce159"/>
          <table:table-cell office:value-type="float" office:value="0" table:style-name="ce166">
            <text:p>0</text:p>
          </table:table-cell>
          <table:table-cell office:value-type="string" table:style-name="ce10">
            <text:p>https://rieau.cohesion-territoires.gouv.fr/</text:p>
          </table:table-cell>
          <table:table-cell office:value-type="string" office:string-value="" table:formula="of:=IF([.K173]=&quot;&lt; 100 votes&quot;;&quot;&quot;;IF([.K173]=&quot;en attente&quot;;&quot;&quot;;IF([.K173]=&quot;n/a&quot;;&quot;&quot;;IF([.K173]=&quot;–&quot;;&quot;&quot;;IF([.K173]&lt;7;&quot;&quot;;&quot;🎉&quot;)))))" table:style-name="ce24"/>
          <table:table-cell office:value-type="string" office:string-value="" table:formula="of:=IF([.K173]=&quot;&lt; 100 votes&quot;;&quot;&quot;;IF([.K173]=&quot;en attente&quot;;&quot;&quot;;IF([.K173]=&quot;n/a&quot;;&quot;&quot;;IF([.K173]=&quot;–&quot;;&quot;&quot;;IF([.K173]=&quot;Non mesurable&quot;;&quot;&quot;;&quot;👌&quot;)))))" table:style-name="ce24"/>
          <table:table-cell office:value-type="string" office:string-value="👌" table:formula="of:=IF([.K173]=&quot;&lt; 100 votes&quot;;&quot;👌&quot;;IF([.K173]=&quot;en attente&quot;;&quot;&quot;;IF([.K173]=&quot;n/a&quot;;&quot;&quot;;IF([.K173]=&quot;–&quot;;&quot;&quot;;IF([.K173]=&quot;Non mesurable&quot;;&quot;&quot;;&quot;👌&quot;)))))" table:style-name="ce24">
            <text:p>👌</text:p>
          </table:table-cell>
          <table:table-cell table:number-columns-repeated="16359"/>
        </table:table-row>
        <table:table-row table:style-name="ro3">
          <table:table-cell office:value-type="string" table:style-name="ce3">
            <text:p>📄 Etablir les 03 premiers certificat de Santé de l’Enfant - CSE<text:s/></text:p>
          </table:table-cell>
          <table:table-cell office:value-type="float" office:value="930" table:style-name="ce3">
            <text:p>93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69">
            <text:p>Non</text:p>
          </table:table-cell>
          <table:table-cell office:value-type="date" office:date-value="2022-09-01T00:00:00" table:style-name="ce26">
            <text:p>sept-22</text:p>
          </table:table-cell>
          <table:table-cell table:style-name="ce38"/>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61"/>
          <table:table-cell office:value-type="string" table:style-name="ce166">
            <text:p>–</text:p>
          </table:table-cell>
          <table:table-cell table:style-name="ce10"/>
          <table:table-cell office:value-type="string" office:string-value="" table:formula="of:=IF([.K174]=&quot;&lt; 100 votes&quot;;&quot;&quot;;IF([.K174]=&quot;en attente&quot;;&quot;&quot;;IF([.K174]=&quot;n/a&quot;;&quot;&quot;;IF([.K174]=&quot;–&quot;;&quot;&quot;;IF([.K174]&lt;7;&quot;&quot;;&quot;🎉&quot;)))))" table:style-name="ce24"/>
          <table:table-cell office:value-type="string" office:string-value="" table:formula="of:=IF([.K174]=&quot;&lt; 100 votes&quot;;&quot;&quot;;IF([.K174]=&quot;en attente&quot;;&quot;&quot;;IF([.K174]=&quot;n/a&quot;;&quot;&quot;;IF([.K174]=&quot;–&quot;;&quot;&quot;;IF([.K174]=&quot;Non mesurable&quot;;&quot;&quot;;&quot;👌&quot;)))))" table:style-name="ce24"/>
          <table:table-cell office:value-type="string" office:string-value="" table:formula="of:=IF([.K174]=&quot;&lt; 100 votes&quot;;&quot;👌&quot;;IF([.K174]=&quot;en attente&quot;;&quot;&quot;;IF([.K174]=&quot;n/a&quot;;&quot;&quot;;IF([.K174]=&quot;–&quot;;&quot;&quot;;IF([.K174]=&quot;Non mesurable&quot;;&quot;&quot;;&quot;👌&quot;)))))" table:style-name="ce24"/>
          <table:table-cell table:number-columns-repeated="16359"/>
        </table:table-row>
        <table:table-row table:style-name="ro3">
          <table:table-cell office:value-type="string" table:style-name="ce3">
            <text:p>📄 Etablir un certificat de décès</text:p>
          </table:table-cell>
          <table:table-cell office:value-type="float" office:value="978" table:style-name="ce3">
            <text:p>978</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69">
            <text:p>En cours de déploiement local</text:p>
          </table:table-cell>
          <table:table-cell office:value-type="float" office:value="2022" table:style-name="ce36">
            <text:p>2022</text:p>
          </table:table-cell>
          <table:table-cell office:value-type="float" office:value="645000" table:style-name="ce38">
            <text:p><text:s/>645 000<text:s text:c="3"/></text:p>
          </table:table-cell>
          <table:table-cell office:value-type="float" office:value="211000" table:style-name="ce33">
            <text:p><text:s/>211 000<text:s text:c="3"/></text:p>
          </table:table-cell>
          <table:table-cell office:value-type="percentage" office:value="0.33" table:style-name="ce27">
            <text:p>33%</text:p>
          </table:table-cell>
          <table:table-cell office:value-type="float" office:value="7.9" table:style-name="ce171">
            <text:p>7,9</text:p>
          </table:table-cell>
          <table:table-cell office:value-type="string" table:style-name="ce157">
            <text:p>Oui</text:p>
          </table:table-cell>
          <table:table-cell office:value-type="string" table:style-name="ce157">
            <text:p>Partiel</text:p>
          </table:table-cell>
          <table:table-cell office:value-type="float" office:value="7" table:style-name="ce122">
            <text:p>7</text:p>
          </table:table-cell>
          <table:table-cell office:value-type="string" table:style-name="ce157">
            <text:p>99.973%</text:p>
          </table:table-cell>
          <table:table-cell office:value-type="float" office:value="646" table:style-name="ce157">
            <text:p>646</text:p>
          </table:table-cell>
          <table:table-cell office:value-type="string" table:style-name="ce157">
            <text:p>n/a</text:p>
          </table:table-cell>
          <table:table-cell office:value-type="string" table:style-name="ce157">
            <text:p>Partiel</text:p>
          </table:table-cell>
          <table:table-cell office:value-type="date" office:date-value="2021-12-08T00:00:00" table:style-name="ce160">
            <text:p>08/12/2021</text:p>
          </table:table-cell>
          <table:table-cell table:style-name="ce157"/>
          <table:table-cell office:value-type="float" office:value="0" table:style-name="ce166">
            <text:p>0</text:p>
          </table:table-cell>
          <table:table-cell office:value-type="string" table:style-name="ce10">
            <text:p>https://sic.certdc.inserm.fr/</text:p>
          </table:table-cell>
          <table:table-cell office:value-type="string" office:string-value="🎉" table:formula="of:=IF([.K175]=&quot;&lt; 100 votes&quot;;&quot;&quot;;IF([.K175]=&quot;en attente&quot;;&quot;&quot;;IF([.K175]=&quot;n/a&quot;;&quot;&quot;;IF([.K175]=&quot;–&quot;;&quot;&quot;;IF([.K175]&lt;7;&quot;&quot;;&quot;🎉&quot;)))))" table:style-name="ce24">
            <text:p>🎉</text:p>
          </table:table-cell>
          <table:table-cell office:value-type="string" office:string-value="👌" table:formula="of:=IF([.K175]=&quot;&lt; 100 votes&quot;;&quot;&quot;;IF([.K175]=&quot;en attente&quot;;&quot;&quot;;IF([.K175]=&quot;n/a&quot;;&quot;&quot;;IF([.K175]=&quot;–&quot;;&quot;&quot;;IF([.K175]=&quot;Non mesurable&quot;;&quot;&quot;;&quot;👌&quot;)))))" table:style-name="ce24">
            <text:p>👌</text:p>
          </table:table-cell>
          <table:table-cell office:value-type="string" office:string-value="👌" table:formula="of:=IF([.K175]=&quot;&lt; 100 votes&quot;;&quot;👌&quot;;IF([.K175]=&quot;en attente&quot;;&quot;&quot;;IF([.K175]=&quot;n/a&quot;;&quot;&quot;;IF([.K175]=&quot;–&quot;;&quot;&quot;;IF([.K175]=&quot;Non mesurable&quot;;&quot;&quot;;&quot;👌&quot;)))))" table:style-name="ce24">
            <text:p>👌</text:p>
          </table:table-cell>
          <table:table-cell table:number-columns-repeated="16359"/>
        </table:table-row>
        <table:table-row table:style-name="ro3">
          <table:table-cell office:value-type="string" table:style-name="ce3">
            <text:p>📄 Demande de Revenu de Solidarité Active (RSA)<text:s/></text:p>
          </table:table-cell>
          <table:table-cell office:value-type="float" office:value="995" table:style-name="ce3">
            <text:p>995</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70">
            <text:p>Oui</text:p>
          </table:table-cell>
          <table:table-cell table:style-name="ce26"/>
          <table:table-cell office:value-type="float" office:value="739168" table:style-name="ce38">
            <text:p><text:s/>739 168<text:s text:c="3"/></text:p>
          </table:table-cell>
          <table:table-cell office:value-type="float" office:value="568910" table:style-name="ce33">
            <text:p><text:s/>568 910<text:s text:c="3"/></text:p>
          </table:table-cell>
          <table:table-cell office:value-type="percentage" office:value="0.77" table:style-name="ce27">
            <text:p>77%</text:p>
          </table:table-cell>
          <table:table-cell office:value-type="float" office:value="5.0999999999999996" table:style-name="ce171">
            <text:p>5,1</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826%</text:p>
          </table:table-cell>
          <table:table-cell office:value-type="float" office:value="500" table:style-name="ce157">
            <text:p>500</text:p>
          </table:table-cell>
          <table:table-cell office:value-type="string" table:style-name="ce157">
            <text:p>Oui</text:p>
          </table:table-cell>
          <table:table-cell office:value-type="string" table:style-name="ce157">
            <text:p>Oui</text:p>
          </table:table-cell>
          <table:table-cell office:value-type="date" office:date-value="2020-10-23T00:00:00" table:style-name="ce160">
            <text:p>23/10/2020</text:p>
          </table:table-cell>
          <table:table-cell office:value-type="string" table:style-name="ce157">
            <text:p>77.0%</text:p>
          </table:table-cell>
          <table:table-cell office:value-type="float" office:value="7" table:style-name="ce166">
            <text:p>7</text:p>
          </table:table-cell>
          <table:table-cell office:value-type="string" table:style-name="ce3">
            <text:p>https://wwwd.caf.fr/wps/portal/caffr/aidesetservices/lesservicesenligne/faireunedemandedeprestation#/solidariteetactivite</text:p>
          </table:table-cell>
          <table:table-cell office:value-type="string" office:string-value="" table:formula="of:=IF([.K176]=&quot;&lt; 100 votes&quot;;&quot;&quot;;IF([.K176]=&quot;en attente&quot;;&quot;&quot;;IF([.K176]=&quot;n/a&quot;;&quot;&quot;;IF([.K176]=&quot;–&quot;;&quot;&quot;;IF([.K176]&lt;7;&quot;&quot;;&quot;🎉&quot;)))))" table:style-name="ce24"/>
          <table:table-cell office:value-type="string" office:string-value="👌" table:formula="of:=IF([.K176]=&quot;&lt; 100 votes&quot;;&quot;&quot;;IF([.K176]=&quot;en attente&quot;;&quot;&quot;;IF([.K176]=&quot;n/a&quot;;&quot;&quot;;IF([.K176]=&quot;–&quot;;&quot;&quot;;IF([.K176]=&quot;Non mesurable&quot;;&quot;&quot;;&quot;👌&quot;)))))" table:style-name="ce24">
            <text:p>👌</text:p>
          </table:table-cell>
          <table:table-cell office:value-type="string" office:string-value="👌" table:formula="of:=IF([.K176]=&quot;&lt; 100 votes&quot;;&quot;👌&quot;;IF([.K176]=&quot;en attente&quot;;&quot;&quot;;IF([.K176]=&quot;n/a&quot;;&quot;&quot;;IF([.K176]=&quot;–&quot;;&quot;&quot;;IF([.K176]=&quot;Non mesurable&quot;;&quot;&quot;;&quot;👌&quot;)))))" table:style-name="ce24">
            <text:p>👌</text:p>
          </table:table-cell>
          <table:table-cell table:number-columns-repeated="16359"/>
        </table:table-row>
        <table:table-row table:style-name="ro3">
          <table:table-cell office:value-type="string" table:style-name="ce3">
            <text:p>📄 Déclaration trimestrielle RSA<text:s/></text:p>
          </table:table-cell>
          <table:table-cell office:value-type="float" office:value="997" table:style-name="ce3">
            <text:p>99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26"/>
          <table:table-cell office:value-type="float" office:value="11787774" table:style-name="ce38">
            <text:p><text:s/>11 787 774<text:s text:c="3"/></text:p>
          </table:table-cell>
          <table:table-cell office:value-type="float" office:value="11353697" table:style-name="ce33">
            <text:p><text:s/>11 353 697<text:s text:c="3"/></text:p>
          </table:table-cell>
          <table:table-cell office:value-type="percentage" office:value="0.96" table:style-name="ce27">
            <text:p>96%</text:p>
          </table:table-cell>
          <table:table-cell office:value-type="float" office:value="8.9" table:style-name="ce171">
            <text:p>8,9</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797%</text:p>
          </table:table-cell>
          <table:table-cell office:value-type="float" office:value="405" table:style-name="ce157">
            <text:p>405</text:p>
          </table:table-cell>
          <table:table-cell office:value-type="string" table:style-name="ce157">
            <text:p>Oui</text:p>
          </table:table-cell>
          <table:table-cell office:value-type="string" table:style-name="ce157">
            <text:p>Partiel</text:p>
          </table:table-cell>
          <table:table-cell office:value-type="date" office:date-value="2021-06-01T00:00:00" table:style-name="ce160">
            <text:p>01/06/2021</text:p>
          </table:table-cell>
          <table:table-cell office:value-type="string" table:style-name="ce157">
            <text:p>62.7%</text:p>
          </table:table-cell>
          <table:table-cell office:value-type="float" office:value="3" table:style-name="ce166">
            <text:p>3</text:p>
          </table:table-cell>
          <table:table-cell office:value-type="string" table:style-name="ce3">
            <text:p>https://wwwd.caf.fr/wps/portal/caffr/login/!ut/p/a1/04_Sj9CPykssy0xPLMnMz0vMAfGjzOID_A3dPbyDDdz9A1yNDTxdzQNDXJ19DS0CjYAKIoEKDHAARwNC-sP1o8BK8JhQkBthkO6oqAgArtbX2Q!!/dl5/d5/L2dBISEvZ0FBIS9nQSEh/#/signature</text:p>
          </table:table-cell>
          <table:table-cell office:value-type="string" office:string-value="🎉" table:formula="of:=IF([.K177]=&quot;&lt; 100 votes&quot;;&quot;&quot;;IF([.K177]=&quot;en attente&quot;;&quot;&quot;;IF([.K177]=&quot;n/a&quot;;&quot;&quot;;IF([.K177]=&quot;–&quot;;&quot;&quot;;IF([.K177]&lt;7;&quot;&quot;;&quot;🎉&quot;)))))" table:style-name="ce24">
            <text:p>🎉</text:p>
          </table:table-cell>
          <table:table-cell office:value-type="string" office:string-value="👌" table:formula="of:=IF([.K177]=&quot;&lt; 100 votes&quot;;&quot;&quot;;IF([.K177]=&quot;en attente&quot;;&quot;&quot;;IF([.K177]=&quot;n/a&quot;;&quot;&quot;;IF([.K177]=&quot;–&quot;;&quot;&quot;;IF([.K177]=&quot;Non mesurable&quot;;&quot;&quot;;&quot;👌&quot;)))))" table:style-name="ce24">
            <text:p>👌</text:p>
          </table:table-cell>
          <table:table-cell office:value-type="string" office:string-value="👌" table:formula="of:=IF([.K177]=&quot;&lt; 100 votes&quot;;&quot;👌&quot;;IF([.K177]=&quot;en attente&quot;;&quot;&quot;;IF([.K177]=&quot;n/a&quot;;&quot;&quot;;IF([.K177]=&quot;–&quot;;&quot;&quot;;IF([.K177]=&quot;Non mesurable&quot;;&quot;&quot;;&quot;👌&quot;)))))" table:style-name="ce24">
            <text:p>👌</text:p>
          </table:table-cell>
          <table:table-cell table:number-columns-repeated="16359"/>
        </table:table-row>
        <table:table-row table:style-name="ro3">
          <table:table-cell office:value-type="string" table:style-name="ce3">
            <text:p>📄 Demande d'AAH auprès de la Maison Départementale des Personnes Handicapées (MDPH)</text:p>
          </table:table-cell>
          <table:table-cell office:value-type="float" office:value="1006" table:style-name="ce3">
            <text:p>1006</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CS</text:p>
          </table:table-cell>
          <table:table-cell office:value-type="string" table:style-name="ce169">
            <text:p>En cours de déploiement local</text:p>
          </table:table-cell>
          <table:table-cell office:value-type="string" table:style-name="ce36">
            <text:p>En attente</text:p>
          </table:table-cell>
          <table:table-cell table:style-name="ce38"/>
          <table:table-cell table:style-name="ce33"/>
          <table:table-cell table:style-name="ce27"/>
          <table:table-cell office:value-type="float" office:value="7.5" table:style-name="ce171">
            <text:p>7,5</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44%</text:p>
          </table:table-cell>
          <table:table-cell office:value-type="float" office:value="365" table:style-name="ce157">
            <text:p>365</text:p>
          </table:table-cell>
          <table:table-cell office:value-type="string" table:style-name="ce157">
            <text:p>Oui</text:p>
          </table:table-cell>
          <table:table-cell office:value-type="string" table:style-name="ce157">
            <text:p>Oui</text:p>
          </table:table-cell>
          <table:table-cell office:value-type="date" office:date-value="2021-10-26T00:00:00" table:style-name="ce160">
            <text:p>26/10/2021</text:p>
          </table:table-cell>
          <table:table-cell office:value-type="string" table:style-name="ce157">
            <text:p>100.0%</text:p>
          </table:table-cell>
          <table:table-cell office:value-type="float" office:value="11" table:style-name="ce166">
            <text:p>11</text:p>
          </table:table-cell>
          <table:table-cell office:value-type="string" table:style-name="ce10">
            <text:p>https://mdphenligne.cnsa.fr/</text:p>
          </table:table-cell>
          <table:table-cell office:value-type="string" office:string-value="🎉" table:formula="of:=IF([.K178]=&quot;&lt; 100 votes&quot;;&quot;&quot;;IF([.K178]=&quot;en attente&quot;;&quot;&quot;;IF([.K178]=&quot;n/a&quot;;&quot;&quot;;IF([.K178]=&quot;–&quot;;&quot;&quot;;IF([.K178]&lt;7;&quot;&quot;;&quot;🎉&quot;)))))" table:style-name="ce24">
            <text:p>🎉</text:p>
          </table:table-cell>
          <table:table-cell office:value-type="string" office:string-value="👌" table:formula="of:=IF([.K178]=&quot;&lt; 100 votes&quot;;&quot;&quot;;IF([.K178]=&quot;en attente&quot;;&quot;&quot;;IF([.K178]=&quot;n/a&quot;;&quot;&quot;;IF([.K178]=&quot;–&quot;;&quot;&quot;;IF([.K178]=&quot;Non mesurable&quot;;&quot;&quot;;&quot;👌&quot;)))))" table:style-name="ce24">
            <text:p>👌</text:p>
          </table:table-cell>
          <table:table-cell office:value-type="string" office:string-value="👌" table:formula="of:=IF([.K178]=&quot;&lt; 100 votes&quot;;&quot;👌&quot;;IF([.K178]=&quot;en attente&quot;;&quot;&quot;;IF([.K178]=&quot;n/a&quot;;&quot;&quot;;IF([.K178]=&quot;–&quot;;&quot;&quot;;IF([.K178]=&quot;Non mesurable&quot;;&quot;&quot;;&quot;👌&quot;)))))" table:style-name="ce24">
            <text:p>👌</text:p>
          </table:table-cell>
          <table:table-cell table:number-columns-repeated="16359"/>
        </table:table-row>
        <table:table-row table:style-name="ro3">
          <table:table-cell office:value-type="string" table:style-name="ce3">
            <text:p>📄 Déclaration de ressources annuelles auprès de la CAF<text:s/></text:p>
          </table:table-cell>
          <table:table-cell office:value-type="float" office:value="1064" table:style-name="ce3">
            <text:p>106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70">
            <text:p>Oui</text:p>
          </table:table-cell>
          <table:table-cell table:style-name="ce26"/>
          <table:table-cell office:value-type="float" office:value="3296030" table:style-name="ce38">
            <text:p><text:s/>3 296 030<text:s text:c="3"/></text:p>
          </table:table-cell>
          <table:table-cell office:value-type="float" office:value="2558945" table:style-name="ce33">
            <text:p><text:s/>2 558 945<text:s text:c="3"/></text:p>
          </table:table-cell>
          <table:table-cell office:value-type="percentage" office:value="0.78" table:style-name="ce27">
            <text:p>78%</text:p>
          </table:table-cell>
          <table:table-cell office:value-type="float" office:value="8" table:style-name="ce171">
            <text:p>8,0</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793%</text:p>
          </table:table-cell>
          <table:table-cell office:value-type="float" office:value="583" table:style-name="ce157">
            <text:p>583</text:p>
          </table:table-cell>
          <table:table-cell office:value-type="string" table:style-name="ce157">
            <text:p>Oui</text:p>
          </table:table-cell>
          <table:table-cell office:value-type="string" table:style-name="ce157">
            <text:p>Oui</text:p>
          </table:table-cell>
          <table:table-cell office:value-type="date" office:date-value="2021-02-01T00:00:00" table:style-name="ce160">
            <text:p>01/02/2021</text:p>
          </table:table-cell>
          <table:table-cell office:value-type="string" table:style-name="ce161">
            <text:p>80.0%</text:p>
          </table:table-cell>
          <table:table-cell office:value-type="float" office:value="0" table:style-name="ce166">
            <text:p>0</text:p>
          </table:table-cell>
          <table:table-cell office:value-type="string" table:style-name="ce3">
            <text:p>https://wwwd.caf.fr/</text:p>
          </table:table-cell>
          <table:table-cell office:value-type="string" office:string-value="🎉" table:formula="of:=IF([.K179]=&quot;&lt; 100 votes&quot;;&quot;&quot;;IF([.K179]=&quot;en attente&quot;;&quot;&quot;;IF([.K179]=&quot;n/a&quot;;&quot;&quot;;IF([.K179]=&quot;–&quot;;&quot;&quot;;IF([.K179]&lt;7;&quot;&quot;;&quot;🎉&quot;)))))" table:style-name="ce24">
            <text:p>🎉</text:p>
          </table:table-cell>
          <table:table-cell office:value-type="string" office:string-value="👌" table:formula="of:=IF([.K179]=&quot;&lt; 100 votes&quot;;&quot;&quot;;IF([.K179]=&quot;en attente&quot;;&quot;&quot;;IF([.K179]=&quot;n/a&quot;;&quot;&quot;;IF([.K179]=&quot;–&quot;;&quot;&quot;;IF([.K179]=&quot;Non mesurable&quot;;&quot;&quot;;&quot;👌&quot;)))))" table:style-name="ce24">
            <text:p>👌</text:p>
          </table:table-cell>
          <table:table-cell office:value-type="string" office:string-value="👌" table:formula="of:=IF([.K179]=&quot;&lt; 100 votes&quot;;&quot;👌&quot;;IF([.K179]=&quot;en attente&quot;;&quot;&quot;;IF([.K179]=&quot;n/a&quot;;&quot;&quot;;IF([.K179]=&quot;–&quot;;&quot;&quot;;IF([.K179]=&quot;Non mesurable&quot;;&quot;&quot;;&quot;👌&quot;)))))" table:style-name="ce24">
            <text:p>👌</text:p>
          </table:table-cell>
          <table:table-cell table:number-columns-repeated="16359"/>
        </table:table-row>
        <table:table-row table:style-name="ro3">
          <table:table-cell office:value-type="string" table:style-name="ce3">
            <text:p>📄 Demande de Complémentaire Santé Solidaire (CSS)</text:p>
          </table:table-cell>
          <table:table-cell office:value-type="float" office:value="1067" table:style-name="ce3">
            <text:p>106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26"/>
          <table:table-cell table:style-name="ce38"/>
          <table:table-cell office:value-type="float" office:value="1600366" table:style-name="ce33">
            <text:p><text:s/>1 600 366<text:s text:c="3"/></text:p>
          </table:table-cell>
          <table:table-cell table:style-name="ce27"/>
          <table:table-cell office:value-type="float" office:value="9.6999999999999993" table:style-name="ce171">
            <text:p>9,7</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89%</text:p>
          </table:table-cell>
          <table:table-cell office:value-type="float" office:value="405" table:style-name="ce157">
            <text:p>405</text:p>
          </table:table-cell>
          <table:table-cell office:value-type="string" table:style-name="ce157">
            <text:p>Oui</text:p>
          </table:table-cell>
          <table:table-cell office:value-type="string" table:style-name="ce157">
            <text:p>Partiel</text:p>
          </table:table-cell>
          <table:table-cell office:value-type="date" office:date-value="2020-11-05T00:00:00" table:style-name="ce160">
            <text:p>05/11/2020</text:p>
          </table:table-cell>
          <table:table-cell table:style-name="ce159"/>
          <table:table-cell office:value-type="float" office:value="7" table:style-name="ce166">
            <text:p>7</text:p>
          </table:table-cell>
          <table:table-cell office:value-type="string" table:style-name="ce3">
            <text:p>https://assure.ameli.fr/PortailAS/appmanager/PortailAS/assure?_nfpb=true&amp;_pageLabel=as_demander_cmuc_page</text:p>
          </table:table-cell>
          <table:table-cell office:value-type="string" office:string-value="🎉" table:formula="of:=IF([.K180]=&quot;&lt; 100 votes&quot;;&quot;&quot;;IF([.K180]=&quot;en attente&quot;;&quot;&quot;;IF([.K180]=&quot;n/a&quot;;&quot;&quot;;IF([.K180]=&quot;–&quot;;&quot;&quot;;IF([.K180]&lt;7;&quot;&quot;;&quot;🎉&quot;)))))" table:style-name="ce24">
            <text:p>🎉</text:p>
          </table:table-cell>
          <table:table-cell office:value-type="string" office:string-value="👌" table:formula="of:=IF([.K180]=&quot;&lt; 100 votes&quot;;&quot;&quot;;IF([.K180]=&quot;en attente&quot;;&quot;&quot;;IF([.K180]=&quot;n/a&quot;;&quot;&quot;;IF([.K180]=&quot;–&quot;;&quot;&quot;;IF([.K180]=&quot;Non mesurable&quot;;&quot;&quot;;&quot;👌&quot;)))))" table:style-name="ce24">
            <text:p>👌</text:p>
          </table:table-cell>
          <table:table-cell office:value-type="string" office:string-value="👌" table:formula="of:=IF([.K180]=&quot;&lt; 100 votes&quot;;&quot;👌&quot;;IF([.K180]=&quot;en attente&quot;;&quot;&quot;;IF([.K180]=&quot;n/a&quot;;&quot;&quot;;IF([.K180]=&quot;–&quot;;&quot;&quot;;IF([.K180]=&quot;Non mesurable&quot;;&quot;&quot;;&quot;👌&quot;)))))" table:style-name="ce24">
            <text:p>👌</text:p>
          </table:table-cell>
          <table:table-cell table:number-columns-repeated="16359"/>
        </table:table-row>
        <table:table-row table:style-name="ro3">
          <table:table-cell office:value-type="string" table:style-name="ce3">
            <text:p>📄 Déclarer un changement de situation pour les prestations familiales</text:p>
          </table:table-cell>
          <table:table-cell office:value-type="float" office:value="1081" table:style-name="ce3">
            <text:p>108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26"/>
          <table:table-cell office:value-type="float" office:value="1060696" table:style-name="ce38">
            <text:p><text:s/>1 060 696<text:s text:c="3"/></text:p>
          </table:table-cell>
          <table:table-cell office:value-type="float" office:value="1054192" table:style-name="ce33">
            <text:p><text:s/>1 054 192<text:s text:c="3"/></text:p>
          </table:table-cell>
          <table:table-cell office:value-type="percentage" office:value="0.99" table:style-name="ce27">
            <text:p>99%</text:p>
          </table:table-cell>
          <table:table-cell office:value-type="float" office:value="7.3" table:style-name="ce171">
            <text:p>7,3</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77%</text:p>
          </table:table-cell>
          <table:table-cell office:value-type="float" office:value="381" table:style-name="ce157">
            <text:p>381</text:p>
          </table:table-cell>
          <table:table-cell office:value-type="string" table:style-name="ce157">
            <text:p>Oui</text:p>
          </table:table-cell>
          <table:table-cell office:value-type="string" table:style-name="ce157">
            <text:p>Oui</text:p>
          </table:table-cell>
          <table:table-cell office:value-type="date" office:date-value="2020-10-01T00:00:00" table:style-name="ce160">
            <text:p>01/10/2020</text:p>
          </table:table-cell>
          <table:table-cell office:value-type="string" table:style-name="ce159">
            <text:p>75.0%</text:p>
          </table:table-cell>
          <table:table-cell office:value-type="float" office:value="6" table:style-name="ce166">
            <text:p>6</text:p>
          </table:table-cell>
          <table:table-cell office:value-type="string" table:style-name="ce3">
            <text:p>https://wwwd.caf.fr/wps/portal/caffr/login/#/signature</text:p>
          </table:table-cell>
          <table:table-cell office:value-type="string" office:string-value="🎉" table:formula="of:=IF([.K181]=&quot;&lt; 100 votes&quot;;&quot;&quot;;IF([.K181]=&quot;en attente&quot;;&quot;&quot;;IF([.K181]=&quot;n/a&quot;;&quot;&quot;;IF([.K181]=&quot;–&quot;;&quot;&quot;;IF([.K181]&lt;7;&quot;&quot;;&quot;🎉&quot;)))))" table:style-name="ce24">
            <text:p>🎉</text:p>
          </table:table-cell>
          <table:table-cell office:value-type="string" office:string-value="👌" table:formula="of:=IF([.K181]=&quot;&lt; 100 votes&quot;;&quot;&quot;;IF([.K181]=&quot;en attente&quot;;&quot;&quot;;IF([.K181]=&quot;n/a&quot;;&quot;&quot;;IF([.K181]=&quot;–&quot;;&quot;&quot;;IF([.K181]=&quot;Non mesurable&quot;;&quot;&quot;;&quot;👌&quot;)))))" table:style-name="ce24">
            <text:p>👌</text:p>
          </table:table-cell>
          <table:table-cell office:value-type="string" office:string-value="👌" table:formula="of:=IF([.K181]=&quot;&lt; 100 votes&quot;;&quot;👌&quot;;IF([.K181]=&quot;en attente&quot;;&quot;&quot;;IF([.K181]=&quot;n/a&quot;;&quot;&quot;;IF([.K181]=&quot;–&quot;;&quot;&quot;;IF([.K181]=&quot;Non mesurable&quot;;&quot;&quot;;&quot;👌&quot;)))))" table:style-name="ce24">
            <text:p>👌</text:p>
          </table:table-cell>
          <table:table-cell table:number-columns-repeated="16359"/>
        </table:table-row>
        <table:table-row table:style-name="ro3">
          <table:table-cell office:value-type="string" table:style-name="ce3">
            <text:p>📄 URSSAF - Déclaration préalable à l'embauche (DPAE)</text:p>
          </table:table-cell>
          <table:table-cell office:value-type="float" office:value="1293" table:style-name="ce3">
            <text:p>129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70">
            <text:p>Oui</text:p>
          </table:table-cell>
          <table:table-cell table:style-name="ce26"/>
          <table:table-cell office:value-type="float" office:value="47446876" table:style-name="ce38">
            <text:p><text:s/>47 446 876<text:s text:c="3"/></text:p>
          </table:table-cell>
          <table:table-cell office:value-type="float" office:value="47376204" table:style-name="ce33">
            <text:p><text:s/>47 376 204<text:s text:c="3"/></text:p>
          </table:table-cell>
          <table:table-cell office:value-type="percentage" office:value="1" table:style-name="ce27">
            <text:p>100%</text:p>
          </table:table-cell>
          <table:table-cell office:value-type="float" office:value="8.1999999999999993" table:style-name="ce171">
            <text:p>8,2</text:p>
          </table:table-cell>
          <table:table-cell office:value-type="string" table:style-name="ce157">
            <text:p>Oui</text:p>
          </table:table-cell>
          <table:table-cell office:value-type="string" table:style-name="ce157">
            <text:p>Partiel</text:p>
          </table:table-cell>
          <table:table-cell office:value-type="float" office:value="8" table:style-name="ce122">
            <text:p>8</text:p>
          </table:table-cell>
          <table:table-cell office:value-type="string" table:style-name="ce157">
            <text:p>99.924%</text:p>
          </table:table-cell>
          <table:table-cell office:value-type="float" office:value="515" table:style-name="ce157">
            <text:p>515</text:p>
          </table:table-cell>
          <table:table-cell office:value-type="string" table:style-name="ce157">
            <text:p>n/a</text:p>
          </table:table-cell>
          <table:table-cell office:value-type="string" table:style-name="ce157">
            <text:p>Partiel</text:p>
          </table:table-cell>
          <table:table-cell office:value-type="date" office:date-value="2022-01-21T00:00:00" table:style-name="ce160">
            <text:p>21/01/2022</text:p>
          </table:table-cell>
          <table:table-cell office:value-type="string" table:style-name="ce159">
            <text:p>41.0%</text:p>
          </table:table-cell>
          <table:table-cell office:value-type="float" office:value="0" table:style-name="ce166">
            <text:p>0</text:p>
          </table:table-cell>
          <table:table-cell office:value-type="string" table:style-name="ce10">
            <text:p>https://www.due.urssaf.fr/declarant/index.jsf</text:p>
          </table:table-cell>
          <table:table-cell office:value-type="string" office:string-value="🎉" table:formula="of:=IF([.K182]=&quot;&lt; 100 votes&quot;;&quot;&quot;;IF([.K182]=&quot;en attente&quot;;&quot;&quot;;IF([.K182]=&quot;n/a&quot;;&quot;&quot;;IF([.K182]=&quot;–&quot;;&quot;&quot;;IF([.K182]&lt;7;&quot;&quot;;&quot;🎉&quot;)))))" table:style-name="ce24">
            <text:p>🎉</text:p>
          </table:table-cell>
          <table:table-cell office:value-type="string" office:string-value="👌" table:formula="of:=IF([.K182]=&quot;&lt; 100 votes&quot;;&quot;&quot;;IF([.K182]=&quot;en attente&quot;;&quot;&quot;;IF([.K182]=&quot;n/a&quot;;&quot;&quot;;IF([.K182]=&quot;–&quot;;&quot;&quot;;IF([.K182]=&quot;Non mesurable&quot;;&quot;&quot;;&quot;👌&quot;)))))" table:style-name="ce24">
            <text:p>👌</text:p>
          </table:table-cell>
          <table:table-cell office:value-type="string" office:string-value="👌" table:formula="of:=IF([.K182]=&quot;&lt; 100 votes&quot;;&quot;👌&quot;;IF([.K182]=&quot;en attente&quot;;&quot;&quot;;IF([.K182]=&quot;n/a&quot;;&quot;&quot;;IF([.K182]=&quot;–&quot;;&quot;&quot;;IF([.K182]=&quot;Non mesurable&quot;;&quot;&quot;;&quot;👌&quot;)))))" table:style-name="ce24">
            <text:p>👌</text:p>
          </table:table-cell>
          <table:table-cell table:number-columns-repeated="16359"/>
        </table:table-row>
        <table:table-row table:style-name="ro3">
          <table:table-cell office:value-type="string" table:style-name="ce3">
            <text:p>📄 CESU - Déclarer les heures (volets sociaux)</text:p>
          </table:table-cell>
          <table:table-cell office:value-type="float" office:value="1662" table:style-name="ce3">
            <text:p>166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18583145" table:style-name="ce38">
            <text:p><text:s/>18 583 145<text:s text:c="3"/></text:p>
          </table:table-cell>
          <table:table-cell office:value-type="float" office:value="16619366" table:style-name="ce33">
            <text:p><text:s/>16 619 366<text:s text:c="3"/></text:p>
          </table:table-cell>
          <table:table-cell office:value-type="percentage" office:value="0.89" table:style-name="ce27">
            <text:p>89%</text:p>
          </table:table-cell>
          <table:table-cell office:value-type="float" office:value="9.3000000000000007" table:style-name="ce171">
            <text:p>9,3</text:p>
          </table:table-cell>
          <table:table-cell office:value-type="string" table:style-name="ce158">
            <text:p>Oui</text:p>
          </table:table-cell>
          <table:table-cell office:value-type="string" table:style-name="ce158">
            <text:p>Oui</text:p>
          </table:table-cell>
          <table:table-cell office:value-type="float" office:value="9" table:style-name="ce156">
            <text:p>9</text:p>
          </table:table-cell>
          <table:table-cell office:value-type="string" table:style-name="ce158">
            <text:p>99.995%</text:p>
          </table:table-cell>
          <table:table-cell office:value-type="float" office:value="301" table:style-name="ce158">
            <text:p>301</text:p>
          </table:table-cell>
          <table:table-cell office:value-type="string" table:style-name="ce158">
            <text:p>Oui</text:p>
          </table:table-cell>
          <table:table-cell office:value-type="string" table:style-name="ce158">
            <text:p>Oui</text:p>
          </table:table-cell>
          <table:table-cell office:value-type="date" office:date-value="2021-06-28T00:00:00" table:style-name="ce160">
            <text:p>28/06/2021</text:p>
          </table:table-cell>
          <table:table-cell office:value-type="string" table:style-name="ce165">
            <text:p>90.0%</text:p>
          </table:table-cell>
          <table:table-cell office:value-type="float" office:value="0" table:style-name="ce168">
            <text:p>0</text:p>
          </table:table-cell>
          <table:table-cell office:value-type="string" table:style-name="ce2">
            <text:p>https://www.cesu.urssaf.fr/decla/index.html?page=page_declaration&amp;LANG=FR</text:p>
          </table:table-cell>
          <table:table-cell office:value-type="string" office:string-value="🎉" table:formula="of:=IF([.K183]=&quot;&lt; 100 votes&quot;;&quot;&quot;;IF([.K183]=&quot;en attente&quot;;&quot;&quot;;IF([.K183]=&quot;n/a&quot;;&quot;&quot;;IF([.K183]=&quot;–&quot;;&quot;&quot;;IF([.K183]&lt;7;&quot;&quot;;&quot;🎉&quot;)))))" table:style-name="ce24">
            <text:p>🎉</text:p>
          </table:table-cell>
          <table:table-cell office:value-type="string" office:string-value="👌" table:formula="of:=IF([.K183]=&quot;&lt; 100 votes&quot;;&quot;&quot;;IF([.K183]=&quot;en attente&quot;;&quot;&quot;;IF([.K183]=&quot;n/a&quot;;&quot;&quot;;IF([.K183]=&quot;–&quot;;&quot;&quot;;IF([.K183]=&quot;Non mesurable&quot;;&quot;&quot;;&quot;👌&quot;)))))" table:style-name="ce24">
            <text:p>👌</text:p>
          </table:table-cell>
          <table:table-cell office:value-type="string" office:string-value="👌" table:formula="of:=IF([.K183]=&quot;&lt; 100 votes&quot;;&quot;👌&quot;;IF([.K183]=&quot;en attente&quot;;&quot;&quot;;IF([.K183]=&quot;n/a&quot;;&quot;&quot;;IF([.K183]=&quot;–&quot;;&quot;&quot;;IF([.K183]=&quot;Non mesurable&quot;;&quot;&quot;;&quot;👌&quot;)))))" table:style-name="ce24">
            <text:p>👌</text:p>
          </table:table-cell>
          <table:table-cell table:number-columns-repeated="16359"/>
        </table:table-row>
        <table:table-row table:style-name="ro3">
          <table:table-cell office:value-type="string" table:style-name="ce3">
            <text:p>📄 Dossier Médical Partagé<text:s/></text:p>
          </table:table-cell>
          <table:table-cell office:value-type="float" office:value="1663" table:style-name="ce3">
            <text:p>166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69">
            <text:p>Oui</text:p>
          </table:table-cell>
          <table:table-cell table:style-name="ce26"/>
          <table:table-cell table:style-name="ce38"/>
          <table:table-cell table:style-name="ce33"/>
          <table:table-cell table:style-name="ce27"/>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858%</text:p>
          </table:table-cell>
          <table:table-cell office:value-type="float" office:value="414" table:style-name="ce157">
            <text:p>414</text:p>
          </table:table-cell>
          <table:table-cell office:value-type="string" table:style-name="ce157">
            <text:p>Non</text:p>
          </table:table-cell>
          <table:table-cell office:value-type="string" table:style-name="ce157">
            <text:p>Non</text:p>
          </table:table-cell>
          <table:table-cell table:style-name="ce160"/>
          <table:table-cell table:style-name="ce157"/>
          <table:table-cell office:value-type="float" office:value="1" table:style-name="ce166">
            <text:p>1</text:p>
          </table:table-cell>
          <table:table-cell office:value-type="string" table:style-name="ce3">
            <text:p>https://www.dmp.fr/patient/acces-web/login</text:p>
          </table:table-cell>
          <table:table-cell office:value-type="string" office:string-value="" table:formula="of:=IF([.K184]=&quot;&lt; 100 votes&quot;;&quot;&quot;;IF([.K184]=&quot;en attente&quot;;&quot;&quot;;IF([.K184]=&quot;n/a&quot;;&quot;&quot;;IF([.K184]=&quot;–&quot;;&quot;&quot;;IF([.K184]&lt;7;&quot;&quot;;&quot;🎉&quot;)))))" table:style-name="ce24"/>
          <table:table-cell office:value-type="string" office:string-value="" table:formula="of:=IF([.K184]=&quot;&lt; 100 votes&quot;;&quot;&quot;;IF([.K184]=&quot;en attente&quot;;&quot;&quot;;IF([.K184]=&quot;n/a&quot;;&quot;&quot;;IF([.K184]=&quot;–&quot;;&quot;&quot;;IF([.K184]=&quot;Non mesurable&quot;;&quot;&quot;;&quot;👌&quot;)))))" table:style-name="ce24"/>
          <table:table-cell office:value-type="string" office:string-value="" table:formula="of:=IF([.K184]=&quot;&lt; 100 votes&quot;;&quot;👌&quot;;IF([.K184]=&quot;en attente&quot;;&quot;&quot;;IF([.K184]=&quot;n/a&quot;;&quot;&quot;;IF([.K184]=&quot;–&quot;;&quot;&quot;;IF([.K184]=&quot;Non mesurable&quot;;&quot;&quot;;&quot;👌&quot;)))))" table:style-name="ce24"/>
          <table:table-cell table:number-columns-repeated="16359"/>
        </table:table-row>
        <table:table-row table:style-name="ro3">
          <table:table-cell office:value-type="string" table:style-name="ce3">
            <text:p>📄 CESU - Créer son compte - Futur employeur</text:p>
          </table:table-cell>
          <table:table-cell office:value-type="float" office:value="1667" table:style-name="ce3">
            <text:p>166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3"/>
          <table:table-cell office:value-type="float" office:value="272231" table:style-name="ce38">
            <text:p><text:s/>272 231<text:s text:c="3"/></text:p>
          </table:table-cell>
          <table:table-cell office:value-type="float" office:value="264073" table:style-name="ce33">
            <text:p><text:s/>264 073<text:s text:c="3"/></text:p>
          </table:table-cell>
          <table:table-cell office:value-type="percentage" office:value="0.97" table:style-name="ce27">
            <text:p>97%</text:p>
          </table:table-cell>
          <table:table-cell office:value-type="float" office:value="6.2" table:style-name="ce171">
            <text:p>6,2</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5%</text:p>
          </table:table-cell>
          <table:table-cell office:value-type="float" office:value="304" table:style-name="ce157">
            <text:p>304</text:p>
          </table:table-cell>
          <table:table-cell office:value-type="string" table:style-name="ce157">
            <text:p>Oui</text:p>
          </table:table-cell>
          <table:table-cell office:value-type="string" table:style-name="ce157">
            <text:p>Oui</text:p>
          </table:table-cell>
          <table:table-cell office:value-type="date" office:date-value="2021-06-28T00:00:00" table:style-name="ce160">
            <text:p>28/06/2021</text:p>
          </table:table-cell>
          <table:table-cell office:value-type="string" table:style-name="ce161">
            <text:p>90.0%</text:p>
          </table:table-cell>
          <table:table-cell office:value-type="float" office:value="1" table:style-name="ce166">
            <text:p>1</text:p>
          </table:table-cell>
          <table:table-cell office:value-type="string" table:style-name="ce3">
            <text:p>https://www.cesu.urssaf.fr/decla/index.html?page=page_adhesion_futur_employeur&amp;LANG=FR</text:p>
          </table:table-cell>
          <table:table-cell office:value-type="string" office:string-value="" table:formula="of:=IF([.K185]=&quot;&lt; 100 votes&quot;;&quot;&quot;;IF([.K185]=&quot;en attente&quot;;&quot;&quot;;IF([.K185]=&quot;n/a&quot;;&quot;&quot;;IF([.K185]=&quot;–&quot;;&quot;&quot;;IF([.K185]&lt;7;&quot;&quot;;&quot;🎉&quot;)))))" table:style-name="ce24"/>
          <table:table-cell office:value-type="string" office:string-value="👌" table:formula="of:=IF([.K185]=&quot;&lt; 100 votes&quot;;&quot;&quot;;IF([.K185]=&quot;en attente&quot;;&quot;&quot;;IF([.K185]=&quot;n/a&quot;;&quot;&quot;;IF([.K185]=&quot;–&quot;;&quot;&quot;;IF([.K185]=&quot;Non mesurable&quot;;&quot;&quot;;&quot;👌&quot;)))))" table:style-name="ce24">
            <text:p>👌</text:p>
          </table:table-cell>
          <table:table-cell office:value-type="string" office:string-value="👌" table:formula="of:=IF([.K185]=&quot;&lt; 100 votes&quot;;&quot;👌&quot;;IF([.K185]=&quot;en attente&quot;;&quot;&quot;;IF([.K185]=&quot;n/a&quot;;&quot;&quot;;IF([.K185]=&quot;–&quot;;&quot;&quot;;IF([.K185]=&quot;Non mesurable&quot;;&quot;&quot;;&quot;👌&quot;)))))" table:style-name="ce24">
            <text:p>👌</text:p>
          </table:table-cell>
          <table:table-cell table:number-columns-repeated="16359"/>
        </table:table-row>
        <table:table-row table:style-name="ro3">
          <table:table-cell office:value-type="string" table:style-name="ce3">
            <text:p>📄 Demande de prime d'activité</text:p>
          </table:table-cell>
          <table:table-cell office:value-type="float" office:value="1677" table:style-name="ce3">
            <text:p>167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26"/>
          <table:table-cell office:value-type="float" office:value="1016247" table:style-name="ce38">
            <text:p><text:s/>1 016 247<text:s text:c="3"/></text:p>
          </table:table-cell>
          <table:table-cell office:value-type="float" office:value="926688" table:style-name="ce33">
            <text:p><text:s/>926 688<text:s text:c="3"/></text:p>
          </table:table-cell>
          <table:table-cell office:value-type="percentage" office:value="0.91" table:style-name="ce27">
            <text:p>91%</text:p>
          </table:table-cell>
          <table:table-cell office:value-type="float" office:value="8" table:style-name="ce171">
            <text:p>8,0</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799%</text:p>
          </table:table-cell>
          <table:table-cell office:value-type="float" office:value="451" table:style-name="ce157">
            <text:p>451</text:p>
          </table:table-cell>
          <table:table-cell office:value-type="string" table:style-name="ce157">
            <text:p>Oui</text:p>
          </table:table-cell>
          <table:table-cell office:value-type="string" table:style-name="ce157">
            <text:p>Partiel</text:p>
          </table:table-cell>
          <table:table-cell office:value-type="date" office:date-value="2022-02-11T00:00:00" table:style-name="ce160">
            <text:p>11/02/2022</text:p>
          </table:table-cell>
          <table:table-cell office:value-type="string" table:style-name="ce161">
            <text:p>64.8%</text:p>
          </table:table-cell>
          <table:table-cell office:value-type="float" office:value="7" table:style-name="ce166">
            <text:p>7</text:p>
          </table:table-cell>
          <table:table-cell office:value-type="string" table:style-name="ce10">
            <text:p>https://wwwd.caf.fr/wps/portal/caffr/aidesetservices/lesservicesenligne/faireunedemandedeprestation/demanderlaprimedactivite/</text:p>
          </table:table-cell>
          <table:table-cell office:value-type="string" office:string-value="🎉" table:formula="of:=IF([.K186]=&quot;&lt; 100 votes&quot;;&quot;&quot;;IF([.K186]=&quot;en attente&quot;;&quot;&quot;;IF([.K186]=&quot;n/a&quot;;&quot;&quot;;IF([.K186]=&quot;–&quot;;&quot;&quot;;IF([.K186]&lt;7;&quot;&quot;;&quot;🎉&quot;)))))" table:style-name="ce24">
            <text:p>🎉</text:p>
          </table:table-cell>
          <table:table-cell office:value-type="string" office:string-value="👌" table:formula="of:=IF([.K186]=&quot;&lt; 100 votes&quot;;&quot;&quot;;IF([.K186]=&quot;en attente&quot;;&quot;&quot;;IF([.K186]=&quot;n/a&quot;;&quot;&quot;;IF([.K186]=&quot;–&quot;;&quot;&quot;;IF([.K186]=&quot;Non mesurable&quot;;&quot;&quot;;&quot;👌&quot;)))))" table:style-name="ce24">
            <text:p>👌</text:p>
          </table:table-cell>
          <table:table-cell office:value-type="string" office:string-value="👌" table:formula="of:=IF([.K186]=&quot;&lt; 100 votes&quot;;&quot;👌&quot;;IF([.K186]=&quot;en attente&quot;;&quot;&quot;;IF([.K186]=&quot;n/a&quot;;&quot;&quot;;IF([.K186]=&quot;–&quot;;&quot;&quot;;IF([.K186]=&quot;Non mesurable&quot;;&quot;&quot;;&quot;👌&quot;)))))" table:style-name="ce24">
            <text:p>👌</text:p>
          </table:table-cell>
          <table:table-cell table:number-columns-repeated="16359"/>
        </table:table-row>
        <table:table-row table:style-name="ro3">
          <table:table-cell office:value-type="string" table:style-name="ce3">
            <text:p>📄 Obtenir une attestation de droits (Ameli)</text:p>
          </table:table-cell>
          <table:table-cell office:value-type="float" office:value="1683" table:style-name="ce3">
            <text:p>168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3"/>
          <table:table-cell table:style-name="ce38"/>
          <table:table-cell office:value-type="float" office:value="51294882" table:style-name="ce33">
            <text:p><text:s/>51 294 882<text:s text:c="3"/></text:p>
          </table:table-cell>
          <table:table-cell table:style-name="ce27"/>
          <table:table-cell office:value-type="float" office:value="9.3000000000000007" table:style-name="ce171">
            <text:p>9,3</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5%</text:p>
          </table:table-cell>
          <table:table-cell office:value-type="float" office:value="390" table:style-name="ce157">
            <text:p>390</text:p>
          </table:table-cell>
          <table:table-cell office:value-type="string" table:style-name="ce157">
            <text:p>Oui</text:p>
          </table:table-cell>
          <table:table-cell office:value-type="string" table:style-name="ce157">
            <text:p>Partiel</text:p>
          </table:table-cell>
          <table:table-cell office:value-type="date" office:date-value="2020-11-05T00:00:00" table:style-name="ce160">
            <text:p>05/11/2020</text:p>
          </table:table-cell>
          <table:table-cell table:style-name="ce161"/>
          <table:table-cell office:value-type="float" office:value="0" table:style-name="ce166">
            <text:p>0</text:p>
          </table:table-cell>
          <table:table-cell office:value-type="string" table:style-name="ce3">
            <text:p>https://assure.ameli.fr/PortailAS/appmanager/PortailAS/assure?_nfpb=true&amp;_pageLabel=as_accueil_page&amp;_somtc=true</text:p>
          </table:table-cell>
          <table:table-cell office:value-type="string" office:string-value="🎉" table:formula="of:=IF([.K187]=&quot;&lt; 100 votes&quot;;&quot;&quot;;IF([.K187]=&quot;en attente&quot;;&quot;&quot;;IF([.K187]=&quot;n/a&quot;;&quot;&quot;;IF([.K187]=&quot;–&quot;;&quot;&quot;;IF([.K187]&lt;7;&quot;&quot;;&quot;🎉&quot;)))))" table:style-name="ce24">
            <text:p>🎉</text:p>
          </table:table-cell>
          <table:table-cell office:value-type="string" office:string-value="👌" table:formula="of:=IF([.K187]=&quot;&lt; 100 votes&quot;;&quot;&quot;;IF([.K187]=&quot;en attente&quot;;&quot;&quot;;IF([.K187]=&quot;n/a&quot;;&quot;&quot;;IF([.K187]=&quot;–&quot;;&quot;&quot;;IF([.K187]=&quot;Non mesurable&quot;;&quot;&quot;;&quot;👌&quot;)))))" table:style-name="ce24">
            <text:p>👌</text:p>
          </table:table-cell>
          <table:table-cell office:value-type="string" office:string-value="👌" table:formula="of:=IF([.K187]=&quot;&lt; 100 votes&quot;;&quot;👌&quot;;IF([.K187]=&quot;en attente&quot;;&quot;&quot;;IF([.K187]=&quot;n/a&quot;;&quot;&quot;;IF([.K187]=&quot;–&quot;;&quot;&quot;;IF([.K187]=&quot;Non mesurable&quot;;&quot;&quot;;&quot;👌&quot;)))))" table:style-name="ce24">
            <text:p>👌</text:p>
          </table:table-cell>
          <table:table-cell table:number-columns-repeated="16359"/>
        </table:table-row>
        <table:table-row table:style-name="ro3">
          <table:table-cell office:value-type="string" table:style-name="ce3">
            <text:p>📄 Demander une carte vitale<text:s/></text:p>
          </table:table-cell>
          <table:table-cell office:value-type="float" office:value="1684" table:style-name="ce3">
            <text:p>168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26"/>
          <table:table-cell table:style-name="ce38"/>
          <table:table-cell office:value-type="float" office:value="2413894" table:style-name="ce33">
            <text:p><text:s/>2 413 894<text:s text:c="3"/></text:p>
          </table:table-cell>
          <table:table-cell table:style-name="ce154"/>
          <table:table-cell office:value-type="float" office:value="9.6" table:style-name="ce171">
            <text:p>9,6</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85%</text:p>
          </table:table-cell>
          <table:table-cell office:value-type="float" office:value="423" table:style-name="ce157">
            <text:p>423</text:p>
          </table:table-cell>
          <table:table-cell office:value-type="string" table:style-name="ce157">
            <text:p>Oui</text:p>
          </table:table-cell>
          <table:table-cell office:value-type="string" table:style-name="ce157">
            <text:p>Partiel</text:p>
          </table:table-cell>
          <table:table-cell office:value-type="date" office:date-value="2020-11-05T00:00:00" table:style-name="ce160">
            <text:p>05/11/2020</text:p>
          </table:table-cell>
          <table:table-cell table:style-name="ce157"/>
          <table:table-cell office:value-type="float" office:value="0" table:style-name="ce166">
            <text:p>0</text:p>
          </table:table-cell>
          <table:table-cell office:value-type="string" table:style-name="ce10">
            <text:p>https://assure.ameli.fr/PortailAS/appmanager/PortailAS/assure?_nfpb=true&amp;_pageLabel=as_commande_vitale_page</text:p>
          </table:table-cell>
          <table:table-cell office:value-type="string" office:string-value="🎉" table:formula="of:=IF([.K188]=&quot;&lt; 100 votes&quot;;&quot;&quot;;IF([.K188]=&quot;en attente&quot;;&quot;&quot;;IF([.K188]=&quot;n/a&quot;;&quot;&quot;;IF([.K188]=&quot;–&quot;;&quot;&quot;;IF([.K188]&lt;7;&quot;&quot;;&quot;🎉&quot;)))))" table:style-name="ce24">
            <text:p>🎉</text:p>
          </table:table-cell>
          <table:table-cell office:value-type="string" office:string-value="👌" table:formula="of:=IF([.K188]=&quot;&lt; 100 votes&quot;;&quot;&quot;;IF([.K188]=&quot;en attente&quot;;&quot;&quot;;IF([.K188]=&quot;n/a&quot;;&quot;&quot;;IF([.K188]=&quot;–&quot;;&quot;&quot;;IF([.K188]=&quot;Non mesurable&quot;;&quot;&quot;;&quot;👌&quot;)))))" table:style-name="ce24">
            <text:p>👌</text:p>
          </table:table-cell>
          <table:table-cell office:value-type="string" office:string-value="👌" table:formula="of:=IF([.K188]=&quot;&lt; 100 votes&quot;;&quot;👌&quot;;IF([.K188]=&quot;en attente&quot;;&quot;&quot;;IF([.K188]=&quot;n/a&quot;;&quot;&quot;;IF([.K188]=&quot;–&quot;;&quot;&quot;;IF([.K188]=&quot;Non mesurable&quot;;&quot;&quot;;&quot;👌&quot;)))))" table:style-name="ce24">
            <text:p>👌</text:p>
          </table:table-cell>
          <table:table-cell table:number-columns-repeated="16359"/>
        </table:table-row>
        <table:table-row table:style-name="ro3">
          <table:table-cell office:value-type="string" table:style-name="ce3">
            <text:p>📄 Demander une carte européenne d'assurance maladie (Ceam)</text:p>
          </table:table-cell>
          <table:table-cell office:value-type="float" office:value="1685" table:style-name="ce3">
            <text:p>1685</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26"/>
          <table:table-cell table:style-name="ce38"/>
          <table:table-cell office:value-type="float" office:value="7146469" table:style-name="ce33">
            <text:p><text:s/>7 146 469<text:s text:c="3"/></text:p>
          </table:table-cell>
          <table:table-cell table:style-name="ce27"/>
          <table:table-cell office:value-type="float" office:value="9.4" table:style-name="ce171">
            <text:p>9,4</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4%</text:p>
          </table:table-cell>
          <table:table-cell office:value-type="float" office:value="397" table:style-name="ce157">
            <text:p>397</text:p>
          </table:table-cell>
          <table:table-cell office:value-type="string" table:style-name="ce157">
            <text:p>Oui</text:p>
          </table:table-cell>
          <table:table-cell office:value-type="string" table:style-name="ce157">
            <text:p>Partiel</text:p>
          </table:table-cell>
          <table:table-cell office:value-type="date" office:date-value="2021-04-21T00:00:00" table:style-name="ce160">
            <text:p>21/04/2021</text:p>
          </table:table-cell>
          <table:table-cell office:value-type="string" table:style-name="ce161">
            <text:p>73.0%</text:p>
          </table:table-cell>
          <table:table-cell office:value-type="float" office:value="0" table:style-name="ce166">
            <text:p>0</text:p>
          </table:table-cell>
          <table:table-cell office:value-type="string" table:style-name="ce10">
            <text:p>https://assure.ameli.fr/PortailAS/appmanager/PortailAS/assure?_nfpb=true&amp;_pageLabel=as_carte_euro_assu_maladie_page</text:p>
          </table:table-cell>
          <table:table-cell office:value-type="string" office:string-value="🎉" table:formula="of:=IF([.K189]=&quot;&lt; 100 votes&quot;;&quot;&quot;;IF([.K189]=&quot;en attente&quot;;&quot;&quot;;IF([.K189]=&quot;n/a&quot;;&quot;&quot;;IF([.K189]=&quot;–&quot;;&quot;&quot;;IF([.K189]&lt;7;&quot;&quot;;&quot;🎉&quot;)))))" table:style-name="ce24">
            <text:p>🎉</text:p>
          </table:table-cell>
          <table:table-cell office:value-type="string" office:string-value="👌" table:formula="of:=IF([.K189]=&quot;&lt; 100 votes&quot;;&quot;&quot;;IF([.K189]=&quot;en attente&quot;;&quot;&quot;;IF([.K189]=&quot;n/a&quot;;&quot;&quot;;IF([.K189]=&quot;–&quot;;&quot;&quot;;IF([.K189]=&quot;Non mesurable&quot;;&quot;&quot;;&quot;👌&quot;)))))" table:style-name="ce24">
            <text:p>👌</text:p>
          </table:table-cell>
          <table:table-cell office:value-type="string" office:string-value="👌" table:formula="of:=IF([.K189]=&quot;&lt; 100 votes&quot;;&quot;👌&quot;;IF([.K189]=&quot;en attente&quot;;&quot;&quot;;IF([.K189]=&quot;n/a&quot;;&quot;&quot;;IF([.K189]=&quot;–&quot;;&quot;&quot;;IF([.K189]=&quot;Non mesurable&quot;;&quot;&quot;;&quot;👌&quot;)))))" table:style-name="ce24">
            <text:p>👌</text:p>
          </table:table-cell>
          <table:table-cell table:number-columns-repeated="16359"/>
        </table:table-row>
        <table:table-row table:style-name="ro3">
          <table:table-cell office:value-type="string" table:style-name="ce3">
            <text:p>📄 Changement d'adresse (Ameli)<text:s/></text:p>
          </table:table-cell>
          <table:table-cell office:value-type="float" office:value="1686" table:style-name="ce3">
            <text:p>1686</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26"/>
          <table:table-cell table:style-name="ce38"/>
          <table:table-cell office:value-type="float" office:value="5923960" table:style-name="ce33">
            <text:p><text:s/>5 923 960<text:s text:c="3"/></text:p>
          </table:table-cell>
          <table:table-cell table:style-name="ce27"/>
          <table:table-cell office:value-type="float" office:value="9.6999999999999993" table:style-name="ce171">
            <text:p>9,7</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94%</text:p>
          </table:table-cell>
          <table:table-cell office:value-type="float" office:value="405" table:style-name="ce157">
            <text:p>405</text:p>
          </table:table-cell>
          <table:table-cell office:value-type="string" table:style-name="ce157">
            <text:p>Oui</text:p>
          </table:table-cell>
          <table:table-cell office:value-type="string" table:style-name="ce157">
            <text:p>Partiel</text:p>
          </table:table-cell>
          <table:table-cell office:value-type="date" office:date-value="2020-11-05T00:00:00" table:style-name="ce160">
            <text:p>05/11/2020</text:p>
          </table:table-cell>
          <table:table-cell table:style-name="ce159"/>
          <table:table-cell office:value-type="float" office:value="0" table:style-name="ce166">
            <text:p>0</text:p>
          </table:table-cell>
          <table:table-cell office:value-type="string" table:style-name="ce3">
            <text:p>https://assure.ameli.fr/PortailAS/appmanager/PortailAS/assure?_nfpb=true&amp;_pageLabel=as_mod_adresse_postale_page</text:p>
          </table:table-cell>
          <table:table-cell office:value-type="string" office:string-value="🎉" table:formula="of:=IF([.K190]=&quot;&lt; 100 votes&quot;;&quot;&quot;;IF([.K190]=&quot;en attente&quot;;&quot;&quot;;IF([.K190]=&quot;n/a&quot;;&quot;&quot;;IF([.K190]=&quot;–&quot;;&quot;&quot;;IF([.K190]&lt;7;&quot;&quot;;&quot;🎉&quot;)))))" table:style-name="ce24">
            <text:p>🎉</text:p>
          </table:table-cell>
          <table:table-cell office:value-type="string" office:string-value="👌" table:formula="of:=IF([.K190]=&quot;&lt; 100 votes&quot;;&quot;&quot;;IF([.K190]=&quot;en attente&quot;;&quot;&quot;;IF([.K190]=&quot;n/a&quot;;&quot;&quot;;IF([.K190]=&quot;–&quot;;&quot;&quot;;IF([.K190]=&quot;Non mesurable&quot;;&quot;&quot;;&quot;👌&quot;)))))" table:style-name="ce24">
            <text:p>👌</text:p>
          </table:table-cell>
          <table:table-cell office:value-type="string" office:string-value="👌" table:formula="of:=IF([.K190]=&quot;&lt; 100 votes&quot;;&quot;👌&quot;;IF([.K190]=&quot;en attente&quot;;&quot;&quot;;IF([.K190]=&quot;n/a&quot;;&quot;&quot;;IF([.K190]=&quot;–&quot;;&quot;&quot;;IF([.K190]=&quot;Non mesurable&quot;;&quot;&quot;;&quot;👌&quot;)))))" table:style-name="ce24">
            <text:p>👌</text:p>
          </table:table-cell>
          <table:table-cell table:number-columns-repeated="16359"/>
        </table:table-row>
        <table:table-row table:style-name="ro3">
          <table:table-cell office:value-type="string" table:style-name="ce3">
            <text:p>📄 Attestation de paiement d'indemnités journalières<text:s/></text:p>
          </table:table-cell>
          <table:table-cell office:value-type="float" office:value="1687" table:style-name="ce3">
            <text:p>168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26"/>
          <table:table-cell table:style-name="ce38"/>
          <table:table-cell office:value-type="float" office:value="46212811" table:style-name="ce33">
            <text:p><text:s/>46 212 811<text:s text:c="3"/></text:p>
          </table:table-cell>
          <table:table-cell table:style-name="ce27"/>
          <table:table-cell office:value-type="float" office:value="8.1" table:style-name="ce171">
            <text:p>8,1</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89%</text:p>
          </table:table-cell>
          <table:table-cell office:value-type="float" office:value="399" table:style-name="ce157">
            <text:p>399</text:p>
          </table:table-cell>
          <table:table-cell office:value-type="string" table:style-name="ce157">
            <text:p>Oui</text:p>
          </table:table-cell>
          <table:table-cell office:value-type="string" table:style-name="ce157">
            <text:p>Partiel</text:p>
          </table:table-cell>
          <table:table-cell office:value-type="date" office:date-value="2020-11-05T00:00:00" table:style-name="ce160">
            <text:p>05/11/2020</text:p>
          </table:table-cell>
          <table:table-cell table:style-name="ce157"/>
          <table:table-cell office:value-type="float" office:value="0" table:style-name="ce166">
            <text:p>0</text:p>
          </table:table-cell>
          <table:table-cell office:value-type="string" table:style-name="ce10">
            <text:p>https://assure.ameli.fr/PortailAS/appmanager/PortailAS/assure?_nfpb=true&amp;_pageLabel=as_attestation_paiement_ij_page</text:p>
          </table:table-cell>
          <table:table-cell office:value-type="string" office:string-value="🎉" table:formula="of:=IF([.K191]=&quot;&lt; 100 votes&quot;;&quot;&quot;;IF([.K191]=&quot;en attente&quot;;&quot;&quot;;IF([.K191]=&quot;n/a&quot;;&quot;&quot;;IF([.K191]=&quot;–&quot;;&quot;&quot;;IF([.K191]&lt;7;&quot;&quot;;&quot;🎉&quot;)))))" table:style-name="ce24">
            <text:p>🎉</text:p>
          </table:table-cell>
          <table:table-cell office:value-type="string" office:string-value="👌" table:formula="of:=IF([.K191]=&quot;&lt; 100 votes&quot;;&quot;&quot;;IF([.K191]=&quot;en attente&quot;;&quot;&quot;;IF([.K191]=&quot;n/a&quot;;&quot;&quot;;IF([.K191]=&quot;–&quot;;&quot;&quot;;IF([.K191]=&quot;Non mesurable&quot;;&quot;&quot;;&quot;👌&quot;)))))" table:style-name="ce24">
            <text:p>👌</text:p>
          </table:table-cell>
          <table:table-cell office:value-type="string" office:string-value="👌" table:formula="of:=IF([.K191]=&quot;&lt; 100 votes&quot;;&quot;👌&quot;;IF([.K191]=&quot;en attente&quot;;&quot;&quot;;IF([.K191]=&quot;n/a&quot;;&quot;&quot;;IF([.K191]=&quot;–&quot;;&quot;&quot;;IF([.K191]=&quot;Non mesurable&quot;;&quot;&quot;;&quot;👌&quot;)))))" table:style-name="ce24">
            <text:p>👌</text:p>
          </table:table-cell>
          <table:table-cell table:number-columns-repeated="16359"/>
        </table:table-row>
        <table:table-row table:style-name="ro3">
          <table:table-cell office:value-type="string" table:style-name="ce3">
            <text:p>📄 Demande de complément de libre de choix de mode de garde - Prestation d'accueil du jeune enfant (Paje)</text:p>
          </table:table-cell>
          <table:table-cell office:value-type="float" office:value="1697" table:style-name="ce3">
            <text:p>1697</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3"/>
          <table:table-cell office:value-type="float" office:value="406996" table:style-name="ce38">
            <text:p><text:s/>406 996<text:s text:c="3"/></text:p>
          </table:table-cell>
          <table:table-cell office:value-type="float" office:value="363870" table:style-name="ce33">
            <text:p><text:s/>363 870<text:s text:c="3"/></text:p>
          </table:table-cell>
          <table:table-cell office:value-type="percentage" office:value="0.89" table:style-name="ce27">
            <text:p>89%</text:p>
          </table:table-cell>
          <table:table-cell office:value-type="float" office:value="6.8" table:style-name="ce171">
            <text:p>6,8</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776%</text:p>
          </table:table-cell>
          <table:table-cell office:value-type="float" office:value="587" table:style-name="ce157">
            <text:p>587</text:p>
          </table:table-cell>
          <table:table-cell office:value-type="string" table:style-name="ce157">
            <text:p>Oui</text:p>
          </table:table-cell>
          <table:table-cell office:value-type="string" table:style-name="ce157">
            <text:p>Oui</text:p>
          </table:table-cell>
          <table:table-cell office:value-type="date" office:date-value="2020-07-01T00:00:00" table:style-name="ce160">
            <text:p>01/07/2020</text:p>
          </table:table-cell>
          <table:table-cell office:value-type="string" table:style-name="ce161">
            <text:p>87.0%</text:p>
          </table:table-cell>
          <table:table-cell office:value-type="float" office:value="0" table:style-name="ce166">
            <text:p>0</text:p>
          </table:table-cell>
          <table:table-cell office:value-type="string" table:style-name="ce10">
            <text:p>https://wwwd.caf.fr/</text:p>
          </table:table-cell>
          <table:table-cell office:value-type="string" office:string-value="" table:formula="of:=IF([.K192]=&quot;&lt; 100 votes&quot;;&quot;&quot;;IF([.K192]=&quot;en attente&quot;;&quot;&quot;;IF([.K192]=&quot;n/a&quot;;&quot;&quot;;IF([.K192]=&quot;–&quot;;&quot;&quot;;IF([.K192]&lt;7;&quot;&quot;;&quot;🎉&quot;)))))" table:style-name="ce24"/>
          <table:table-cell office:value-type="string" office:string-value="👌" table:formula="of:=IF([.K192]=&quot;&lt; 100 votes&quot;;&quot;&quot;;IF([.K192]=&quot;en attente&quot;;&quot;&quot;;IF([.K192]=&quot;n/a&quot;;&quot;&quot;;IF([.K192]=&quot;–&quot;;&quot;&quot;;IF([.K192]=&quot;Non mesurable&quot;;&quot;&quot;;&quot;👌&quot;)))))" table:style-name="ce24">
            <text:p>👌</text:p>
          </table:table-cell>
          <table:table-cell office:value-type="string" office:string-value="👌" table:formula="of:=IF([.K192]=&quot;&lt; 100 votes&quot;;&quot;👌&quot;;IF([.K192]=&quot;en attente&quot;;&quot;&quot;;IF([.K192]=&quot;n/a&quot;;&quot;&quot;;IF([.K192]=&quot;–&quot;;&quot;&quot;;IF([.K192]=&quot;Non mesurable&quot;;&quot;&quot;;&quot;👌&quot;)))))" table:style-name="ce24">
            <text:p>👌</text:p>
          </table:table-cell>
          <table:table-cell table:number-columns-repeated="16359"/>
        </table:table-row>
        <table:table-row table:style-name="ro3">
          <table:table-cell office:value-type="string" table:style-name="ce3">
            <text:p>📄 Inscription au registre national des refus de dons d'organes<text:s/></text:p>
          </table:table-cell>
          <table:table-cell office:value-type="float" office:value="1702" table:style-name="ce3">
            <text:p>170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GS</text:p>
          </table:table-cell>
          <table:table-cell office:value-type="string" table:style-name="ce169">
            <text:p>Oui</text:p>
          </table:table-cell>
          <table:table-cell table:style-name="ce26"/>
          <table:table-cell office:value-type="float" office:value="469406" table:style-name="ce38">
            <text:p><text:s/>469 406<text:s text:c="3"/></text:p>
          </table:table-cell>
          <table:table-cell office:value-type="float" office:value="228825" table:style-name="ce33">
            <text:p><text:s/>228 825<text:s text:c="3"/></text:p>
          </table:table-cell>
          <table:table-cell office:value-type="percentage" office:value="0.49" table:style-name="ce27">
            <text:p>49%</text:p>
          </table:table-cell>
          <table:table-cell office:value-type="float" office:value="8.9" table:style-name="ce171">
            <text:p>8,9</text:p>
          </table:table-cell>
          <table:table-cell office:value-type="string" table:style-name="ce157">
            <text:p>Oui</text:p>
          </table:table-cell>
          <table:table-cell office:value-type="string" table:style-name="ce157">
            <text:p>Partiel</text:p>
          </table:table-cell>
          <table:table-cell office:value-type="float" office:value="8" table:style-name="ce122">
            <text:p>8</text:p>
          </table:table-cell>
          <table:table-cell office:value-type="string" table:style-name="ce157">
            <text:p>99.999%</text:p>
          </table:table-cell>
          <table:table-cell office:value-type="float" office:value="415" table:style-name="ce157">
            <text:p>415</text:p>
          </table:table-cell>
          <table:table-cell office:value-type="string" table:style-name="ce157">
            <text:p>Non</text:p>
          </table:table-cell>
          <table:table-cell office:value-type="string" table:style-name="ce157">
            <text:p>Partiel</text:p>
          </table:table-cell>
          <table:table-cell office:value-type="date" office:date-value="2021-06-30T00:00:00" table:style-name="ce160">
            <text:p>30/06/2021</text:p>
          </table:table-cell>
          <table:table-cell table:style-name="ce159"/>
          <table:table-cell office:value-type="float" office:value="5" table:style-name="ce166">
            <text:p>5</text:p>
          </table:table-cell>
          <table:table-cell office:value-type="string" table:style-name="ce10">
            <text:p>https://www.registrenationaldesrefus.fr/</text:p>
          </table:table-cell>
          <table:table-cell office:value-type="string" office:string-value="🎉" table:formula="of:=IF([.K193]=&quot;&lt; 100 votes&quot;;&quot;&quot;;IF([.K193]=&quot;en attente&quot;;&quot;&quot;;IF([.K193]=&quot;n/a&quot;;&quot;&quot;;IF([.K193]=&quot;–&quot;;&quot;&quot;;IF([.K193]&lt;7;&quot;&quot;;&quot;🎉&quot;)))))" table:style-name="ce24">
            <text:p>🎉</text:p>
          </table:table-cell>
          <table:table-cell office:value-type="string" office:string-value="👌" table:formula="of:=IF([.K193]=&quot;&lt; 100 votes&quot;;&quot;&quot;;IF([.K193]=&quot;en attente&quot;;&quot;&quot;;IF([.K193]=&quot;n/a&quot;;&quot;&quot;;IF([.K193]=&quot;–&quot;;&quot;&quot;;IF([.K193]=&quot;Non mesurable&quot;;&quot;&quot;;&quot;👌&quot;)))))" table:style-name="ce24">
            <text:p>👌</text:p>
          </table:table-cell>
          <table:table-cell office:value-type="string" office:string-value="👌" table:formula="of:=IF([.K193]=&quot;&lt; 100 votes&quot;;&quot;👌&quot;;IF([.K193]=&quot;en attente&quot;;&quot;&quot;;IF([.K193]=&quot;n/a&quot;;&quot;&quot;;IF([.K193]=&quot;–&quot;;&quot;&quot;;IF([.K193]=&quot;Non mesurable&quot;;&quot;&quot;;&quot;👌&quot;)))))" table:style-name="ce24">
            <text:p>👌</text:p>
          </table:table-cell>
          <table:table-cell table:number-columns-repeated="16359"/>
        </table:table-row>
        <table:table-row table:style-name="ro3">
          <table:table-cell office:value-type="string" table:style-name="ce3">
            <text:p>📄 Déclarer une naissance (Ameli)<text:s/></text:p>
          </table:table-cell>
          <table:table-cell office:value-type="float" office:value="1704" table:style-name="ce3">
            <text:p>170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26"/>
          <table:table-cell table:style-name="ce38"/>
          <table:table-cell office:value-type="float" office:value="561319" table:style-name="ce33">
            <text:p><text:s/>561 319<text:s text:c="3"/></text:p>
          </table:table-cell>
          <table:table-cell table:style-name="ce27"/>
          <table:table-cell office:value-type="float" office:value="9.8000000000000007" table:style-name="ce171">
            <text:p>9,8</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94%</text:p>
          </table:table-cell>
          <table:table-cell office:value-type="float" office:value="408" table:style-name="ce157">
            <text:p>408</text:p>
          </table:table-cell>
          <table:table-cell office:value-type="string" table:style-name="ce157">
            <text:p>Oui</text:p>
          </table:table-cell>
          <table:table-cell office:value-type="string" table:style-name="ce157">
            <text:p>Partiel</text:p>
          </table:table-cell>
          <table:table-cell office:value-type="date" office:date-value="2020-11-05T00:00:00" table:style-name="ce160">
            <text:p>05/11/2020</text:p>
          </table:table-cell>
          <table:table-cell table:style-name="ce161"/>
          <table:table-cell office:value-type="float" office:value="0" table:style-name="ce166">
            <text:p>0</text:p>
          </table:table-cell>
          <table:table-cell office:value-type="string" table:style-name="ce3">
            <text:p>https://assure.ameli.fr/PortailAS/appmanager/PortailAS/assure?_nfpb=true&amp;_pageLabel=as_declarer_naissance_page</text:p>
          </table:table-cell>
          <table:table-cell office:value-type="string" office:string-value="🎉" table:formula="of:=IF([.K194]=&quot;&lt; 100 votes&quot;;&quot;&quot;;IF([.K194]=&quot;en attente&quot;;&quot;&quot;;IF([.K194]=&quot;n/a&quot;;&quot;&quot;;IF([.K194]=&quot;–&quot;;&quot;&quot;;IF([.K194]&lt;7;&quot;&quot;;&quot;🎉&quot;)))))" table:style-name="ce24">
            <text:p>🎉</text:p>
          </table:table-cell>
          <table:table-cell office:value-type="string" office:string-value="👌" table:formula="of:=IF([.K194]=&quot;&lt; 100 votes&quot;;&quot;&quot;;IF([.K194]=&quot;en attente&quot;;&quot;&quot;;IF([.K194]=&quot;n/a&quot;;&quot;&quot;;IF([.K194]=&quot;–&quot;;&quot;&quot;;IF([.K194]=&quot;Non mesurable&quot;;&quot;&quot;;&quot;👌&quot;)))))" table:style-name="ce24">
            <text:p>👌</text:p>
          </table:table-cell>
          <table:table-cell office:value-type="string" office:string-value="👌" table:formula="of:=IF([.K194]=&quot;&lt; 100 votes&quot;;&quot;👌&quot;;IF([.K194]=&quot;en attente&quot;;&quot;&quot;;IF([.K194]=&quot;n/a&quot;;&quot;&quot;;IF([.K194]=&quot;–&quot;;&quot;&quot;;IF([.K194]=&quot;Non mesurable&quot;;&quot;&quot;;&quot;👌&quot;)))))" table:style-name="ce24">
            <text:p>👌</text:p>
          </table:table-cell>
          <table:table-cell table:number-columns-repeated="16359"/>
        </table:table-row>
        <table:table-row table:style-name="ro3">
          <table:table-cell office:value-type="string" table:style-name="ce3">
            <text:p>📄 Demande de versement direct d'aide au logement<text:s/></text:p>
          </table:table-cell>
          <table:table-cell office:value-type="float" office:value="1708" table:style-name="ce3">
            <text:p>1708</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Non</text:p>
          </table:table-cell>
          <table:table-cell office:value-type="string" table:style-name="ce26">
            <text:p>En attente</text:p>
          </table:table-cell>
          <table:table-cell table:style-name="ce38"/>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195]=&quot;&lt; 100 votes&quot;;&quot;&quot;;IF([.K195]=&quot;en attente&quot;;&quot;&quot;;IF([.K195]=&quot;n/a&quot;;&quot;&quot;;IF([.K195]=&quot;–&quot;;&quot;&quot;;IF([.K195]&lt;7;&quot;&quot;;&quot;🎉&quot;)))))" table:style-name="ce24"/>
          <table:table-cell office:value-type="string" office:string-value="" table:formula="of:=IF([.K195]=&quot;&lt; 100 votes&quot;;&quot;&quot;;IF([.K195]=&quot;en attente&quot;;&quot;&quot;;IF([.K195]=&quot;n/a&quot;;&quot;&quot;;IF([.K195]=&quot;–&quot;;&quot;&quot;;IF([.K195]=&quot;Non mesurable&quot;;&quot;&quot;;&quot;👌&quot;)))))" table:style-name="ce24"/>
          <table:table-cell office:value-type="string" office:string-value="" table:formula="of:=IF([.K195]=&quot;&lt; 100 votes&quot;;&quot;👌&quot;;IF([.K195]=&quot;en attente&quot;;&quot;&quot;;IF([.K195]=&quot;n/a&quot;;&quot;&quot;;IF([.K195]=&quot;–&quot;;&quot;&quot;;IF([.K195]=&quot;Non mesurable&quot;;&quot;&quot;;&quot;👌&quot;)))))" table:style-name="ce24"/>
          <table:table-cell table:number-columns-repeated="16359"/>
        </table:table-row>
        <table:table-row table:style-name="ro3">
          <table:table-cell office:value-type="string" table:style-name="ce3">
            <text:p>📄 Déclaration de loyer pour l'aide au logement<text:s/></text:p>
          </table:table-cell>
          <table:table-cell office:value-type="float" office:value="1709" table:style-name="ce3">
            <text:p>1709</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3"/>
          <table:table-cell table:style-name="ce38"/>
          <table:table-cell table:style-name="ce33"/>
          <table:table-cell table:style-name="ce27"/>
          <table:table-cell office:value-type="float" office:value="7.5" table:style-name="ce171">
            <text:p>7,5</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77%</text:p>
          </table:table-cell>
          <table:table-cell office:value-type="float" office:value="416" table:style-name="ce157">
            <text:p>416</text:p>
          </table:table-cell>
          <table:table-cell office:value-type="string" table:style-name="ce157">
            <text:p>Oui</text:p>
          </table:table-cell>
          <table:table-cell office:value-type="string" table:style-name="ce157">
            <text:p>Oui</text:p>
          </table:table-cell>
          <table:table-cell office:value-type="date" office:date-value="2021-12-20T00:00:00" table:style-name="ce160">
            <text:p>20/12/2021</text:p>
          </table:table-cell>
          <table:table-cell office:value-type="string" table:style-name="ce161">
            <text:p>78.0%</text:p>
          </table:table-cell>
          <table:table-cell office:value-type="float" office:value="0" table:style-name="ce166">
            <text:p>0</text:p>
          </table:table-cell>
          <table:table-cell office:value-type="string" table:style-name="ce10">
            <text:p>https://partenaires.caf.fr/portal/auth/login</text:p>
          </table:table-cell>
          <table:table-cell office:value-type="string" office:string-value="🎉" table:formula="of:=IF([.K196]=&quot;&lt; 100 votes&quot;;&quot;&quot;;IF([.K196]=&quot;en attente&quot;;&quot;&quot;;IF([.K196]=&quot;n/a&quot;;&quot;&quot;;IF([.K196]=&quot;–&quot;;&quot;&quot;;IF([.K196]&lt;7;&quot;&quot;;&quot;🎉&quot;)))))" table:style-name="ce24">
            <text:p>🎉</text:p>
          </table:table-cell>
          <table:table-cell office:value-type="string" office:string-value="👌" table:formula="of:=IF([.K196]=&quot;&lt; 100 votes&quot;;&quot;&quot;;IF([.K196]=&quot;en attente&quot;;&quot;&quot;;IF([.K196]=&quot;n/a&quot;;&quot;&quot;;IF([.K196]=&quot;–&quot;;&quot;&quot;;IF([.K196]=&quot;Non mesurable&quot;;&quot;&quot;;&quot;👌&quot;)))))" table:style-name="ce24">
            <text:p>👌</text:p>
          </table:table-cell>
          <table:table-cell office:value-type="string" office:string-value="👌" table:formula="of:=IF([.K196]=&quot;&lt; 100 votes&quot;;&quot;👌&quot;;IF([.K196]=&quot;en attente&quot;;&quot;&quot;;IF([.K196]=&quot;n/a&quot;;&quot;&quot;;IF([.K196]=&quot;–&quot;;&quot;&quot;;IF([.K196]=&quot;Non mesurable&quot;;&quot;&quot;;&quot;👌&quot;)))))" table:style-name="ce24">
            <text:p>👌</text:p>
          </table:table-cell>
          <table:table-cell table:number-columns-repeated="16359"/>
        </table:table-row>
        <table:table-row table:style-name="ro3">
          <table:table-cell office:value-type="string" table:style-name="ce3">
            <text:p>📄 Demande d'aide au logement</text:p>
          </table:table-cell>
          <table:table-cell office:value-type="float" office:value="1710" table:style-name="ce3">
            <text:p>171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75"/>
          <table:table-cell office:value-type="float" office:value="1906141" table:style-name="ce38">
            <text:p><text:s/>1 906 141<text:s text:c="3"/></text:p>
          </table:table-cell>
          <table:table-cell office:value-type="float" office:value="1418898" table:style-name="ce33">
            <text:p><text:s/>1 418 898<text:s text:c="3"/></text:p>
          </table:table-cell>
          <table:table-cell office:value-type="percentage" office:value="0.74" table:style-name="ce27">
            <text:p>74%</text:p>
          </table:table-cell>
          <table:table-cell office:value-type="float" office:value="5.7" table:style-name="ce171">
            <text:p>5,7</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840%</text:p>
          </table:table-cell>
          <table:table-cell office:value-type="float" office:value="474" table:style-name="ce157">
            <text:p>474</text:p>
          </table:table-cell>
          <table:table-cell office:value-type="string" table:style-name="ce157">
            <text:p>Oui</text:p>
          </table:table-cell>
          <table:table-cell office:value-type="string" table:style-name="ce157">
            <text:p>Oui</text:p>
          </table:table-cell>
          <table:table-cell office:value-type="date" office:date-value="2021-04-01T00:00:00" table:style-name="ce160">
            <text:p>01/04/2021</text:p>
          </table:table-cell>
          <table:table-cell office:value-type="string" table:style-name="ce161">
            <text:p>84.0%</text:p>
          </table:table-cell>
          <table:table-cell office:value-type="float" office:value="19" table:style-name="ce166">
            <text:p>19</text:p>
          </table:table-cell>
          <table:table-cell office:value-type="string" table:style-name="ce10">
            <text:p>https://wwwd.caf.fr/wps/portal/caffr/aidesetservices/lesservicesenligne/faireunedemandedeprestation/demanderlaideaulogement</text:p>
          </table:table-cell>
          <table:table-cell office:value-type="string" office:string-value="" table:formula="of:=IF([.K197]=&quot;&lt; 100 votes&quot;;&quot;&quot;;IF([.K197]=&quot;en attente&quot;;&quot;&quot;;IF([.K197]=&quot;n/a&quot;;&quot;&quot;;IF([.K197]=&quot;–&quot;;&quot;&quot;;IF([.K197]&lt;7;&quot;&quot;;&quot;🎉&quot;)))))" table:style-name="ce24"/>
          <table:table-cell office:value-type="string" office:string-value="👌" table:formula="of:=IF([.K197]=&quot;&lt; 100 votes&quot;;&quot;&quot;;IF([.K197]=&quot;en attente&quot;;&quot;&quot;;IF([.K197]=&quot;n/a&quot;;&quot;&quot;;IF([.K197]=&quot;–&quot;;&quot;&quot;;IF([.K197]=&quot;Non mesurable&quot;;&quot;&quot;;&quot;👌&quot;)))))" table:style-name="ce24">
            <text:p>👌</text:p>
          </table:table-cell>
          <table:table-cell office:value-type="string" office:string-value="👌" table:formula="of:=IF([.K197]=&quot;&lt; 100 votes&quot;;&quot;👌&quot;;IF([.K197]=&quot;en attente&quot;;&quot;&quot;;IF([.K197]=&quot;n/a&quot;;&quot;&quot;;IF([.K197]=&quot;–&quot;;&quot;&quot;;IF([.K197]=&quot;Non mesurable&quot;;&quot;&quot;;&quot;👌&quot;)))))" table:style-name="ce24">
            <text:p>👌</text:p>
          </table:table-cell>
          <table:table-cell table:number-columns-repeated="16359"/>
        </table:table-row>
        <table:table-row table:style-name="ro3">
          <table:table-cell office:value-type="string" table:style-name="ce3">
            <text:p>📄 Demande d'aide au logement pour les étudiants</text:p>
          </table:table-cell>
          <table:table-cell office:value-type="float" office:value="1712" table:style-name="ce3">
            <text:p>171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26"/>
          <table:table-cell office:value-type="float" office:value="297614" table:style-name="ce38">
            <text:p><text:s/>297 614<text:s text:c="3"/></text:p>
          </table:table-cell>
          <table:table-cell office:value-type="float" office:value="297531" table:style-name="ce33">
            <text:p><text:s/>297 531<text:s text:c="3"/></text:p>
          </table:table-cell>
          <table:table-cell office:value-type="percentage" office:value="1" table:style-name="ce27">
            <text:p>100%</text:p>
          </table:table-cell>
          <table:table-cell office:value-type="float" office:value="6.1" table:style-name="ce171">
            <text:p>6,1</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847%</text:p>
          </table:table-cell>
          <table:table-cell office:value-type="float" office:value="458" table:style-name="ce157">
            <text:p>458</text:p>
          </table:table-cell>
          <table:table-cell office:value-type="string" table:style-name="ce157">
            <text:p>Oui</text:p>
          </table:table-cell>
          <table:table-cell office:value-type="string" table:style-name="ce157">
            <text:p>Oui</text:p>
          </table:table-cell>
          <table:table-cell office:value-type="date" office:date-value="2021-04-01T00:00:00" table:style-name="ce160">
            <text:p>01/04/2021</text:p>
          </table:table-cell>
          <table:table-cell office:value-type="string" table:style-name="ce157">
            <text:p>84.0%</text:p>
          </table:table-cell>
          <table:table-cell office:value-type="float" office:value="10" table:style-name="ce166">
            <text:p>10</text:p>
          </table:table-cell>
          <table:table-cell office:value-type="string" table:style-name="ce3">
            <text:p>https://wwwd.caf.fr/wps/portal/caffr/aidesetservices/lesservicesenligne/faireunedemandedeprestation/demanderlaideaulogement</text:p>
          </table:table-cell>
          <table:table-cell office:value-type="string" office:string-value="" table:formula="of:=IF([.K198]=&quot;&lt; 100 votes&quot;;&quot;&quot;;IF([.K198]=&quot;en attente&quot;;&quot;&quot;;IF([.K198]=&quot;n/a&quot;;&quot;&quot;;IF([.K198]=&quot;–&quot;;&quot;&quot;;IF([.K198]&lt;7;&quot;&quot;;&quot;🎉&quot;)))))" table:style-name="ce24"/>
          <table:table-cell office:value-type="string" office:string-value="👌" table:formula="of:=IF([.K198]=&quot;&lt; 100 votes&quot;;&quot;&quot;;IF([.K198]=&quot;en attente&quot;;&quot;&quot;;IF([.K198]=&quot;n/a&quot;;&quot;&quot;;IF([.K198]=&quot;–&quot;;&quot;&quot;;IF([.K198]=&quot;Non mesurable&quot;;&quot;&quot;;&quot;👌&quot;)))))" table:style-name="ce24">
            <text:p>👌</text:p>
          </table:table-cell>
          <table:table-cell office:value-type="string" office:string-value="👌" table:formula="of:=IF([.K198]=&quot;&lt; 100 votes&quot;;&quot;👌&quot;;IF([.K198]=&quot;en attente&quot;;&quot;&quot;;IF([.K198]=&quot;n/a&quot;;&quot;&quot;;IF([.K198]=&quot;–&quot;;&quot;&quot;;IF([.K198]=&quot;Non mesurable&quot;;&quot;&quot;;&quot;👌&quot;)))))" table:style-name="ce24">
            <text:p>👌</text:p>
          </table:table-cell>
          <table:table-cell table:number-columns-repeated="16359"/>
        </table:table-row>
        <table:table-row table:style-name="ro3">
          <table:table-cell office:value-type="string" table:style-name="ce3">
            <text:p>📄 Demande unique d’aide à l’autonomie des personnes agées<text:s/></text:p>
          </table:table-cell>
          <table:table-cell office:value-type="float" office:value="1713" table:style-name="ce3">
            <text:p>171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V</text:p>
          </table:table-cell>
          <table:table-cell office:value-type="string" table:style-name="ce169">
            <text:p>En cours de déploiement local</text:p>
          </table:table-cell>
          <table:table-cell office:value-type="date" office:date-value="2022-12-01T00:00:00" table:style-name="ce26">
            <text:p>déc-22</text:p>
          </table:table-cell>
          <table:table-cell table:style-name="ce38"/>
          <table:table-cell table:style-name="ce33"/>
          <table:table-cell table:style-name="ce27"/>
          <table:table-cell office:value-type="string" table:style-name="ce171">
            <text:p>&lt; 100 votes</text:p>
          </table:table-cell>
          <table:table-cell office:value-type="string" table:style-name="ce157">
            <text:p>Oui</text:p>
          </table:table-cell>
          <table:table-cell office:value-type="string" table:style-name="ce157">
            <text:p>Non</text:p>
          </table:table-cell>
          <table:table-cell office:value-type="float" office:value="4" table:style-name="ce122">
            <text:p>4</text:p>
          </table:table-cell>
          <table:table-cell office:value-type="string" table:style-name="ce157">
            <text:p>99.437%</text:p>
          </table:table-cell>
          <table:table-cell office:value-type="float" office:value="723" table:style-name="ce157">
            <text:p>723</text:p>
          </table:table-cell>
          <table:table-cell office:value-type="string" table:style-name="ce157">
            <text:p>Oui</text:p>
          </table:table-cell>
          <table:table-cell office:value-type="string" table:style-name="ce157">
            <text:p>Oui</text:p>
          </table:table-cell>
          <table:table-cell office:value-type="date" office:date-value="2021-06-30T00:00:00" table:style-name="ce160">
            <text:p>30/06/2021</text:p>
          </table:table-cell>
          <table:table-cell office:value-type="string" table:style-name="ce161">
            <text:p>75.0%</text:p>
          </table:table-cell>
          <table:table-cell office:value-type="float" office:value="10" table:style-name="ce166">
            <text:p>10</text:p>
          </table:table-cell>
          <table:table-cell office:value-type="string" table:style-name="ce10">
            <text:p>https://demande-autonomie.gouv.fr/api/dua/utilisateurFC/authentification/?service=DUAPA&amp;portail=0018&amp;modeOuverture=onglet</text:p>
          </table:table-cell>
          <table:table-cell office:value-type="string" office:string-value="" table:formula="of:=IF([.K199]=&quot;&lt; 100 votes&quot;;&quot;&quot;;IF([.K199]=&quot;en attente&quot;;&quot;&quot;;IF([.K199]=&quot;n/a&quot;;&quot;&quot;;IF([.K199]=&quot;–&quot;;&quot;&quot;;IF([.K199]&lt;7;&quot;&quot;;&quot;🎉&quot;)))))" table:style-name="ce24"/>
          <table:table-cell office:value-type="string" office:string-value="" table:formula="of:=IF([.K199]=&quot;&lt; 100 votes&quot;;&quot;&quot;;IF([.K199]=&quot;en attente&quot;;&quot;&quot;;IF([.K199]=&quot;n/a&quot;;&quot;&quot;;IF([.K199]=&quot;–&quot;;&quot;&quot;;IF([.K199]=&quot;Non mesurable&quot;;&quot;&quot;;&quot;👌&quot;)))))" table:style-name="ce24"/>
          <table:table-cell office:value-type="string" office:string-value="👌" table:formula="of:=IF([.K199]=&quot;&lt; 100 votes&quot;;&quot;👌&quot;;IF([.K199]=&quot;en attente&quot;;&quot;&quot;;IF([.K199]=&quot;n/a&quot;;&quot;&quot;;IF([.K199]=&quot;–&quot;;&quot;&quot;;IF([.K199]=&quot;Non mesurable&quot;;&quot;&quot;;&quot;👌&quot;)))))" table:style-name="ce24">
            <text:p>👌</text:p>
          </table:table-cell>
          <table:table-cell table:number-columns-repeated="16359"/>
        </table:table-row>
        <table:table-row table:style-name="ro3">
          <table:table-cell office:value-type="string" table:style-name="ce3">
            <text:p>📄 Déclaration trimestrielle prime d'activité<text:s/></text:p>
          </table:table-cell>
          <table:table-cell office:value-type="float" office:value="1963" table:style-name="ce3">
            <text:p>196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F</text:p>
          </table:table-cell>
          <table:table-cell office:value-type="string" table:style-name="ce169">
            <text:p>Oui</text:p>
          </table:table-cell>
          <table:table-cell table:style-name="ce26"/>
          <table:table-cell office:value-type="float" office:value="17121210" table:style-name="ce38">
            <text:p><text:s/>17 121 210<text:s text:c="3"/></text:p>
          </table:table-cell>
          <table:table-cell office:value-type="float" office:value="16785546" table:style-name="ce33">
            <text:p><text:s/>16 785 546<text:s text:c="3"/></text:p>
          </table:table-cell>
          <table:table-cell office:value-type="percentage" office:value="0.98" table:style-name="ce27">
            <text:p>98%</text:p>
          </table:table-cell>
          <table:table-cell office:value-type="float" office:value="9" table:style-name="ce171">
            <text:p>9,0</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768%</text:p>
          </table:table-cell>
          <table:table-cell office:value-type="float" office:value="397" table:style-name="ce157">
            <text:p>397</text:p>
          </table:table-cell>
          <table:table-cell office:value-type="string" table:style-name="ce157">
            <text:p>Oui</text:p>
          </table:table-cell>
          <table:table-cell office:value-type="string" table:style-name="ce157">
            <text:p>Partiel</text:p>
          </table:table-cell>
          <table:table-cell office:value-type="date" office:date-value="2021-06-01T00:00:00" table:style-name="ce160">
            <text:p>01/06/2021</text:p>
          </table:table-cell>
          <table:table-cell office:value-type="string" table:style-name="ce157">
            <text:p>62.7%</text:p>
          </table:table-cell>
          <table:table-cell office:value-type="float" office:value="3" table:style-name="ce166">
            <text:p>3</text:p>
          </table:table-cell>
          <table:table-cell office:value-type="string" table:style-name="ce10">
            <text:p>https://wwwd.caf.fr/wps/portal/caffr/login/!ut/p/a1/04_Sj9CPykssy0xPLMnMz0vMAfGjzOID_A3dPbyDDdz9A1yNDTxdzQNDXJ19DS0CjYAKIoEKDHAARwNC-sP1o8BK8JhQkBthkO6oqAgArtbX2Q!!/dl5/d5/L2dBISEvZ0FBIS9nQSEh/#/signature</text:p>
          </table:table-cell>
          <table:table-cell office:value-type="string" office:string-value="🎉" table:formula="of:=IF([.K200]=&quot;&lt; 100 votes&quot;;&quot;&quot;;IF([.K200]=&quot;en attente&quot;;&quot;&quot;;IF([.K200]=&quot;n/a&quot;;&quot;&quot;;IF([.K200]=&quot;–&quot;;&quot;&quot;;IF([.K200]&lt;7;&quot;&quot;;&quot;🎉&quot;)))))" table:style-name="ce24">
            <text:p>🎉</text:p>
          </table:table-cell>
          <table:table-cell office:value-type="string" office:string-value="👌" table:formula="of:=IF([.K200]=&quot;&lt; 100 votes&quot;;&quot;&quot;;IF([.K200]=&quot;en attente&quot;;&quot;&quot;;IF([.K200]=&quot;n/a&quot;;&quot;&quot;;IF([.K200]=&quot;–&quot;;&quot;&quot;;IF([.K200]=&quot;Non mesurable&quot;;&quot;&quot;;&quot;👌&quot;)))))" table:style-name="ce24">
            <text:p>👌</text:p>
          </table:table-cell>
          <table:table-cell office:value-type="string" office:string-value="👌" table:formula="of:=IF([.K200]=&quot;&lt; 100 votes&quot;;&quot;👌&quot;;IF([.K200]=&quot;en attente&quot;;&quot;&quot;;IF([.K200]=&quot;n/a&quot;;&quot;&quot;;IF([.K200]=&quot;–&quot;;&quot;&quot;;IF([.K200]=&quot;Non mesurable&quot;;&quot;&quot;;&quot;👌&quot;)))))" table:style-name="ce24">
            <text:p>👌</text:p>
          </table:table-cell>
          <table:table-cell table:number-columns-repeated="16359"/>
        </table:table-row>
        <table:table-row table:style-name="ro3">
          <table:table-cell office:value-type="string" table:style-name="ce3">
            <text:p>📄 Simuler mes droits sociaux<text:s/></text:p>
          </table:table-cell>
          <table:table-cell office:value-type="float" office:value="2031" table:style-name="ce3">
            <text:p>203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DSS</text:p>
          </table:table-cell>
          <table:table-cell office:value-type="string" table:style-name="ce169">
            <text:p>Oui</text:p>
          </table:table-cell>
          <table:table-cell table:style-name="ce26"/>
          <table:table-cell office:value-type="float" office:value="3621411" table:style-name="ce38">
            <text:p><text:s/>3 621 411<text:s text:c="3"/></text:p>
          </table:table-cell>
          <table:table-cell office:value-type="float" office:value="3621411" table:style-name="ce33">
            <text:p><text:s/>3 621 411<text:s text:c="3"/></text:p>
          </table:table-cell>
          <table:table-cell office:value-type="percentage" office:value="1" table:style-name="ce27">
            <text:p>100%</text:p>
          </table:table-cell>
          <table:table-cell office:value-type="float" office:value="5.0999999999999996" table:style-name="ce171">
            <text:p>5,1</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3%</text:p>
          </table:table-cell>
          <table:table-cell office:value-type="float" office:value="340" table:style-name="ce157">
            <text:p>340</text:p>
          </table:table-cell>
          <table:table-cell office:value-type="string" table:style-name="ce157">
            <text:p>Oui</text:p>
          </table:table-cell>
          <table:table-cell office:value-type="string" table:style-name="ce157">
            <text:p>Oui</text:p>
          </table:table-cell>
          <table:table-cell office:value-type="date" office:date-value="2021-12-22T00:00:00" table:style-name="ce160">
            <text:p>22/12/2021</text:p>
          </table:table-cell>
          <table:table-cell office:value-type="string" table:style-name="ce161">
            <text:p>81.6%</text:p>
          </table:table-cell>
          <table:table-cell office:value-type="float" office:value="13" table:style-name="ce166">
            <text:p>13</text:p>
          </table:table-cell>
          <table:table-cell office:value-type="string" table:style-name="ce3">
            <text:p>https://www.mesdroitssociaux.gouv.fr/</text:p>
          </table:table-cell>
          <table:table-cell office:value-type="string" office:string-value="" table:formula="of:=IF([.K201]=&quot;&lt; 100 votes&quot;;&quot;&quot;;IF([.K201]=&quot;en attente&quot;;&quot;&quot;;IF([.K201]=&quot;n/a&quot;;&quot;&quot;;IF([.K201]=&quot;–&quot;;&quot;&quot;;IF([.K201]&lt;7;&quot;&quot;;&quot;🎉&quot;)))))" table:style-name="ce24"/>
          <table:table-cell office:value-type="string" office:string-value="👌" table:formula="of:=IF([.K201]=&quot;&lt; 100 votes&quot;;&quot;&quot;;IF([.K201]=&quot;en attente&quot;;&quot;&quot;;IF([.K201]=&quot;n/a&quot;;&quot;&quot;;IF([.K201]=&quot;–&quot;;&quot;&quot;;IF([.K201]=&quot;Non mesurable&quot;;&quot;&quot;;&quot;👌&quot;)))))" table:style-name="ce24">
            <text:p>👌</text:p>
          </table:table-cell>
          <table:table-cell office:value-type="string" office:string-value="👌" table:formula="of:=IF([.K201]=&quot;&lt; 100 votes&quot;;&quot;👌&quot;;IF([.K201]=&quot;en attente&quot;;&quot;&quot;;IF([.K201]=&quot;n/a&quot;;&quot;&quot;;IF([.K201]=&quot;–&quot;;&quot;&quot;;IF([.K201]=&quot;Non mesurable&quot;;&quot;&quot;;&quot;👌&quot;)))))" table:style-name="ce24">
            <text:p>👌</text:p>
          </table:table-cell>
          <table:table-cell table:number-columns-repeated="16359"/>
        </table:table-row>
        <table:table-row table:style-name="ro3">
          <table:table-cell office:value-type="string" table:style-name="ce3">
            <text:p>📄 URSSAF - Immatriculation des professions libérales</text:p>
          </table:table-cell>
          <table:table-cell office:value-type="float" office:value="2621" table:style-name="ce3">
            <text:p>262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50559" table:style-name="ce38">
            <text:p><text:s/>50 559<text:s text:c="3"/></text:p>
          </table:table-cell>
          <table:table-cell table:style-name="ce33"/>
          <table:table-cell table:style-name="ce27"/>
          <table:table-cell office:value-type="float" office:value="4.2" table:style-name="ce171">
            <text:p>4,2</text:p>
          </table:table-cell>
          <table:table-cell office:value-type="string" table:style-name="ce157">
            <text:p>Non</text:p>
          </table:table-cell>
          <table:table-cell office:value-type="string" table:style-name="ce157">
            <text:p>Oui</text:p>
          </table:table-cell>
          <table:table-cell office:value-type="float" office:value="8" table:style-name="ce122">
            <text:p>8</text:p>
          </table:table-cell>
          <table:table-cell office:value-type="string" table:style-name="ce157">
            <text:p>99.926%</text:p>
          </table:table-cell>
          <table:table-cell office:value-type="float" office:value="557" table:style-name="ce157">
            <text:p>557</text:p>
          </table:table-cell>
          <table:table-cell office:value-type="string" table:style-name="ce157">
            <text:p>n/a</text:p>
          </table:table-cell>
          <table:table-cell office:value-type="string" table:style-name="ce157">
            <text:p>Non</text:p>
          </table:table-cell>
          <table:table-cell table:style-name="ce160"/>
          <table:table-cell table:style-name="ce159"/>
          <table:table-cell office:value-type="float" office:value="5" table:style-name="ce166">
            <text:p>5</text:p>
          </table:table-cell>
          <table:table-cell office:value-type="string" table:style-name="ce3">
            <text:p>https://www.cfe.urssaf.fr/saisiepl/</text:p>
          </table:table-cell>
          <table:table-cell office:value-type="string" office:string-value="" table:formula="of:=IF([.K202]=&quot;&lt; 100 votes&quot;;&quot;&quot;;IF([.K202]=&quot;en attente&quot;;&quot;&quot;;IF([.K202]=&quot;n/a&quot;;&quot;&quot;;IF([.K202]=&quot;–&quot;;&quot;&quot;;IF([.K202]&lt;7;&quot;&quot;;&quot;🎉&quot;)))))" table:style-name="ce24"/>
          <table:table-cell office:value-type="string" office:string-value="👌" table:formula="of:=IF([.K202]=&quot;&lt; 100 votes&quot;;&quot;&quot;;IF([.K202]=&quot;en attente&quot;;&quot;&quot;;IF([.K202]=&quot;n/a&quot;;&quot;&quot;;IF([.K202]=&quot;–&quot;;&quot;&quot;;IF([.K202]=&quot;Non mesurable&quot;;&quot;&quot;;&quot;👌&quot;)))))" table:style-name="ce24">
            <text:p>👌</text:p>
          </table:table-cell>
          <table:table-cell office:value-type="string" office:string-value="👌" table:formula="of:=IF([.K202]=&quot;&lt; 100 votes&quot;;&quot;👌&quot;;IF([.K202]=&quot;en attente&quot;;&quot;&quot;;IF([.K202]=&quot;n/a&quot;;&quot;&quot;;IF([.K202]=&quot;–&quot;;&quot;&quot;;IF([.K202]=&quot;Non mesurable&quot;;&quot;&quot;;&quot;👌&quot;)))))" table:style-name="ce24">
            <text:p>👌</text:p>
          </table:table-cell>
          <table:table-cell table:number-columns-repeated="16359"/>
        </table:table-row>
        <table:table-row table:style-name="ro3">
          <table:table-cell office:value-type="string" table:style-name="ce3">
            <text:p>📄 Microentrepreneur - Immatriculation</text:p>
          </table:table-cell>
          <table:table-cell office:value-type="float" office:value="2622" table:style-name="ce3">
            <text:p>262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70">
            <text:p>Oui</text:p>
          </table:table-cell>
          <table:table-cell table:style-name="ce26"/>
          <table:table-cell office:value-type="float" office:value="701665" table:style-name="ce38">
            <text:p><text:s/>701 665<text:s text:c="3"/></text:p>
          </table:table-cell>
          <table:table-cell office:value-type="float" office:value="701665" table:style-name="ce33">
            <text:p><text:s/>701 665<text:s text:c="3"/></text:p>
          </table:table-cell>
          <table:table-cell office:value-type="percentage" office:value="1" table:style-name="ce27">
            <text:p>100%</text:p>
          </table:table-cell>
          <table:table-cell office:value-type="float" office:value="7.3" table:style-name="ce171">
            <text:p>7,3</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72%</text:p>
          </table:table-cell>
          <table:table-cell office:value-type="float" office:value="552" table:style-name="ce157">
            <text:p>552</text:p>
          </table:table-cell>
          <table:table-cell office:value-type="string" table:style-name="ce157">
            <text:p>Non</text:p>
          </table:table-cell>
          <table:table-cell office:value-type="string" table:style-name="ce157">
            <text:p>Oui</text:p>
          </table:table-cell>
          <table:table-cell office:value-type="date" office:date-value="2021-03-22T00:00:00" table:style-name="ce160">
            <text:p>22/03/2021</text:p>
          </table:table-cell>
          <table:table-cell office:value-type="string" table:style-name="ce161">
            <text:p>85.6%</text:p>
          </table:table-cell>
          <table:table-cell office:value-type="float" office:value="5" table:style-name="ce166">
            <text:p>5</text:p>
          </table:table-cell>
          <table:table-cell office:value-type="string" table:style-name="ce3">
            <text:p>https://www.autoentrepreneur.urssaf.fr/portail/accueil/creer-mon-auto-entreprise.html</text:p>
          </table:table-cell>
          <table:table-cell office:value-type="string" office:string-value="🎉" table:formula="of:=IF([.K203]=&quot;&lt; 100 votes&quot;;&quot;&quot;;IF([.K203]=&quot;en attente&quot;;&quot;&quot;;IF([.K203]=&quot;n/a&quot;;&quot;&quot;;IF([.K203]=&quot;–&quot;;&quot;&quot;;IF([.K203]&lt;7;&quot;&quot;;&quot;🎉&quot;)))))" table:style-name="ce24">
            <text:p>🎉</text:p>
          </table:table-cell>
          <table:table-cell office:value-type="string" office:string-value="👌" table:formula="of:=IF([.K203]=&quot;&lt; 100 votes&quot;;&quot;&quot;;IF([.K203]=&quot;en attente&quot;;&quot;&quot;;IF([.K203]=&quot;n/a&quot;;&quot;&quot;;IF([.K203]=&quot;–&quot;;&quot;&quot;;IF([.K203]=&quot;Non mesurable&quot;;&quot;&quot;;&quot;👌&quot;)))))" table:style-name="ce24">
            <text:p>👌</text:p>
          </table:table-cell>
          <table:table-cell office:value-type="string" office:string-value="👌" table:formula="of:=IF([.K203]=&quot;&lt; 100 votes&quot;;&quot;👌&quot;;IF([.K203]=&quot;en attente&quot;;&quot;&quot;;IF([.K203]=&quot;n/a&quot;;&quot;&quot;;IF([.K203]=&quot;–&quot;;&quot;&quot;;IF([.K203]=&quot;Non mesurable&quot;;&quot;&quot;;&quot;👌&quot;)))))" table:style-name="ce24">
            <text:p>👌</text:p>
          </table:table-cell>
          <table:table-cell table:number-columns-repeated="16359"/>
        </table:table-row>
        <table:table-row table:style-name="ro3">
          <table:table-cell office:value-type="string" table:style-name="ce3">
            <text:p>📄 Microentrepreneur - Déclarer le chiffre d'affaires</text:p>
          </table:table-cell>
          <table:table-cell office:value-type="float" office:value="2623" table:style-name="ce3">
            <text:p>2623</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11470767" table:style-name="ce38">
            <text:p><text:s/>11 470 767<text:s text:c="3"/></text:p>
          </table:table-cell>
          <table:table-cell office:value-type="float" office:value="11470767" table:style-name="ce33">
            <text:p><text:s/>11 470 767<text:s text:c="3"/></text:p>
          </table:table-cell>
          <table:table-cell office:value-type="percentage" office:value="1" table:style-name="ce27">
            <text:p>100%</text:p>
          </table:table-cell>
          <table:table-cell office:value-type="float" office:value="7.6" table:style-name="ce171">
            <text:p>7,6</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40%</text:p>
          </table:table-cell>
          <table:table-cell office:value-type="float" office:value="565" table:style-name="ce157">
            <text:p>565</text:p>
          </table:table-cell>
          <table:table-cell office:value-type="string" table:style-name="ce157">
            <text:p>Non</text:p>
          </table:table-cell>
          <table:table-cell office:value-type="string" table:style-name="ce157">
            <text:p>Oui</text:p>
          </table:table-cell>
          <table:table-cell office:value-type="date" office:date-value="2021-03-22T00:00:00" table:style-name="ce160">
            <text:p>22/03/2021</text:p>
          </table:table-cell>
          <table:table-cell office:value-type="string" table:style-name="ce159">
            <text:p>85.6%</text:p>
          </table:table-cell>
          <table:table-cell office:value-type="float" office:value="0" table:style-name="ce166">
            <text:p>0</text:p>
          </table:table-cell>
          <table:table-cell office:value-type="string" table:style-name="ce10">
            <text:p>https://www.autoentrepreneur.urssaf.fr/portail/accueil.html</text:p>
          </table:table-cell>
          <table:table-cell office:value-type="string" office:string-value="🎉" table:formula="of:=IF([.K204]=&quot;&lt; 100 votes&quot;;&quot;&quot;;IF([.K204]=&quot;en attente&quot;;&quot;&quot;;IF([.K204]=&quot;n/a&quot;;&quot;&quot;;IF([.K204]=&quot;–&quot;;&quot;&quot;;IF([.K204]&lt;7;&quot;&quot;;&quot;🎉&quot;)))))" table:style-name="ce24">
            <text:p>🎉</text:p>
          </table:table-cell>
          <table:table-cell office:value-type="string" office:string-value="👌" table:formula="of:=IF([.K204]=&quot;&lt; 100 votes&quot;;&quot;&quot;;IF([.K204]=&quot;en attente&quot;;&quot;&quot;;IF([.K204]=&quot;n/a&quot;;&quot;&quot;;IF([.K204]=&quot;–&quot;;&quot;&quot;;IF([.K204]=&quot;Non mesurable&quot;;&quot;&quot;;&quot;👌&quot;)))))" table:style-name="ce24">
            <text:p>👌</text:p>
          </table:table-cell>
          <table:table-cell office:value-type="string" office:string-value="👌" table:formula="of:=IF([.K204]=&quot;&lt; 100 votes&quot;;&quot;👌&quot;;IF([.K204]=&quot;en attente&quot;;&quot;&quot;;IF([.K204]=&quot;n/a&quot;;&quot;&quot;;IF([.K204]=&quot;–&quot;;&quot;&quot;;IF([.K204]=&quot;Non mesurable&quot;;&quot;&quot;;&quot;👌&quot;)))))" table:style-name="ce24">
            <text:p>👌</text:p>
          </table:table-cell>
          <table:table-cell table:number-columns-repeated="16359"/>
        </table:table-row>
        <table:table-row table:style-name="ro3">
          <table:table-cell office:value-type="string" table:style-name="ce3">
            <text:p>📄 URSSAF - Obtenir une attestation de vigilance (attestation de régularité)</text:p>
          </table:table-cell>
          <table:table-cell office:value-type="float" office:value="2624" table:style-name="ce3">
            <text:p>2624</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3684726" table:style-name="ce38">
            <text:p><text:s/>3 684 726<text:s text:c="3"/></text:p>
          </table:table-cell>
          <table:table-cell office:value-type="float" office:value="3684726" table:style-name="ce33">
            <text:p><text:s/>3 684 726<text:s text:c="3"/></text:p>
          </table:table-cell>
          <table:table-cell office:value-type="percentage" office:value="1" table:style-name="ce27">
            <text:p>100%</text:p>
          </table:table-cell>
          <table:table-cell office:value-type="float" office:value="3" table:style-name="ce171">
            <text:p>3,0</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03%</text:p>
          </table:table-cell>
          <table:table-cell office:value-type="float" office:value="479" table:style-name="ce157">
            <text:p>479</text:p>
          </table:table-cell>
          <table:table-cell office:value-type="string" table:style-name="ce157">
            <text:p>n/a</text:p>
          </table:table-cell>
          <table:table-cell office:value-type="string" table:style-name="ce157">
            <text:p>Partiel</text:p>
          </table:table-cell>
          <table:table-cell office:value-type="date" office:date-value="2022-01-21T00:00:00" table:style-name="ce160">
            <text:p>21/01/2022</text:p>
          </table:table-cell>
          <table:table-cell office:value-type="string" table:style-name="ce159">
            <text:p>55.0%</text:p>
          </table:table-cell>
          <table:table-cell office:value-type="float" office:value="0" table:style-name="ce166">
            <text:p>0</text:p>
          </table:table-cell>
          <table:table-cell office:value-type="string" table:style-name="ce24">
            <text:p>https://www.urssaf.fr/portail/home/creer-votre-espace.html</text:p>
          </table:table-cell>
          <table:table-cell office:value-type="string" office:string-value="" table:formula="of:=IF([.K205]=&quot;&lt; 100 votes&quot;;&quot;&quot;;IF([.K205]=&quot;en attente&quot;;&quot;&quot;;IF([.K205]=&quot;n/a&quot;;&quot;&quot;;IF([.K205]=&quot;–&quot;;&quot;&quot;;IF([.K205]&lt;7;&quot;&quot;;&quot;🎉&quot;)))))" table:style-name="ce24"/>
          <table:table-cell office:value-type="string" office:string-value="👌" table:formula="of:=IF([.K205]=&quot;&lt; 100 votes&quot;;&quot;&quot;;IF([.K205]=&quot;en attente&quot;;&quot;&quot;;IF([.K205]=&quot;n/a&quot;;&quot;&quot;;IF([.K205]=&quot;–&quot;;&quot;&quot;;IF([.K205]=&quot;Non mesurable&quot;;&quot;&quot;;&quot;👌&quot;)))))" table:style-name="ce24">
            <text:p>👌</text:p>
          </table:table-cell>
          <table:table-cell office:value-type="string" office:string-value="👌" table:formula="of:=IF([.K205]=&quot;&lt; 100 votes&quot;;&quot;👌&quot;;IF([.K205]=&quot;en attente&quot;;&quot;&quot;;IF([.K205]=&quot;n/a&quot;;&quot;&quot;;IF([.K205]=&quot;–&quot;;&quot;&quot;;IF([.K205]=&quot;Non mesurable&quot;;&quot;&quot;;&quot;👌&quot;)))))" table:style-name="ce24">
            <text:p>👌</text:p>
          </table:table-cell>
          <table:table-cell table:number-columns-repeated="16359"/>
        </table:table-row>
        <table:table-row table:style-name="ro3">
          <table:table-cell office:value-type="string" table:style-name="ce3">
            <text:p>📄 CESU - Obtenir une attestation fiscale</text:p>
          </table:table-cell>
          <table:table-cell office:value-type="float" office:value="2689" table:style-name="ce3">
            <text:p>2689</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1859313" table:style-name="ce38">
            <text:p><text:s/>1 859 313<text:s text:c="3"/></text:p>
          </table:table-cell>
          <table:table-cell office:value-type="float" office:value="1642906" table:style-name="ce33">
            <text:p><text:s/>1 642 906<text:s text:c="3"/></text:p>
          </table:table-cell>
          <table:table-cell office:value-type="percentage" office:value="0.88" table:style-name="ce27">
            <text:p>88%</text:p>
          </table:table-cell>
          <table:table-cell office:value-type="float" office:value="7.3" table:style-name="ce171">
            <text:p>7,3</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95%</text:p>
          </table:table-cell>
          <table:table-cell office:value-type="float" office:value="309" table:style-name="ce157">
            <text:p>309</text:p>
          </table:table-cell>
          <table:table-cell office:value-type="string" table:style-name="ce157">
            <text:p>Oui</text:p>
          </table:table-cell>
          <table:table-cell office:value-type="string" table:style-name="ce157">
            <text:p>Oui</text:p>
          </table:table-cell>
          <table:table-cell office:value-type="date" office:date-value="2021-06-28T00:00:00" table:style-name="ce160">
            <text:p>28/06/2021</text:p>
          </table:table-cell>
          <table:table-cell office:value-type="string" table:style-name="ce157">
            <text:p>90.0%</text:p>
          </table:table-cell>
          <table:table-cell office:value-type="float" office:value="0" table:style-name="ce166">
            <text:p>0</text:p>
          </table:table-cell>
          <table:table-cell office:value-type="string" table:style-name="ce10">
            <text:p>https://www.cesu.urssaf.fr/decla/index.html?page=page_empl_avantage_fiscal&amp;LANG=FR<text:s/></text:p>
          </table:table-cell>
          <table:table-cell office:value-type="string" office:string-value="🎉" table:formula="of:=IF([.K206]=&quot;&lt; 100 votes&quot;;&quot;&quot;;IF([.K206]=&quot;en attente&quot;;&quot;&quot;;IF([.K206]=&quot;n/a&quot;;&quot;&quot;;IF([.K206]=&quot;–&quot;;&quot;&quot;;IF([.K206]&lt;7;&quot;&quot;;&quot;🎉&quot;)))))" table:style-name="ce24">
            <text:p>🎉</text:p>
          </table:table-cell>
          <table:table-cell office:value-type="string" office:string-value="👌" table:formula="of:=IF([.K206]=&quot;&lt; 100 votes&quot;;&quot;&quot;;IF([.K206]=&quot;en attente&quot;;&quot;&quot;;IF([.K206]=&quot;n/a&quot;;&quot;&quot;;IF([.K206]=&quot;–&quot;;&quot;&quot;;IF([.K206]=&quot;Non mesurable&quot;;&quot;&quot;;&quot;👌&quot;)))))" table:style-name="ce24">
            <text:p>👌</text:p>
          </table:table-cell>
          <table:table-cell office:value-type="string" office:string-value="👌" table:formula="of:=IF([.K206]=&quot;&lt; 100 votes&quot;;&quot;👌&quot;;IF([.K206]=&quot;en attente&quot;;&quot;&quot;;IF([.K206]=&quot;n/a&quot;;&quot;&quot;;IF([.K206]=&quot;–&quot;;&quot;&quot;;IF([.K206]=&quot;Non mesurable&quot;;&quot;&quot;;&quot;👌&quot;)))))" table:style-name="ce24">
            <text:p>👌</text:p>
          </table:table-cell>
          <table:table-cell table:number-columns-repeated="16359"/>
        </table:table-row>
        <table:table-row table:style-name="ro3">
          <table:table-cell office:value-type="string" table:style-name="ce3">
            <text:p>📄 Pajemploi - Déclarer les heures (volets sociaux)</text:p>
          </table:table-cell>
          <table:table-cell office:value-type="float" office:value="2690" table:style-name="ce3">
            <text:p>269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9578130" table:style-name="ce38">
            <text:p><text:s/>9 578 130<text:s text:c="3"/></text:p>
          </table:table-cell>
          <table:table-cell office:value-type="float" office:value="9577833" table:style-name="ce33">
            <text:p><text:s/>9 577 833<text:s text:c="3"/></text:p>
          </table:table-cell>
          <table:table-cell office:value-type="percentage" office:value="1" table:style-name="ce27">
            <text:p>100%</text:p>
          </table:table-cell>
          <table:table-cell office:value-type="float" office:value="7.3" table:style-name="ce171">
            <text:p>7,3</text:p>
          </table:table-cell>
          <table:table-cell office:value-type="string" table:style-name="ce157">
            <text:p>Non</text:p>
          </table:table-cell>
          <table:table-cell office:value-type="string" table:style-name="ce157">
            <text:p>Oui</text:p>
          </table:table-cell>
          <table:table-cell office:value-type="float" office:value="8" table:style-name="ce122">
            <text:p>8</text:p>
          </table:table-cell>
          <table:table-cell office:value-type="string" table:style-name="ce157">
            <text:p>99.977%</text:p>
          </table:table-cell>
          <table:table-cell office:value-type="float" office:value="439" table:style-name="ce157">
            <text:p>439</text:p>
          </table:table-cell>
          <table:table-cell office:value-type="string" table:style-name="ce157">
            <text:p>Oui</text:p>
          </table:table-cell>
          <table:table-cell office:value-type="string" table:style-name="ce157">
            <text:p>Partiel</text:p>
          </table:table-cell>
          <table:table-cell office:value-type="date" office:date-value="2021-07-20T00:00:00" table:style-name="ce160">
            <text:p>20/07/2021</text:p>
          </table:table-cell>
          <table:table-cell office:value-type="string" table:style-name="ce159">
            <text:p>63.0%</text:p>
          </table:table-cell>
          <table:table-cell office:value-type="float" office:value="0" table:style-name="ce166">
            <text:p>0</text:p>
          </table:table-cell>
          <table:table-cell office:value-type="string" table:style-name="ce10">
            <text:p>https://www.pajemploi.urssaf.fr/pajeweb/decla/identification/listeSalaries.htm</text:p>
          </table:table-cell>
          <table:table-cell office:value-type="string" office:string-value="🎉" table:formula="of:=IF([.K207]=&quot;&lt; 100 votes&quot;;&quot;&quot;;IF([.K207]=&quot;en attente&quot;;&quot;&quot;;IF([.K207]=&quot;n/a&quot;;&quot;&quot;;IF([.K207]=&quot;–&quot;;&quot;&quot;;IF([.K207]&lt;7;&quot;&quot;;&quot;🎉&quot;)))))" table:style-name="ce24">
            <text:p>🎉</text:p>
          </table:table-cell>
          <table:table-cell office:value-type="string" office:string-value="👌" table:formula="of:=IF([.K207]=&quot;&lt; 100 votes&quot;;&quot;&quot;;IF([.K207]=&quot;en attente&quot;;&quot;&quot;;IF([.K207]=&quot;n/a&quot;;&quot;&quot;;IF([.K207]=&quot;–&quot;;&quot;&quot;;IF([.K207]=&quot;Non mesurable&quot;;&quot;&quot;;&quot;👌&quot;)))))" table:style-name="ce24">
            <text:p>👌</text:p>
          </table:table-cell>
          <table:table-cell office:value-type="string" office:string-value="👌" table:formula="of:=IF([.K207]=&quot;&lt; 100 votes&quot;;&quot;👌&quot;;IF([.K207]=&quot;en attente&quot;;&quot;&quot;;IF([.K207]=&quot;n/a&quot;;&quot;&quot;;IF([.K207]=&quot;–&quot;;&quot;&quot;;IF([.K207]=&quot;Non mesurable&quot;;&quot;&quot;;&quot;👌&quot;)))))" table:style-name="ce24">
            <text:p>👌</text:p>
          </table:table-cell>
          <table:table-cell table:number-columns-repeated="16359"/>
        </table:table-row>
        <table:table-row table:style-name="ro3">
          <table:table-cell office:value-type="string" table:style-name="ce3">
            <text:p>📄 Pajemploi - Obtenir une attestation fiscale</text:p>
          </table:table-cell>
          <table:table-cell office:value-type="float" office:value="2691" table:style-name="ce3">
            <text:p>2691</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1063963" table:style-name="ce38">
            <text:p><text:s/>1 063 963<text:s text:c="3"/></text:p>
          </table:table-cell>
          <table:table-cell office:value-type="float" office:value="1063963" table:style-name="ce33">
            <text:p><text:s/>1 063 963<text:s text:c="3"/></text:p>
          </table:table-cell>
          <table:table-cell office:value-type="percentage" office:value="1" table:style-name="ce27">
            <text:p>100%</text:p>
          </table:table-cell>
          <table:table-cell office:value-type="float" office:value="5.0999999999999996" table:style-name="ce171">
            <text:p>5,1</text:p>
          </table:table-cell>
          <table:table-cell office:value-type="string" table:style-name="ce157">
            <text:p>Non</text:p>
          </table:table-cell>
          <table:table-cell office:value-type="string" table:style-name="ce157">
            <text:p>Oui</text:p>
          </table:table-cell>
          <table:table-cell office:value-type="float" office:value="8" table:style-name="ce122">
            <text:p>8</text:p>
          </table:table-cell>
          <table:table-cell office:value-type="string" table:style-name="ce157">
            <text:p>99.973%</text:p>
          </table:table-cell>
          <table:table-cell office:value-type="float" office:value="499" table:style-name="ce157">
            <text:p>499</text:p>
          </table:table-cell>
          <table:table-cell office:value-type="string" table:style-name="ce157">
            <text:p>Oui</text:p>
          </table:table-cell>
          <table:table-cell office:value-type="string" table:style-name="ce157">
            <text:p>Partiel</text:p>
          </table:table-cell>
          <table:table-cell office:value-type="date" office:date-value="2021-07-20T00:00:00" table:style-name="ce160">
            <text:p>20/07/2021</text:p>
          </table:table-cell>
          <table:table-cell office:value-type="string" table:style-name="ce159">
            <text:p>63.0%</text:p>
          </table:table-cell>
          <table:table-cell office:value-type="float" office:value="0" table:style-name="ce166">
            <text:p>0</text:p>
          </table:table-cell>
          <table:table-cell office:value-type="string" table:style-name="ce10">
            <text:p>https://www.pajemploi.urssaf.fr/pajeweb/atfirecap.htm</text:p>
          </table:table-cell>
          <table:table-cell office:value-type="string" office:string-value="" table:formula="of:=IF([.K208]=&quot;&lt; 100 votes&quot;;&quot;&quot;;IF([.K208]=&quot;en attente&quot;;&quot;&quot;;IF([.K208]=&quot;n/a&quot;;&quot;&quot;;IF([.K208]=&quot;–&quot;;&quot;&quot;;IF([.K208]&lt;7;&quot;&quot;;&quot;🎉&quot;)))))" table:style-name="ce24"/>
          <table:table-cell office:value-type="string" office:string-value="👌" table:formula="of:=IF([.K208]=&quot;&lt; 100 votes&quot;;&quot;&quot;;IF([.K208]=&quot;en attente&quot;;&quot;&quot;;IF([.K208]=&quot;n/a&quot;;&quot;&quot;;IF([.K208]=&quot;–&quot;;&quot;&quot;;IF([.K208]=&quot;Non mesurable&quot;;&quot;&quot;;&quot;👌&quot;)))))" table:style-name="ce24">
            <text:p>👌</text:p>
          </table:table-cell>
          <table:table-cell office:value-type="string" office:string-value="👌" table:formula="of:=IF([.K208]=&quot;&lt; 100 votes&quot;;&quot;👌&quot;;IF([.K208]=&quot;en attente&quot;;&quot;&quot;;IF([.K208]=&quot;n/a&quot;;&quot;&quot;;IF([.K208]=&quot;–&quot;;&quot;&quot;;IF([.K208]=&quot;Non mesurable&quot;;&quot;&quot;;&quot;👌&quot;)))))" table:style-name="ce24">
            <text:p>👌</text:p>
          </table:table-cell>
          <table:table-cell table:number-columns-repeated="16359"/>
        </table:table-row>
        <table:table-row table:style-name="ro3">
          <table:table-cell office:value-type="string" table:style-name="ce3">
            <text:p>📄 Pajemploi - Adhérer</text:p>
          </table:table-cell>
          <table:table-cell office:value-type="float" office:value="2692" table:style-name="ce3">
            <text:p>2692</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URSSAF</text:p>
          </table:table-cell>
          <table:table-cell office:value-type="string" table:style-name="ce169">
            <text:p>Oui</text:p>
          </table:table-cell>
          <table:table-cell table:style-name="ce26"/>
          <table:table-cell office:value-type="float" office:value="234496" table:style-name="ce38">
            <text:p><text:s/>234 496<text:s text:c="3"/></text:p>
          </table:table-cell>
          <table:table-cell table:style-name="ce33"/>
          <table:table-cell table:style-name="ce27"/>
          <table:table-cell office:value-type="string" table:style-name="ce171">
            <text:p>&lt; 100 votes</text:p>
          </table:table-cell>
          <table:table-cell office:value-type="string" table:style-name="ce157">
            <text:p>Partiel</text:p>
          </table:table-cell>
          <table:table-cell office:value-type="string" table:style-name="ce157">
            <text:p>Oui</text:p>
          </table:table-cell>
          <table:table-cell office:value-type="float" office:value="8" table:style-name="ce122">
            <text:p>8</text:p>
          </table:table-cell>
          <table:table-cell office:value-type="string" table:style-name="ce157">
            <text:p>99.979%</text:p>
          </table:table-cell>
          <table:table-cell office:value-type="float" office:value="410" table:style-name="ce157">
            <text:p>410</text:p>
          </table:table-cell>
          <table:table-cell office:value-type="string" table:style-name="ce157">
            <text:p>Oui</text:p>
          </table:table-cell>
          <table:table-cell office:value-type="string" table:style-name="ce157">
            <text:p>Partiel</text:p>
          </table:table-cell>
          <table:table-cell office:value-type="date" office:date-value="2021-07-20T00:00:00" table:style-name="ce160">
            <text:p>20/07/2021</text:p>
          </table:table-cell>
          <table:table-cell office:value-type="string" table:style-name="ce161">
            <text:p>63.0%</text:p>
          </table:table-cell>
          <table:table-cell office:value-type="float" office:value="3" table:style-name="ce166">
            <text:p>3</text:p>
          </table:table-cell>
          <table:table-cell office:value-type="string" table:style-name="ce3">
            <text:p>https://www.pajemploi.urssaf.fr/pajeweb/activation.htm</text:p>
          </table:table-cell>
          <table:table-cell office:value-type="string" office:string-value="" table:formula="of:=IF([.K209]=&quot;&lt; 100 votes&quot;;&quot;&quot;;IF([.K209]=&quot;en attente&quot;;&quot;&quot;;IF([.K209]=&quot;n/a&quot;;&quot;&quot;;IF([.K209]=&quot;–&quot;;&quot;&quot;;IF([.K209]&lt;7;&quot;&quot;;&quot;🎉&quot;)))))" table:style-name="ce24"/>
          <table:table-cell office:value-type="string" office:string-value="" table:formula="of:=IF([.K209]=&quot;&lt; 100 votes&quot;;&quot;&quot;;IF([.K209]=&quot;en attente&quot;;&quot;&quot;;IF([.K209]=&quot;n/a&quot;;&quot;&quot;;IF([.K209]=&quot;–&quot;;&quot;&quot;;IF([.K209]=&quot;Non mesurable&quot;;&quot;&quot;;&quot;👌&quot;)))))" table:style-name="ce24"/>
          <table:table-cell office:value-type="string" office:string-value="👌" table:formula="of:=IF([.K209]=&quot;&lt; 100 votes&quot;;&quot;👌&quot;;IF([.K209]=&quot;en attente&quot;;&quot;&quot;;IF([.K209]=&quot;n/a&quot;;&quot;&quot;;IF([.K209]=&quot;–&quot;;&quot;&quot;;IF([.K209]=&quot;Non mesurable&quot;;&quot;&quot;;&quot;👌&quot;)))))" table:style-name="ce24">
            <text:p>👌</text:p>
          </table:table-cell>
          <table:table-cell table:number-columns-repeated="16359"/>
        </table:table-row>
        <table:table-row table:style-name="ro3">
          <table:table-cell office:value-type="string" table:style-name="ce3">
            <text:p>📄 Attestation de vaccination à la Covid-19</text:p>
          </table:table-cell>
          <table:table-cell office:value-type="float" office:value="3000" table:style-name="ce3">
            <text:p>3000</text:p>
          </table:table-cell>
          <table:table-cell office:value-type="string" table:style-name="ce3">
            <text:p>Ministère des Solidarités et de la Santé</text:p>
          </table:table-cell>
          <table:table-cell office:value-type="string" table:style-name="ce3">
            <text:p>Affaires sociales 💗</text:p>
          </table:table-cell>
          <table:table-cell office:value-type="string" table:style-name="ce3">
            <text:p>CNAMTS</text:p>
          </table:table-cell>
          <table:table-cell office:value-type="string" table:style-name="ce169">
            <text:p>Oui</text:p>
          </table:table-cell>
          <table:table-cell table:style-name="ce3"/>
          <table:table-cell office:value-type="float" office:value="21004842" table:style-name="ce38">
            <text:p><text:s/>21 004 842<text:s text:c="3"/></text:p>
          </table:table-cell>
          <table:table-cell office:value-type="float" office:value="21004843" table:style-name="ce33">
            <text:p><text:s/>21 004 843<text:s text:c="3"/></text:p>
          </table:table-cell>
          <table:table-cell office:value-type="percentage" office:value="1" table:style-name="ce27">
            <text:p>100%</text:p>
          </table:table-cell>
          <table:table-cell office:value-type="float" office:value="7" table:style-name="ce171">
            <text:p>7,0</text:p>
          </table:table-cell>
          <table:table-cell office:value-type="string" table:style-name="ce157">
            <text:p>Oui</text:p>
          </table:table-cell>
          <table:table-cell office:value-type="string" table:style-name="ce157">
            <text:p>Partiel</text:p>
          </table:table-cell>
          <table:table-cell office:value-type="float" office:value="9" table:style-name="ce122">
            <text:p>9</text:p>
          </table:table-cell>
          <table:table-cell office:value-type="string" table:style-name="ce157">
            <text:p>99.995%</text:p>
          </table:table-cell>
          <table:table-cell office:value-type="float" office:value="327" table:style-name="ce157">
            <text:p>327</text:p>
          </table:table-cell>
          <table:table-cell office:value-type="string" table:style-name="ce157">
            <text:p>Oui</text:p>
          </table:table-cell>
          <table:table-cell office:value-type="string" table:style-name="ce157">
            <text:p>Oui</text:p>
          </table:table-cell>
          <table:table-cell office:value-type="date" office:date-value="2021-12-01T00:00:00" table:style-name="ce160">
            <text:p>01/12/2021</text:p>
          </table:table-cell>
          <table:table-cell office:value-type="string" table:style-name="ce161">
            <text:p>85.0%</text:p>
          </table:table-cell>
          <table:table-cell office:value-type="float" office:value="0" table:style-name="ce166">
            <text:p>0</text:p>
          </table:table-cell>
          <table:table-cell office:value-type="string" table:style-name="ce24">
            <text:p>https://attestation-vaccin.ameli.fr/</text:p>
          </table:table-cell>
          <table:table-cell office:value-type="string" office:string-value="🎉" table:formula="of:=IF([.K210]=&quot;&lt; 100 votes&quot;;&quot;&quot;;IF([.K210]=&quot;en attente&quot;;&quot;&quot;;IF([.K210]=&quot;n/a&quot;;&quot;&quot;;IF([.K210]=&quot;–&quot;;&quot;&quot;;IF([.K210]&lt;7;&quot;&quot;;&quot;🎉&quot;)))))" table:style-name="ce24">
            <text:p>🎉</text:p>
          </table:table-cell>
          <table:table-cell office:value-type="string" office:string-value="👌" table:formula="of:=IF([.K210]=&quot;&lt; 100 votes&quot;;&quot;&quot;;IF([.K210]=&quot;en attente&quot;;&quot;&quot;;IF([.K210]=&quot;n/a&quot;;&quot;&quot;;IF([.K210]=&quot;–&quot;;&quot;&quot;;IF([.K210]=&quot;Non mesurable&quot;;&quot;&quot;;&quot;👌&quot;)))))" table:style-name="ce24">
            <text:p>👌</text:p>
          </table:table-cell>
          <table:table-cell office:value-type="string" office:string-value="👌" table:formula="of:=IF([.K210]=&quot;&lt; 100 votes&quot;;&quot;👌&quot;;IF([.K210]=&quot;en attente&quot;;&quot;&quot;;IF([.K210]=&quot;n/a&quot;;&quot;&quot;;IF([.K210]=&quot;–&quot;;&quot;&quot;;IF([.K210]=&quot;Non mesurable&quot;;&quot;&quot;;&quot;👌&quot;)))))" table:style-name="ce24">
            <text:p>👌</text:p>
          </table:table-cell>
          <table:table-cell table:number-columns-repeated="16359"/>
        </table:table-row>
        <table:table-row table:style-name="ro3">
          <table:table-cell office:value-type="string" table:style-name="ce3">
            <text:p>📄 Déclaration annuelle d'emploi des travailleurs handicapés - via la DSN</text:p>
          </table:table-cell>
          <table:table-cell office:value-type="float" office:value="6" table:style-name="ce3">
            <text:p>6</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9">
            <text:p>Oui</text:p>
          </table:table-cell>
          <table:table-cell office:value-type="date" office:date-value="2021-03-01T00:00:00" table:style-name="ce26">
            <text:p>mars-21</text:p>
          </table:table-cell>
          <table:table-cell table:style-name="ce38"/>
          <table:table-cell table:style-name="ce33"/>
          <table:table-cell table:style-name="ce27"/>
          <table:table-cell office:value-type="string" table:style-name="ce171">
            <text:p>n/a</text:p>
          </table:table-cell>
          <table:table-cell office:value-type="string" table:style-name="ce157">
            <text:p>n/a</text:p>
          </table:table-cell>
          <table:table-cell office:value-type="string" table:style-name="ce157">
            <text:p>n/a</text:p>
          </table:table-cell>
          <table:table-cell table:style-name="ce122"/>
          <table:table-cell table:style-name="ce157"/>
          <table:table-cell table:style-name="ce157"/>
          <table:table-cell office:value-type="string" table:style-name="ce157">
            <text:p>n/a</text:p>
          </table:table-cell>
          <table:table-cell office:value-type="string" table:style-name="ce157">
            <text:p>n/a</text:p>
          </table:table-cell>
          <table:table-cell table:style-name="ce160"/>
          <table:table-cell table:style-name="ce159"/>
          <table:table-cell office:value-type="string" table:style-name="ce166">
            <text:p>n/a</text:p>
          </table:table-cell>
          <table:table-cell office:value-type="string" table:style-name="ce10">
            <text:p>EDI</text:p>
          </table:table-cell>
          <table:table-cell office:value-type="string" office:string-value="" table:formula="of:=IF([.K211]=&quot;&lt; 100 votes&quot;;&quot;&quot;;IF([.K211]=&quot;en attente&quot;;&quot;&quot;;IF([.K211]=&quot;n/a&quot;;&quot;&quot;;IF([.K211]=&quot;–&quot;;&quot;&quot;;IF([.K211]&lt;7;&quot;&quot;;&quot;🎉&quot;)))))" table:style-name="ce24"/>
          <table:table-cell office:value-type="string" office:string-value="" table:formula="of:=IF([.K211]=&quot;&lt; 100 votes&quot;;&quot;&quot;;IF([.K211]=&quot;en attente&quot;;&quot;&quot;;IF([.K211]=&quot;n/a&quot;;&quot;&quot;;IF([.K211]=&quot;–&quot;;&quot;&quot;;IF([.K211]=&quot;Non mesurable&quot;;&quot;&quot;;&quot;👌&quot;)))))" table:style-name="ce24"/>
          <table:table-cell office:value-type="string" office:string-value="" table:formula="of:=IF([.K211]=&quot;&lt; 100 votes&quot;;&quot;👌&quot;;IF([.K211]=&quot;en attente&quot;;&quot;&quot;;IF([.K211]=&quot;n/a&quot;;&quot;&quot;;IF([.K211]=&quot;–&quot;;&quot;&quot;;IF([.K211]=&quot;Non mesurable&quot;;&quot;&quot;;&quot;👌&quot;)))))" table:style-name="ce24"/>
          <table:table-cell table:number-columns-repeated="16359"/>
        </table:table-row>
        <table:table-row table:style-name="ro3">
          <table:table-cell office:value-type="string" table:style-name="ce3">
            <text:p>📄 Enregistrement en ligne d'un contrat de professionnalisation<text:s/></text:p>
          </table:table-cell>
          <table:table-cell office:value-type="float" office:value="8" table:style-name="ce3">
            <text:p>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9">
            <text:p>Non</text:p>
          </table:table-cell>
          <table:table-cell office:value-type="string" table:style-name="ce26">
            <text:p>En attente</text:p>
          </table:table-cell>
          <table:table-cell table:style-name="ce38"/>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9"/>
          <table:table-cell office:value-type="string" table:style-name="ce166">
            <text:p>–</text:p>
          </table:table-cell>
          <table:table-cell table:style-name="ce10"/>
          <table:table-cell office:value-type="string" office:string-value="" table:formula="of:=IF([.K212]=&quot;&lt; 100 votes&quot;;&quot;&quot;;IF([.K212]=&quot;en attente&quot;;&quot;&quot;;IF([.K212]=&quot;n/a&quot;;&quot;&quot;;IF([.K212]=&quot;–&quot;;&quot;&quot;;IF([.K212]&lt;7;&quot;&quot;;&quot;🎉&quot;)))))" table:style-name="ce24"/>
          <table:table-cell office:value-type="string" office:string-value="" table:formula="of:=IF([.K212]=&quot;&lt; 100 votes&quot;;&quot;&quot;;IF([.K212]=&quot;en attente&quot;;&quot;&quot;;IF([.K212]=&quot;n/a&quot;;&quot;&quot;;IF([.K212]=&quot;–&quot;;&quot;&quot;;IF([.K212]=&quot;Non mesurable&quot;;&quot;&quot;;&quot;👌&quot;)))))" table:style-name="ce24"/>
          <table:table-cell office:value-type="string" office:string-value="" table:formula="of:=IF([.K212]=&quot;&lt; 100 votes&quot;;&quot;👌&quot;;IF([.K212]=&quot;en attente&quot;;&quot;&quot;;IF([.K212]=&quot;n/a&quot;;&quot;&quot;;IF([.K212]=&quot;–&quot;;&quot;&quot;;IF([.K212]=&quot;Non mesurable&quot;;&quot;&quot;;&quot;👌&quot;)))))" table:style-name="ce24"/>
          <table:table-cell table:number-columns-repeated="16359"/>
        </table:table-row>
        <table:table-row table:style-name="ro3">
          <table:table-cell office:value-type="string" table:style-name="ce3">
            <text:p>📄 Demande d'indemnisation d'activité partielle<text:s/></text:p>
          </table:table-cell>
          <table:table-cell office:value-type="float" office:value="19" table:style-name="ce3">
            <text:p>1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ASP</text:p>
          </table:table-cell>
          <table:table-cell office:value-type="string" table:style-name="ce169">
            <text:p>Oui</text:p>
          </table:table-cell>
          <table:table-cell table:style-name="ce26"/>
          <table:table-cell table:style-name="ce38"/>
          <table:table-cell table:style-name="ce33"/>
          <table:table-cell table:style-name="ce27"/>
          <table:table-cell office:value-type="float" office:value="8.6999999999999993" table:style-name="ce171">
            <text:p>8,7</text:p>
          </table:table-cell>
          <table:table-cell office:value-type="string" table:style-name="ce157">
            <text:p>n/a</text:p>
          </table:table-cell>
          <table:table-cell office:value-type="string" table:style-name="ce157">
            <text:p>Oui</text:p>
          </table:table-cell>
          <table:table-cell office:value-type="float" office:value="9" table:style-name="ce122">
            <text:p>9</text:p>
          </table:table-cell>
          <table:table-cell office:value-type="string" table:style-name="ce157">
            <text:p>99.969%</text:p>
          </table:table-cell>
          <table:table-cell office:value-type="float" office:value="311" table:style-name="ce157">
            <text:p>311</text:p>
          </table:table-cell>
          <table:table-cell office:value-type="string" table:style-name="ce157">
            <text:p>n/a</text:p>
          </table:table-cell>
          <table:table-cell office:value-type="string" table:style-name="ce157">
            <text:p>Partiel</text:p>
          </table:table-cell>
          <table:table-cell office:value-type="date" office:date-value="2021-06-15T00:00:00" table:style-name="ce160">
            <text:p>15/06/2021</text:p>
          </table:table-cell>
          <table:table-cell table:style-name="ce159"/>
          <table:table-cell office:value-type="float" office:value="3" table:style-name="ce166">
            <text:p>3</text:p>
          </table:table-cell>
          <table:table-cell office:value-type="string" table:style-name="ce3">
            <text:p>https://activitepartielle.emploi.gouv.fr/aparts/</text:p>
          </table:table-cell>
          <table:table-cell office:value-type="string" office:string-value="🎉" table:formula="of:=IF([.K213]=&quot;&lt; 100 votes&quot;;&quot;&quot;;IF([.K213]=&quot;en attente&quot;;&quot;&quot;;IF([.K213]=&quot;n/a&quot;;&quot;&quot;;IF([.K213]=&quot;–&quot;;&quot;&quot;;IF([.K213]&lt;7;&quot;&quot;;&quot;🎉&quot;)))))" table:style-name="ce24">
            <text:p>🎉</text:p>
          </table:table-cell>
          <table:table-cell office:value-type="string" office:string-value="👌" table:formula="of:=IF([.K213]=&quot;&lt; 100 votes&quot;;&quot;&quot;;IF([.K213]=&quot;en attente&quot;;&quot;&quot;;IF([.K213]=&quot;n/a&quot;;&quot;&quot;;IF([.K213]=&quot;–&quot;;&quot;&quot;;IF([.K213]=&quot;Non mesurable&quot;;&quot;&quot;;&quot;👌&quot;)))))" table:style-name="ce24">
            <text:p>👌</text:p>
          </table:table-cell>
          <table:table-cell office:value-type="string" office:string-value="👌" table:formula="of:=IF([.K213]=&quot;&lt; 100 votes&quot;;&quot;👌&quot;;IF([.K213]=&quot;en attente&quot;;&quot;&quot;;IF([.K213]=&quot;n/a&quot;;&quot;&quot;;IF([.K213]=&quot;–&quot;;&quot;&quot;;IF([.K213]=&quot;Non mesurable&quot;;&quot;&quot;;&quot;👌&quot;)))))" table:style-name="ce24">
            <text:p>👌</text:p>
          </table:table-cell>
          <table:table-cell table:number-columns-repeated="16359"/>
        </table:table-row>
        <table:table-row table:style-name="ro3">
          <table:table-cell office:value-type="string" table:style-name="ce3">
            <text:p>📄 Déclaration préalable de détachement de salariés en ligne (SIPSI)<text:s/></text:p>
          </table:table-cell>
          <table:table-cell office:value-type="float" office:value="54" table:style-name="ce3">
            <text:p>5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9">
            <text:p>Oui</text:p>
          </table:table-cell>
          <table:table-cell table:style-name="ce26"/>
          <table:table-cell office:value-type="float" office:value="1453500" table:style-name="ce38">
            <text:p><text:s/>1 453 500<text:s text:c="3"/></text:p>
          </table:table-cell>
          <table:table-cell office:value-type="float" office:value="1453500" table:style-name="ce33">
            <text:p><text:s/>1 453 500<text:s text:c="3"/></text:p>
          </table:table-cell>
          <table:table-cell office:value-type="percentage" office:value="1" table:style-name="ce27">
            <text:p>100%</text:p>
          </table:table-cell>
          <table:table-cell office:value-type="float" office:value="8" table:style-name="ce171">
            <text:p>8,0</text:p>
          </table:table-cell>
          <table:table-cell office:value-type="string" table:style-name="ce157">
            <text:p>n/a</text:p>
          </table:table-cell>
          <table:table-cell office:value-type="string" table:style-name="ce157">
            <text:p>Partiel</text:p>
          </table:table-cell>
          <table:table-cell office:value-type="float" office:value="6" table:style-name="ce122">
            <text:p>6</text:p>
          </table:table-cell>
          <table:table-cell office:value-type="string" table:style-name="ce157">
            <text:p>99.107%</text:p>
          </table:table-cell>
          <table:table-cell office:value-type="float" office:value="362" table:style-name="ce157">
            <text:p>362</text:p>
          </table:table-cell>
          <table:table-cell office:value-type="string" table:style-name="ce157">
            <text:p>n/a</text:p>
          </table:table-cell>
          <table:table-cell office:value-type="string" table:style-name="ce157">
            <text:p>Oui</text:p>
          </table:table-cell>
          <table:table-cell office:value-type="date" office:date-value="2022-07-08T00:00:00" table:style-name="ce160">
            <text:p>08/07/2022</text:p>
          </table:table-cell>
          <table:table-cell office:value-type="string" table:style-name="ce161">
            <text:p>75.4%</text:p>
          </table:table-cell>
          <table:table-cell office:value-type="float" office:value="1" table:style-name="ce166">
            <text:p>1</text:p>
          </table:table-cell>
          <table:table-cell office:value-type="string" table:style-name="ce10">
            <text:p>https://www.sipsi.travail.gouv.fr/SipsiCasFo/login?service=https%3A%2F%2Fwww.sipsi.travail.gouv.fr%2FSipsiFO</text:p>
          </table:table-cell>
          <table:table-cell office:value-type="string" office:string-value="🎉" table:formula="of:=IF([.K214]=&quot;&lt; 100 votes&quot;;&quot;&quot;;IF([.K214]=&quot;en attente&quot;;&quot;&quot;;IF([.K214]=&quot;n/a&quot;;&quot;&quot;;IF([.K214]=&quot;–&quot;;&quot;&quot;;IF([.K214]&lt;7;&quot;&quot;;&quot;🎉&quot;)))))" table:style-name="ce24">
            <text:p>🎉</text:p>
          </table:table-cell>
          <table:table-cell office:value-type="string" office:string-value="👌" table:formula="of:=IF([.K214]=&quot;&lt; 100 votes&quot;;&quot;&quot;;IF([.K214]=&quot;en attente&quot;;&quot;&quot;;IF([.K214]=&quot;n/a&quot;;&quot;&quot;;IF([.K214]=&quot;–&quot;;&quot;&quot;;IF([.K214]=&quot;Non mesurable&quot;;&quot;&quot;;&quot;👌&quot;)))))" table:style-name="ce24">
            <text:p>👌</text:p>
          </table:table-cell>
          <table:table-cell office:value-type="string" office:string-value="👌" table:formula="of:=IF([.K214]=&quot;&lt; 100 votes&quot;;&quot;👌&quot;;IF([.K214]=&quot;en attente&quot;;&quot;&quot;;IF([.K214]=&quot;n/a&quot;;&quot;&quot;;IF([.K214]=&quot;–&quot;;&quot;&quot;;IF([.K214]=&quot;Non mesurable&quot;;&quot;&quot;;&quot;👌&quot;)))))" table:style-name="ce24">
            <text:p>👌</text:p>
          </table:table-cell>
          <table:table-cell table:number-columns-repeated="16359"/>
        </table:table-row>
        <table:table-row table:style-name="ro3">
          <table:table-cell office:value-type="string" table:style-name="ce3">
            <text:p>📄 Demande de réversion</text:p>
          </table:table-cell>
          <table:table-cell office:value-type="float" office:value="1076" table:style-name="ce3">
            <text:p>1076</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GIP UR</text:p>
          </table:table-cell>
          <table:table-cell office:value-type="string" table:style-name="ce169">
            <text:p>Oui</text:p>
          </table:table-cell>
          <table:table-cell table:style-name="ce26"/>
          <table:table-cell office:value-type="float" office:value="300000" table:style-name="ce38">
            <text:p><text:s/>300 000<text:s text:c="3"/></text:p>
          </table:table-cell>
          <table:table-cell office:value-type="float" office:value="76371" table:style-name="ce33">
            <text:p><text:s/>76 371<text:s text:c="3"/></text:p>
          </table:table-cell>
          <table:table-cell office:value-type="percentage" office:value="0.25" table:style-name="ce27">
            <text:p>25%</text:p>
          </table:table-cell>
          <table:table-cell office:value-type="float" office:value="7.9" table:style-name="ce171">
            <text:p>7,9</text:p>
          </table:table-cell>
          <table:table-cell office:value-type="string" table:style-name="ce157">
            <text:p>Oui</text:p>
          </table:table-cell>
          <table:table-cell office:value-type="string" table:style-name="ce157">
            <text:p>Partiel</text:p>
          </table:table-cell>
          <table:table-cell office:value-type="float" office:value="5" table:style-name="ce122">
            <text:p>5</text:p>
          </table:table-cell>
          <table:table-cell office:value-type="string" table:style-name="ce157">
            <text:p>99.297%</text:p>
          </table:table-cell>
          <table:table-cell office:value-type="float" office:value="599" table:style-name="ce157">
            <text:p>599</text:p>
          </table:table-cell>
          <table:table-cell office:value-type="string" table:style-name="ce157">
            <text:p>Oui</text:p>
          </table:table-cell>
          <table:table-cell office:value-type="string" table:style-name="ce157">
            <text:p>Partiel</text:p>
          </table:table-cell>
          <table:table-cell office:value-type="date" office:date-value="2022-06-30T00:00:00" table:style-name="ce160">
            <text:p>30/06/2022</text:p>
          </table:table-cell>
          <table:table-cell office:value-type="string" table:style-name="ce157">
            <text:p>40.0%</text:p>
          </table:table-cell>
          <table:table-cell office:value-type="float" office:value="16" table:style-name="ce166">
            <text:p>16</text:p>
          </table:table-cell>
          <table:table-cell office:value-type="string" table:style-name="ce10">
            <text:p>https://www.info-retraite.fr/portail-services/#/drv</text:p>
          </table:table-cell>
          <table:table-cell office:value-type="string" office:string-value="🎉" table:formula="of:=IF([.K215]=&quot;&lt; 100 votes&quot;;&quot;&quot;;IF([.K215]=&quot;en attente&quot;;&quot;&quot;;IF([.K215]=&quot;n/a&quot;;&quot;&quot;;IF([.K215]=&quot;–&quot;;&quot;&quot;;IF([.K215]&lt;7;&quot;&quot;;&quot;🎉&quot;)))))" table:style-name="ce24">
            <text:p>🎉</text:p>
          </table:table-cell>
          <table:table-cell office:value-type="string" office:string-value="👌" table:formula="of:=IF([.K215]=&quot;&lt; 100 votes&quot;;&quot;&quot;;IF([.K215]=&quot;en attente&quot;;&quot;&quot;;IF([.K215]=&quot;n/a&quot;;&quot;&quot;;IF([.K215]=&quot;–&quot;;&quot;&quot;;IF([.K215]=&quot;Non mesurable&quot;;&quot;&quot;;&quot;👌&quot;)))))" table:style-name="ce24">
            <text:p>👌</text:p>
          </table:table-cell>
          <table:table-cell office:value-type="string" office:string-value="👌" table:formula="of:=IF([.K215]=&quot;&lt; 100 votes&quot;;&quot;👌&quot;;IF([.K215]=&quot;en attente&quot;;&quot;&quot;;IF([.K215]=&quot;n/a&quot;;&quot;&quot;;IF([.K215]=&quot;–&quot;;&quot;&quot;;IF([.K215]=&quot;Non mesurable&quot;;&quot;&quot;;&quot;👌&quot;)))))" table:style-name="ce24">
            <text:p>👌</text:p>
          </table:table-cell>
          <table:table-cell table:number-columns-repeated="16359"/>
        </table:table-row>
        <table:table-row table:style-name="ro3">
          <table:table-cell office:value-type="string" table:style-name="ce3">
            <text:p>📄 Demande de retraite personnelle</text:p>
          </table:table-cell>
          <table:table-cell office:value-type="float" office:value="1074" table:style-name="ce3">
            <text:p>1074</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GIP UR</text:p>
          </table:table-cell>
          <table:table-cell office:value-type="string" table:style-name="ce169">
            <text:p>Oui</text:p>
          </table:table-cell>
          <table:table-cell table:style-name="ce36"/>
          <table:table-cell office:value-type="float" office:value="900000" table:style-name="ce38">
            <text:p><text:s/>900 000<text:s text:c="3"/></text:p>
          </table:table-cell>
          <table:table-cell office:value-type="float" office:value="495081" table:style-name="ce33">
            <text:p><text:s/>495 081<text:s text:c="3"/></text:p>
          </table:table-cell>
          <table:table-cell office:value-type="percentage" office:value="0.55000000000000004" table:style-name="ce27">
            <text:p>55%</text:p>
          </table:table-cell>
          <table:table-cell office:value-type="float" office:value="8.6" table:style-name="ce171">
            <text:p>8,6</text:p>
          </table:table-cell>
          <table:table-cell office:value-type="string" table:style-name="ce157">
            <text:p>Oui</text:p>
          </table:table-cell>
          <table:table-cell office:value-type="string" table:style-name="ce157">
            <text:p>Oui</text:p>
          </table:table-cell>
          <table:table-cell office:value-type="float" office:value="5" table:style-name="ce122">
            <text:p>5</text:p>
          </table:table-cell>
          <table:table-cell office:value-type="string" table:style-name="ce157">
            <text:p>99.378%</text:p>
          </table:table-cell>
          <table:table-cell office:value-type="float" office:value="496" table:style-name="ce157">
            <text:p>496</text:p>
          </table:table-cell>
          <table:table-cell office:value-type="string" table:style-name="ce157">
            <text:p>Oui</text:p>
          </table:table-cell>
          <table:table-cell office:value-type="string" table:style-name="ce157">
            <text:p>Partiel</text:p>
          </table:table-cell>
          <table:table-cell office:value-type="date" office:date-value="2022-01-28T00:00:00" table:style-name="ce160">
            <text:p>28/01/2022</text:p>
          </table:table-cell>
          <table:table-cell office:value-type="string" table:style-name="ce157">
            <text:p>56.7%</text:p>
          </table:table-cell>
          <table:table-cell office:value-type="float" office:value="1" table:style-name="ce166">
            <text:p>1</text:p>
          </table:table-cell>
          <table:table-cell office:value-type="string" table:style-name="ce3">
            <text:p>https://www.info-retraite.fr/portail-services/drl</text:p>
          </table:table-cell>
          <table:table-cell office:value-type="string" office:string-value="🎉" table:formula="of:=IF([.K216]=&quot;&lt; 100 votes&quot;;&quot;&quot;;IF([.K216]=&quot;en attente&quot;;&quot;&quot;;IF([.K216]=&quot;n/a&quot;;&quot;&quot;;IF([.K216]=&quot;–&quot;;&quot;&quot;;IF([.K216]&lt;7;&quot;&quot;;&quot;🎉&quot;)))))" table:style-name="ce24">
            <text:p>🎉</text:p>
          </table:table-cell>
          <table:table-cell office:value-type="string" office:string-value="👌" table:formula="of:=IF([.K216]=&quot;&lt; 100 votes&quot;;&quot;&quot;;IF([.K216]=&quot;en attente&quot;;&quot;&quot;;IF([.K216]=&quot;n/a&quot;;&quot;&quot;;IF([.K216]=&quot;–&quot;;&quot;&quot;;IF([.K216]=&quot;Non mesurable&quot;;&quot;&quot;;&quot;👌&quot;)))))" table:style-name="ce24">
            <text:p>👌</text:p>
          </table:table-cell>
          <table:table-cell office:value-type="string" office:string-value="👌" table:formula="of:=IF([.K216]=&quot;&lt; 100 votes&quot;;&quot;👌&quot;;IF([.K216]=&quot;en attente&quot;;&quot;&quot;;IF([.K216]=&quot;n/a&quot;;&quot;&quot;;IF([.K216]=&quot;–&quot;;&quot;&quot;;IF([.K216]=&quot;Non mesurable&quot;;&quot;&quot;;&quot;👌&quot;)))))" table:style-name="ce24">
            <text:p>👌</text:p>
          </table:table-cell>
          <table:table-cell table:number-columns-repeated="16359"/>
        </table:table-row>
        <table:table-row table:style-name="ro3">
          <table:table-cell office:value-type="string" table:style-name="ce3">
            <text:p>📄 Attestation d'employeur (entreprises)</text:p>
          </table:table-cell>
          <table:table-cell office:value-type="float" office:value="1659" table:style-name="ce3">
            <text:p>165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3"/>
          <table:table-cell office:value-type="float" office:value="36500000" table:style-name="ce38">
            <text:p><text:s/>36 500 000<text:s text:c="3"/></text:p>
          </table:table-cell>
          <table:table-cell office:value-type="float" office:value="27726652" table:style-name="ce33">
            <text:p><text:s/>27 726 652<text:s text:c="3"/></text:p>
          </table:table-cell>
          <table:table-cell office:value-type="percentage" office:value="0.76" table:style-name="ce27">
            <text:p>76%</text:p>
          </table:table-cell>
          <table:table-cell office:value-type="float" office:value="4.5" table:style-name="ce171">
            <text:p>4,5</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73%</text:p>
          </table:table-cell>
          <table:table-cell office:value-type="float" office:value="407" table:style-name="ce157">
            <text:p>407</text:p>
          </table:table-cell>
          <table:table-cell office:value-type="string" table:style-name="ce157">
            <text:p>n/a</text:p>
          </table:table-cell>
          <table:table-cell office:value-type="string" table:style-name="ce157">
            <text:p>Non</text:p>
          </table:table-cell>
          <table:table-cell table:style-name="ce160"/>
          <table:table-cell table:style-name="ce157"/>
          <table:table-cell office:value-type="float" office:value="2" table:style-name="ce166">
            <text:p>2</text:p>
          </table:table-cell>
          <table:table-cell office:value-type="string" table:style-name="ce3">
            <text:p>https://entreprise.pole-emploi.fr/accueil/</text:p>
          </table:table-cell>
          <table:table-cell office:value-type="string" office:string-value="" table:formula="of:=IF([.K217]=&quot;&lt; 100 votes&quot;;&quot;&quot;;IF([.K217]=&quot;en attente&quot;;&quot;&quot;;IF([.K217]=&quot;n/a&quot;;&quot;&quot;;IF([.K217]=&quot;–&quot;;&quot;&quot;;IF([.K217]&lt;7;&quot;&quot;;&quot;🎉&quot;)))))" table:style-name="ce24"/>
          <table:table-cell office:value-type="string" office:string-value="👌" table:formula="of:=IF([.K217]=&quot;&lt; 100 votes&quot;;&quot;&quot;;IF([.K217]=&quot;en attente&quot;;&quot;&quot;;IF([.K217]=&quot;n/a&quot;;&quot;&quot;;IF([.K217]=&quot;–&quot;;&quot;&quot;;IF([.K217]=&quot;Non mesurable&quot;;&quot;&quot;;&quot;👌&quot;)))))" table:style-name="ce24">
            <text:p>👌</text:p>
          </table:table-cell>
          <table:table-cell office:value-type="string" office:string-value="👌" table:formula="of:=IF([.K217]=&quot;&lt; 100 votes&quot;;&quot;👌&quot;;IF([.K217]=&quot;en attente&quot;;&quot;&quot;;IF([.K217]=&quot;n/a&quot;;&quot;&quot;;IF([.K217]=&quot;–&quot;;&quot;&quot;;IF([.K217]=&quot;Non mesurable&quot;;&quot;&quot;;&quot;👌&quot;)))))" table:style-name="ce24">
            <text:p>👌</text:p>
          </table:table-cell>
          <table:table-cell table:number-columns-repeated="16359"/>
        </table:table-row>
        <table:table-row table:style-name="ro3">
          <table:table-cell office:value-type="string" table:style-name="ce3">
            <text:p>📄 Demande d'autorisation préalable d'activité partielle<text:s/></text:p>
          </table:table-cell>
          <table:table-cell office:value-type="float" office:value="1670" table:style-name="ce3">
            <text:p>167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ASP</text:p>
          </table:table-cell>
          <table:table-cell office:value-type="string" table:style-name="ce169">
            <text:p>Oui</text:p>
          </table:table-cell>
          <table:table-cell table:style-name="ce26"/>
          <table:table-cell table:style-name="ce38"/>
          <table:table-cell table:style-name="ce33"/>
          <table:table-cell table:style-name="ce27"/>
          <table:table-cell office:value-type="float" office:value="7.9" table:style-name="ce171">
            <text:p>7,9</text:p>
          </table:table-cell>
          <table:table-cell office:value-type="string" table:style-name="ce157">
            <text:p>n/a</text:p>
          </table:table-cell>
          <table:table-cell office:value-type="string" table:style-name="ce157">
            <text:p>Oui</text:p>
          </table:table-cell>
          <table:table-cell office:value-type="float" office:value="9" table:style-name="ce122">
            <text:p>9</text:p>
          </table:table-cell>
          <table:table-cell office:value-type="string" table:style-name="ce157">
            <text:p>99.969%</text:p>
          </table:table-cell>
          <table:table-cell office:value-type="float" office:value="305" table:style-name="ce157">
            <text:p>305</text:p>
          </table:table-cell>
          <table:table-cell office:value-type="string" table:style-name="ce157">
            <text:p>n/a</text:p>
          </table:table-cell>
          <table:table-cell office:value-type="string" table:style-name="ce157">
            <text:p>Partiel</text:p>
          </table:table-cell>
          <table:table-cell office:value-type="date" office:date-value="2021-06-15T00:00:00" table:style-name="ce160">
            <text:p>15/06/2021</text:p>
          </table:table-cell>
          <table:table-cell table:style-name="ce159"/>
          <table:table-cell office:value-type="float" office:value="5" table:style-name="ce166">
            <text:p>5</text:p>
          </table:table-cell>
          <table:table-cell office:value-type="string" table:style-name="ce3">
            <text:p>https://activitepartielle.emploi.gouv.fr/aparts/</text:p>
          </table:table-cell>
          <table:table-cell office:value-type="string" office:string-value="🎉" table:formula="of:=IF([.K218]=&quot;&lt; 100 votes&quot;;&quot;&quot;;IF([.K218]=&quot;en attente&quot;;&quot;&quot;;IF([.K218]=&quot;n/a&quot;;&quot;&quot;;IF([.K218]=&quot;–&quot;;&quot;&quot;;IF([.K218]&lt;7;&quot;&quot;;&quot;🎉&quot;)))))" table:style-name="ce24">
            <text:p>🎉</text:p>
          </table:table-cell>
          <table:table-cell office:value-type="string" office:string-value="👌" table:formula="of:=IF([.K218]=&quot;&lt; 100 votes&quot;;&quot;&quot;;IF([.K218]=&quot;en attente&quot;;&quot;&quot;;IF([.K218]=&quot;n/a&quot;;&quot;&quot;;IF([.K218]=&quot;–&quot;;&quot;&quot;;IF([.K218]=&quot;Non mesurable&quot;;&quot;&quot;;&quot;👌&quot;)))))" table:style-name="ce24">
            <text:p>👌</text:p>
          </table:table-cell>
          <table:table-cell office:value-type="string" office:string-value="👌" table:formula="of:=IF([.K218]=&quot;&lt; 100 votes&quot;;&quot;👌&quot;;IF([.K218]=&quot;en attente&quot;;&quot;&quot;;IF([.K218]=&quot;n/a&quot;;&quot;&quot;;IF([.K218]=&quot;–&quot;;&quot;&quot;;IF([.K218]=&quot;Non mesurable&quot;;&quot;&quot;;&quot;👌&quot;)))))" table:style-name="ce24">
            <text:p>👌</text:p>
          </table:table-cell>
          <table:table-cell table:number-columns-repeated="16359"/>
        </table:table-row>
        <table:table-row table:style-name="ro3">
          <table:table-cell office:value-type="string" table:style-name="ce3">
            <text:p>📄 Demande en ligne d'homologation d'une rupture conventionnelle (TéléRC)<text:s/></text:p>
          </table:table-cell>
          <table:table-cell office:value-type="float" office:value="1671" table:style-name="ce3">
            <text:p>1671</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9">
            <text:p>Oui</text:p>
          </table:table-cell>
          <table:table-cell table:style-name="ce26"/>
          <table:table-cell office:value-type="float" office:value="490000" table:style-name="ce38">
            <text:p><text:s/>490 000<text:s text:c="3"/></text:p>
          </table:table-cell>
          <table:table-cell office:value-type="float" office:value="367500" table:style-name="ce33">
            <text:p><text:s/>367 500<text:s text:c="3"/></text:p>
          </table:table-cell>
          <table:table-cell office:value-type="percentage" office:value="0.75" table:style-name="ce27">
            <text:p>75%</text:p>
          </table:table-cell>
          <table:table-cell office:value-type="float" office:value="8.1" table:style-name="ce171">
            <text:p>8,1</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848%</text:p>
          </table:table-cell>
          <table:table-cell office:value-type="float" office:value="344" table:style-name="ce157">
            <text:p>344</text:p>
          </table:table-cell>
          <table:table-cell office:value-type="string" table:style-name="ce157">
            <text:p>n/a</text:p>
          </table:table-cell>
          <table:table-cell office:value-type="string" table:style-name="ce157">
            <text:p>Partiel</text:p>
          </table:table-cell>
          <table:table-cell office:value-type="date" office:date-value="2021-05-17T00:00:00" table:style-name="ce160">
            <text:p>17/05/2021</text:p>
          </table:table-cell>
          <table:table-cell office:value-type="string" table:style-name="ce161">
            <text:p>37.0%</text:p>
          </table:table-cell>
          <table:table-cell office:value-type="float" office:value="0" table:style-name="ce166">
            <text:p>0</text:p>
          </table:table-cell>
          <table:table-cell office:value-type="string" table:style-name="ce3">
            <text:p>https://www.telerc.travail.gouv.fr/</text:p>
          </table:table-cell>
          <table:table-cell office:value-type="string" office:string-value="🎉" table:formula="of:=IF([.K219]=&quot;&lt; 100 votes&quot;;&quot;&quot;;IF([.K219]=&quot;en attente&quot;;&quot;&quot;;IF([.K219]=&quot;n/a&quot;;&quot;&quot;;IF([.K219]=&quot;–&quot;;&quot;&quot;;IF([.K219]&lt;7;&quot;&quot;;&quot;🎉&quot;)))))" table:style-name="ce24">
            <text:p>🎉</text:p>
          </table:table-cell>
          <table:table-cell office:value-type="string" office:string-value="👌" table:formula="of:=IF([.K219]=&quot;&lt; 100 votes&quot;;&quot;&quot;;IF([.K219]=&quot;en attente&quot;;&quot;&quot;;IF([.K219]=&quot;n/a&quot;;&quot;&quot;;IF([.K219]=&quot;–&quot;;&quot;&quot;;IF([.K219]=&quot;Non mesurable&quot;;&quot;&quot;;&quot;👌&quot;)))))" table:style-name="ce24">
            <text:p>👌</text:p>
          </table:table-cell>
          <table:table-cell office:value-type="string" office:string-value="👌" table:formula="of:=IF([.K219]=&quot;&lt; 100 votes&quot;;&quot;👌&quot;;IF([.K219]=&quot;en attente&quot;;&quot;&quot;;IF([.K219]=&quot;n/a&quot;;&quot;&quot;;IF([.K219]=&quot;–&quot;;&quot;&quot;;IF([.K219]=&quot;Non mesurable&quot;;&quot;&quot;;&quot;👌&quot;)))))" table:style-name="ce24">
            <text:p>👌</text:p>
          </table:table-cell>
          <table:table-cell table:number-columns-repeated="16359"/>
        </table:table-row>
        <table:table-row table:style-name="ro3">
          <table:table-cell office:value-type="string" table:style-name="ce3">
            <text:p>📄 Ouverture ou accès au compte personnel de formation (CPF)</text:p>
          </table:table-cell>
          <table:table-cell office:value-type="float" office:value="1674" table:style-name="ce3">
            <text:p>167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9">
            <text:p>Oui</text:p>
          </table:table-cell>
          <table:table-cell table:style-name="ce3"/>
          <table:table-cell office:value-type="float" office:value="2068800" table:style-name="ce38">
            <text:p><text:s/>2 068 800<text:s text:c="3"/></text:p>
          </table:table-cell>
          <table:table-cell office:value-type="float" office:value="2068800" table:style-name="ce33">
            <text:p><text:s/>2 068 800<text:s text:c="3"/></text:p>
          </table:table-cell>
          <table:table-cell office:value-type="percentage" office:value="1" table:style-name="ce27">
            <text:p>100%</text:p>
          </table:table-cell>
          <table:table-cell office:value-type="float" office:value="6.5" table:style-name="ce171">
            <text:p>6,5</text:p>
          </table:table-cell>
          <table:table-cell office:value-type="string" table:style-name="ce157">
            <text:p>Oui</text:p>
          </table:table-cell>
          <table:table-cell office:value-type="string" table:style-name="ce157">
            <text:p>Non</text:p>
          </table:table-cell>
          <table:table-cell office:value-type="float" office:value="6" table:style-name="ce122">
            <text:p>6</text:p>
          </table:table-cell>
          <table:table-cell office:value-type="string" table:style-name="ce157">
            <text:p>99.165%</text:p>
          </table:table-cell>
          <table:table-cell office:value-type="float" office:value="350" table:style-name="ce157">
            <text:p>350</text:p>
          </table:table-cell>
          <table:table-cell office:value-type="string" table:style-name="ce157">
            <text:p>Oui</text:p>
          </table:table-cell>
          <table:table-cell office:value-type="string" table:style-name="ce157">
            <text:p>Partiel</text:p>
          </table:table-cell>
          <table:table-cell office:value-type="date" office:date-value="2022-06-10T00:00:00" table:style-name="ce160">
            <text:p>10/06/2022</text:p>
          </table:table-cell>
          <table:table-cell office:value-type="string" table:style-name="ce159">
            <text:p>55.1%</text:p>
          </table:table-cell>
          <table:table-cell office:value-type="float" office:value="1" table:style-name="ce166">
            <text:p>1</text:p>
          </table:table-cell>
          <table:table-cell office:value-type="string" table:style-name="ce10">
            <text:p>https://www.moncompteformation.gouv.fr/espace-prive/html/#/utilisateur/inscription</text:p>
          </table:table-cell>
          <table:table-cell office:value-type="string" office:string-value="" table:formula="of:=IF([.K220]=&quot;&lt; 100 votes&quot;;&quot;&quot;;IF([.K220]=&quot;en attente&quot;;&quot;&quot;;IF([.K220]=&quot;n/a&quot;;&quot;&quot;;IF([.K220]=&quot;–&quot;;&quot;&quot;;IF([.K220]&lt;7;&quot;&quot;;&quot;🎉&quot;)))))" table:style-name="ce24"/>
          <table:table-cell office:value-type="string" office:string-value="👌" table:formula="of:=IF([.K220]=&quot;&lt; 100 votes&quot;;&quot;&quot;;IF([.K220]=&quot;en attente&quot;;&quot;&quot;;IF([.K220]=&quot;n/a&quot;;&quot;&quot;;IF([.K220]=&quot;–&quot;;&quot;&quot;;IF([.K220]=&quot;Non mesurable&quot;;&quot;&quot;;&quot;👌&quot;)))))" table:style-name="ce24">
            <text:p>👌</text:p>
          </table:table-cell>
          <table:table-cell office:value-type="string" office:string-value="👌" table:formula="of:=IF([.K220]=&quot;&lt; 100 votes&quot;;&quot;👌&quot;;IF([.K220]=&quot;en attente&quot;;&quot;&quot;;IF([.K220]=&quot;n/a&quot;;&quot;&quot;;IF([.K220]=&quot;–&quot;;&quot;&quot;;IF([.K220]=&quot;Non mesurable&quot;;&quot;&quot;;&quot;👌&quot;)))))" table:style-name="ce24">
            <text:p>👌</text:p>
          </table:table-cell>
          <table:table-cell table:number-columns-repeated="16359"/>
        </table:table-row>
        <table:table-row table:style-name="ro3">
          <table:table-cell office:value-type="string" table:style-name="ce3">
            <text:p>📄 Saisie en ligne des états de présence (SYLAé)<text:s/></text:p>
          </table:table-cell>
          <table:table-cell office:value-type="float" office:value="1675" table:style-name="ce3">
            <text:p>1675</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9">
            <text:p>Oui</text:p>
          </table:table-cell>
          <table:table-cell table:style-name="ce75"/>
          <table:table-cell table:style-name="ce38"/>
          <table:table-cell table:style-name="ce33"/>
          <table:table-cell table:style-name="ce27"/>
          <table:table-cell office:value-type="float" office:value="7.4" table:style-name="ce171">
            <text:p>7,4</text:p>
          </table:table-cell>
          <table:table-cell office:value-type="string" table:style-name="ce157">
            <text:p>n/a</text:p>
          </table:table-cell>
          <table:table-cell office:value-type="string" table:style-name="ce157">
            <text:p>Partiel</text:p>
          </table:table-cell>
          <table:table-cell office:value-type="float" office:value="9" table:style-name="ce122">
            <text:p>9</text:p>
          </table:table-cell>
          <table:table-cell office:value-type="string" table:style-name="ce157">
            <text:p>99.963%</text:p>
          </table:table-cell>
          <table:table-cell office:value-type="float" office:value="375" table:style-name="ce157">
            <text:p>375</text:p>
          </table:table-cell>
          <table:table-cell office:value-type="string" table:style-name="ce157">
            <text:p>n/a</text:p>
          </table:table-cell>
          <table:table-cell office:value-type="string" table:style-name="ce157">
            <text:p>Partiel</text:p>
          </table:table-cell>
          <table:table-cell office:value-type="date" office:date-value="2021-06-18T00:00:00" table:style-name="ce160">
            <text:p>18/06/2021</text:p>
          </table:table-cell>
          <table:table-cell table:style-name="ce157"/>
          <table:table-cell office:value-type="float" office:value="0" table:style-name="ce166">
            <text:p>0</text:p>
          </table:table-cell>
          <table:table-cell office:value-type="string" table:style-name="ce3">
            <text:p>https://sylae.asp-public.fr/sylae/</text:p>
          </table:table-cell>
          <table:table-cell office:value-type="string" office:string-value="🎉" table:formula="of:=IF([.K221]=&quot;&lt; 100 votes&quot;;&quot;&quot;;IF([.K221]=&quot;en attente&quot;;&quot;&quot;;IF([.K221]=&quot;n/a&quot;;&quot;&quot;;IF([.K221]=&quot;–&quot;;&quot;&quot;;IF([.K221]&lt;7;&quot;&quot;;&quot;🎉&quot;)))))" table:style-name="ce24">
            <text:p>🎉</text:p>
          </table:table-cell>
          <table:table-cell office:value-type="string" office:string-value="👌" table:formula="of:=IF([.K221]=&quot;&lt; 100 votes&quot;;&quot;&quot;;IF([.K221]=&quot;en attente&quot;;&quot;&quot;;IF([.K221]=&quot;n/a&quot;;&quot;&quot;;IF([.K221]=&quot;–&quot;;&quot;&quot;;IF([.K221]=&quot;Non mesurable&quot;;&quot;&quot;;&quot;👌&quot;)))))" table:style-name="ce24">
            <text:p>👌</text:p>
          </table:table-cell>
          <table:table-cell office:value-type="string" office:string-value="👌" table:formula="of:=IF([.K221]=&quot;&lt; 100 votes&quot;;&quot;👌&quot;;IF([.K221]=&quot;en attente&quot;;&quot;&quot;;IF([.K221]=&quot;n/a&quot;;&quot;&quot;;IF([.K221]=&quot;–&quot;;&quot;&quot;;IF([.K221]=&quot;Non mesurable&quot;;&quot;&quot;;&quot;👌&quot;)))))" table:style-name="ce24">
            <text:p>👌</text:p>
          </table:table-cell>
          <table:table-cell table:number-columns-repeated="16359"/>
        </table:table-row>
        <table:table-row table:style-name="ro3">
          <table:table-cell office:value-type="string" table:style-name="ce3">
            <text:p>📄 Enregistrement en ligne d'un contrat d'apprentissage<text:s/></text:p>
          </table:table-cell>
          <table:table-cell office:value-type="float" office:value="1678" table:style-name="ce3">
            <text:p>167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EFP</text:p>
          </table:table-cell>
          <table:table-cell office:value-type="string" table:style-name="ce169">
            <text:p>Non</text:p>
          </table:table-cell>
          <table:table-cell office:value-type="string" table:style-name="ce26">
            <text:p>En attente</text:p>
          </table:table-cell>
          <table:table-cell table:style-name="ce38"/>
          <table:table-cell table:style-name="ce33"/>
          <table:table-cell table:style-name="ce27"/>
          <table:table-cell office:value-type="string" table:style-name="ce171">
            <text:p>–</text:p>
          </table:table-cell>
          <table:table-cell office:value-type="string" table:style-name="ce157">
            <text:p>–</text:p>
          </table:table-cell>
          <table:table-cell office:value-type="string" table:style-name="ce157">
            <text:p>–</text:p>
          </table:table-cell>
          <table:table-cell table:style-name="ce122"/>
          <table:table-cell table:style-name="ce157"/>
          <table:table-cell table:style-name="ce157"/>
          <table:table-cell office:value-type="string" table:style-name="ce157">
            <text:p>–</text:p>
          </table:table-cell>
          <table:table-cell office:value-type="string" table:style-name="ce157">
            <text:p>–</text:p>
          </table:table-cell>
          <table:table-cell table:style-name="ce160"/>
          <table:table-cell table:style-name="ce157"/>
          <table:table-cell office:value-type="string" table:style-name="ce166">
            <text:p>–</text:p>
          </table:table-cell>
          <table:table-cell table:style-name="ce10"/>
          <table:table-cell office:value-type="string" office:string-value="" table:formula="of:=IF([.K222]=&quot;&lt; 100 votes&quot;;&quot;&quot;;IF([.K222]=&quot;en attente&quot;;&quot;&quot;;IF([.K222]=&quot;n/a&quot;;&quot;&quot;;IF([.K222]=&quot;–&quot;;&quot;&quot;;IF([.K222]&lt;7;&quot;&quot;;&quot;🎉&quot;)))))" table:style-name="ce24"/>
          <table:table-cell office:value-type="string" office:string-value="" table:formula="of:=IF([.K222]=&quot;&lt; 100 votes&quot;;&quot;&quot;;IF([.K222]=&quot;en attente&quot;;&quot;&quot;;IF([.K222]=&quot;n/a&quot;;&quot;&quot;;IF([.K222]=&quot;–&quot;;&quot;&quot;;IF([.K222]=&quot;Non mesurable&quot;;&quot;&quot;;&quot;👌&quot;)))))" table:style-name="ce24"/>
          <table:table-cell office:value-type="string" office:string-value="" table:formula="of:=IF([.K222]=&quot;&lt; 100 votes&quot;;&quot;👌&quot;;IF([.K222]=&quot;en attente&quot;;&quot;&quot;;IF([.K222]=&quot;n/a&quot;;&quot;&quot;;IF([.K222]=&quot;–&quot;;&quot;&quot;;IF([.K222]=&quot;Non mesurable&quot;;&quot;&quot;;&quot;👌&quot;)))))" table:style-name="ce24"/>
          <table:table-cell table:number-columns-repeated="16359"/>
        </table:table-row>
        <table:table-row table:style-name="ro3">
          <table:table-cell office:value-type="string" table:style-name="ce3">
            <text:p>📄 Publication d'une offre d'emploi en ligne (pôle emploi)</text:p>
          </table:table-cell>
          <table:table-cell office:value-type="float" office:value="1679" table:style-name="ce3">
            <text:p>1679</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26"/>
          <table:table-cell table:style-name="ce38"/>
          <table:table-cell office:value-type="float" office:value="1798301" table:style-name="ce33">
            <text:p><text:s/>1 798 301<text:s text:c="3"/></text:p>
          </table:table-cell>
          <table:table-cell table:style-name="ce27"/>
          <table:table-cell office:value-type="float" office:value="7.1999999999999904" table:style-name="ce171">
            <text:p>7,2</text:p>
          </table:table-cell>
          <table:table-cell office:value-type="string" table:style-name="ce157">
            <text:p>Oui</text:p>
          </table:table-cell>
          <table:table-cell office:value-type="string" table:style-name="ce157">
            <text:p>Oui</text:p>
          </table:table-cell>
          <table:table-cell office:value-type="float" office:value="-3" table:style-name="ce122">
            <text:p>-3</text:p>
          </table:table-cell>
          <table:table-cell office:value-type="string" table:style-name="ce157">
            <text:p>0.842%</text:p>
          </table:table-cell>
          <table:table-cell office:value-type="float" office:value="360" table:style-name="ce157">
            <text:p>360</text:p>
          </table:table-cell>
          <table:table-cell office:value-type="string" table:style-name="ce157">
            <text:p>n/a</text:p>
          </table:table-cell>
          <table:table-cell office:value-type="string" table:style-name="ce157">
            <text:p>Non</text:p>
          </table:table-cell>
          <table:table-cell table:style-name="ce160"/>
          <table:table-cell table:style-name="ce161"/>
          <table:table-cell office:value-type="float" office:value="0" table:style-name="ce166">
            <text:p>0</text:p>
          </table:table-cell>
          <table:table-cell office:value-type="string" table:style-name="ce10">
            <text:p>https://entreprise.pole-emploi.fr/accueil/description/publier-offre</text:p>
          </table:table-cell>
          <table:table-cell office:value-type="string" office:string-value="🎉" table:formula="of:=IF([.K223]=&quot;&lt; 100 votes&quot;;&quot;&quot;;IF([.K223]=&quot;en attente&quot;;&quot;&quot;;IF([.K223]=&quot;n/a&quot;;&quot;&quot;;IF([.K223]=&quot;–&quot;;&quot;&quot;;IF([.K223]&lt;7;&quot;&quot;;&quot;🎉&quot;)))))" table:style-name="ce24">
            <text:p>🎉</text:p>
          </table:table-cell>
          <table:table-cell office:value-type="string" office:string-value="👌" table:formula="of:=IF([.K223]=&quot;&lt; 100 votes&quot;;&quot;&quot;;IF([.K223]=&quot;en attente&quot;;&quot;&quot;;IF([.K223]=&quot;n/a&quot;;&quot;&quot;;IF([.K223]=&quot;–&quot;;&quot;&quot;;IF([.K223]=&quot;Non mesurable&quot;;&quot;&quot;;&quot;👌&quot;)))))" table:style-name="ce24">
            <text:p>👌</text:p>
          </table:table-cell>
          <table:table-cell office:value-type="string" office:string-value="👌" table:formula="of:=IF([.K223]=&quot;&lt; 100 votes&quot;;&quot;👌&quot;;IF([.K223]=&quot;en attente&quot;;&quot;&quot;;IF([.K223]=&quot;n/a&quot;;&quot;&quot;;IF([.K223]=&quot;–&quot;;&quot;&quot;;IF([.K223]=&quot;Non mesurable&quot;;&quot;&quot;;&quot;👌&quot;)))))" table:style-name="ce24">
            <text:p>👌</text:p>
          </table:table-cell>
          <table:table-cell table:number-columns-repeated="16359"/>
        </table:table-row>
        <table:table-row table:style-name="ro3">
          <table:table-cell office:value-type="string" table:style-name="ce3">
            <text:p>📄 S'inscrire ou se réinscrire comme demandeur d'emploi à pôle emploi</text:p>
          </table:table-cell>
          <table:table-cell office:value-type="float" office:value="1690" table:style-name="ce3">
            <text:p>169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26"/>
          <table:table-cell table:style-name="ce38"/>
          <table:table-cell office:value-type="float" office:value="5040732" table:style-name="ce33">
            <text:p><text:s/>5 040 732<text:s text:c="3"/></text:p>
          </table:table-cell>
          <table:table-cell table:style-name="ce27"/>
          <table:table-cell office:value-type="float" office:value="8.3000000000000007" table:style-name="ce171">
            <text:p>8,3</text:p>
          </table:table-cell>
          <table:table-cell office:value-type="string" table:style-name="ce157">
            <text:p>Oui</text:p>
          </table:table-cell>
          <table:table-cell office:value-type="string" table:style-name="ce157">
            <text:p>Oui</text:p>
          </table:table-cell>
          <table:table-cell office:value-type="float" office:value="5" table:style-name="ce122">
            <text:p>5</text:p>
          </table:table-cell>
          <table:table-cell office:value-type="string" table:style-name="ce157">
            <text:p>99.865%</text:p>
          </table:table-cell>
          <table:table-cell office:value-type="float" office:value="671" table:style-name="ce157">
            <text:p>671</text:p>
          </table:table-cell>
          <table:table-cell office:value-type="string" table:style-name="ce157">
            <text:p>Non</text:p>
          </table:table-cell>
          <table:table-cell office:value-type="string" table:style-name="ce157">
            <text:p>Oui</text:p>
          </table:table-cell>
          <table:table-cell office:value-type="date" office:date-value="2022-06-29T00:00:00" table:style-name="ce160">
            <text:p>29/06/2022</text:p>
          </table:table-cell>
          <table:table-cell office:value-type="string" table:style-name="ce159">
            <text:p>78.0%</text:p>
          </table:table-cell>
          <table:table-cell office:value-type="float" office:value="5" table:style-name="ce166">
            <text:p>5</text:p>
          </table:table-cell>
          <table:table-cell office:value-type="string" table:style-name="ce10">
            <text:p>https://candidat.pole-emploi.fr/inscription/preambule</text:p>
          </table:table-cell>
          <table:table-cell office:value-type="string" office:string-value="🎉" table:formula="of:=IF([.K224]=&quot;&lt; 100 votes&quot;;&quot;&quot;;IF([.K224]=&quot;en attente&quot;;&quot;&quot;;IF([.K224]=&quot;n/a&quot;;&quot;&quot;;IF([.K224]=&quot;–&quot;;&quot;&quot;;IF([.K224]&lt;7;&quot;&quot;;&quot;🎉&quot;)))))" table:style-name="ce24">
            <text:p>🎉</text:p>
          </table:table-cell>
          <table:table-cell office:value-type="string" office:string-value="👌" table:formula="of:=IF([.K224]=&quot;&lt; 100 votes&quot;;&quot;&quot;;IF([.K224]=&quot;en attente&quot;;&quot;&quot;;IF([.K224]=&quot;n/a&quot;;&quot;&quot;;IF([.K224]=&quot;–&quot;;&quot;&quot;;IF([.K224]=&quot;Non mesurable&quot;;&quot;&quot;;&quot;👌&quot;)))))" table:style-name="ce24">
            <text:p>👌</text:p>
          </table:table-cell>
          <table:table-cell office:value-type="string" office:string-value="👌" table:formula="of:=IF([.K224]=&quot;&lt; 100 votes&quot;;&quot;👌&quot;;IF([.K224]=&quot;en attente&quot;;&quot;&quot;;IF([.K224]=&quot;n/a&quot;;&quot;&quot;;IF([.K224]=&quot;–&quot;;&quot;&quot;;IF([.K224]=&quot;Non mesurable&quot;;&quot;&quot;;&quot;👌&quot;)))))" table:style-name="ce24">
            <text:p>👌</text:p>
          </table:table-cell>
          <table:table-cell table:number-columns-repeated="16359"/>
        </table:table-row>
        <table:table-row table:style-name="ro3">
          <table:table-cell office:value-type="string" table:style-name="ce3">
            <text:p>📄 Transmettre un certificat de vie pour les retraités à l'étranger</text:p>
          </table:table-cell>
          <table:table-cell office:value-type="float" office:value="1734" table:style-name="ce3">
            <text:p>173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GIP UR</text:p>
          </table:table-cell>
          <table:table-cell office:value-type="string" table:style-name="ce169">
            <text:p>Oui</text:p>
          </table:table-cell>
          <table:table-cell table:style-name="ce3"/>
          <table:table-cell office:value-type="float" office:value="1500000" table:style-name="ce38">
            <text:p><text:s/>1 500 000<text:s text:c="3"/></text:p>
          </table:table-cell>
          <table:table-cell office:value-type="float" office:value="350000" table:style-name="ce33">
            <text:p><text:s/>350 000<text:s text:c="3"/></text:p>
          </table:table-cell>
          <table:table-cell office:value-type="percentage" office:value="0.23" table:style-name="ce27">
            <text:p>23%</text:p>
          </table:table-cell>
          <table:table-cell office:value-type="float" office:value="8.6999999999999993" table:style-name="ce171">
            <text:p>8,7</text:p>
          </table:table-cell>
          <table:table-cell office:value-type="string" table:style-name="ce157">
            <text:p>Oui</text:p>
          </table:table-cell>
          <table:table-cell office:value-type="string" table:style-name="ce157">
            <text:p>Partiel</text:p>
          </table:table-cell>
          <table:table-cell office:value-type="float" office:value="5" table:style-name="ce122">
            <text:p>5</text:p>
          </table:table-cell>
          <table:table-cell office:value-type="string" table:style-name="ce157">
            <text:p>99.470%</text:p>
          </table:table-cell>
          <table:table-cell office:value-type="float" office:value="504" table:style-name="ce157">
            <text:p>504</text:p>
          </table:table-cell>
          <table:table-cell office:value-type="string" table:style-name="ce157">
            <text:p>Oui</text:p>
          </table:table-cell>
          <table:table-cell office:value-type="string" table:style-name="ce157">
            <text:p>Partiel</text:p>
          </table:table-cell>
          <table:table-cell office:value-type="date" office:date-value="2022-06-16T00:00:00" table:style-name="ce160">
            <text:p>16/06/2022</text:p>
          </table:table-cell>
          <table:table-cell office:value-type="string" table:style-name="ce157">
            <text:p>45.3%</text:p>
          </table:table-cell>
          <table:table-cell office:value-type="string" table:style-name="ce166">
            <text:p>n/a</text:p>
          </table:table-cell>
          <table:table-cell office:value-type="string" table:style-name="ce10">
            <text:p>https://www.info-retraite.fr/portail-services/#/login#header</text:p>
          </table:table-cell>
          <table:table-cell office:value-type="string" office:string-value="🎉" table:formula="of:=IF([.K225]=&quot;&lt; 100 votes&quot;;&quot;&quot;;IF([.K225]=&quot;en attente&quot;;&quot;&quot;;IF([.K225]=&quot;n/a&quot;;&quot;&quot;;IF([.K225]=&quot;–&quot;;&quot;&quot;;IF([.K225]&lt;7;&quot;&quot;;&quot;🎉&quot;)))))" table:style-name="ce24">
            <text:p>🎉</text:p>
          </table:table-cell>
          <table:table-cell office:value-type="string" office:string-value="👌" table:formula="of:=IF([.K225]=&quot;&lt; 100 votes&quot;;&quot;&quot;;IF([.K225]=&quot;en attente&quot;;&quot;&quot;;IF([.K225]=&quot;n/a&quot;;&quot;&quot;;IF([.K225]=&quot;–&quot;;&quot;&quot;;IF([.K225]=&quot;Non mesurable&quot;;&quot;&quot;;&quot;👌&quot;)))))" table:style-name="ce24">
            <text:p>👌</text:p>
          </table:table-cell>
          <table:table-cell office:value-type="string" office:string-value="👌" table:formula="of:=IF([.K225]=&quot;&lt; 100 votes&quot;;&quot;👌&quot;;IF([.K225]=&quot;en attente&quot;;&quot;&quot;;IF([.K225]=&quot;n/a&quot;;&quot;&quot;;IF([.K225]=&quot;–&quot;;&quot;&quot;;IF([.K225]=&quot;Non mesurable&quot;;&quot;&quot;;&quot;👌&quot;)))))" table:style-name="ce24">
            <text:p>👌</text:p>
          </table:table-cell>
          <table:table-cell table:number-columns-repeated="16359"/>
        </table:table-row>
        <table:table-row table:style-name="ro3">
          <table:table-cell office:value-type="string" table:style-name="ce3">
            <text:p>📄 Obtenir mon âge de départ à la retraite</text:p>
          </table:table-cell>
          <table:table-cell office:value-type="float" office:value="1843" table:style-name="ce3">
            <text:p>1843</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69">
            <text:p>Oui</text:p>
          </table:table-cell>
          <table:table-cell table:style-name="ce3"/>
          <table:table-cell table:style-name="ce38"/>
          <table:table-cell table:style-name="ce33"/>
          <table:table-cell table:style-name="ce27"/>
          <table:table-cell office:value-type="float" office:value="5.0999999999999996" table:style-name="ce171">
            <text:p>5,1</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412%</text:p>
          </table:table-cell>
          <table:table-cell office:value-type="float" office:value="366" table:style-name="ce157">
            <text:p>366</text:p>
          </table:table-cell>
          <table:table-cell office:value-type="string" table:style-name="ce157">
            <text:p>n/a</text:p>
          </table:table-cell>
          <table:table-cell office:value-type="string" table:style-name="ce157">
            <text:p>Oui</text:p>
          </table:table-cell>
          <table:table-cell office:value-type="date" office:date-value="2021-04-02T00:00:00" table:style-name="ce160">
            <text:p>02/04/2021</text:p>
          </table:table-cell>
          <table:table-cell office:value-type="string" table:style-name="ce157">
            <text:p>76.2%</text:p>
          </table:table-cell>
          <table:table-cell office:value-type="float" office:value="0" table:style-name="ce166">
            <text:p>0</text:p>
          </table:table-cell>
          <table:table-cell office:value-type="string" table:style-name="ce3">
            <text:p>https://www.lassuranceretraite.fr/portail-services-ihm/index.html#/sec/ouvrirService/AGEDEPART</text:p>
          </table:table-cell>
          <table:table-cell office:value-type="string" office:string-value="" table:formula="of:=IF([.K226]=&quot;&lt; 100 votes&quot;;&quot;&quot;;IF([.K226]=&quot;en attente&quot;;&quot;&quot;;IF([.K226]=&quot;n/a&quot;;&quot;&quot;;IF([.K226]=&quot;–&quot;;&quot;&quot;;IF([.K226]&lt;7;&quot;&quot;;&quot;🎉&quot;)))))" table:style-name="ce24"/>
          <table:table-cell office:value-type="string" office:string-value="👌" table:formula="of:=IF([.K226]=&quot;&lt; 100 votes&quot;;&quot;&quot;;IF([.K226]=&quot;en attente&quot;;&quot;&quot;;IF([.K226]=&quot;n/a&quot;;&quot;&quot;;IF([.K226]=&quot;–&quot;;&quot;&quot;;IF([.K226]=&quot;Non mesurable&quot;;&quot;&quot;;&quot;👌&quot;)))))" table:style-name="ce24">
            <text:p>👌</text:p>
          </table:table-cell>
          <table:table-cell office:value-type="string" office:string-value="👌" table:formula="of:=IF([.K226]=&quot;&lt; 100 votes&quot;;&quot;👌&quot;;IF([.K226]=&quot;en attente&quot;;&quot;&quot;;IF([.K226]=&quot;n/a&quot;;&quot;&quot;;IF([.K226]=&quot;–&quot;;&quot;&quot;;IF([.K226]=&quot;Non mesurable&quot;;&quot;&quot;;&quot;👌&quot;)))))" table:style-name="ce24">
            <text:p>👌</text:p>
          </table:table-cell>
          <table:table-cell table:number-columns-repeated="16359"/>
        </table:table-row>
        <table:table-row table:style-name="ro3">
          <table:table-cell office:value-type="string" table:style-name="ce3">
            <text:p>📄 Estimer le montant de sa retraite future</text:p>
          </table:table-cell>
          <table:table-cell office:value-type="float" office:value="1844" table:style-name="ce3">
            <text:p>1844</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GIP UR</text:p>
          </table:table-cell>
          <table:table-cell office:value-type="string" table:style-name="ce169">
            <text:p>Oui</text:p>
          </table:table-cell>
          <table:table-cell table:style-name="ce3"/>
          <table:table-cell table:style-name="ce38"/>
          <table:table-cell table:style-name="ce33"/>
          <table:table-cell table:style-name="ce27"/>
          <table:table-cell office:value-type="float" office:value="4" table:style-name="ce171">
            <text:p>4,0</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413%</text:p>
          </table:table-cell>
          <table:table-cell office:value-type="float" office:value="371" table:style-name="ce157">
            <text:p>371</text:p>
          </table:table-cell>
          <table:table-cell office:value-type="string" table:style-name="ce157">
            <text:p>Oui</text:p>
          </table:table-cell>
          <table:table-cell office:value-type="string" table:style-name="ce157">
            <text:p>Partiel</text:p>
          </table:table-cell>
          <table:table-cell office:value-type="date" office:date-value="2020-09-11T00:00:00" table:style-name="ce160">
            <text:p>11/09/2020</text:p>
          </table:table-cell>
          <table:table-cell office:value-type="string" table:style-name="ce161">
            <text:p>39.4%</text:p>
          </table:table-cell>
          <table:table-cell office:value-type="float" office:value="4" table:style-name="ce166">
            <text:p>4</text:p>
          </table:table-cell>
          <table:table-cell office:value-type="string" table:style-name="ce10">
            <text:p>https://www.lassuranceretraite.fr/portail-services-ihm/index.html#/authentifier</text:p>
          </table:table-cell>
          <table:table-cell office:value-type="string" office:string-value="" table:formula="of:=IF([.K227]=&quot;&lt; 100 votes&quot;;&quot;&quot;;IF([.K227]=&quot;en attente&quot;;&quot;&quot;;IF([.K227]=&quot;n/a&quot;;&quot;&quot;;IF([.K227]=&quot;–&quot;;&quot;&quot;;IF([.K227]&lt;7;&quot;&quot;;&quot;🎉&quot;)))))" table:style-name="ce24"/>
          <table:table-cell office:value-type="string" office:string-value="👌" table:formula="of:=IF([.K227]=&quot;&lt; 100 votes&quot;;&quot;&quot;;IF([.K227]=&quot;en attente&quot;;&quot;&quot;;IF([.K227]=&quot;n/a&quot;;&quot;&quot;;IF([.K227]=&quot;–&quot;;&quot;&quot;;IF([.K227]=&quot;Non mesurable&quot;;&quot;&quot;;&quot;👌&quot;)))))" table:style-name="ce24">
            <text:p>👌</text:p>
          </table:table-cell>
          <table:table-cell office:value-type="string" office:string-value="👌" table:formula="of:=IF([.K227]=&quot;&lt; 100 votes&quot;;&quot;👌&quot;;IF([.K227]=&quot;en attente&quot;;&quot;&quot;;IF([.K227]=&quot;n/a&quot;;&quot;&quot;;IF([.K227]=&quot;–&quot;;&quot;&quot;;IF([.K227]=&quot;Non mesurable&quot;;&quot;&quot;;&quot;👌&quot;)))))" table:style-name="ce24">
            <text:p>👌</text:p>
          </table:table-cell>
          <table:table-cell table:number-columns-repeated="16359"/>
        </table:table-row>
        <table:table-row table:style-name="ro3">
          <table:table-cell office:value-type="string" table:style-name="ce3">
            <text:p>📄 Attestations fiscales retraités régime général<text:s/></text:p>
          </table:table-cell>
          <table:table-cell office:value-type="float" office:value="1846" table:style-name="ce3">
            <text:p>1846</text:p>
          </table:table-cell>
          <table:table-cell office:value-type="string" table:style-name="ce3">
            <text:p>Ministère du Travail, de l'Emploi et de l'Insertion</text:p>
          </table:table-cell>
          <table:table-cell office:value-type="string" table:style-name="ce3">
            <text:p>Affaires sociales 💗</text:p>
          </table:table-cell>
          <table:table-cell office:value-type="string" table:style-name="ce3">
            <text:p>CNAV</text:p>
          </table:table-cell>
          <table:table-cell office:value-type="string" table:style-name="ce169">
            <text:p>Oui</text:p>
          </table:table-cell>
          <table:table-cell table:style-name="ce26"/>
          <table:table-cell table:style-name="ce38"/>
          <table:table-cell office:value-type="float" office:value="3314819" table:style-name="ce33">
            <text:p><text:s/>3 314 819<text:s text:c="3"/></text:p>
          </table:table-cell>
          <table:table-cell table:style-name="ce27"/>
          <table:table-cell office:value-type="float" office:value="4.9000000000000004" table:style-name="ce171">
            <text:p>4,9</text:p>
          </table:table-cell>
          <table:table-cell office:value-type="string" table:style-name="ce157">
            <text:p>Oui</text:p>
          </table:table-cell>
          <table:table-cell office:value-type="string" table:style-name="ce157">
            <text:p>Oui</text:p>
          </table:table-cell>
          <table:table-cell office:value-type="float" office:value="6" table:style-name="ce122">
            <text:p>6</text:p>
          </table:table-cell>
          <table:table-cell office:value-type="string" table:style-name="ce157">
            <text:p>99.413%</text:p>
          </table:table-cell>
          <table:table-cell office:value-type="float" office:value="390" table:style-name="ce157">
            <text:p>390</text:p>
          </table:table-cell>
          <table:table-cell office:value-type="string" table:style-name="ce157">
            <text:p>Oui</text:p>
          </table:table-cell>
          <table:table-cell office:value-type="string" table:style-name="ce157">
            <text:p>Oui</text:p>
          </table:table-cell>
          <table:table-cell office:value-type="date" office:date-value="2021-12-20T00:00:00" table:style-name="ce160">
            <text:p>20/12/2021</text:p>
          </table:table-cell>
          <table:table-cell office:value-type="string" table:style-name="ce161">
            <text:p>95.0%</text:p>
          </table:table-cell>
          <table:table-cell office:value-type="float" office:value="1" table:style-name="ce166">
            <text:p>1</text:p>
          </table:table-cell>
          <table:table-cell office:value-type="string" table:style-name="ce3">
            <text:p>https://www.lassuranceretraite.fr/portail-services-ihm/index.html#/sec/afficherIframe/CONSULT_MONTANT</text:p>
          </table:table-cell>
          <table:table-cell office:value-type="string" office:string-value="" table:formula="of:=IF([.K228]=&quot;&lt; 100 votes&quot;;&quot;&quot;;IF([.K228]=&quot;en attente&quot;;&quot;&quot;;IF([.K228]=&quot;n/a&quot;;&quot;&quot;;IF([.K228]=&quot;–&quot;;&quot;&quot;;IF([.K228]&lt;7;&quot;&quot;;&quot;🎉&quot;)))))" table:style-name="ce24"/>
          <table:table-cell office:value-type="string" office:string-value="👌" table:formula="of:=IF([.K228]=&quot;&lt; 100 votes&quot;;&quot;&quot;;IF([.K228]=&quot;en attente&quot;;&quot;&quot;;IF([.K228]=&quot;n/a&quot;;&quot;&quot;;IF([.K228]=&quot;–&quot;;&quot;&quot;;IF([.K228]=&quot;Non mesurable&quot;;&quot;&quot;;&quot;👌&quot;)))))" table:style-name="ce24">
            <text:p>👌</text:p>
          </table:table-cell>
          <table:table-cell office:value-type="string" office:string-value="👌" table:formula="of:=IF([.K228]=&quot;&lt; 100 votes&quot;;&quot;👌&quot;;IF([.K228]=&quot;en attente&quot;;&quot;&quot;;IF([.K228]=&quot;n/a&quot;;&quot;&quot;;IF([.K228]=&quot;–&quot;;&quot;&quot;;IF([.K228]=&quot;Non mesurable&quot;;&quot;&quot;;&quot;👌&quot;)))))" table:style-name="ce24">
            <text:p>👌</text:p>
          </table:table-cell>
          <table:table-cell table:number-columns-repeated="16359"/>
        </table:table-row>
        <table:table-row table:style-name="ro3">
          <table:table-cell office:value-type="string" table:style-name="ce3">
            <text:p>📄 Le service de dépôt des accords collectifs d’entreprise (TéléAccord)<text:s/></text:p>
          </table:table-cell>
          <table:table-cell office:value-type="float" office:value="1847" table:style-name="ce3">
            <text:p>1847</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9">
            <text:p>Oui</text:p>
          </table:table-cell>
          <table:table-cell table:style-name="ce3"/>
          <table:table-cell office:value-type="float" office:value="110000" table:style-name="ce38">
            <text:p><text:s/>110 000<text:s text:c="3"/></text:p>
          </table:table-cell>
          <table:table-cell office:value-type="float" office:value="110000" table:style-name="ce33">
            <text:p><text:s/>110 000<text:s text:c="3"/></text:p>
          </table:table-cell>
          <table:table-cell office:value-type="percentage" office:value="1" table:style-name="ce27">
            <text:p>100%</text:p>
          </table:table-cell>
          <table:table-cell office:value-type="float" office:value="6.8" table:style-name="ce171">
            <text:p>6,8</text:p>
          </table:table-cell>
          <table:table-cell office:value-type="string" table:style-name="ce157">
            <text:p>n/a</text:p>
          </table:table-cell>
          <table:table-cell office:value-type="string" table:style-name="ce157">
            <text:p>Non</text:p>
          </table:table-cell>
          <table:table-cell office:value-type="float" office:value="7" table:style-name="ce122">
            <text:p>7</text:p>
          </table:table-cell>
          <table:table-cell office:value-type="string" table:style-name="ce157">
            <text:p>99.747%</text:p>
          </table:table-cell>
          <table:table-cell office:value-type="float" office:value="351" table:style-name="ce157">
            <text:p>351</text:p>
          </table:table-cell>
          <table:table-cell office:value-type="string" table:style-name="ce157">
            <text:p>n/a</text:p>
          </table:table-cell>
          <table:table-cell office:value-type="string" table:style-name="ce157">
            <text:p>Partiel</text:p>
          </table:table-cell>
          <table:table-cell office:value-type="date" office:date-value="2021-05-19T00:00:00" table:style-name="ce160">
            <text:p>19/05/2021</text:p>
          </table:table-cell>
          <table:table-cell office:value-type="string" table:style-name="ce161">
            <text:p>24.0%</text:p>
          </table:table-cell>
          <table:table-cell office:value-type="float" office:value="0" table:style-name="ce166">
            <text:p>0</text:p>
          </table:table-cell>
          <table:table-cell office:value-type="string" table:style-name="ce3">
            <text:p>https://www.teleaccords.travail-emploi.gouv.fr/PortailTeleprocedures/</text:p>
          </table:table-cell>
          <table:table-cell office:value-type="string" office:string-value="" table:formula="of:=IF([.K229]=&quot;&lt; 100 votes&quot;;&quot;&quot;;IF([.K229]=&quot;en attente&quot;;&quot;&quot;;IF([.K229]=&quot;n/a&quot;;&quot;&quot;;IF([.K229]=&quot;–&quot;;&quot;&quot;;IF([.K229]&lt;7;&quot;&quot;;&quot;🎉&quot;)))))" table:style-name="ce24"/>
          <table:table-cell office:value-type="string" office:string-value="👌" table:formula="of:=IF([.K229]=&quot;&lt; 100 votes&quot;;&quot;&quot;;IF([.K229]=&quot;en attente&quot;;&quot;&quot;;IF([.K229]=&quot;n/a&quot;;&quot;&quot;;IF([.K229]=&quot;–&quot;;&quot;&quot;;IF([.K229]=&quot;Non mesurable&quot;;&quot;&quot;;&quot;👌&quot;)))))" table:style-name="ce24">
            <text:p>👌</text:p>
          </table:table-cell>
          <table:table-cell office:value-type="string" office:string-value="👌" table:formula="of:=IF([.K229]=&quot;&lt; 100 votes&quot;;&quot;👌&quot;;IF([.K229]=&quot;en attente&quot;;&quot;&quot;;IF([.K229]=&quot;n/a&quot;;&quot;&quot;;IF([.K229]=&quot;–&quot;;&quot;&quot;;IF([.K229]=&quot;Non mesurable&quot;;&quot;&quot;;&quot;👌&quot;)))))" table:style-name="ce24">
            <text:p>👌</text:p>
          </table:table-cell>
          <table:table-cell table:number-columns-repeated="16359"/>
        </table:table-row>
        <table:table-row table:style-name="ro3">
          <table:table-cell office:value-type="string" table:style-name="ce3">
            <text:p>📄 Rechercher des offres d’emploi (pôle emploi)</text:p>
          </table:table-cell>
          <table:table-cell office:value-type="float" office:value="1913" table:style-name="ce3">
            <text:p>1913</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26"/>
          <table:table-cell table:style-name="ce38"/>
          <table:table-cell office:value-type="float" office:value="255678448" table:style-name="ce33">
            <text:p><text:s/>255 678 448<text:s text:c="3"/></text:p>
          </table:table-cell>
          <table:table-cell table:style-name="ce27"/>
          <table:table-cell office:value-type="float" office:value="6" table:style-name="ce171">
            <text:p>6,0</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966%</text:p>
          </table:table-cell>
          <table:table-cell office:value-type="float" office:value="629" table:style-name="ce157">
            <text:p>629</text:p>
          </table:table-cell>
          <table:table-cell office:value-type="string" table:style-name="ce157">
            <text:p>Oui</text:p>
          </table:table-cell>
          <table:table-cell office:value-type="string" table:style-name="ce157">
            <text:p>Oui</text:p>
          </table:table-cell>
          <table:table-cell office:value-type="date" office:date-value="2022-06-29T00:00:00" table:style-name="ce160">
            <text:p>29/06/2022</text:p>
          </table:table-cell>
          <table:table-cell office:value-type="string" table:style-name="ce159">
            <text:p>84.0%</text:p>
          </table:table-cell>
          <table:table-cell office:value-type="float" office:value="0" table:style-name="ce166">
            <text:p>0</text:p>
          </table:table-cell>
          <table:table-cell office:value-type="string" table:style-name="ce10">
            <text:p>https://candidat.pole-emploi.fr/offres/emploi</text:p>
          </table:table-cell>
          <table:table-cell office:value-type="string" office:string-value="" table:formula="of:=IF([.K230]=&quot;&lt; 100 votes&quot;;&quot;&quot;;IF([.K230]=&quot;en attente&quot;;&quot;&quot;;IF([.K230]=&quot;n/a&quot;;&quot;&quot;;IF([.K230]=&quot;–&quot;;&quot;&quot;;IF([.K230]&lt;7;&quot;&quot;;&quot;🎉&quot;)))))" table:style-name="ce24"/>
          <table:table-cell office:value-type="string" office:string-value="👌" table:formula="of:=IF([.K230]=&quot;&lt; 100 votes&quot;;&quot;&quot;;IF([.K230]=&quot;en attente&quot;;&quot;&quot;;IF([.K230]=&quot;n/a&quot;;&quot;&quot;;IF([.K230]=&quot;–&quot;;&quot;&quot;;IF([.K230]=&quot;Non mesurable&quot;;&quot;&quot;;&quot;👌&quot;)))))" table:style-name="ce24">
            <text:p>👌</text:p>
          </table:table-cell>
          <table:table-cell office:value-type="string" office:string-value="👌" table:formula="of:=IF([.K230]=&quot;&lt; 100 votes&quot;;&quot;👌&quot;;IF([.K230]=&quot;en attente&quot;;&quot;&quot;;IF([.K230]=&quot;n/a&quot;;&quot;&quot;;IF([.K230]=&quot;–&quot;;&quot;&quot;;IF([.K230]=&quot;Non mesurable&quot;;&quot;&quot;;&quot;👌&quot;)))))" table:style-name="ce24">
            <text:p>👌</text:p>
          </table:table-cell>
          <table:table-cell table:number-columns-repeated="16359"/>
        </table:table-row>
        <table:table-row table:style-name="ro3">
          <table:table-cell office:value-type="string" table:style-name="ce3">
            <text:p>📄 Calculer et transmettre l'index égalité professionnelle F/H (Egapro)</text:p>
          </table:table-cell>
          <table:table-cell office:value-type="float" office:value="2240" table:style-name="ce3">
            <text:p>2240</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DGT</text:p>
          </table:table-cell>
          <table:table-cell office:value-type="string" table:style-name="ce169">
            <text:p>Oui</text:p>
          </table:table-cell>
          <table:table-cell table:style-name="ce26"/>
          <table:table-cell office:value-type="float" office:value="28373" table:style-name="ce38">
            <text:p><text:s/>28 373<text:s text:c="3"/></text:p>
          </table:table-cell>
          <table:table-cell office:value-type="float" office:value="28373" table:style-name="ce33">
            <text:p><text:s/>28 373<text:s text:c="3"/></text:p>
          </table:table-cell>
          <table:table-cell office:value-type="percentage" office:value="1" table:style-name="ce27">
            <text:p>100%</text:p>
          </table:table-cell>
          <table:table-cell office:value-type="float" office:value="4" table:style-name="ce171">
            <text:p>4,0</text:p>
          </table:table-cell>
          <table:table-cell office:value-type="string" table:style-name="ce157">
            <text:p>n/a</text:p>
          </table:table-cell>
          <table:table-cell office:value-type="string" table:style-name="ce157">
            <text:p>Partiel</text:p>
          </table:table-cell>
          <table:table-cell office:value-type="float" office:value="9" table:style-name="ce122">
            <text:p>9</text:p>
          </table:table-cell>
          <table:table-cell office:value-type="string" table:style-name="ce157">
            <text:p>99.991%</text:p>
          </table:table-cell>
          <table:table-cell office:value-type="float" office:value="298" table:style-name="ce157">
            <text:p>298</text:p>
          </table:table-cell>
          <table:table-cell office:value-type="string" table:style-name="ce157">
            <text:p>n/a</text:p>
          </table:table-cell>
          <table:table-cell office:value-type="string" table:style-name="ce157">
            <text:p>Partiel</text:p>
          </table:table-cell>
          <table:table-cell office:value-type="date" office:date-value="2021-12-27T00:00:00" table:style-name="ce160">
            <text:p>27/12/2021</text:p>
          </table:table-cell>
          <table:table-cell office:value-type="string" table:style-name="ce161">
            <text:p>65.9%</text:p>
          </table:table-cell>
          <table:table-cell office:value-type="float" office:value="1" table:style-name="ce166">
            <text:p>1</text:p>
          </table:table-cell>
          <table:table-cell office:value-type="string" table:style-name="ce10">
            <text:p>https://index-egapro.travail.gouv.fr/</text:p>
          </table:table-cell>
          <table:table-cell office:value-type="string" office:string-value="" table:formula="of:=IF([.K231]=&quot;&lt; 100 votes&quot;;&quot;&quot;;IF([.K231]=&quot;en attente&quot;;&quot;&quot;;IF([.K231]=&quot;n/a&quot;;&quot;&quot;;IF([.K231]=&quot;–&quot;;&quot;&quot;;IF([.K231]&lt;7;&quot;&quot;;&quot;🎉&quot;)))))" table:style-name="ce24"/>
          <table:table-cell office:value-type="string" office:string-value="👌" table:formula="of:=IF([.K231]=&quot;&lt; 100 votes&quot;;&quot;&quot;;IF([.K231]=&quot;en attente&quot;;&quot;&quot;;IF([.K231]=&quot;n/a&quot;;&quot;&quot;;IF([.K231]=&quot;–&quot;;&quot;&quot;;IF([.K231]=&quot;Non mesurable&quot;;&quot;&quot;;&quot;👌&quot;)))))" table:style-name="ce24">
            <text:p>👌</text:p>
          </table:table-cell>
          <table:table-cell office:value-type="string" office:string-value="👌" table:formula="of:=IF([.K231]=&quot;&lt; 100 votes&quot;;&quot;👌&quot;;IF([.K231]=&quot;en attente&quot;;&quot;&quot;;IF([.K231]=&quot;n/a&quot;;&quot;&quot;;IF([.K231]=&quot;–&quot;;&quot;&quot;;IF([.K231]=&quot;Non mesurable&quot;;&quot;&quot;;&quot;👌&quot;)))))" table:style-name="ce24">
            <text:p>👌</text:p>
          </table:table-cell>
          <table:table-cell table:number-columns-repeated="16359"/>
        </table:table-row>
        <table:table-row table:style-name="ro3">
          <table:table-cell office:value-type="string" table:style-name="ce3">
            <text:p>📄 Renouvellement mensuel de la situation de demandeur d’emploi (pôle emploi)</text:p>
          </table:table-cell>
          <table:table-cell office:value-type="float" office:value="2374" table:style-name="ce3">
            <text:p>2374</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3"/>
          <table:table-cell table:style-name="ce38"/>
          <table:table-cell office:value-type="float" office:value="41221984" table:style-name="ce33">
            <text:p><text:s/>41 221 984<text:s text:c="3"/></text:p>
          </table:table-cell>
          <table:table-cell table:style-name="ce27"/>
          <table:table-cell office:value-type="float" office:value="7.8" table:style-name="ce171">
            <text:p>7,8</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67%</text:p>
          </table:table-cell>
          <table:table-cell office:value-type="float" office:value="397" table:style-name="ce157">
            <text:p>397</text:p>
          </table:table-cell>
          <table:table-cell office:value-type="string" table:style-name="ce157">
            <text:p>Oui</text:p>
          </table:table-cell>
          <table:table-cell office:value-type="string" table:style-name="ce157">
            <text:p>Oui</text:p>
          </table:table-cell>
          <table:table-cell office:value-type="date" office:date-value="2022-06-29T00:00:00" table:style-name="ce160">
            <text:p>29/06/2022</text:p>
          </table:table-cell>
          <table:table-cell office:value-type="string" table:style-name="ce159">
            <text:p>77.0%</text:p>
          </table:table-cell>
          <table:table-cell office:value-type="float" office:value="0" table:style-name="ce166">
            <text:p>0</text:p>
          </table:table-cell>
          <table:table-cell office:value-type="string" table:style-name="ce3">
            <text:p>https://actualisationenrichie.pole-emploi.fr</text:p>
          </table:table-cell>
          <table:table-cell office:value-type="string" office:string-value="🎉" table:formula="of:=IF([.K232]=&quot;&lt; 100 votes&quot;;&quot;&quot;;IF([.K232]=&quot;en attente&quot;;&quot;&quot;;IF([.K232]=&quot;n/a&quot;;&quot;&quot;;IF([.K232]=&quot;–&quot;;&quot;&quot;;IF([.K232]&lt;7;&quot;&quot;;&quot;🎉&quot;)))))" table:style-name="ce24">
            <text:p>🎉</text:p>
          </table:table-cell>
          <table:table-cell office:value-type="string" office:string-value="👌" table:formula="of:=IF([.K232]=&quot;&lt; 100 votes&quot;;&quot;&quot;;IF([.K232]=&quot;en attente&quot;;&quot;&quot;;IF([.K232]=&quot;n/a&quot;;&quot;&quot;;IF([.K232]=&quot;–&quot;;&quot;&quot;;IF([.K232]=&quot;Non mesurable&quot;;&quot;&quot;;&quot;👌&quot;)))))" table:style-name="ce24">
            <text:p>👌</text:p>
          </table:table-cell>
          <table:table-cell office:value-type="string" office:string-value="👌" table:formula="of:=IF([.K232]=&quot;&lt; 100 votes&quot;;&quot;👌&quot;;IF([.K232]=&quot;en attente&quot;;&quot;&quot;;IF([.K232]=&quot;n/a&quot;;&quot;&quot;;IF([.K232]=&quot;–&quot;;&quot;&quot;;IF([.K232]=&quot;Non mesurable&quot;;&quot;&quot;;&quot;👌&quot;)))))" table:style-name="ce24">
            <text:p>👌</text:p>
          </table:table-cell>
          <table:table-cell table:number-columns-repeated="16359"/>
        </table:table-row>
        <table:table-row table:style-name="ro3">
          <table:table-cell office:value-type="string" table:style-name="ce3">
            <text:p>📄 Candidater à une offre d’emploi (pôle emploi)</text:p>
          </table:table-cell>
          <table:table-cell office:value-type="float" office:value="2687" table:style-name="ce3">
            <text:p>2687</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26"/>
          <table:table-cell table:style-name="ce38"/>
          <table:table-cell office:value-type="float" office:value="21484621" table:style-name="ce33">
            <text:p><text:s/>21 484 621<text:s text:c="3"/></text:p>
          </table:table-cell>
          <table:table-cell table:style-name="ce27"/>
          <table:table-cell office:value-type="float" office:value="8.6" table:style-name="ce171">
            <text:p>8,6</text:p>
          </table:table-cell>
          <table:table-cell office:value-type="string" table:style-name="ce157">
            <text:p>Oui</text:p>
          </table:table-cell>
          <table:table-cell office:value-type="string" table:style-name="ce157">
            <text:p>Oui</text:p>
          </table:table-cell>
          <table:table-cell office:value-type="float" office:value="7" table:style-name="ce122">
            <text:p>7</text:p>
          </table:table-cell>
          <table:table-cell office:value-type="string" table:style-name="ce157">
            <text:p>99.967%</text:p>
          </table:table-cell>
          <table:table-cell office:value-type="float" office:value="622" table:style-name="ce157">
            <text:p>622</text:p>
          </table:table-cell>
          <table:table-cell office:value-type="string" table:style-name="ce157">
            <text:p>Oui</text:p>
          </table:table-cell>
          <table:table-cell office:value-type="string" table:style-name="ce157">
            <text:p>Oui</text:p>
          </table:table-cell>
          <table:table-cell office:value-type="date" office:date-value="2022-06-29T00:00:00" table:style-name="ce160">
            <text:p>29/06/2022</text:p>
          </table:table-cell>
          <table:table-cell office:value-type="string" table:style-name="ce159">
            <text:p>84.0%</text:p>
          </table:table-cell>
          <table:table-cell office:value-type="float" office:value="2" table:style-name="ce166">
            <text:p>2</text:p>
          </table:table-cell>
          <table:table-cell office:value-type="string" table:style-name="ce10">
            <text:p>https://candidat.pole-emploi.fr/offres/emploi</text:p>
          </table:table-cell>
          <table:table-cell office:value-type="string" office:string-value="🎉" table:formula="of:=IF([.K233]=&quot;&lt; 100 votes&quot;;&quot;&quot;;IF([.K233]=&quot;en attente&quot;;&quot;&quot;;IF([.K233]=&quot;n/a&quot;;&quot;&quot;;IF([.K233]=&quot;–&quot;;&quot;&quot;;IF([.K233]&lt;7;&quot;&quot;;&quot;🎉&quot;)))))" table:style-name="ce24">
            <text:p>🎉</text:p>
          </table:table-cell>
          <table:table-cell office:value-type="string" office:string-value="👌" table:formula="of:=IF([.K233]=&quot;&lt; 100 votes&quot;;&quot;&quot;;IF([.K233]=&quot;en attente&quot;;&quot;&quot;;IF([.K233]=&quot;n/a&quot;;&quot;&quot;;IF([.K233]=&quot;–&quot;;&quot;&quot;;IF([.K233]=&quot;Non mesurable&quot;;&quot;&quot;;&quot;👌&quot;)))))" table:style-name="ce24">
            <text:p>👌</text:p>
          </table:table-cell>
          <table:table-cell office:value-type="string" office:string-value="👌" table:formula="of:=IF([.K233]=&quot;&lt; 100 votes&quot;;&quot;👌&quot;;IF([.K233]=&quot;en attente&quot;;&quot;&quot;;IF([.K233]=&quot;n/a&quot;;&quot;&quot;;IF([.K233]=&quot;–&quot;;&quot;&quot;;IF([.K233]=&quot;Non mesurable&quot;;&quot;&quot;;&quot;👌&quot;)))))" table:style-name="ce24">
            <text:p>👌</text:p>
          </table:table-cell>
          <table:table-cell table:number-columns-repeated="16359"/>
        </table:table-row>
        <table:table-row table:style-name="ro3">
          <table:table-cell office:value-type="string" table:style-name="ce3">
            <text:p>📄 Rechercher sa formation (pôle emploi)</text:p>
          </table:table-cell>
          <table:table-cell office:value-type="float" office:value="2688" table:style-name="ce3">
            <text:p>2688</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POLEEMPLOI</text:p>
          </table:table-cell>
          <table:table-cell office:value-type="string" table:style-name="ce169">
            <text:p>Oui</text:p>
          </table:table-cell>
          <table:table-cell table:style-name="ce26"/>
          <table:table-cell table:style-name="ce38"/>
          <table:table-cell office:value-type="float" office:value="8358775" table:style-name="ce33">
            <text:p><text:s/>8 358 775<text:s text:c="3"/></text:p>
          </table:table-cell>
          <table:table-cell table:style-name="ce27"/>
          <table:table-cell office:value-type="float" office:value="4.3" table:style-name="ce171">
            <text:p>4,3</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66%</text:p>
          </table:table-cell>
          <table:table-cell office:value-type="float" office:value="414" table:style-name="ce157">
            <text:p>414</text:p>
          </table:table-cell>
          <table:table-cell office:value-type="string" table:style-name="ce157">
            <text:p>Oui</text:p>
          </table:table-cell>
          <table:table-cell office:value-type="string" table:style-name="ce157">
            <text:p>Oui</text:p>
          </table:table-cell>
          <table:table-cell office:value-type="date" office:date-value="2022-06-29T00:00:00" table:style-name="ce160">
            <text:p>29/06/2022</text:p>
          </table:table-cell>
          <table:table-cell office:value-type="string" table:style-name="ce159">
            <text:p>82.0%</text:p>
          </table:table-cell>
          <table:table-cell office:value-type="float" office:value="0" table:style-name="ce166">
            <text:p>0</text:p>
          </table:table-cell>
          <table:table-cell office:value-type="string" table:style-name="ce10">
            <text:p>https://candidat.pole-emploi.fr/formations/recherche</text:p>
          </table:table-cell>
          <table:table-cell office:value-type="string" office:string-value="" table:formula="of:=IF([.K234]=&quot;&lt; 100 votes&quot;;&quot;&quot;;IF([.K234]=&quot;en attente&quot;;&quot;&quot;;IF([.K234]=&quot;n/a&quot;;&quot;&quot;;IF([.K234]=&quot;–&quot;;&quot;&quot;;IF([.K234]&lt;7;&quot;&quot;;&quot;🎉&quot;)))))" table:style-name="ce24"/>
          <table:table-cell office:value-type="string" office:string-value="👌" table:formula="of:=IF([.K234]=&quot;&lt; 100 votes&quot;;&quot;&quot;;IF([.K234]=&quot;en attente&quot;;&quot;&quot;;IF([.K234]=&quot;n/a&quot;;&quot;&quot;;IF([.K234]=&quot;–&quot;;&quot;&quot;;IF([.K234]=&quot;Non mesurable&quot;;&quot;&quot;;&quot;👌&quot;)))))" table:style-name="ce24">
            <text:p>👌</text:p>
          </table:table-cell>
          <table:table-cell office:value-type="string" office:string-value="👌" table:formula="of:=IF([.K234]=&quot;&lt; 100 votes&quot;;&quot;👌&quot;;IF([.K234]=&quot;en attente&quot;;&quot;&quot;;IF([.K234]=&quot;n/a&quot;;&quot;&quot;;IF([.K234]=&quot;–&quot;;&quot;&quot;;IF([.K234]=&quot;Non mesurable&quot;;&quot;&quot;;&quot;👌&quot;)))))" table:style-name="ce24">
            <text:p>👌</text:p>
          </table:table-cell>
          <table:table-cell table:number-columns-repeated="16359"/>
        </table:table-row>
        <table:table-row table:style-name="ro3">
          <table:table-cell office:value-type="string" table:style-name="ce3">
            <text:p>📄 Changement d'adresse en ligne</text:p>
          </table:table-cell>
          <table:table-cell office:value-type="float" office:value="1289" table:style-name="ce3">
            <text:p>1289</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ILA</text:p>
          </table:table-cell>
          <table:table-cell office:value-type="string" table:style-name="ce169">
            <text:p>Oui</text:p>
          </table:table-cell>
          <table:table-cell table:style-name="ce26"/>
          <table:table-cell office:value-type="float" office:value="1000000" table:style-name="ce38">
            <text:p><text:s/>1 000 000<text:s text:c="3"/></text:p>
          </table:table-cell>
          <table:table-cell office:value-type="float" office:value="958516" table:style-name="ce33">
            <text:p><text:s/>958 516<text:s text:c="3"/></text:p>
          </table:table-cell>
          <table:table-cell office:value-type="percentage" office:value="0.96" table:style-name="ce27">
            <text:p>96%</text:p>
          </table:table-cell>
          <table:table-cell office:value-type="float" office:value="9.3000000000000007" table:style-name="ce171">
            <text:p>9,3</text:p>
          </table:table-cell>
          <table:table-cell office:value-type="string" table:style-name="ce157">
            <text:p>Oui</text:p>
          </table:table-cell>
          <table:table-cell office:value-type="string" table:style-name="ce157">
            <text:p>Partiel</text:p>
          </table:table-cell>
          <table:table-cell office:value-type="float" office:value="9" table:style-name="ce122">
            <text:p>9</text:p>
          </table:table-cell>
          <table:table-cell office:value-type="string" table:style-name="ce157">
            <text:p>99.954%</text:p>
          </table:table-cell>
          <table:table-cell office:value-type="float" office:value="393" table:style-name="ce157">
            <text:p>393</text:p>
          </table:table-cell>
          <table:table-cell office:value-type="string" table:style-name="ce157">
            <text:p>Oui</text:p>
          </table:table-cell>
          <table:table-cell office:value-type="string" table:style-name="ce157">
            <text:p>Oui</text:p>
          </table:table-cell>
          <table:table-cell office:value-type="date" office:date-value="2020-12-10T00:00:00" table:style-name="ce160">
            <text:p>10/12/2020</text:p>
          </table:table-cell>
          <table:table-cell office:value-type="string" table:style-name="ce161">
            <text:p>75.0%</text:p>
          </table:table-cell>
          <table:table-cell office:value-type="float" office:value="1" table:style-name="ce166">
            <text:p>1</text:p>
          </table:table-cell>
          <table:table-cell office:value-type="string" table:style-name="ce10">
            <text:p>https://www.service-public.fr/particuliers/vosdroits/R11193</text:p>
          </table:table-cell>
          <table:table-cell office:value-type="string" office:string-value="🎉" table:formula="of:=IF([.K235]=&quot;&lt; 100 votes&quot;;&quot;&quot;;IF([.K235]=&quot;en attente&quot;;&quot;&quot;;IF([.K235]=&quot;n/a&quot;;&quot;&quot;;IF([.K235]=&quot;–&quot;;&quot;&quot;;IF([.K235]&lt;7;&quot;&quot;;&quot;🎉&quot;)))))" table:style-name="ce24">
            <text:p>🎉</text:p>
          </table:table-cell>
          <table:table-cell office:value-type="string" office:string-value="👌" table:formula="of:=IF([.K235]=&quot;&lt; 100 votes&quot;;&quot;&quot;;IF([.K235]=&quot;en attente&quot;;&quot;&quot;;IF([.K235]=&quot;n/a&quot;;&quot;&quot;;IF([.K235]=&quot;–&quot;;&quot;&quot;;IF([.K235]=&quot;Non mesurable&quot;;&quot;&quot;;&quot;👌&quot;)))))" table:style-name="ce24">
            <text:p>👌</text:p>
          </table:table-cell>
          <table:table-cell office:value-type="string" office:string-value="👌" table:formula="of:=IF([.K235]=&quot;&lt; 100 votes&quot;;&quot;👌&quot;;IF([.K235]=&quot;en attente&quot;;&quot;&quot;;IF([.K235]=&quot;n/a&quot;;&quot;&quot;;IF([.K235]=&quot;–&quot;;&quot;&quot;;IF([.K235]=&quot;Non mesurable&quot;;&quot;&quot;;&quot;👌&quot;)))))" table:style-name="ce24">
            <text:p>👌</text:p>
          </table:table-cell>
          <table:table-cell table:number-columns-repeated="16359"/>
        </table:table-row>
        <table:table-row table:style-name="ro3">
          <table:table-cell office:value-type="string" table:style-name="ce3">
            <text:p>📄 Désignations de délégué à la protection des données auprès de la CNIL</text:p>
          </table:table-cell>
          <table:table-cell office:value-type="float" office:value="1869" table:style-name="ce3">
            <text:p>1869</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CNIL</text:p>
          </table:table-cell>
          <table:table-cell office:value-type="string" table:style-name="ce169">
            <text:p>Oui</text:p>
          </table:table-cell>
          <table:table-cell table:style-name="ce3"/>
          <table:table-cell office:value-type="float" office:value="14874" table:style-name="ce38">
            <text:p><text:s/>14 874<text:s text:c="3"/></text:p>
          </table:table-cell>
          <table:table-cell office:value-type="float" office:value="14874" table:style-name="ce33">
            <text:p><text:s/>14 874<text:s text:c="3"/></text:p>
          </table:table-cell>
          <table:table-cell office:value-type="percentage" office:value="1" table:style-name="ce27">
            <text:p>100%</text:p>
          </table:table-cell>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80%</text:p>
          </table:table-cell>
          <table:table-cell office:value-type="float" office:value="403" table:style-name="ce157">
            <text:p>403</text:p>
          </table:table-cell>
          <table:table-cell office:value-type="string" table:style-name="ce157">
            <text:p>n/a</text:p>
          </table:table-cell>
          <table:table-cell office:value-type="string" table:style-name="ce157">
            <text:p>Non</text:p>
          </table:table-cell>
          <table:table-cell table:style-name="ce160"/>
          <table:table-cell table:style-name="ce159"/>
          <table:table-cell office:value-type="float" office:value="2" table:style-name="ce166">
            <text:p>2</text:p>
          </table:table-cell>
          <table:table-cell office:value-type="string" table:style-name="ce10">
            <text:p>https://designations.cnil.fr/dpo/</text:p>
          </table:table-cell>
          <table:table-cell office:value-type="string" office:string-value="" table:formula="of:=IF([.K236]=&quot;&lt; 100 votes&quot;;&quot;&quot;;IF([.K236]=&quot;en attente&quot;;&quot;&quot;;IF([.K236]=&quot;n/a&quot;;&quot;&quot;;IF([.K236]=&quot;–&quot;;&quot;&quot;;IF([.K236]&lt;7;&quot;&quot;;&quot;🎉&quot;)))))" table:style-name="ce24"/>
          <table:table-cell office:value-type="string" office:string-value="" table:formula="of:=IF([.K236]=&quot;&lt; 100 votes&quot;;&quot;&quot;;IF([.K236]=&quot;en attente&quot;;&quot;&quot;;IF([.K236]=&quot;n/a&quot;;&quot;&quot;;IF([.K236]=&quot;–&quot;;&quot;&quot;;IF([.K236]=&quot;Non mesurable&quot;;&quot;&quot;;&quot;👌&quot;)))))" table:style-name="ce24"/>
          <table:table-cell office:value-type="string" office:string-value="" table:formula="of:=IF([.K236]=&quot;&lt; 100 votes&quot;;&quot;👌&quot;;IF([.K236]=&quot;en attente&quot;;&quot;&quot;;IF([.K236]=&quot;n/a&quot;;&quot;&quot;;IF([.K236]=&quot;–&quot;;&quot;&quot;;IF([.K236]=&quot;Non mesurable&quot;;&quot;&quot;;&quot;👌&quot;)))))" table:style-name="ce24"/>
          <table:table-cell table:number-columns-repeated="16359"/>
        </table:table-row>
        <table:table-row table:style-name="ro3">
          <table:table-cell office:value-type="string" table:style-name="ce3">
            <text:p>📄 Saisine du Défenseur des droits</text:p>
          </table:table-cell>
          <table:table-cell office:value-type="float" office:value="1870" table:style-name="ce3">
            <text:p>1870</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DD</text:p>
          </table:table-cell>
          <table:table-cell office:value-type="string" table:style-name="ce169">
            <text:p>Oui</text:p>
          </table:table-cell>
          <table:table-cell table:style-name="ce26"/>
          <table:table-cell office:value-type="float" office:value="30000" table:style-name="ce38">
            <text:p><text:s/>30 000<text:s text:c="3"/></text:p>
          </table:table-cell>
          <table:table-cell office:value-type="float" office:value="22500" table:style-name="ce33">
            <text:p><text:s/>22 500<text:s text:c="3"/></text:p>
          </table:table-cell>
          <table:table-cell office:value-type="percentage" office:value="0.75" table:style-name="ce27">
            <text:p>75%</text:p>
          </table:table-cell>
          <table:table-cell office:value-type="string" table:style-name="ce171">
            <text:p>En attente</text:p>
          </table:table-cell>
          <table:table-cell office:value-type="string" table:style-name="ce157">
            <text:p>Oui</text:p>
          </table:table-cell>
          <table:table-cell office:value-type="string" table:style-name="ce157">
            <text:p>Oui</text:p>
          </table:table-cell>
          <table:table-cell office:value-type="float" office:value="9" table:style-name="ce122">
            <text:p>9</text:p>
          </table:table-cell>
          <table:table-cell office:value-type="string" table:style-name="ce157">
            <text:p>99.943%</text:p>
          </table:table-cell>
          <table:table-cell office:value-type="float" office:value="341" table:style-name="ce157">
            <text:p>341</text:p>
          </table:table-cell>
          <table:table-cell office:value-type="string" table:style-name="ce157">
            <text:p>n/a</text:p>
          </table:table-cell>
          <table:table-cell office:value-type="string" table:style-name="ce157">
            <text:p>Oui</text:p>
          </table:table-cell>
          <table:table-cell office:value-type="date" office:date-value="2021-12-14T00:00:00" table:style-name="ce160">
            <text:p>14/12/2021</text:p>
          </table:table-cell>
          <table:table-cell office:value-type="string" table:style-name="ce159">
            <text:p>100.0%</text:p>
          </table:table-cell>
          <table:table-cell office:value-type="float" office:value="3" table:style-name="ce166">
            <text:p>3</text:p>
          </table:table-cell>
          <table:table-cell office:value-type="string" table:style-name="ce10">
            <text:p>https://formulaire.defenseurdesdroits.fr/code/afficher.php?ETAPE=accueil_2016</text:p>
          </table:table-cell>
          <table:table-cell office:value-type="string" office:string-value="" table:formula="of:=IF([.K237]=&quot;&lt; 100 votes&quot;;&quot;&quot;;IF([.K237]=&quot;en attente&quot;;&quot;&quot;;IF([.K237]=&quot;n/a&quot;;&quot;&quot;;IF([.K237]=&quot;–&quot;;&quot;&quot;;IF([.K237]&lt;7;&quot;&quot;;&quot;🎉&quot;)))))" table:style-name="ce24"/>
          <table:table-cell office:value-type="string" office:string-value="" table:formula="of:=IF([.K237]=&quot;&lt; 100 votes&quot;;&quot;&quot;;IF([.K237]=&quot;en attente&quot;;&quot;&quot;;IF([.K237]=&quot;n/a&quot;;&quot;&quot;;IF([.K237]=&quot;–&quot;;&quot;&quot;;IF([.K237]=&quot;Non mesurable&quot;;&quot;&quot;;&quot;👌&quot;)))))" table:style-name="ce24"/>
          <table:table-cell office:value-type="string" office:string-value="" table:formula="of:=IF([.K237]=&quot;&lt; 100 votes&quot;;&quot;👌&quot;;IF([.K237]=&quot;en attente&quot;;&quot;&quot;;IF([.K237]=&quot;n/a&quot;;&quot;&quot;;IF([.K237]=&quot;–&quot;;&quot;&quot;;IF([.K237]=&quot;Non mesurable&quot;;&quot;&quot;;&quot;👌&quot;)))))" table:style-name="ce24"/>
          <table:table-cell table:number-columns-repeated="16359"/>
        </table:table-row>
        <table:table-row table:style-name="ro3">
          <table:table-cell office:value-type="string" table:style-name="ce3">
            <text:p>📄 Publication des comptes annuels des associations, fondations et fonds de dotation</text:p>
          </table:table-cell>
          <table:table-cell office:value-type="float" office:value="1871" table:style-name="ce3">
            <text:p>1871</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DILA</text:p>
          </table:table-cell>
          <table:table-cell office:value-type="string" table:style-name="ce169">
            <text:p>Oui</text:p>
          </table:table-cell>
          <table:table-cell table:style-name="ce3"/>
          <table:table-cell office:value-type="float" office:value="11340" table:style-name="ce38">
            <text:p><text:s/>11 340<text:s text:c="3"/></text:p>
          </table:table-cell>
          <table:table-cell office:value-type="float" office:value="11340" table:style-name="ce33">
            <text:p><text:s/>11 340<text:s text:c="3"/></text:p>
          </table:table-cell>
          <table:table-cell office:value-type="percentage" office:value="1" table:style-name="ce27">
            <text:p>100%</text:p>
          </table:table-cell>
          <table:table-cell office:value-type="float" office:value="8.6999999999999993" table:style-name="ce171">
            <text:p>8,7</text:p>
          </table:table-cell>
          <table:table-cell office:value-type="string" table:style-name="ce157">
            <text:p>Non</text:p>
          </table:table-cell>
          <table:table-cell office:value-type="string" table:style-name="ce157">
            <text:p>Partiel</text:p>
          </table:table-cell>
          <table:table-cell office:value-type="float" office:value="6" table:style-name="ce122">
            <text:p>6</text:p>
          </table:table-cell>
          <table:table-cell office:value-type="string" table:style-name="ce157">
            <text:p>99.813%</text:p>
          </table:table-cell>
          <table:table-cell office:value-type="float" office:value="422" table:style-name="ce157">
            <text:p>422</text:p>
          </table:table-cell>
          <table:table-cell office:value-type="string" table:style-name="ce157">
            <text:p>Non</text:p>
          </table:table-cell>
          <table:table-cell office:value-type="string" table:style-name="ce157">
            <text:p>Partiel</text:p>
          </table:table-cell>
          <table:table-cell office:value-type="date" office:date-value="2021-05-20T00:00:00" table:style-name="ce160">
            <text:p>20/05/2021</text:p>
          </table:table-cell>
          <table:table-cell office:value-type="string" table:style-name="ce161">
            <text:p>67.0%</text:p>
          </table:table-cell>
          <table:table-cell office:value-type="float" office:value="3" table:style-name="ce166">
            <text:p>3</text:p>
          </table:table-cell>
          <table:table-cell office:value-type="string" table:style-name="ce3">
            <text:p>https://associations-depot-comptes.journal-officiel.gouv.fr/depotdescomptes/index.html</text:p>
          </table:table-cell>
          <table:table-cell office:value-type="string" office:string-value="🎉" table:formula="of:=IF([.K238]=&quot;&lt; 100 votes&quot;;&quot;&quot;;IF([.K238]=&quot;en attente&quot;;&quot;&quot;;IF([.K238]=&quot;n/a&quot;;&quot;&quot;;IF([.K238]=&quot;–&quot;;&quot;&quot;;IF([.K238]&lt;7;&quot;&quot;;&quot;🎉&quot;)))))" table:style-name="ce24">
            <text:p>🎉</text:p>
          </table:table-cell>
          <table:table-cell office:value-type="string" office:string-value="👌" table:formula="of:=IF([.K238]=&quot;&lt; 100 votes&quot;;&quot;&quot;;IF([.K238]=&quot;en attente&quot;;&quot;&quot;;IF([.K238]=&quot;n/a&quot;;&quot;&quot;;IF([.K238]=&quot;–&quot;;&quot;&quot;;IF([.K238]=&quot;Non mesurable&quot;;&quot;&quot;;&quot;👌&quot;)))))" table:style-name="ce24">
            <text:p>👌</text:p>
          </table:table-cell>
          <table:table-cell office:value-type="string" office:string-value="👌" table:formula="of:=IF([.K238]=&quot;&lt; 100 votes&quot;;&quot;👌&quot;;IF([.K238]=&quot;en attente&quot;;&quot;&quot;;IF([.K238]=&quot;n/a&quot;;&quot;&quot;;IF([.K238]=&quot;–&quot;;&quot;&quot;;IF([.K238]=&quot;Non mesurable&quot;;&quot;&quot;;&quot;👌&quot;)))))" table:style-name="ce24">
            <text:p>👌</text:p>
          </table:table-cell>
          <table:table-cell table:number-columns-repeated="16359"/>
        </table:table-row>
        <table:table-row table:style-name="ro3">
          <table:table-cell office:value-type="string" table:style-name="ce3">
            <text:p>📄 Plaintes en ligne auprès de la CNIL</text:p>
          </table:table-cell>
          <table:table-cell office:value-type="float" office:value="1872" table:style-name="ce3">
            <text:p>1872</text:p>
          </table:table-cell>
          <table:table-cell office:value-type="string" table:style-name="ce3">
            <text:p>Services du Premier ministre et AAI</text:p>
          </table:table-cell>
          <table:table-cell office:value-type="string" table:style-name="ce3">
            <text:p>Premier ministre 📯</text:p>
          </table:table-cell>
          <table:table-cell office:value-type="string" table:style-name="ce3">
            <text:p>CNIL</text:p>
          </table:table-cell>
          <table:table-cell office:value-type="string" table:style-name="ce169">
            <text:p>Oui</text:p>
          </table:table-cell>
          <table:table-cell table:style-name="ce3"/>
          <table:table-cell office:value-type="float" office:value="8295" table:style-name="ce38">
            <text:p><text:s/>8 295<text:s text:c="3"/></text:p>
          </table:table-cell>
          <table:table-cell office:value-type="float" office:value="7412" table:style-name="ce33">
            <text:p><text:s/>7 412<text:s text:c="3"/></text:p>
          </table:table-cell>
          <table:table-cell office:value-type="percentage" office:value="0.89" table:style-name="ce27">
            <text:p>89%</text:p>
          </table:table-cell>
          <table:table-cell office:value-type="float" office:value="7.8" table:style-name="ce171">
            <text:p>7,8</text:p>
          </table:table-cell>
          <table:table-cell office:value-type="string" table:style-name="ce157">
            <text:p>Oui</text:p>
          </table:table-cell>
          <table:table-cell office:value-type="string" table:style-name="ce157">
            <text:p>Oui</text:p>
          </table:table-cell>
          <table:table-cell office:value-type="float" office:value="8" table:style-name="ce122">
            <text:p>8</text:p>
          </table:table-cell>
          <table:table-cell office:value-type="string" table:style-name="ce157">
            <text:p>99.979%</text:p>
          </table:table-cell>
          <table:table-cell office:value-type="float" office:value="477" table:style-name="ce157">
            <text:p>477</text:p>
          </table:table-cell>
          <table:table-cell office:value-type="string" table:style-name="ce157">
            <text:p>n/a</text:p>
          </table:table-cell>
          <table:table-cell office:value-type="string" table:style-name="ce157">
            <text:p>Partiel</text:p>
          </table:table-cell>
          <table:table-cell office:value-type="date" office:date-value="2020-04-07T00:00:00" table:style-name="ce160">
            <text:p>07/04/2020</text:p>
          </table:table-cell>
          <table:table-cell office:value-type="string" table:style-name="ce161">
            <text:p>50.0%</text:p>
          </table:table-cell>
          <table:table-cell office:value-type="float" office:value="2" table:style-name="ce166">
            <text:p>2</text:p>
          </table:table-cell>
          <table:table-cell office:value-type="string" table:style-name="ce3">
            <text:p>https://www.cnil.fr/fr/plaintes/</text:p>
          </table:table-cell>
          <table:table-cell office:value-type="string" office:string-value="🎉" table:formula="of:=IF([.K239]=&quot;&lt; 100 votes&quot;;&quot;&quot;;IF([.K239]=&quot;en attente&quot;;&quot;&quot;;IF([.K239]=&quot;n/a&quot;;&quot;&quot;;IF([.K239]=&quot;–&quot;;&quot;&quot;;IF([.K239]&lt;7;&quot;&quot;;&quot;🎉&quot;)))))" table:style-name="ce24">
            <text:p>🎉</text:p>
          </table:table-cell>
          <table:table-cell office:value-type="string" office:string-value="👌" table:formula="of:=IF([.K239]=&quot;&lt; 100 votes&quot;;&quot;&quot;;IF([.K239]=&quot;en attente&quot;;&quot;&quot;;IF([.K239]=&quot;n/a&quot;;&quot;&quot;;IF([.K239]=&quot;–&quot;;&quot;&quot;;IF([.K239]=&quot;Non mesurable&quot;;&quot;&quot;;&quot;👌&quot;)))))" table:style-name="ce24">
            <text:p>👌</text:p>
          </table:table-cell>
          <table:table-cell office:value-type="string" office:string-value="👌" table:formula="of:=IF([.K239]=&quot;&lt; 100 votes&quot;;&quot;👌&quot;;IF([.K239]=&quot;en attente&quot;;&quot;&quot;;IF([.K239]=&quot;n/a&quot;;&quot;&quot;;IF([.K239]=&quot;–&quot;;&quot;&quot;;IF([.K239]=&quot;Non mesurable&quot;;&quot;&quot;;&quot;👌&quot;)))))" table:style-name="ce24">
            <text:p>👌</text:p>
          </table:table-cell>
          <table:table-cell table:number-columns-repeated="16359"/>
        </table:table-row>
        <table:table-row table:style-name="ro3">
          <table:table-cell office:value-type="string" table:style-name="ce3">
            <text:p>📄 DossierFacile : aide à la constitution d’un dossier numérique de location de logement<text:s/></text:p>
          </table:table-cell>
          <table:table-cell office:value-type="float" office:value="2871" table:style-name="ce3">
            <text:p>2871</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69">
            <text:p>Oui</text:p>
          </table:table-cell>
          <table:table-cell table:style-name="ce3"/>
          <table:table-cell table:style-name="ce38"/>
          <table:table-cell table:style-name="ce33"/>
          <table:table-cell table:style-name="ce27"/>
          <table:table-cell office:value-type="float" office:value="6.9" table:style-name="ce171">
            <text:p>6,9</text:p>
          </table:table-cell>
          <table:table-cell office:value-type="string" table:style-name="ce157">
            <text:p>Oui</text:p>
          </table:table-cell>
          <table:table-cell office:value-type="string" table:style-name="ce157">
            <text:p>Partiel</text:p>
          </table:table-cell>
          <table:table-cell office:value-type="float" office:value="8" table:style-name="ce122">
            <text:p>8</text:p>
          </table:table-cell>
          <table:table-cell office:value-type="string" table:style-name="ce157">
            <text:p>99.998%</text:p>
          </table:table-cell>
          <table:table-cell office:value-type="float" office:value="403" table:style-name="ce157">
            <text:p>403</text:p>
          </table:table-cell>
          <table:table-cell office:value-type="string" table:style-name="ce157">
            <text:p>Oui</text:p>
          </table:table-cell>
          <table:table-cell office:value-type="string" table:style-name="ce157">
            <text:p>Partiel</text:p>
          </table:table-cell>
          <table:table-cell office:value-type="date" office:date-value="2022-02-07T00:00:00" table:style-name="ce160">
            <text:p>07/02/2022</text:p>
          </table:table-cell>
          <table:table-cell table:style-name="ce161"/>
          <table:table-cell office:value-type="string" table:style-name="ce166">
            <text:p>n/a</text:p>
          </table:table-cell>
          <table:table-cell office:value-type="string" table:style-name="ce3">
            <text:p>https://www.dossierfacile.fr/</text:p>
          </table:table-cell>
          <table:table-cell office:value-type="string" office:string-value="" table:formula="of:=IF([.K240]=&quot;&lt; 100 votes&quot;;&quot;&quot;;IF([.K240]=&quot;en attente&quot;;&quot;&quot;;IF([.K240]=&quot;n/a&quot;;&quot;&quot;;IF([.K240]=&quot;–&quot;;&quot;&quot;;IF([.K240]&lt;7;&quot;&quot;;&quot;🎉&quot;)))))" table:style-name="ce24"/>
          <table:table-cell office:value-type="string" office:string-value="👌" table:formula="of:=IF([.K240]=&quot;&lt; 100 votes&quot;;&quot;&quot;;IF([.K240]=&quot;en attente&quot;;&quot;&quot;;IF([.K240]=&quot;n/a&quot;;&quot;&quot;;IF([.K240]=&quot;–&quot;;&quot;&quot;;IF([.K240]=&quot;Non mesurable&quot;;&quot;&quot;;&quot;👌&quot;)))))" table:style-name="ce24">
            <text:p>👌</text:p>
          </table:table-cell>
          <table:table-cell office:value-type="string" office:string-value="👌" table:formula="of:=IF([.K240]=&quot;&lt; 100 votes&quot;;&quot;👌&quot;;IF([.K240]=&quot;en attente&quot;;&quot;&quot;;IF([.K240]=&quot;n/a&quot;;&quot;&quot;;IF([.K240]=&quot;–&quot;;&quot;&quot;;IF([.K240]=&quot;Non mesurable&quot;;&quot;&quot;;&quot;👌&quot;)))))" table:style-name="ce24">
            <text:p>👌</text:p>
          </table:table-cell>
          <table:table-cell table:number-columns-repeated="16359"/>
        </table:table-row>
        <table:table-row table:style-name="ro3">
          <table:table-cell office:value-type="string" table:style-name="ce3">
            <text:p>📄 Assistance aux Demandes d'Autorisation d'Urbanisme (Permis de construire en ligne) - ADAU</text:p>
          </table:table-cell>
          <table:table-cell office:value-type="float" office:value="3277" table:style-name="ce3">
            <text:p>3277</text:p>
          </table:table-cell>
          <table:table-cell office:value-type="string" table:style-name="ce3">
            <text:p>Ministère de la Transition écologique</text:p>
          </table:table-cell>
          <table:table-cell office:value-type="string" table:style-name="ce3">
            <text:p>Écologie - Cohésion des territoires 🌲</text:p>
          </table:table-cell>
          <table:table-cell office:value-type="string" table:style-name="ce3">
            <text:p>DGALN</text:p>
          </table:table-cell>
          <table:table-cell office:value-type="string" table:style-name="ce136">
            <text:p>En cours de déploiement local</text:p>
          </table:table-cell>
          <table:table-cell table:style-name="ce3"/>
          <table:table-cell office:value-type="float" office:value="225000" table:style-name="ce38">
            <text:p><text:s/>225 000<text:s text:c="3"/></text:p>
          </table:table-cell>
          <table:table-cell office:value-type="float" office:value="0" table:style-name="ce33">
            <text:p><text:s/>-<text:s text:c="5"/></text:p>
          </table:table-cell>
          <table:table-cell office:value-type="percentage" office:value="0" table:style-name="ce27">
            <text:p>0%</text:p>
          </table:table-cell>
          <table:table-cell office:value-type="float" office:value="6.4" table:style-name="ce171">
            <text:p>6,4</text:p>
          </table:table-cell>
          <table:table-cell office:value-type="string" table:style-name="ce174">
            <text:p>Oui</text:p>
          </table:table-cell>
          <table:table-cell office:value-type="string" table:style-name="ce174">
            <text:p>Oui</text:p>
          </table:table-cell>
          <table:table-cell office:value-type="float" office:value="9" table:style-name="ce188">
            <text:p>9</text:p>
          </table:table-cell>
          <table:table-cell office:value-type="string" table:style-name="ce174">
            <text:p>99.949%</text:p>
          </table:table-cell>
          <table:table-cell office:value-type="float" office:value="386" table:style-name="ce174">
            <text:p>386</text:p>
          </table:table-cell>
          <table:table-cell office:value-type="string" table:style-name="ce174">
            <text:p>Oui</text:p>
          </table:table-cell>
          <table:table-cell office:value-type="string" table:style-name="ce174">
            <text:p>Non</text:p>
          </table:table-cell>
          <table:table-cell table:style-name="ce185"/>
          <table:table-cell table:style-name="ce173"/>
          <table:table-cell office:value-type="float" office:value="1" table:style-name="ce175">
            <text:p>1</text:p>
          </table:table-cell>
          <table:table-cell office:value-type="string" table:style-name="ce3">
            <text:p>https://www.service-public.fr/particuliers/vosdroits/R52221</text:p>
          </table:table-cell>
          <table:table-cell office:value-type="string" office:string-value="" table:formula="of:=IF([.K241]=&quot;&lt; 100 votes&quot;;&quot;&quot;;IF([.K241]=&quot;en attente&quot;;&quot;&quot;;IF([.K241]=&quot;n/a&quot;;&quot;&quot;;IF([.K241]=&quot;–&quot;;&quot;&quot;;IF([.K241]&lt;7;&quot;&quot;;&quot;🎉&quot;)))))" table:style-name="ce24"/>
          <table:table-cell office:value-type="string" office:string-value="👌" table:formula="of:=IF([.K241]=&quot;&lt; 100 votes&quot;;&quot;&quot;;IF([.K241]=&quot;en attente&quot;;&quot;&quot;;IF([.K241]=&quot;n/a&quot;;&quot;&quot;;IF([.K241]=&quot;–&quot;;&quot;&quot;;IF([.K241]=&quot;Non mesurable&quot;;&quot;&quot;;&quot;👌&quot;)))))" table:style-name="ce24">
            <text:p>👌</text:p>
          </table:table-cell>
          <table:table-cell office:value-type="string" office:string-value="👌" table:formula="of:=IF([.K241]=&quot;&lt; 100 votes&quot;;&quot;👌&quot;;IF([.K241]=&quot;en attente&quot;;&quot;&quot;;IF([.K241]=&quot;n/a&quot;;&quot;&quot;;IF([.K241]=&quot;–&quot;;&quot;&quot;;IF([.K241]=&quot;Non mesurable&quot;;&quot;&quot;;&quot;👌&quot;)))))" table:style-name="ce24">
            <text:p>👌</text:p>
          </table:table-cell>
          <table:table-cell table:number-columns-repeated="16359"/>
        </table:table-row>
        <table:table-row table:style-name="ro3">
          <table:table-cell office:value-type="string" table:style-name="ce3">
            <text:p>📄 Demande d'acte d'Etat civil (naissance, mariage, décès en France)</text:p>
          </table:table-cell>
          <table:table-cell office:value-type="float" office:value="2219" table:style-name="ce3">
            <text:p>2219</text:p>
          </table:table-cell>
          <table:table-cell office:value-type="string" table:style-name="ce3">
            <text:p>Ministère de la Justice</text:p>
          </table:table-cell>
          <table:table-cell office:value-type="string" table:style-name="ce3">
            <text:p>Justice ⚖️</text:p>
          </table:table-cell>
          <table:table-cell office:value-type="string" table:style-name="ce3">
            <text:p><text:s/>DACS<text:s/></text:p>
          </table:table-cell>
          <table:table-cell office:value-type="string" table:style-name="ce136">
            <text:p>En cours de déploiement local</text:p>
          </table:table-cell>
          <table:table-cell table:style-name="ce3"/>
          <table:table-cell table:style-name="ce38"/>
          <table:table-cell office:value-type="float" office:value="2209795" table:style-name="ce33">
            <text:p><text:s/>2 209 795<text:s text:c="3"/></text:p>
          </table:table-cell>
          <table:table-cell table:style-name="ce27"/>
          <table:table-cell office:value-type="float" office:value="9.4" table:style-name="ce171">
            <text:p>9,4</text:p>
          </table:table-cell>
          <table:table-cell office:value-type="string" table:style-name="ce174">
            <text:p>Oui</text:p>
          </table:table-cell>
          <table:table-cell office:value-type="string" table:style-name="ce174">
            <text:p>Partiel</text:p>
          </table:table-cell>
          <table:table-cell office:value-type="float" office:value="9" table:style-name="ce188">
            <text:p>9</text:p>
          </table:table-cell>
          <table:table-cell office:value-type="string" table:style-name="ce174">
            <text:p>99.936%</text:p>
          </table:table-cell>
          <table:table-cell office:value-type="float" office:value="393" table:style-name="ce174">
            <text:p>393</text:p>
          </table:table-cell>
          <table:table-cell office:value-type="string" table:style-name="ce174">
            <text:p>Oui</text:p>
          </table:table-cell>
          <table:table-cell office:value-type="string" table:style-name="ce174">
            <text:p>Oui</text:p>
          </table:table-cell>
          <table:table-cell office:value-type="date" office:date-value="2022-05-16T00:00:00" table:style-name="ce185">
            <text:p>16/05/2022</text:p>
          </table:table-cell>
          <table:table-cell office:value-type="string" table:style-name="ce173">
            <text:p>87.0%</text:p>
          </table:table-cell>
          <table:table-cell office:value-type="float" office:value="2" table:style-name="ce175">
            <text:p>2</text:p>
          </table:table-cell>
          <table:table-cell office:value-type="string" table:style-name="ce3">
            <text:p>https://www.service-public.fr/particuliers/vosdroits/N359</text:p>
          </table:table-cell>
          <table:table-cell office:value-type="string" office:string-value="🎉" table:formula="of:=IF([.K242]=&quot;&lt; 100 votes&quot;;&quot;&quot;;IF([.K242]=&quot;en attente&quot;;&quot;&quot;;IF([.K242]=&quot;n/a&quot;;&quot;&quot;;IF([.K242]=&quot;–&quot;;&quot;&quot;;IF([.K242]&lt;7;&quot;&quot;;&quot;🎉&quot;)))))" table:style-name="ce24">
            <text:p>🎉</text:p>
          </table:table-cell>
          <table:table-cell office:value-type="string" office:string-value="👌" table:formula="of:=IF([.K242]=&quot;&lt; 100 votes&quot;;&quot;&quot;;IF([.K242]=&quot;en attente&quot;;&quot;&quot;;IF([.K242]=&quot;n/a&quot;;&quot;&quot;;IF([.K242]=&quot;–&quot;;&quot;&quot;;IF([.K242]=&quot;Non mesurable&quot;;&quot;&quot;;&quot;👌&quot;)))))" table:style-name="ce24">
            <text:p>👌</text:p>
          </table:table-cell>
          <table:table-cell office:value-type="string" office:string-value="👌" table:formula="of:=IF([.K242]=&quot;&lt; 100 votes&quot;;&quot;👌&quot;;IF([.K242]=&quot;en attente&quot;;&quot;&quot;;IF([.K242]=&quot;n/a&quot;;&quot;&quot;;IF([.K242]=&quot;–&quot;;&quot;&quot;;IF([.K242]=&quot;Non mesurable&quot;;&quot;&quot;;&quot;👌&quot;)))))" table:style-name="ce24">
            <text:p>👌</text:p>
          </table:table-cell>
          <table:table-cell table:number-columns-repeated="16359"/>
        </table:table-row>
        <table:table-row table:style-name="ro3">
          <table:table-cell office:value-type="string" table:style-name="ce3">
            <text:p>📄 Orientation au lycée</text:p>
          </table:table-cell>
          <table:table-cell office:value-type="float" office:value="1794" table:style-name="ce3">
            <text:p>1794</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LYCEE</text:p>
          </table:table-cell>
          <table:table-cell office:value-type="string" table:style-name="ce135">
            <text:p>Oui</text:p>
          </table:table-cell>
          <table:table-cell table:style-name="ce3"/>
          <table:table-cell table:style-name="ce38"/>
          <table:table-cell table:style-name="ce33"/>
          <table:table-cell table:style-name="ce27"/>
          <table:table-cell office:value-type="float" office:value="8.1" table:style-name="ce138">
            <text:p>8,1</text:p>
          </table:table-cell>
          <table:table-cell office:value-type="string" table:style-name="ce178">
            <text:p>Oui</text:p>
          </table:table-cell>
          <table:table-cell office:value-type="string" table:style-name="ce178">
            <text:p>Oui</text:p>
          </table:table-cell>
          <table:table-cell office:value-type="float" office:value="9" table:style-name="ce189">
            <text:p>9</text:p>
          </table:table-cell>
          <table:table-cell office:value-type="string" table:style-name="ce178">
            <text:p>99.942%</text:p>
          </table:table-cell>
          <table:table-cell office:value-type="float" office:value="397" table:style-name="ce178">
            <text:p>397</text:p>
          </table:table-cell>
          <table:table-cell office:value-type="string" table:style-name="ce178">
            <text:p>Oui</text:p>
          </table:table-cell>
          <table:table-cell office:value-type="string" table:style-name="ce178">
            <text:p>Oui</text:p>
          </table:table-cell>
          <table:table-cell office:value-type="date" office:date-value="2022-02-11T00:00:00" table:style-name="ce176">
            <text:p>11/02/2022</text:p>
          </table:table-cell>
          <table:table-cell office:value-type="string" table:style-name="ce179">
            <text:p>91.0%</text:p>
          </table:table-cell>
          <table:table-cell office:value-type="float" office:value="0" table:style-name="ce184">
            <text:p>0</text:p>
          </table:table-cell>
          <table:table-cell office:value-type="string" table:style-name="ce3">
            <text:p>https://teleservices.education.gouv.fr/</text:p>
          </table:table-cell>
          <table:table-cell office:value-type="string" office:string-value="🎉" table:formula="of:=IF([.K243]=&quot;&lt; 100 votes&quot;;&quot;&quot;;IF([.K243]=&quot;en attente&quot;;&quot;&quot;;IF([.K243]=&quot;n/a&quot;;&quot;&quot;;IF([.K243]=&quot;–&quot;;&quot;&quot;;IF([.K243]&lt;7;&quot;&quot;;&quot;🎉&quot;)))))" table:style-name="ce24">
            <text:p>🎉</text:p>
          </table:table-cell>
          <table:table-cell office:value-type="string" office:string-value="👌" table:formula="of:=IF([.K243]=&quot;&lt; 100 votes&quot;;&quot;&quot;;IF([.K243]=&quot;en attente&quot;;&quot;&quot;;IF([.K243]=&quot;n/a&quot;;&quot;&quot;;IF([.K243]=&quot;–&quot;;&quot;&quot;;IF([.K243]=&quot;Non mesurable&quot;;&quot;&quot;;&quot;👌&quot;)))))" table:style-name="ce24">
            <text:p>👌</text:p>
          </table:table-cell>
          <table:table-cell office:value-type="string" office:string-value="👌" table:formula="of:=IF([.K243]=&quot;&lt; 100 votes&quot;;&quot;👌&quot;;IF([.K243]=&quot;en attente&quot;;&quot;&quot;;IF([.K243]=&quot;n/a&quot;;&quot;&quot;;IF([.K243]=&quot;–&quot;;&quot;&quot;;IF([.K243]=&quot;Non mesurable&quot;;&quot;&quot;;&quot;👌&quot;)))))" table:style-name="ce24">
            <text:p>👌</text:p>
          </table:table-cell>
          <table:table-cell table:number-columns-repeated="16359"/>
        </table:table-row>
        <table:table-row table:style-name="ro3">
          <table:table-cell office:value-type="string" table:style-name="ce3">
            <text:p>📄 Demande de paiement spontané du DAFN (Droit Annuel de Francisation et de Navigation)</text:p>
          </table:table-cell>
          <table:table-cell office:value-type="float" office:value="3388" table:style-name="ce3">
            <text:p>3388</text:p>
          </table:table-cell>
          <table:table-cell office:value-type="string" table:style-name="ce3">
            <text:p>Ministère de la Mer</text:p>
          </table:table-cell>
          <table:table-cell office:value-type="string" table:style-name="ce3">
            <text:p>Écologie - Cohésion des territoires 🌲</text:p>
          </table:table-cell>
          <table:table-cell office:value-type="string" table:style-name="ce3">
            <text:p>DGITM</text:p>
          </table:table-cell>
          <table:table-cell office:value-type="string" table:style-name="ce135">
            <text:p>Oui</text:p>
          </table:table-cell>
          <table:table-cell table:style-name="ce3"/>
          <table:table-cell table:style-name="ce38"/>
          <table:table-cell table:style-name="ce33"/>
          <table:table-cell table:style-name="ce27"/>
          <table:table-cell office:value-type="string" table:style-name="ce138">
            <text:p>&lt; 100 votes</text:p>
          </table:table-cell>
          <table:table-cell office:value-type="string" table:style-name="ce178">
            <text:p>Non</text:p>
          </table:table-cell>
          <table:table-cell office:value-type="string" table:style-name="ce178">
            <text:p>Partiel</text:p>
          </table:table-cell>
          <table:table-cell office:value-type="float" office:value="5" table:style-name="ce189">
            <text:p>5</text:p>
          </table:table-cell>
          <table:table-cell office:value-type="string" table:style-name="ce178">
            <text:p>99.713%</text:p>
          </table:table-cell>
          <table:table-cell office:value-type="float" office:value="624" table:style-name="ce178">
            <text:p>624</text:p>
          </table:table-cell>
          <table:table-cell office:value-type="string" table:style-name="ce178">
            <text:p>Oui</text:p>
          </table:table-cell>
          <table:table-cell office:value-type="string" table:style-name="ce178">
            <text:p>Non</text:p>
          </table:table-cell>
          <table:table-cell table:style-name="ce177"/>
          <table:table-cell table:style-name="ce180"/>
          <table:table-cell office:value-type="float" office:value="0" table:style-name="ce184">
            <text:p>0</text:p>
          </table:table-cell>
          <table:table-cell office:value-type="string" table:style-name="ce3">
            <text:p>https://www.demarches-plaisance.gouv.fr/puma-plaisancier/plaisancier/mes-paiements</text:p>
          </table:table-cell>
          <table:table-cell office:value-type="string" office:string-value="" table:formula="of:=IF([.K244]=&quot;&lt; 100 votes&quot;;&quot;&quot;;IF([.K244]=&quot;en attente&quot;;&quot;&quot;;IF([.K244]=&quot;n/a&quot;;&quot;&quot;;IF([.K244]=&quot;–&quot;;&quot;&quot;;IF([.K244]&lt;7;&quot;&quot;;&quot;🎉&quot;)))))" table:style-name="ce24"/>
          <table:table-cell office:value-type="string" office:string-value="" table:formula="of:=IF([.K244]=&quot;&lt; 100 votes&quot;;&quot;&quot;;IF([.K244]=&quot;en attente&quot;;&quot;&quot;;IF([.K244]=&quot;n/a&quot;;&quot;&quot;;IF([.K244]=&quot;–&quot;;&quot;&quot;;IF([.K244]=&quot;Non mesurable&quot;;&quot;&quot;;&quot;👌&quot;)))))" table:style-name="ce24"/>
          <table:table-cell office:value-type="string" office:string-value="👌" table:formula="of:=IF([.K244]=&quot;&lt; 100 votes&quot;;&quot;👌&quot;;IF([.K244]=&quot;en attente&quot;;&quot;&quot;;IF([.K244]=&quot;n/a&quot;;&quot;&quot;;IF([.K244]=&quot;–&quot;;&quot;&quot;;IF([.K244]=&quot;Non mesurable&quot;;&quot;&quot;;&quot;👌&quot;)))))" table:style-name="ce24">
            <text:p>👌</text:p>
          </table:table-cell>
          <table:table-cell table:number-columns-repeated="16359"/>
        </table:table-row>
        <table:table-row table:style-name="ro3">
          <table:table-cell office:value-type="string" table:style-name="ce3">
            <text:p>📄 1jeune1solution : évaluer les aides auxquelles j'ai droit</text:p>
          </table:table-cell>
          <table:table-cell office:value-type="float" office:value="3135" table:style-name="ce3">
            <text:p>3135</text:p>
          </table:table-cell>
          <table:table-cell office:value-type="string" table:style-name="ce3">
            <text:p>Ministère du Travail, de l'Emploi et de l'Insertion</text:p>
          </table:table-cell>
          <table:table-cell office:value-type="string" table:style-name="ce3">
            <text:p>Travail 🛠️</text:p>
          </table:table-cell>
          <table:table-cell office:value-type="string" table:style-name="ce3">
            <text:p>Fabrique des Ministères sociaux<text:s/></text:p>
          </table:table-cell>
          <table:table-cell office:value-type="string" table:style-name="ce135">
            <text:p>Oui</text:p>
          </table:table-cell>
          <table:table-cell table:style-name="ce3"/>
          <table:table-cell table:style-name="ce38"/>
          <table:table-cell table:style-name="ce33"/>
          <table:table-cell table:style-name="ce27"/>
          <table:table-cell office:value-type="float" office:value="7.5" table:style-name="ce138">
            <text:p>7,5</text:p>
          </table:table-cell>
          <table:table-cell office:value-type="string" table:style-name="ce178">
            <text:p>Oui</text:p>
          </table:table-cell>
          <table:table-cell office:value-type="string" table:style-name="ce178">
            <text:p>Partiel</text:p>
          </table:table-cell>
          <table:table-cell table:style-name="ce189"/>
          <table:table-cell table:style-name="ce178"/>
          <table:table-cell table:style-name="ce178"/>
          <table:table-cell office:value-type="string" table:style-name="ce178">
            <text:p>Non</text:p>
          </table:table-cell>
          <table:table-cell office:value-type="string" table:style-name="ce178">
            <text:p>Non</text:p>
          </table:table-cell>
          <table:table-cell table:style-name="ce177"/>
          <table:table-cell table:style-name="ce180"/>
          <table:table-cell office:value-type="string" table:style-name="ce184">
            <text:p>En attente</text:p>
          </table:table-cell>
          <table:table-cell office:value-type="string" table:style-name="ce3">
            <text:p>https://www.1jeune1solution.gouv.fr/mes-aides</text:p>
          </table:table-cell>
          <table:table-cell office:value-type="string" office:string-value="🎉" table:formula="of:=IF([.K245]=&quot;&lt; 100 votes&quot;;&quot;&quot;;IF([.K245]=&quot;en attente&quot;;&quot;&quot;;IF([.K245]=&quot;n/a&quot;;&quot;&quot;;IF([.K245]=&quot;–&quot;;&quot;&quot;;IF([.K245]&lt;7;&quot;&quot;;&quot;🎉&quot;)))))" table:style-name="ce24">
            <text:p>🎉</text:p>
          </table:table-cell>
          <table:table-cell office:value-type="string" office:string-value="👌" table:formula="of:=IF([.K245]=&quot;&lt; 100 votes&quot;;&quot;&quot;;IF([.K245]=&quot;en attente&quot;;&quot;&quot;;IF([.K245]=&quot;n/a&quot;;&quot;&quot;;IF([.K245]=&quot;–&quot;;&quot;&quot;;IF([.K245]=&quot;Non mesurable&quot;;&quot;&quot;;&quot;👌&quot;)))))" table:style-name="ce24">
            <text:p>👌</text:p>
          </table:table-cell>
          <table:table-cell office:value-type="string" office:string-value="👌" table:formula="of:=IF([.K245]=&quot;&lt; 100 votes&quot;;&quot;👌&quot;;IF([.K245]=&quot;en attente&quot;;&quot;&quot;;IF([.K245]=&quot;n/a&quot;;&quot;&quot;;IF([.K245]=&quot;–&quot;;&quot;&quot;;IF([.K245]=&quot;Non mesurable&quot;;&quot;&quot;;&quot;👌&quot;)))))" table:style-name="ce24">
            <text:p>👌</text:p>
          </table:table-cell>
          <table:table-cell table:number-columns-repeated="16359"/>
        </table:table-row>
        <table:table-row table:style-name="ro3">
          <table:table-cell office:value-type="string" table:style-name="ce3">
            <text:p>📄 Recherche du véhicule à partir du numéro d’immatriculation (fourrières)</text:p>
          </table:table-cell>
          <table:table-cell office:value-type="float" office:value="3432" table:style-name="ce3">
            <text:p>3432</text:p>
          </table:table-cell>
          <table:table-cell office:value-type="string" table:style-name="ce3">
            <text:p>Ministère de l'Intérieur</text:p>
          </table:table-cell>
          <table:table-cell office:value-type="string" table:style-name="ce3">
            <text:p>Intérieur 👮</text:p>
          </table:table-cell>
          <table:table-cell office:value-type="string" table:style-name="ce3">
            <text:p>DSR</text:p>
          </table:table-cell>
          <table:table-cell office:value-type="string" table:style-name="ce137">
            <text:p>Non</text:p>
          </table:table-cell>
          <table:table-cell office:value-type="date" office:date-value="2022-10-01T00:00:00" table:style-name="ce26">
            <text:p>oct-22</text:p>
          </table:table-cell>
          <table:table-cell office:value-type="float" office:value="350000" table:style-name="ce38">
            <text:p><text:s/>350 000<text:s text:c="3"/></text:p>
          </table:table-cell>
          <table:table-cell table:style-name="ce33"/>
          <table:table-cell table:style-name="ce27"/>
          <table:table-cell office:value-type="string" table:style-name="ce139">
            <text:p>–</text:p>
          </table:table-cell>
          <table:table-cell table:style-name="ce183"/>
          <table:table-cell table:style-name="ce183"/>
          <table:table-cell table:style-name="ce187"/>
          <table:table-cell table:style-name="ce183"/>
          <table:table-cell table:style-name="ce183"/>
          <table:table-cell table:style-name="ce183"/>
          <table:table-cell office:value-type="string" table:style-name="ce183">
            <text:p>–</text:p>
          </table:table-cell>
          <table:table-cell table:style-name="ce181"/>
          <table:table-cell table:style-name="ce182"/>
          <table:table-cell table:style-name="ce186"/>
          <table:table-cell table:style-name="ce3"/>
          <table:table-cell office:value-type="string" office:string-value="" table:formula="of:=IF([.K246]=&quot;&lt; 100 votes&quot;;&quot;&quot;;IF([.K246]=&quot;en attente&quot;;&quot;&quot;;IF([.K246]=&quot;n/a&quot;;&quot;&quot;;IF([.K246]=&quot;–&quot;;&quot;&quot;;IF([.K246]&lt;7;&quot;&quot;;&quot;🎉&quot;)))))" table:style-name="ce24"/>
          <table:table-cell office:value-type="string" office:string-value="" table:formula="of:=IF([.K246]=&quot;&lt; 100 votes&quot;;&quot;&quot;;IF([.K246]=&quot;en attente&quot;;&quot;&quot;;IF([.K246]=&quot;n/a&quot;;&quot;&quot;;IF([.K246]=&quot;–&quot;;&quot;&quot;;IF([.K246]=&quot;Non mesurable&quot;;&quot;&quot;;&quot;👌&quot;)))))" table:style-name="ce24"/>
          <table:table-cell office:value-type="string" office:string-value="" table:formula="of:=IF([.K246]=&quot;&lt; 100 votes&quot;;&quot;👌&quot;;IF([.K246]=&quot;en attente&quot;;&quot;&quot;;IF([.K246]=&quot;n/a&quot;;&quot;&quot;;IF([.K246]=&quot;–&quot;;&quot;&quot;;IF([.K246]=&quot;Non mesurable&quot;;&quot;&quot;;&quot;👌&quot;)))))" table:style-name="ce24"/>
          <table:table-cell table:number-columns-repeated="16359"/>
        </table:table-row>
        <table:table-row table:style-name="ro3">
          <table:table-cell office:value-type="string" table:style-name="ce3">
            <text:p>📄 Inscription en 5ème, 4ème ou 3ème</text:p>
          </table:table-cell>
          <table:table-cell office:value-type="float" office:value="1792" table:style-name="ce3">
            <text:p>1792</text:p>
          </table:table-cell>
          <table:table-cell office:value-type="string" table:style-name="ce3">
            <text:p>Ministère de l'Éducation nationale de la Jeunesse et des Sports</text:p>
          </table:table-cell>
          <table:table-cell office:value-type="string" table:style-name="ce3">
            <text:p>Éducation Jeunesse 🎓</text:p>
          </table:table-cell>
          <table:table-cell office:value-type="string" table:style-name="ce3">
            <text:p>COLLEGE</text:p>
          </table:table-cell>
          <table:table-cell office:value-type="string" table:style-name="ce137">
            <text:p>Oui</text:p>
          </table:table-cell>
          <table:table-cell office:value-type="date" office:date-value="2022-05-01T00:00:00" table:style-name="ce26">
            <text:p>mai-22</text:p>
          </table:table-cell>
          <table:table-cell table:style-name="ce38"/>
          <table:table-cell table:style-name="ce33"/>
          <table:table-cell table:style-name="ce27"/>
          <table:table-cell office:value-type="float" office:value="8.6999999999999993" table:style-name="ce139">
            <text:p>8,7</text:p>
          </table:table-cell>
          <table:table-cell office:value-type="string" table:style-name="ce183">
            <text:p>Oui</text:p>
          </table:table-cell>
          <table:table-cell office:value-type="string" table:style-name="ce183">
            <text:p>Oui</text:p>
          </table:table-cell>
          <table:table-cell office:value-type="float" office:value="9" table:style-name="ce187">
            <text:p>9</text:p>
          </table:table-cell>
          <table:table-cell office:value-type="string" table:style-name="ce183">
            <text:p>99.945%</text:p>
          </table:table-cell>
          <table:table-cell office:value-type="float" office:value="376" table:style-name="ce183">
            <text:p>376</text:p>
          </table:table-cell>
          <table:table-cell office:value-type="string" table:style-name="ce183">
            <text:p>Oui</text:p>
          </table:table-cell>
          <table:table-cell office:value-type="string" table:style-name="ce183">
            <text:p>Oui</text:p>
          </table:table-cell>
          <table:table-cell office:value-type="date" office:date-value="2021-12-08T00:00:00" table:style-name="ce181">
            <text:p>08/12/2021</text:p>
          </table:table-cell>
          <table:table-cell office:value-type="string" table:style-name="ce182">
            <text:p>84.0%</text:p>
          </table:table-cell>
          <table:table-cell office:value-type="float" office:value="0" table:style-name="ce186">
            <text:p>0</text:p>
          </table:table-cell>
          <table:table-cell office:value-type="string" table:style-name="ce3">
            <text:p>https://teleservices.education.gouv.fr/</text:p>
          </table:table-cell>
          <table:table-cell office:value-type="string" office:string-value="🎉" table:formula="of:=IF([.K247]=&quot;&lt; 100 votes&quot;;&quot;&quot;;IF([.K247]=&quot;en attente&quot;;&quot;&quot;;IF([.K247]=&quot;n/a&quot;;&quot;&quot;;IF([.K247]=&quot;–&quot;;&quot;&quot;;IF([.K247]&lt;7;&quot;&quot;;&quot;🎉&quot;)))))" table:style-name="ce24">
            <text:p>🎉</text:p>
          </table:table-cell>
          <table:table-cell office:value-type="string" office:string-value="👌" table:formula="of:=IF([.K247]=&quot;&lt; 100 votes&quot;;&quot;&quot;;IF([.K247]=&quot;en attente&quot;;&quot;&quot;;IF([.K247]=&quot;n/a&quot;;&quot;&quot;;IF([.K247]=&quot;–&quot;;&quot;&quot;;IF([.K247]=&quot;Non mesurable&quot;;&quot;&quot;;&quot;👌&quot;)))))" table:style-name="ce24">
            <text:p>👌</text:p>
          </table:table-cell>
          <table:table-cell office:value-type="string" office:string-value="👌" table:formula="of:=IF([.K247]=&quot;&lt; 100 votes&quot;;&quot;👌&quot;;IF([.K247]=&quot;en attente&quot;;&quot;&quot;;IF([.K247]=&quot;n/a&quot;;&quot;&quot;;IF([.K247]=&quot;–&quot;;&quot;&quot;;IF([.K247]=&quot;Non mesurable&quot;;&quot;&quot;;&quot;👌&quot;)))))" table:style-name="ce24">
            <text:p>👌</text:p>
          </table:table-cell>
          <table:table-cell table:number-columns-repeated="16359"/>
        </table:table-row>
        <table:table-row table:style-name="ro3">
          <table:table-cell table:style-name="ce9"/>
          <table:table-cell table:style-name="ce6"/>
          <table:table-cell table:number-columns-repeated="3" table:style-name="ce4"/>
          <table:table-cell table:style-name="ce149"/>
          <table:table-cell table:style-name="ce7"/>
          <table:table-cell table:number-columns-repeated="2" table:style-name="ce34"/>
          <table:table-cell table:style-name="ce8"/>
          <table:table-cell table:style-name="ce72"/>
          <table:table-cell table:style-name="ce146"/>
          <table:table-cell table:style-name="ce146"/>
          <table:table-cell table:style-name="ce150"/>
          <table:table-cell table:style-name="ce146"/>
          <table:table-cell table:style-name="ce146"/>
          <table:table-cell table:style-name="ce146"/>
          <table:table-cell table:style-name="ce146"/>
          <table:table-cell table:style-name="ce146"/>
          <table:table-cell table:style-name="ce146"/>
          <table:table-cell table:style-name="ce148"/>
          <table:table-cell table:number-columns-repeated="16363" table:style-name="ce4"/>
        </table:table-row>
        <table:table-row table:number-rows-repeated="2" table:style-name="ro3">
          <table:table-cell table:style-name="ce9"/>
          <table:table-cell table:style-name="ce6"/>
          <table:table-cell table:number-columns-repeated="3" table:style-name="ce4"/>
          <table:table-cell table:style-name="ce149"/>
          <table:table-cell table:style-name="ce7"/>
          <table:table-cell table:number-columns-repeated="2" table:style-name="ce34"/>
          <table:table-cell table:style-name="ce8"/>
          <table:table-cell table:style-name="ce72"/>
          <table:table-cell table:style-name="ce146"/>
          <table:table-cell table:style-name="ce146"/>
          <table:table-cell table:style-name="ce150"/>
          <table:table-cell table:style-name="ce146"/>
          <table:table-cell table:style-name="ce146"/>
          <table:table-cell table:style-name="ce146"/>
          <table:table-cell table:style-name="ce146"/>
          <table:table-cell table:style-name="ce147"/>
          <table:table-cell table:style-name="ce146"/>
          <table:table-cell table:style-name="ce148"/>
          <table:table-cell table:number-columns-repeated="16363" table:style-name="ce4"/>
        </table:table-row>
        <table:table-row table:number-rows-repeated="1048326" table:style-name="ro3">
          <table:table-cell table:number-columns-repeated="5"/>
          <table:table-cell table:style-name="ce149"/>
          <table:table-cell table:number-columns-repeated="5"/>
          <table:table-cell table:style-name="ce146"/>
          <table:table-cell table:style-name="ce146"/>
          <table:table-cell table:style-name="ce150"/>
          <table:table-cell table:style-name="ce146"/>
          <table:table-cell table:style-name="ce146"/>
          <table:table-cell table:style-name="ce146"/>
          <table:table-cell table:style-name="ce146"/>
          <table:table-cell table:style-name="ce146"/>
          <table:table-cell table:style-name="ce146"/>
          <table:table-cell table:style-name="ce148"/>
          <table:table-cell table:number-columns-repeated="16363"/>
        </table:table-row>
        <table:named-expressions>
          <table:named-expression table:name="color1" table:expression="of:=[Juillet_2022.$F$2:.$F$1048576]~[Juillet_2022.$L$2:.$L$1048576]~[Juillet_2022.$M$2:.$M$1048576]~[Juillet_2022.$Q$2:.$Q$1048576]~[Juillet_2022.$R$2:.$R$1048576]" table:base-cell-address="Juillet_2022.$A$1"/>
        </table:named-expressions>
      </table:table>
      <table:table table:name="Légende" table:style-name="ta2">
        <table:table-column table:style-name="co15" table:default-cell-style-name="ce43"/>
        <table:table-column table:style-name="co16" table:default-cell-style-name="ce40"/>
        <table:table-column table:style-name="co17" table:default-cell-style-name="ce41"/>
        <table:table-column table:style-name="co18" table:default-cell-style-name="ce41"/>
        <table:table-column table:style-name="co19" table:number-columns-repeated="16380" table:default-cell-style-name="ce42"/>
        <table:table-row table:style-name="ro4">
          <table:table-cell office:value-type="string" table:style-name="ce39">
            <text:p>Si la démarche n'est pas été dématérialisée, les critères ne sont pas évalués et sont marqués d’un tiret moyen : « – »</text:p>
          </table:table-cell>
          <table:table-cell table:style-name="ce40"/>
          <table:table-cell table:number-columns-repeated="2" table:style-name="ce41"/>
          <table:table-cell table:number-columns-repeated="16380"/>
        </table:table-row>
        <table:table-row table:style-name="ro4">
          <table:table-cell office:value-type="string" table:style-name="ce39">
            <text:p>Si un critère n'est pas applicable à une démarche, non applicable « n/a » est affiché (ex : absence d'interface utilisateur dans les démarches fonctionnant sur la base d'Echanges de Données Informatisées par exemple)</text:p>
          </table:table-cell>
          <table:table-cell table:style-name="ce40"/>
          <table:table-cell table:number-columns-repeated="2" table:style-name="ce41"/>
          <table:table-cell table:number-columns-repeated="16380"/>
        </table:table-row>
        <table:table-row table:style-name="ro4">
          <table:table-cell office:value-type="string" table:style-name="ce39">
            <text:p>Si une information n'est pas disponible sur un critère, « En attente » est affiché (Ex : pas de présence du bouton « Je donne mon avis », critère DLNUF non mesuré, etc.)</text:p>
          </table:table-cell>
          <table:table-cell table:style-name="ce40"/>
          <table:table-cell table:number-columns-repeated="2" table:style-name="ce41"/>
          <table:table-cell table:number-columns-repeated="16380"/>
        </table:table-row>
        <table:table-row table:style-name="ro4">
          <table:table-cell office:value-type="string" table:style-name="ce39">
            <text:p>Seules les démarches non réalisables en ligne ou trop récemment mises en ligne ne sont pas évaluées (L'évaluation des critères s'applique aussi aux démarches partiellement déployées ou en expérimentation ("bêta"))</text:p>
          </table:table-cell>
          <table:table-cell table:style-name="ce40"/>
          <table:table-cell table:number-columns-repeated="2" table:style-name="ce41"/>
          <table:table-cell table:number-columns-repeated="16380"/>
        </table:table-row>
        <table:table-row table:style-name="ro5">
          <table:table-cell table:style-name="ce43"/>
          <table:table-cell table:style-name="ce40"/>
          <table:table-cell table:number-columns-repeated="2" table:style-name="ce41"/>
          <table:table-cell table:number-columns-repeated="16380"/>
        </table:table-row>
        <table:table-row table:style-name="ro5">
          <table:table-cell table:style-name="ce43"/>
          <table:table-cell office:value-type="string" table:style-name="ce44">
            <text:p>Critères d'évaluation</text:p>
          </table:table-cell>
          <table:table-cell office:value-type="string" table:number-columns-spanned="2" table:number-rows-spanned="1" table:style-name="ce109">
            <text:p>Clé de lecture des résultats</text:p>
          </table:table-cell>
          <table:covered-table-cell/>
          <table:table-cell table:number-columns-repeated="16380"/>
        </table:table-row>
        <table:table-row table:style-name="ro6">
          <table:table-cell office:value-type="string" table:number-columns-spanned="1" table:number-rows-spanned="5" table:style-name="ce110">
            <text:p>Réalisable en ligne</text:p>
          </table:table-cell>
          <table:table-cell office:value-type="string" table:number-columns-spanned="1" table:number-rows-spanned="5" table:style-name="ce111">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90">
            <text:p>Oui</text:p>
          </table:table-cell>
          <table:table-cell office:value-type="string" table:style-name="ce46">
            <text:p>L'utilisateur peut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91">
            <text:p>En cours de déploiement local</text:p>
          </table:table-cell>
          <table:table-cell office:value-type="string" table:style-name="ce50">
            <text:p>La responsabilité du déploiement d’une démarche en ligne sur l’ensemble du territoire est assurée par les collectivités territoriales</text:p>
          </table:table-cell>
          <table:table-cell table:number-columns-repeated="16380"/>
        </table:table-row>
        <table:table-row table:style-name="ro4">
          <table:covered-table-cell/>
          <table:covered-table-cell/>
          <table:table-cell office:value-type="string" table:style-name="ce192">
            <text:p>Non</text:p>
          </table:table-cell>
          <table:table-cell office:value-type="string" table:style-name="ce50">
            <text:p>L'utilisateur ne peut pas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93">
            <text:p>Bêta</text:p>
          </table:table-cell>
          <table:table-cell office:value-type="string" table:style-name="ce48">
            <text:p>La solution est en cours d’expérimentation sur un échantillon restreint d’utilisateurs ou de cas métier</text:p>
          </table:table-cell>
          <table:table-cell table:number-columns-repeated="16380"/>
        </table:table-row>
        <table:table-row table:style-name="ro5">
          <table:covered-table-cell/>
          <table:covered-table-cell/>
          <table:table-cell office:value-type="string" table:style-name="ce206">
            <text:p>Partiel</text:p>
          </table:table-cell>
          <table:table-cell office:value-type="string" table:style-name="ce50">
            <text:p>La solution est en cours de déploiement (l’ensemble des usagers n’y a pas encore accès ; ou alors sur une partie seulement des cas métier).</text:p>
          </table:table-cell>
          <table:table-cell table:number-columns-repeated="16380"/>
        </table:table-row>
        <table:table-row table:style-name="ro4">
          <table:table-cell office:value-type="string" table:number-columns-spanned="1" table:number-rows-spanned="6" table:style-name="ce110">
            <text:p>Usagers satisfaits</text:p>
          </table:table-cell>
          <table:table-cell office:value-type="string" table:number-columns-spanned="1" table:number-rows-spanned="6" table:style-name="ce111">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207"/>
          <table:table-cell office:value-type="string" table:style-name="ce53">
            <text:p>Au-delà de 8/10</text:p>
          </table:table-cell>
          <table:table-cell table:number-columns-repeated="16380"/>
        </table:table-row>
        <table:table-row table:style-name="ro4">
          <table:covered-table-cell/>
          <table:covered-table-cell/>
          <table:table-cell table:style-name="ce68"/>
          <table:table-cell office:value-type="string" table:style-name="ce50">
            <text:p>Entre 7/10 et 8/10</text:p>
          </table:table-cell>
          <table:table-cell table:number-columns-repeated="16380"/>
        </table:table-row>
        <table:table-row table:style-name="ro4">
          <table:covered-table-cell/>
          <table:covered-table-cell/>
          <table:table-cell table:style-name="ce69"/>
          <table:table-cell office:value-type="string" table:style-name="ce50">
            <text:p>Inférieur ou égal à 7/10</text:p>
          </table:table-cell>
          <table:table-cell table:number-columns-repeated="16380"/>
        </table:table-row>
        <table:table-row table:style-name="ro4">
          <table:covered-table-cell/>
          <table:covered-table-cell/>
          <table:table-cell office:value-type="string" table:style-name="ce210">
            <text:p>&lt; 100 votes</text:p>
          </table:table-cell>
          <table:table-cell office:value-type="string" table:style-name="ce50">
            <text:p>n'a pas encore recueilli plus de 100 votes l'information</text:p>
          </table:table-cell>
          <table:table-cell table:number-columns-repeated="16380"/>
        </table:table-row>
        <table:table-row table:style-name="ro4">
          <table:covered-table-cell/>
          <table:covered-table-cell/>
          <table:table-cell office:value-type="string" table:style-name="ce208">
            <text:p>En attente</text:p>
          </table:table-cell>
          <table:table-cell office:value-type="string" table:style-name="ce50">
            <text:p>Le bouton « Je donne mon avis » n'a pas encore été ajouté sur la démarche</text:p>
          </table:table-cell>
          <table:table-cell table:number-columns-repeated="16380"/>
        </table:table-row>
        <table:table-row table:style-name="ro7">
          <table:covered-table-cell/>
          <table:covered-table-cell/>
          <table:table-cell table:number-columns-spanned="2" table:number-rows-spanned="1" table:style-name="ce209"/>
          <table:covered-table-cell/>
          <table:table-cell table:number-columns-repeated="16380"/>
        </table:table-row>
        <table:table-row table:style-name="ro4">
          <table:table-cell office:value-type="string" table:number-columns-spanned="1" table:number-rows-spanned="3" table:style-name="ce110">
            <text:p>Compatible mobile</text:p>
          </table:table-cell>
          <table:table-cell office:value-type="string" table:number-columns-spanned="1" table:number-rows-spanned="3" table:style-name="ce111">
            <text:p>L'interface de la démarche en ligne (ou app dédiée) est optimisée pour toutes les tailles d'écran<text:s/></text:p>
          </table:table-cell>
          <table:table-cell office:value-type="string" table:style-name="ce200">
            <text:p>Oui</text:p>
          </table:table-cell>
          <table:table-cell office:value-type="string" table:style-name="ce53">
            <text:p>Démarche accessible sur smartphone ou application mobile</text:p>
          </table:table-cell>
          <table:table-cell table:number-columns-repeated="16380"/>
        </table:table-row>
        <table:table-row table:style-name="ro4">
          <table:covered-table-cell/>
          <table:covered-table-cell/>
          <table:table-cell office:value-type="string" table:style-name="ce202">
            <text:p>Partiel</text:p>
          </table:table-cell>
          <table:table-cell office:value-type="string" table:style-name="ce50">
            <text:p>Défaut dans l'affichage mobile, ou certaines pages ne sont pas accessibles sur smartphone</text:p>
          </table:table-cell>
          <table:table-cell table:number-columns-repeated="16380"/>
        </table:table-row>
        <table:table-row table:style-name="ro5">
          <table:covered-table-cell/>
          <table:covered-table-cell/>
          <table:table-cell office:value-type="string" table:style-name="ce201">
            <text:p>Non</text:p>
          </table:table-cell>
          <table:table-cell office:value-type="string" table:style-name="ce50">
            <text:p>Démarche non accessible sur smartphone ou application mobile</text:p>
          </table:table-cell>
          <table:table-cell table:number-columns-repeated="16380"/>
        </table:table-row>
        <table:table-row table:style-name="ro4">
          <table:table-cell office:value-type="string" table:number-columns-spanned="1" table:number-rows-spanned="4" table:style-name="ce110">
            <text:p>Support accessible</text:p>
          </table:table-cell>
          <table:table-cell office:value-type="string" table:number-columns-spanned="1" table:number-rows-spanned="4" table:style-name="ce113">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195">
            <text:p>Oui</text:p>
          </table:table-cell>
          <table:table-cell office:value-type="string" table:style-name="ce53">
            <text:p>Deux moyens de contact humains facilement accessibles</text:p>
          </table:table-cell>
          <table:table-cell table:number-columns-repeated="16380"/>
        </table:table-row>
        <table:table-row table:style-name="ro4">
          <table:covered-table-cell/>
          <table:covered-table-cell/>
          <table:table-cell office:value-type="string" table:style-name="ce56">
            <text:p>Partiel</text:p>
          </table:table-cell>
          <table:table-cell office:value-type="string" table:style-name="ce50">
            <text:p>Un seul moyen de contact humain facilement accessible est disponible</text:p>
          </table:table-cell>
          <table:table-cell table:number-columns-repeated="16380"/>
        </table:table-row>
        <table:table-row table:style-name="ro4">
          <table:covered-table-cell/>
          <table:covered-table-cell/>
          <table:table-cell office:value-type="string" table:style-name="ce196">
            <text:p>Non</text:p>
          </table:table-cell>
          <table:table-cell office:value-type="string" table:style-name="ce50">
            <text:p>Pas de moyen de contact humain</text:p>
          </table:table-cell>
          <table:table-cell table:number-columns-repeated="16380"/>
        </table:table-row>
        <table:table-row table:style-name="ro8">
          <table:covered-table-cell/>
          <table:covered-table-cell/>
          <table:table-cell table:style-name="ce58"/>
          <table:table-cell table:style-name="ce48"/>
          <table:table-cell table:number-columns-repeated="16380"/>
        </table:table-row>
        <table:table-row table:style-name="ro9">
          <table:table-cell office:value-type="string" table:number-columns-spanned="1" table:number-rows-spanned="4" table:style-name="ce110">
            <text:p>Disponibilité et rapidité</text:p>
          </table:table-cell>
          <table:table-cell office:value-type="string" table:number-columns-spanned="1" table:number-rows-spanned="4" table:style-name="ce113">
            <text:p>Ce critère est évalué en prenant en compte la disponibilité du site (sur 6 points) et le temps de <text:s/>réponse (sur 4 points) :</text:p>
            <text:p/>
            <text:p><text:span text:style-name="T6">Critère 1 : disponibilité du site</text:span></text:p>
            <text:p>- Supérieure à 99.9% = 6</text:p>
            <text:p>- Entre 99.9% et 99.5% = 4</text:p>
            <text:p>- Entre 99,5% et 99% = 3</text:p>
            <text:p>- Entre 99% et 98% = 2</text:p>
            <text:p>- Entre 98% et 95% = 0</text:p>
            <text:p>- Inférieure à 95% = -6</text:p>
            <text:p/>
            <text:p><text:span text:style-name="T6">Critère 2 : temps de réponse</text:span></text:p>
            <text:p>- Inférieure à 0.2 s = 4</text:p>
            <text:p>- Entre 0.2s et 0.4s = 3</text:p>
            <text:p>- Entre 0.4s et 0.6s = 2</text:p>
            <text:p>- Entre 0.6s et 0.8s = 1</text:p>
            <text:p>- Entre 0.8s et 1s = 0</text:p>
            <text:p>- Supérieure à 1s = -4</text:p>
            <text:p/>
            <text:p/>
          </table:table-cell>
          <table:table-cell table:style-name="ce194"/>
          <table:table-cell office:value-type="string" table:style-name="ce53">
            <text:p>Vert: Score total supérieur ou égal à 8</text:p>
          </table:table-cell>
          <table:table-cell table:number-columns-repeated="16380"/>
        </table:table-row>
        <table:table-row table:style-name="ro4">
          <table:covered-table-cell/>
          <table:covered-table-cell/>
          <table:table-cell table:style-name="ce54"/>
          <table:table-cell office:value-type="string" table:style-name="ce50">
            <text:p>Orange: Score total entre 5 (compris) et 7 (compris)</text:p>
          </table:table-cell>
          <table:table-cell table:number-columns-repeated="16380"/>
        </table:table-row>
        <table:table-row table:style-name="ro4">
          <table:covered-table-cell/>
          <table:covered-table-cell/>
          <table:table-cell table:style-name="ce59"/>
          <table:table-cell office:value-type="string" table:style-name="ce60">
            <text:p>Rouge: Score total inférieur ou égal à 4</text:p>
          </table:table-cell>
          <table:table-cell table:number-columns-repeated="16380"/>
        </table:table-row>
        <table:table-row table:style-name="ro10">
          <table:covered-table-cell/>
          <table:covered-table-cell/>
          <table:table-cell office:value-type="string" table:number-columns-spanned="2" table:number-rows-spanned="1" table:style-name="ce115">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4">
          <table:table-cell office:value-type="string" table:number-columns-spanned="1" table:number-rows-spanned="2" table:style-name="ce110">
            <text:p>Intégration FranceConnect</text:p>
          </table:table-cell>
          <table:table-cell office:value-type="string" table:number-columns-spanned="1" table:number-rows-spanned="2" table:style-name="ce113">
            <text:p>Lorsqu’une identification est requise, il est proposé à l’usager de s'authentifier via<text:s/></text:p>
            <text:p>FranceConnect.<text:s/></text:p>
          </table:table-cell>
          <table:table-cell office:value-type="string" table:style-name="ce197">
            <text:p>Oui</text:p>
          </table:table-cell>
          <table:table-cell office:value-type="string" table:style-name="ce53">
            <text:p>Une identification est requise et la démarche propose une authentification via FranceConnect</text:p>
          </table:table-cell>
          <table:table-cell table:number-columns-repeated="16380"/>
        </table:table-row>
        <table:table-row table:style-name="ro5">
          <table:covered-table-cell/>
          <table:covered-table-cell/>
          <table:table-cell office:value-type="string" table:style-name="ce198">
            <text:p>Non</text:p>
          </table:table-cell>
          <table:table-cell office:value-type="string" table:style-name="ce50">
            <text:p>Une identification est requise et la démarche ne propose pas une authentification via FranceConnect<text:s/></text:p>
          </table:table-cell>
          <table:table-cell table:number-columns-repeated="16380"/>
        </table:table-row>
        <table:table-row table:style-name="ro4">
          <table:table-cell office:value-type="string" table:number-columns-spanned="1" table:number-rows-spanned="4" table:style-name="ce116">
            <text:p>Prise en compte handicaps</text:p>
          </table:table-cell>
          <table:table-cell office:value-type="string" table:number-columns-spanned="1" table:number-rows-spanned="4" table:style-name="ce113">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99">
            <text:p>Oui</text:p>
          </table:table-cell>
          <table:table-cell office:value-type="string" table:style-name="ce46">
            <text:p>Si les deux critères sont respectés</text:p>
          </table:table-cell>
          <table:table-cell table:number-columns-repeated="16380"/>
        </table:table-row>
        <table:table-row table:style-name="ro4">
          <table:covered-table-cell/>
          <table:covered-table-cell/>
          <table:table-cell office:value-type="string" table:style-name="ce204">
            <text:p><text:s/>Partiel</text:p>
          </table:table-cell>
          <table:table-cell office:value-type="string" table:style-name="ce50">
            <text:p>Seul le premier critère est respecté : la démarche est partiellement conforme</text:p>
          </table:table-cell>
          <table:table-cell table:number-columns-repeated="16380"/>
        </table:table-row>
        <table:table-row table:style-name="ro4">
          <table:covered-table-cell/>
          <table:covered-table-cell/>
          <table:table-cell office:value-type="string" table:style-name="ce203">
            <text:p><text:s/>Non</text:p>
          </table:table-cell>
          <table:table-cell office:value-type="string" table:style-name="ce60">
            <text:p>Aucun des deux critères n'est respecté : la démarche n'est pas conforme</text:p>
          </table:table-cell>
          <table:table-cell table:number-columns-repeated="16380"/>
        </table:table-row>
        <table:table-row table:style-name="ro11">
          <table:covered-table-cell/>
          <table:covered-table-cell/>
          <table:table-cell table:number-columns-spanned="2" table:number-rows-spanned="1" table:style-name="ce117"/>
          <table:covered-table-cell/>
          <table:table-cell table:number-columns-repeated="16380"/>
        </table:table-row>
        <table:table-row table:style-name="ro4">
          <table:table-cell office:value-type="string" table:number-columns-spanned="1" table:number-rows-spanned="4" table:style-name="ce110">
            <text:p>Dites-le nous une fois</text:p>
          </table:table-cell>
          <table:table-cell office:value-type="string" table:number-columns-spanned="1" table:number-rows-spanned="4" table:style-name="ce111">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205"/>
          <table:table-cell office:value-type="string" table:style-name="ce50">
            <text:p>Vert: Score entre 0 et 1: Aucune des données du panier n'est demandée aux usagers (0 effort de ressaisie pour les usagers)</text:p>
          </table:table-cell>
          <table:table-cell table:number-columns-repeated="16380"/>
        </table:table-row>
        <table:table-row table:style-name="ro4">
          <table:covered-table-cell/>
          <table:covered-table-cell/>
          <table:table-cell table:style-name="ce54"/>
          <table:table-cell office:value-type="string" table:style-name="ce50">
            <text:p>Orange: Score entre 2 et 4: Effort modéré de ressaisie demandé aux usagers</text:p>
          </table:table-cell>
          <table:table-cell table:number-columns-repeated="16380"/>
        </table:table-row>
        <table:table-row table:style-name="ro4">
          <table:covered-table-cell/>
          <table:covered-table-cell/>
          <table:table-cell table:style-name="ce62"/>
          <table:table-cell office:value-type="string" table:style-name="ce50">
            <text:p>Rouge: Score supérieure ou égal à 5: Effort de ressaisie demandé aux usagers</text:p>
          </table:table-cell>
          <table:table-cell table:number-columns-repeated="16380"/>
        </table:table-row>
        <table:table-row table:style-name="ro12">
          <table:covered-table-cell/>
          <table:covered-table-cell/>
          <table:table-cell table:number-columns-spanned="2" table:number-rows-spanned="1" table:style-name="ce114"/>
          <table:covered-table-cell/>
          <table:table-cell table:number-columns-repeated="16380"/>
        </table:table-row>
        <table:table-row table:number-rows-repeated="7" table:style-name="ro4">
          <table:table-cell table:number-columns-repeated="16384"/>
        </table:table-row>
        <table:table-row table:style-name="ro4">
          <table:table-cell table:style-name="ce63"/>
          <table:table-cell table:style-name="ce64"/>
          <table:table-cell table:number-columns-repeated="2" table:style-name="ce65"/>
          <table:table-cell table:number-columns-repeated="16380"/>
        </table:table-row>
        <table:table-row table:number-rows-repeated="1048530" table:style-name="ro4">
          <table:table-cell table:number-columns-repeated="16384"/>
        </table:table-row>
        <table:named-expressions>
          <table:named-expression table:name="color1" table:expression="of:=['C:/Data/+TECH.GOUV/8-%20Mission%20TRANSFO/TR3%20-%20Observatoire/Observatoire%20octobre%202020/Observatoire_version_octobre_2020VF.xlsx'#Édition_juillet_20202.$F$2:.$F$1048576]~['C:/Data/+TECH.GOUV/8-%20Mission%20TRANSFO/TR3%20-%20Observatoire/Observatoire%20octobre%202020/Observatoire_version_octobre_2020VF.xlsx'#Édition_juillet_20202.$L$2:.$L$1048576]~['C:/Data/+TECH.GOUV/8-%20Mission%20TRANSFO/TR3%20-%20Observatoire/Observatoire%20octobre%202020/Observatoire_version_octobre_2020VF.xlsx'#Édition_juillet_20202.$M$2:.$M$1048576]~['C:/Data/+TECH.GOUV/8-%20Mission%20TRANSFO/TR3%20-%20Observatoire/Observatoire%20octobre%202020/Observatoire_version_octobre_2020VF.xlsx'#Édition_juillet_20202.$Q$2:.$Q$1048576]~['C:/Data/+TECH.GOUV/8-%20Mission%20TRANSFO/TR3%20-%20Observatoire/Observatoire%20octobre%202020/Observatoire_version_octobre_2020VF.xlsx'#Édition_juillet_20202.$R$2:.$R$1048576]" table:base-cell-address="Juillet_2022.$A$1"/>
        </table:named-expressions>
      </table:table>
      <table:table table:name="Feuil3" table:style-name="ta3">
        <table:table-column table:style-name="co20" table:default-cell-style-name="ce1"/>
        <table:table-column table:style-name="co21" table:default-cell-style-name="ce1"/>
        <table:table-column table:style-name="co22" table:number-columns-repeated="16382" table:default-cell-style-name="ce1"/>
        <table:table-row table:number-rows-repeated="2" table:style-name="ro4">
          <table:table-cell table:number-columns-repeated="16384"/>
        </table:table-row>
        <table:table-row table:style-name="ro4">
          <table:table-cell office:value-type="string" table:style-name="ce14">
            <text:p>Étiquettes de lignes</text:p>
          </table:table-cell>
          <table:table-cell office:value-type="string" table:style-name="ce1">
            <text:p>Moyenne de Taux de satisfaction</text:p>
          </table:table-cell>
          <table:table-cell table:number-columns-repeated="16382"/>
        </table:table-row>
        <table:table-row table:style-name="ro4">
          <table:table-cell office:value-type="string" table:style-name="ce15">
            <text:p>Ministère de la Culture</text:p>
          </table:table-cell>
          <table:table-cell office:value-type="float" office:value="0.6" table:style-name="ce13">
            <text:p>0,6</text:p>
          </table:table-cell>
          <table:table-cell table:number-columns-repeated="16382"/>
        </table:table-row>
        <table:table-row table:style-name="ro4">
          <table:table-cell office:value-type="string" table:style-name="ce15">
            <text:p>Ministère de la Justice</text:p>
          </table:table-cell>
          <table:table-cell office:value-type="float" office:value="0.79" table:style-name="ce13">
            <text:p>0,79</text:p>
          </table:table-cell>
          <table:table-cell table:number-columns-repeated="16382"/>
        </table:table-row>
        <table:table-row table:style-name="ro4">
          <table:table-cell office:value-type="string" table:style-name="ce15">
            <text:p>Ministère de la Mer</text:p>
          </table:table-cell>
          <table:table-cell office:value-type="float" office:value="0.46" table:style-name="ce13">
            <text:p>0,46</text:p>
          </table:table-cell>
          <table:table-cell table:number-columns-repeated="16382"/>
        </table:table-row>
        <table:table-row table:style-name="ro4">
          <table:table-cell office:value-type="string" table:style-name="ce15">
            <text:p>Ministère de la Transformation et Fonction Publique</text:p>
          </table:table-cell>
          <table:table-cell table:style-name="ce13"/>
          <table:table-cell table:number-columns-repeated="16382"/>
        </table:table-row>
        <table:table-row table:style-name="ro4">
          <table:table-cell office:value-type="string" table:style-name="ce15">
            <text:p>Ministère de la Transition écologique</text:p>
          </table:table-cell>
          <table:table-cell office:value-type="float" office:value="0.78666666666666674" table:style-name="ce13">
            <text:p>0,786666667</text:p>
          </table:table-cell>
          <table:table-cell table:number-columns-repeated="16382"/>
        </table:table-row>
        <table:table-row table:style-name="ro4">
          <table:table-cell office:value-type="string" table:style-name="ce15">
            <text:p>Ministère de l'Agriculture et Alimentation</text:p>
          </table:table-cell>
          <table:table-cell office:value-type="float" office:value="0.77899999999999991" table:style-name="ce13">
            <text:p>0,779</text:p>
          </table:table-cell>
          <table:table-cell table:number-columns-repeated="16382"/>
        </table:table-row>
        <table:table-row table:style-name="ro4">
          <table:table-cell office:value-type="string" table:style-name="ce15">
            <text:p>Ministère de l'Économie des Finances et de la Relance</text:p>
          </table:table-cell>
          <table:table-cell office:value-type="float" office:value="0.67800000000000005" table:style-name="ce13">
            <text:p>0,678</text:p>
          </table:table-cell>
          <table:table-cell table:number-columns-repeated="16382"/>
        </table:table-row>
        <table:table-row table:style-name="ro4">
          <table:table-cell office:value-type="string" table:style-name="ce15">
            <text:p>Ministère de l'Éducation nationale de la Jeunesse et des Sports</text:p>
          </table:table-cell>
          <table:table-cell office:value-type="float" office:value="0.63624999999999998" table:style-name="ce13">
            <text:p>0,63625</text:p>
          </table:table-cell>
          <table:table-cell table:number-columns-repeated="16382"/>
        </table:table-row>
        <table:table-row table:style-name="ro4">
          <table:table-cell office:value-type="string" table:style-name="ce15">
            <text:p>Ministère de l'Enseignement supérieur de la Recherche et de l'Innovation</text:p>
          </table:table-cell>
          <table:table-cell office:value-type="float" office:value="0.7" table:style-name="ce13">
            <text:p>0,7</text:p>
          </table:table-cell>
          <table:table-cell table:number-columns-repeated="16382"/>
        </table:table-row>
        <table:table-row table:style-name="ro4">
          <table:table-cell office:value-type="string" table:style-name="ce15">
            <text:p>Ministère de l'Europe et Affaires étrangères</text:p>
          </table:table-cell>
          <table:table-cell office:value-type="float" office:value="0.90250000000000008" table:style-name="ce13">
            <text:p>0,9025</text:p>
          </table:table-cell>
          <table:table-cell table:number-columns-repeated="16382"/>
        </table:table-row>
        <table:table-row table:style-name="ro4">
          <table:table-cell office:value-type="string" table:style-name="ce15">
            <text:p>Ministère de l'Intérieur</text:p>
          </table:table-cell>
          <table:table-cell office:value-type="float" office:value="0.76636363636363636" table:style-name="ce13">
            <text:p>0,766363636</text:p>
          </table:table-cell>
          <table:table-cell table:number-columns-repeated="16382"/>
        </table:table-row>
        <table:table-row table:style-name="ro4">
          <table:table-cell office:value-type="string" table:style-name="ce15">
            <text:p>Ministère des Armées</text:p>
          </table:table-cell>
          <table:table-cell office:value-type="float" office:value="0.72249999999999992" table:style-name="ce13">
            <text:p>0,7225</text:p>
          </table:table-cell>
          <table:table-cell table:number-columns-repeated="16382"/>
        </table:table-row>
        <table:table-row table:style-name="ro4">
          <table:table-cell office:value-type="string" table:style-name="ce15">
            <text:p>Ministère des Solidarités &amp; Santé</text:p>
          </table:table-cell>
          <table:table-cell office:value-type="float" office:value="0.82176470588235295" table:style-name="ce13">
            <text:p>0,821764706</text:p>
          </table:table-cell>
          <table:table-cell table:number-columns-repeated="16382"/>
        </table:table-row>
        <table:table-row table:style-name="ro4">
          <table:table-cell office:value-type="string" table:style-name="ce15">
            <text:p>Ministère du Travail</text:p>
          </table:table-cell>
          <table:table-cell office:value-type="float" office:value="0.57111111111111112" table:style-name="ce13">
            <text:p>0,571111111</text:p>
          </table:table-cell>
          <table:table-cell table:number-columns-repeated="16382"/>
        </table:table-row>
        <table:table-row table:style-name="ro4">
          <table:table-cell office:value-type="string" table:style-name="ce15">
            <text:p>Services du Premier ministre et AAI</text:p>
          </table:table-cell>
          <table:table-cell office:value-type="float" office:value="0.94" table:style-name="ce13">
            <text:p>0,94</text:p>
          </table:table-cell>
          <table:table-cell table:number-columns-repeated="16382"/>
        </table:table-row>
        <table:table-row table:style-name="ro4">
          <table:table-cell office:value-type="string" table:style-name="ce15">
            <text:p>(vide)</text:p>
          </table:table-cell>
          <table:table-cell table:style-name="ce13"/>
          <table:table-cell table:number-columns-repeated="16382"/>
        </table:table-row>
        <table:table-row table:style-name="ro4">
          <table:table-cell office:value-type="string" table:style-name="ce15">
            <text:p>Total général</text:p>
          </table:table-cell>
          <table:table-cell office:value-type="float" office:value="0.73729999999999984" table:style-name="ce13">
            <text:p>0,7373</text:p>
          </table:table-cell>
          <table:table-cell table:number-columns-repeated="16382"/>
        </table:table-row>
        <table:table-row table:number-rows-repeated="1048556" table:style-name="ro4">
          <table:table-cell table:number-columns-repeated="16384"/>
        </table:table-row>
      </table:table>
      <table:table table:name="Feuil2" table:style-name="ta3">
        <table:table-column table:style-name="co23" table:default-cell-style-name="ce1"/>
        <table:table-column table:style-name="co24" table:default-cell-style-name="ce1"/>
        <table:table-column table:style-name="co23" table:default-cell-style-name="ce1"/>
        <table:table-column table:style-name="co23" table:default-cell-style-name="ce13"/>
        <table:table-column table:style-name="co22" table:number-columns-repeated="16380" table:default-cell-style-name="ce1"/>
        <table:table-row table:style-name="ro4">
          <table:table-cell table:style-name="ce1"/>
          <table:table-cell office:value-type="string" table:style-name="ce1">
            <text:p>Ministère</text:p>
          </table:table-cell>
          <table:table-cell office:value-type="string" table:style-name="ce1">
            <text:p>Info Satf</text:p>
          </table:table-cell>
          <table:table-cell office:value-type="string" table:style-name="ce13">
            <text:p>Taux de satisfaction</text:p>
          </table:table-cell>
          <table:table-cell table:number-columns-repeated="16380" table:style-name="ce1"/>
        </table:table-row>
        <table:table-row table:style-name="ro4">
          <table:table-cell office:value-type="string" table:style-name="ce1">
            <text:p>📄 Demande de prolongation de la réservation de cotes</text:p>
          </table:table-cell>
          <table:table-cell office:value-type="string" table:style-name="ce1">
            <text:p>Ministère des Armées</text:p>
          </table:table-cell>
          <table:table-cell office:value-type="string" table:style-name="ce1">
            <text:p>–</text:p>
          </table:table-cell>
          <table:table-cell table:style-name="ce13"/>
          <table:table-cell table:style-name="ce1"/>
          <table:table-cell table:style-name="ce12"/>
          <table:table-cell table:number-columns-repeated="16378"/>
        </table:table-row>
        <table:table-row table:style-name="ro4">
          <table:table-cell office:value-type="string" table:style-name="ce1">
            <text:p>📄 Démarches archéologie préventive</text:p>
          </table:table-cell>
          <table:table-cell office:value-type="string" table:style-name="ce1">
            <text:p>Ministère de la Culture</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Recherche, consultation de modèles (Base dessins et modeles)</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style-name="ce1"/>
        </table:table-row>
        <table:table-row table:style-name="ro4">
          <table:table-cell office:value-type="string" table:style-name="ce1">
            <text:p>📄 Achat de timbre fiscal</text:p>
          </table:table-cell>
          <table:table-cell office:value-type="string" table:style-name="ce11">
            <text:p>Ministère de l'Économie des Finances et de la Relance</text:p>
          </table:table-cell>
          <table:table-cell office:value-type="percentage" office:value="0.97" table:style-name="ce11">
            <text:p>97%</text:p>
          </table:table-cell>
          <table:table-cell office:value-type="float" office:value="0.97" table:style-name="ce13">
            <text:p>0,97</text:p>
          </table:table-cell>
          <table:table-cell table:number-columns-repeated="16380" table:style-name="ce1"/>
        </table:table-row>
        <table:table-row table:style-name="ro4">
          <table:table-cell office:value-type="string" table:style-name="ce1">
            <text:p>📄 Adhérer à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style-name="ce1"/>
        </table:table-row>
        <table:table-row table:style-name="ro4">
          <table:table-cell office:value-type="string" table:style-name="ce1">
            <text:p>📄 Admission à l'école</text:p>
          </table:table-cell>
          <table:table-cell office:value-type="string" table:style-name="ce1">
            <text:p>Ministère de l'Éducation nationale de la Jeunesse et des Sports</text:p>
          </table:table-cell>
          <table:table-cell office:value-type="string" table:style-name="ce1">
            <text:p>n/a</text:p>
          </table:table-cell>
          <table:table-cell table:style-name="ce13"/>
          <table:table-cell table:number-columns-repeated="16380" table:style-name="ce1"/>
        </table:table-row>
        <table:table-row table:style-name="ro4">
          <table:table-cell office:value-type="string" table:style-name="ce1">
            <text:p>📄 Admission dans l'enseignement supérieur (Parcoursup)</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style-name="ce1"/>
        </table:table-row>
        <table:table-row table:style-name="ro4">
          <table:table-cell office:value-type="string" table:style-name="ce1">
            <text:p>📄 Aide sociale aux ressortissants du code des pensions militaires d'invalidité et des victimes de guerre (CPMIVG)</text:p>
          </table:table-cell>
          <table:table-cell office:value-type="string" table:style-name="ce1">
            <text:p>Ministère des Armées</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ttestation d'employeur (entreprises)</text:p>
          </table:table-cell>
          <table:table-cell office:value-type="string" table:style-name="ce11">
            <text:p>Ministère du Travail</text:p>
          </table:table-cell>
          <table:table-cell office:value-type="percentage" office:value="0.39" table:style-name="ce11">
            <text:p>39%</text:p>
          </table:table-cell>
          <table:table-cell office:value-type="float" office:value="0.39" table:style-name="ce13">
            <text:p>0,39</text:p>
          </table:table-cell>
          <table:table-cell table:number-columns-repeated="16380" table:style-name="ce1"/>
        </table:table-row>
        <table:table-row table:style-name="ro4">
          <table:table-cell office:value-type="string" table:style-name="ce1">
            <text:p>📄 Attestation d’accueil en mairie (justificatif d’hébergement établi par une personne accueillant un étranger pour une période inférieure à trois mois à son domicile lors de son séjour en Franc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ttestation de paiement d'indemnités journalières<text:s/></text:p>
          </table:table-cell>
          <table:table-cell office:value-type="string" table:style-name="ce11">
            <text:p>Ministère des Solidarités &amp; Santé</text:p>
          </table:table-cell>
          <table:table-cell office:value-type="percentage" office:value="0.69" table:style-name="ce11">
            <text:p>69%</text:p>
          </table:table-cell>
          <table:table-cell office:value-type="float" office:value="0.69" table:style-name="ce13">
            <text:p>0,69</text:p>
          </table:table-cell>
          <table:table-cell table:number-columns-repeated="16380" table:style-name="ce1"/>
        </table:table-row>
        <table:table-row table:style-name="ro4">
          <table:table-cell office:value-type="string" table:style-name="ce1">
            <text:p>📄 Attestations fiscales retraités régime général<text:s/></text:p>
          </table:table-cell>
          <table:table-cell office:value-type="string" table:style-name="ce11">
            <text:p>Ministère du Travail</text:p>
          </table:table-cell>
          <table:table-cell office:value-type="percentage" office:value="0.34" table:style-name="ce11">
            <text:p>34%</text:p>
          </table:table-cell>
          <table:table-cell office:value-type="float" office:value="0.34" table:style-name="ce13">
            <text:p>0,34</text:p>
          </table:table-cell>
          <table:table-cell table:number-columns-repeated="16380" table:style-name="ce1"/>
        </table:table-row>
        <table:table-row table:style-name="ro4">
          <table:table-cell office:value-type="string" table:style-name="ce1">
            <text:p>📄 Autorisation de plantation de vignes (Vitiplantation)<text:s/></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style-name="ce1"/>
        </table:table-row>
        <table:table-row table:style-name="ro4">
          <table:table-cell office:value-type="string" table:style-name="ce1">
            <text:p>📄 Autorisation de sortie du territoire (AST) d'un mineur non accompagné par un titulaire de l'autorité parental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utorisations de sortie scolair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style-name="ce1"/>
        </table:table-row>
        <table:table-row table:style-name="ro4">
          <table:table-cell office:value-type="string" table:style-name="ce1">
            <text:p>📄 Autres demandes concernant l’immatriculation de véhicule</text:p>
          </table:table-cell>
          <table:table-cell office:value-type="string" table:style-name="ce11">
            <text:p>Ministère de l'Intérieur</text:p>
          </table:table-cell>
          <table:table-cell office:value-type="percentage" office:value="0.48" table:style-name="ce11">
            <text:p>48%</text:p>
          </table:table-cell>
          <table:table-cell office:value-type="float" office:value="0.48" table:style-name="ce13">
            <text:p>0,48</text:p>
          </table:table-cell>
          <table:table-cell table:number-columns-repeated="16380"/>
        </table:table-row>
        <table:table-row table:style-name="ro4">
          <table:table-cell office:value-type="string" table:style-name="ce1">
            <text:p>📄 Candidater à une offre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andidature aux marchés de l’État (PLACE)</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Candidatures aux postes de résidents (AEFE)</text:p>
          </table:table-cell>
          <table:table-cell office:value-type="string" table:style-name="ce1">
            <text:p>Ministère de l'Europe et Affaires étrangèr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Certificat médical à joindre à une demande auprès de la Maison Départementale des Personnes Handicapées (MDPH)</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Cession de droit à l'imag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Changement d'adresse (Ameli)<text:s/></text:p>
          </table:table-cell>
          <table:table-cell office:value-type="string" table:style-name="ce11">
            <text:p>Ministère des Solidarités &amp; Santé</text:p>
          </table:table-cell>
          <table:table-cell office:value-type="percentage" office:value="0.97" table:style-name="ce11">
            <text:p>97%</text:p>
          </table:table-cell>
          <table:table-cell office:value-type="float" office:value="0.97" table:style-name="ce13">
            <text:p>0,97</text:p>
          </table:table-cell>
          <table:table-cell table:number-columns-repeated="16380"/>
        </table:table-row>
        <table:table-row table:style-name="ro4">
          <table:table-cell office:value-type="string" table:style-name="ce1">
            <text:p>📄 Changement d'adresse en ligne</text:p>
          </table:table-cell>
          <table:table-cell office:value-type="string" table:style-name="ce11">
            <text:p>Services du Premier ministre et AAI</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Changement de coordonnées ou de situation personnelle en cours de scolarité (collège, lycée)</text:p>
          </table:table-cell>
          <table:table-cell office:value-type="string" table:style-name="ce11">
            <text:p>Ministère de l'Éducation nationale de la Jeunesse et des Sports</text:p>
          </table:table-cell>
          <table:table-cell office:value-type="percentage" office:value="0.69" table:style-name="ce11">
            <text:p>69%</text:p>
          </table:table-cell>
          <table:table-cell office:value-type="float" office:value="0.69" table:style-name="ce13">
            <text:p>0,69</text:p>
          </table:table-cell>
          <table:table-cell table:number-columns-repeated="16380"/>
        </table:table-row>
        <table:table-row table:style-name="ro4">
          <table:table-cell office:value-type="string" table:style-name="ce1">
            <text:p>📄 Changement de coordonnées ou de situation personnelle en cours de scolarité (écol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Changer la date ou le lieu de sa Journée de Défense et du Citoyen</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Communication des actes de procédure entre les avocats et les juridictions en première instance<text:s/></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Consultation du livret scolaire (écol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ation du plan cadastral</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7999999999999996" table:style-name="ce13">
            <text:p>0,58</text:p>
          </table:table-cell>
          <table:table-cell table:number-columns-repeated="16380"/>
        </table:table-row>
        <table:table-row table:style-name="ro4">
          <table:table-cell office:value-type="string" table:style-name="ce1">
            <text:p>📄 Consultation du tarif douanier communautaire et national (RITA)</text:p>
          </table:table-cell>
          <table:table-cell office:value-type="string" table:style-name="ce11">
            <text:p>Ministère de l'Économie des Finances et de la Relance</text:p>
          </table:table-cell>
          <table:table-cell office:value-type="percentage" office:value="0.22" table:style-name="ce11">
            <text:p>22%</text:p>
          </table:table-cell>
          <table:table-cell office:value-type="float" office:value="0.22" table:style-name="ce13">
            <text:p>0,22</text:p>
          </table:table-cell>
          <table:table-cell table:number-columns-repeated="16380"/>
        </table:table-row>
        <table:table-row table:style-name="ro4">
          <table:table-cell office:value-type="string" table:style-name="ce1">
            <text:p>📄 Consulter et suivre son dossier d'infraction routière</text:p>
          </table:table-cell>
          <table:table-cell office:value-type="string" table:style-name="ce11">
            <text:p>Ministère de l'Intérieur</text:p>
          </table:table-cell>
          <table:table-cell office:value-type="percentage" office:value="0.37" table:style-name="ce11">
            <text:p>37%</text:p>
          </table:table-cell>
          <table:table-cell office:value-type="float" office:value="0.37" table:style-name="ce13">
            <text:p>0,37</text:p>
          </table:table-cell>
          <table:table-cell table:number-columns-repeated="16380"/>
        </table:table-row>
        <table:table-row table:style-name="ro4">
          <table:table-cell office:value-type="string" table:style-name="ce1">
            <text:p>📄 Consulter l’historique officiel et la situation administrative d’un véhicule d’occasion (Histovec)</text:p>
          </table:table-cell>
          <table:table-cell office:value-type="string" table:style-name="ce11">
            <text:p>Ministère de l'Intérieur</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Consulter le livret scolaire lycée (LSL)</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er le Livret scolaire Unique (LSU) (collèg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er le solde des points du permis de conduire (Télépoints)</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Consulter les résultats de son examen de permis de conduire</text:p>
          </table:table-cell>
          <table:table-cell office:value-type="string" table:style-name="ce11">
            <text:p>Ministère de l'Intérieur</text:p>
          </table:table-cell>
          <table:table-cell office:value-type="percentage" office:value="0.56999999999999995" table:style-name="ce11">
            <text:p>57%</text:p>
          </table:table-cell>
          <table:table-cell office:value-type="float" office:value="0.56999999999999995" table:style-name="ce13">
            <text:p>0,57</text:p>
          </table:table-cell>
          <table:table-cell table:number-columns-repeated="16380"/>
        </table:table-row>
        <table:table-row table:style-name="ro4">
          <table:table-cell office:value-type="string" table:style-name="ce1">
            <text:p>📄 Contestation d’avis de contravention et désignation de conducteur (infractions relevées par radars ou Pve)</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Création d'entreprise en ligne (Guichet entreprises)</text:p>
          </table:table-cell>
          <table:table-cell office:value-type="string" table:style-name="ce11">
            <text:p>Ministère de l'Économie des Finances et de la Relance</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Créer son compte CESU - Futur employeur</text:p>
          </table:table-cell>
          <table:table-cell office:value-type="string" table:style-name="ce11">
            <text:p>Ministère des Solidarités &amp; Santé</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Créer son compte sur le site de la Journée de Défense et du Citoyen</text:p>
          </table:table-cell>
          <table:table-cell office:value-type="string" table:style-name="ce11">
            <text:p>Ministère des Armées</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4">
          <table:table-cell office:value-type="string" table:style-name="ce1">
            <text:p>📄 Déclaration à souscrire en cas de choix d'un nom de famill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annuelle d'emploi des travailleurs handicapé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attestant l'achèvement et la conformité des travaux</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concernant les établissements manipulant des denrées d'origine animale</text:p>
          </table:table-cell>
          <table:table-cell office:value-type="string" table:style-name="ce11">
            <text:p>Ministère de l'Agriculture et Alimentation</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4">
          <table:table-cell office:value-type="string" table:style-name="ce1">
            <text:p>📄 Déclaration d'activité d'entrepreneur de spectacles vivants</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claration d'installation classée pour la protection de l'environnement (ICPE)</text:p>
          </table:table-cell>
          <table:table-cell office:value-type="string" table:style-name="ce11">
            <text:p>Ministère de la Transition écologique</text:p>
          </table:table-cell>
          <table:table-cell office:value-type="percentage" office:value="0.8" table:style-name="ce11">
            <text:p>80%</text:p>
          </table:table-cell>
          <table:table-cell office:value-type="float" office:value="0.8" table:style-name="ce13">
            <text:p>0,8</text:p>
          </table:table-cell>
          <table:table-cell table:number-columns-repeated="16380"/>
        </table:table-row>
        <table:table-row table:style-name="ro4">
          <table:table-cell office:value-type="string" table:style-name="ce1">
            <text:p>📄 Déclaration d'ouverture de chantier</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d’Échanges de Biens Intracommunautaires (DEB)</text:p>
          </table:table-cell>
          <table:table-cell office:value-type="string" table:style-name="ce11">
            <text:p>Ministère de l'Économie des Finances et de la Relance</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éclaration de cession d'un véhicule</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éclaration de changement d'adresse sur le certificat d'immatriculation</text:p>
          </table:table-cell>
          <table:table-cell office:value-type="string" table:style-name="ce11">
            <text:p>Ministère de l'Intérieur</text:p>
          </table:table-cell>
          <table:table-cell office:value-type="percentage" office:value="0.85" table:style-name="ce11">
            <text:p>85%</text:p>
          </table:table-cell>
          <table:table-cell office:value-type="float" office:value="0.85" table:style-name="ce13">
            <text:p>0,85</text:p>
          </table:table-cell>
          <table:table-cell table:number-columns-repeated="16380"/>
        </table:table-row>
        <table:table-row table:style-name="ro4">
          <table:table-cell office:value-type="string" table:style-name="ce1">
            <text:p>📄 Déclaration de changement de situation pour les assurés du régime agricole</text:p>
          </table:table-cell>
          <table:table-cell office:value-type="string" table:style-name="ce11">
            <text:p>Ministère de l'Agriculture et Alimentation</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Déclaration de détention et d'emplacement de ruche(s)</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Déclaration de loyer pour l'aide au logement<text:s/></text:p>
          </table:table-cell>
          <table:table-cell office:value-type="string" table:style-name="ce11">
            <text:p>Ministère des Solidarités &amp; Santé</text:p>
          </table:table-cell>
          <table:table-cell office:value-type="percentage" office:value="0.56999999999999995" table:style-name="ce11">
            <text:p>57%</text:p>
          </table:table-cell>
          <table:table-cell office:value-type="float" office:value="0.57999999999999996" table:style-name="ce13">
            <text:p>0,58</text:p>
          </table:table-cell>
          <table:table-cell table:number-columns-repeated="16380"/>
        </table:table-row>
        <table:table-row table:style-name="ro4">
          <table:table-cell office:value-type="string" table:style-name="ce1">
            <text:p>📄 Déclaration de modification ou de dissolution d'une association</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4">
          <table:table-cell office:value-type="string" table:style-name="ce1">
            <text:p>📄 Déclaration de ressources annuelles auprès de la CAF<text:s/></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éclaration de ressources pour la détermination des droits à prestations pour les assurés du régime agricole</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claration de résultat BIC, IS, BA pour régime RSI, BNC et RF des SCI déposant une 2072 C, TS (ACQUI EFI PRO)</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de transit communautaire (NSTI )</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des rapports de suivi des rejets atmosphériques, de l’impact sur le milieu, du bruit ainsi que des rapports d'activités ou autres études</text:p>
          </table:table-cell>
          <table:table-cell office:value-type="string" table:style-name="ce11">
            <text:p>Ministère de la Transition écologique</text:p>
          </table:table-cell>
          <table:table-cell office:value-type="percentage" office:value="0.65" table:style-name="ce11">
            <text:p>65%</text:p>
          </table:table-cell>
          <table:table-cell office:value-type="float" office:value="0.65" table:style-name="ce13">
            <text:p>0,65</text:p>
          </table:table-cell>
          <table:table-cell table:number-columns-repeated="16380"/>
        </table:table-row>
        <table:table-row table:style-name="ro4">
          <table:table-cell office:value-type="string" table:style-name="ce1">
            <text:p>📄 Déclaration des revenu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éclaration en douane – Fret traditionnel (DELTA G)</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claration mensuelle des opérations de service pour lesquelles la TVA est acquittée par le preneur établi dans un autre État membre (DES)</text:p>
          </table:table-cell>
          <table:table-cell office:value-type="string" table:style-name="ce11">
            <text:p>Ministère de l'Économie des Finances et de la Relance</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éclaration préalable à l'embauche (DPAE)</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préalable à la réalisation de construction et travaux non soumis à permis de construire portant sur une maison individuelle et/ou ses annexe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claration préalable de détachement de salariés en ligne (SIPSI)<text:s/></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ation trimestrielle de prime d’activité pour les assurés du régime agricole</text:p>
          </table:table-cell>
          <table:table-cell office:value-type="string" table:style-name="ce11">
            <text:p>Ministère de l'Agriculture et Alimentation</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éclaration trimestrielle prime d'activité<text:s/></text:p>
          </table:table-cell>
          <table:table-cell office:value-type="string" table:style-name="ce11">
            <text:p>Ministère des Solidarités &amp; Santé</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4">
          <table:table-cell office:value-type="string" table:style-name="ce1">
            <text:p>📄 Déclaration trimestrielle RSA<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Déclarations de contributions indirectes (alcool et tabacs) (CIEL)</text:p>
          </table:table-cell>
          <table:table-cell office:value-type="string" table:style-name="ce11">
            <text:p>Ministère de l'Économie des Finances et de la Relance</text:p>
          </table:table-cell>
          <table:table-cell office:value-type="percentage" office:value="0.56000000000000005" table:style-name="ce11">
            <text:p>56%</text:p>
          </table:table-cell>
          <table:table-cell office:value-type="float" office:value="0.56000000000000005" table:style-name="ce13">
            <text:p>0,56</text:p>
          </table:table-cell>
          <table:table-cell table:number-columns-repeated="16380"/>
        </table:table-row>
        <table:table-row table:style-name="ro4">
          <table:table-cell office:value-type="string" table:style-name="ce1">
            <text:p>📄 Déclarer la TVA</text:p>
          </table:table-cell>
          <table:table-cell office:value-type="string" table:style-name="ce11">
            <text:p>Ministère de l'Économie des Finances et de la Relance</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4">
          <table:table-cell office:value-type="string" table:style-name="ce1">
            <text:p>📄 Déclarer le chiffre d'affaire microentrepreneur</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er les heures (volets sociaux) CESU</text:p>
          </table:table-cell>
          <table:table-cell office:value-type="string" table:style-name="ce11">
            <text:p>Ministère des Solidarités &amp; Santé</text:p>
          </table:table-cell>
          <table:table-cell office:value-type="percentage" office:value="0.9" table:style-name="ce11">
            <text:p>90%</text:p>
          </table:table-cell>
          <table:table-cell office:value-type="float" office:value="0.9" table:style-name="ce13">
            <text:p>0,9</text:p>
          </table:table-cell>
          <table:table-cell table:number-columns-repeated="16380"/>
        </table:table-row>
        <table:table-row table:style-name="ro4">
          <table:table-cell office:value-type="string" table:style-name="ce1">
            <text:p>📄 Déclarer les heures (volets sociaux) sur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clarer un changement de situation pour les prestations familiales</text:p>
          </table:table-cell>
          <table:table-cell office:value-type="string" table:style-name="ce11">
            <text:p>Ministère des Solidarités &amp; Santé</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éclarer une naissance (Ameli)<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Dédouanement du fret express à l'import (DELTA-eXpress)</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élivrance d'un titre ou diplôme de formation professionnelle maritime</text:p>
          </table:table-cell>
          <table:table-cell office:value-type="string" table:style-name="ce1">
            <text:p>Ministère de la Me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livrance d'une apostille pour un document public</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livrance d'une ordonnance médicale (E-prescription)<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AH auprès de la Maison Départementale des Personnes Handicapées (MDPH)</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cte de décès (survenu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Demande d'acte de mariage (célébré à l'étranger)</text:p>
          </table:table-cell>
          <table:table-cell office:value-type="string" table:style-name="ce11">
            <text:p>Ministère de l'Europe et Affaires étrangères</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Demande d'acte de naissance : copie intégrale ou extrait (naissance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Demande d'admission dans l'enseignement supérieur des étudiants hors espace européen</text:p>
          </table:table-cell>
          <table:table-cell office:value-type="string" table:style-name="ce1">
            <text:p>Ministère de l'Europe et Affaires étrangère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dmission préalable inscription en première année de licence dans une université française (dossier vert)</text:p>
          </table:table-cell>
          <table:table-cell office:value-type="string" table:style-name="ce1">
            <text:p>Ministère de l'Enseignement supérieur de la Recherche et de l'Innovation</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aide au logement</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ide au logement pour les étudian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ide aux apprenants de la Grande école du numérique (GEN)</text:p>
          </table:table-cell>
          <table:table-cell office:value-type="string" table:style-name="ce1">
            <text:p>Ministère de l'Enseignement supérieur de la Recherche et de l'Innov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aide juridictionnelle<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aide pour bien vieillir chez soi<text:s/></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aides aux bovins allaitants et laitiers (TéléPAC)</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Demande d'aides aux ovins (TéléPAC)</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aides aux surfaces (TéléPAC)</text:p>
          </table:table-cell>
          <table:table-cell office:value-type="string" table:style-name="ce11">
            <text:p>Ministère de l'Agriculture et Alimentation</text:p>
          </table:table-cell>
          <table:table-cell office:value-type="percentage" office:value="0.56000000000000005" table:style-name="ce11">
            <text:p>56%</text:p>
          </table:table-cell>
          <table:table-cell office:value-type="float" office:value="0.56000000000000005" table:style-name="ce13">
            <text:p>0,56</text:p>
          </table:table-cell>
          <table:table-cell table:number-columns-repeated="16380"/>
        </table:table-row>
        <table:table-row table:style-name="ro4">
          <table:table-cell office:value-type="string" table:style-name="ce1">
            <text:p>📄 Demande d'attestation de diplôme</text:p>
          </table:table-cell>
          <table:table-cell office:value-type="string" table:style-name="ce11">
            <text:p>Ministère de l'Éducation nationale de la Jeunesse et des Sports</text:p>
          </table:table-cell>
          <table:table-cell office:value-type="percentage" office:value="0.28000000000000003" table:style-name="ce11">
            <text:p>28%</text:p>
          </table:table-cell>
          <table:table-cell office:value-type="float" office:value="0.28999999999999998" table:style-name="ce13">
            <text:p>0,29</text:p>
          </table:table-cell>
          <table:table-cell table:number-columns-repeated="16380"/>
        </table:table-row>
        <table:table-row table:style-name="ro4">
          <table:table-cell office:value-type="string" table:style-name="ce1">
            <text:p>📄 Demande d'autorisation d'activité partielle</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autorisation d'exploiter – contrôle des structures (Logics)</text:p>
          </table:table-cell>
          <table:table-cell office:value-type="string" table:style-name="ce11">
            <text:p>Ministère de l'Agriculture et Alimentation</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emande d'autorisation d'un système de vidéoprotection<text:s/></text:p>
          </table:table-cell>
          <table:table-cell office:value-type="string" table:style-name="ce1">
            <text:p>Ministère de l'Intérieur</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autorisation préalable et d'indemnisation d'activité partielle<text:s/></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xtrait de casier judiciaire (bulletin n°3)<text:s/></text:p>
          </table:table-cell>
          <table:table-cell office:value-type="string" table:style-name="ce11">
            <text:p>Ministère de la Justice</text:p>
          </table:table-cell>
          <table:table-cell office:value-type="percentage" office:value="0.79" table:style-name="ce11">
            <text:p>79%</text:p>
          </table:table-cell>
          <table:table-cell office:value-type="float" office:value="0.79" table:style-name="ce13">
            <text:p>0,79</text:p>
          </table:table-cell>
          <table:table-cell table:number-columns-repeated="16380"/>
        </table:table-row>
        <table:table-row table:style-name="ro4">
          <table:table-cell office:value-type="string" table:style-name="ce1">
            <text:p>📄 Demande d'injonction de payer</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emande d'inscription à une option de base du permis de conduire des bateaux de plaisance à moteur</text:p>
          </table:table-cell>
          <table:table-cell office:value-type="string" table:style-name="ce1">
            <text:p>Ministère de la Me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inscription sur les listes électorales communales</text:p>
          </table:table-cell>
          <table:table-cell office:value-type="string" table:style-name="ce11">
            <text:p>Ministère de l'Intérieur</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Demande d’autorisation administrative de coupe de bois</text:p>
          </table:table-cell>
          <table:table-cell office:value-type="string" table:style-name="ce1">
            <text:p>Ministère de l'Agriculture et Alimentation</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état civil pour les notaires<text:s/></text:p>
          </table:table-cell>
          <table:table-cell office:value-type="string" table:style-name="ce1">
            <text:p>Ministère de la Justi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emande d’exportation de biens culturels</text:p>
          </table:table-cell>
          <table:table-cell office:value-type="string" table:style-name="ce1">
            <text:p>Ministère de la Cultur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bourse (collège)</text:p>
          </table:table-cell>
          <table:table-cell office:value-type="string" table:style-name="ce11">
            <text:p>Ministère de l'Éducation nationale de la Jeunesse et des Sports</text:p>
          </table:table-cell>
          <table:table-cell office:value-type="percentage" office:value="0.88" table:style-name="ce11">
            <text:p>88%</text:p>
          </table:table-cell>
          <table:table-cell office:value-type="float" office:value="0.88" table:style-name="ce13">
            <text:p>0,88</text:p>
          </table:table-cell>
          <table:table-cell table:number-columns-repeated="16380"/>
        </table:table-row>
        <table:table-row table:style-name="ro4">
          <table:table-cell office:value-type="string" table:style-name="ce1">
            <text:p>📄 Demande de bourse (lycée)</text:p>
          </table:table-cell>
          <table:table-cell office:value-type="string" table:style-name="ce11">
            <text:p>Ministère de l'Éducation nationale de la Jeunesse et des Sports</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emande de bourse d'enseignement supérieur sur critères sociaux (BCS)</text:p>
          </table:table-cell>
          <table:table-cell office:value-type="string" table:style-name="ce11">
            <text:p>Ministère de l'Enseignement supérieur de la Recherche et de l'Innovation</text:p>
          </table:table-cell>
          <table:table-cell office:value-type="percentage" office:value="0.7" table:style-name="ce11">
            <text:p>70%</text:p>
          </table:table-cell>
          <table:table-cell office:value-type="float" office:value="0.7" table:style-name="ce13">
            <text:p>0,7</text:p>
          </table:table-cell>
          <table:table-cell table:number-columns-repeated="16380"/>
        </table:table-row>
        <table:table-row table:style-name="ro4">
          <table:table-cell office:value-type="string" table:style-name="ce1">
            <text:p>📄 Demande de carte du combattant et du titre de reconnaissance de la Nation</text:p>
          </table:table-cell>
          <table:table-cell office:value-type="string" table:style-name="ce11">
            <text:p>Ministère des Armées</text:p>
          </table:table-cell>
          <table:table-cell office:value-type="percentage" office:value="0.94" table:style-name="ce11">
            <text:p>94%</text:p>
          </table:table-cell>
          <table:table-cell office:value-type="float" office:value="0.94" table:style-name="ce13">
            <text:p>0,94</text:p>
          </table:table-cell>
          <table:table-cell table:number-columns-repeated="16380"/>
        </table:table-row>
        <table:table-row table:style-name="ro4">
          <table:table-cell office:value-type="string" table:style-name="ce1">
            <text:p>📄 Demande de carte nationale d’identité</text:p>
          </table:table-cell>
          <table:table-cell office:value-type="string" table:style-name="ce11">
            <text:p>Ministère de l'Intérieur</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4">
          <table:table-cell office:value-type="string" table:style-name="ce1">
            <text:p>📄 Demande de certificat d'immatriculation d'un véhicule d'occasion immatriculé en france (changement de titulaire du véhicule)</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Demande de certificat d'immatriculation d'un véhicule neuf (carte grise)</text:p>
          </table:table-cell>
          <table:table-cell office:value-type="string" table:style-name="ce1">
            <text:p>Ministère de l'Intérieur</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Demande de certificat d'urbanisme</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certificat de scolarité (école, collège, lycée)</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certificat de situation administrative (non gage)</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certificat individuel professionnel produits phytopharmaceutiques</text:p>
          </table:table-cell>
          <table:table-cell office:value-type="string" table:style-name="ce11">
            <text:p>Ministère de l'Agriculture et Alimentation</text:p>
          </table:table-cell>
          <table:table-cell office:value-type="percentage" office:value="0.8" table:style-name="ce11">
            <text:p>80%</text:p>
          </table:table-cell>
          <table:table-cell office:value-type="float" office:value="0.8" table:style-name="ce13">
            <text:p>0,8</text:p>
          </table:table-cell>
          <table:table-cell table:number-columns-repeated="16380"/>
        </table:table-row>
        <table:table-row table:style-name="ro4">
          <table:table-cell office:value-type="string" table:style-name="ce1">
            <text:p>📄 Demande de certificat qualité de l'air (Crit’air)</text:p>
          </table:table-cell>
          <table:table-cell office:value-type="string" table:style-name="ce11">
            <text:p>Ministère de la Transition écologique</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Demande de complément de libre de choix de mode de garde - Prestation d'accueil du jeune enfant (Paje)</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emande de Complémentaire Santé Solidaire (CS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Complémentaire Santé Solidaire (CSS) pour les assurés du régime agricole</text:p>
          </table:table-cell>
          <table:table-cell office:value-type="string" table:style-name="ce11">
            <text:p>Ministère de l'Agriculture et Alimentation</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emande de logement en cité universitaire</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logement social – demande initiale</text:p>
          </table:table-cell>
          <table:table-cell office:value-type="string" table:style-name="ce11">
            <text:p>Ministère de la Transition écologique</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4">
          <table:table-cell office:value-type="string" table:style-name="ce1">
            <text:p>📄 Demande de logement social – renouvellement</text:p>
          </table:table-cell>
          <table:table-cell office:value-type="string" table:style-name="ce11">
            <text:p>Ministère de la Transition écologiqu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emande de modification d'un permis délivré en cours de validité (urbanisme)</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numéro de dossier du permis de conduire (numéro NEPH) en cas de perte ou oubli</text:p>
          </table:table-cell>
          <table:table-cell office:value-type="string" table:style-name="ce1">
            <text:p>Ministère de l'Intérieur</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passeport</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3">
            <text:p>0,87</text:p>
          </table:table-cell>
          <table:table-cell table:number-columns-repeated="16380"/>
        </table:table-row>
        <table:table-row table:style-name="ro4">
          <table:table-cell office:value-type="string" table:style-name="ce1">
            <text:p>📄 Demande de permis de conduire après réussite à l'examen</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Demande de permis de conduire après suspension, invalidation et annulation dont AM après perte de droits</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3">
            <text:p>0,72</text:p>
          </table:table-cell>
          <table:table-cell table:number-columns-repeated="16380"/>
        </table:table-row>
        <table:table-row table:style-name="ro4">
          <table:table-cell office:value-type="string" table:style-name="ce1">
            <text:p>📄 Demande de permis de construire comprenant ou non des démolitions (autre que portant sur une maison individuelle ou ses annexe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permis de construire pour une maison individuelle et / ou ses annexes comprenant ou non des démolitions</text:p>
          </table:table-cell>
          <table:table-cell office:value-type="string" table:style-name="ce1">
            <text:p>Ministère de la Transition écologiqu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prime à la conversion et bonus écologique 2020</text:p>
          </table:table-cell>
          <table:table-cell office:value-type="string" table:style-name="ce1">
            <text:p>Ministère de la Transition écologiqu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prime d'activité</text:p>
          </table:table-cell>
          <table:table-cell office:value-type="string" table:style-name="ce11">
            <text:p>Ministère des Solidarités &amp; Santé</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Demande de prime de transition énergétique" dite "MaPrimeRénov'</text:p>
          </table:table-cell>
          <table:table-cell office:value-type="string" table:style-name="ce1">
            <text:p>Ministère de la Transition écologiqu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recherche administrative (créatrice de droits)</text:p>
          </table:table-cell>
          <table:table-cell office:value-type="string" table:style-name="ce1">
            <text:p>Ministère des Armée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recherche administrative (non créatrice de droits) et d'orientation</text:p>
          </table:table-cell>
          <table:table-cell office:value-type="string" table:style-name="ce1">
            <text:p>Ministère des Armée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remboursement partiel de TIC/TICGN</text:p>
          </table:table-cell>
          <table:table-cell office:value-type="string" table:style-name="ce11">
            <text:p>Ministère de l'Agriculture et Alimentation</text:p>
          </table:table-cell>
          <table:table-cell office:value-type="percentage" office:value="0.53" table:style-name="ce11">
            <text:p>53%</text:p>
          </table:table-cell>
          <table:table-cell office:value-type="float" office:value="0.53" table:style-name="ce13">
            <text:p>0,53</text:p>
          </table:table-cell>
          <table:table-cell table:number-columns-repeated="16380"/>
        </table:table-row>
        <table:table-row table:style-name="ro4">
          <table:table-cell office:value-type="string" table:style-name="ce1">
            <text:p>📄 Demande de renouvellement du certificat d'immatriculation (carte grise) suite à perte, vol ou détérioration du tit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4">
          <table:table-cell office:value-type="string" table:style-name="ce1">
            <text:p>📄 Demande de renouvellement du permis de conduire après expiration du titre</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4">
          <table:table-cell office:value-type="string" table:style-name="ce1">
            <text:p>📄 Demande de renouvellement du permis de conduire en cas de perte, vol, détérioration, changement d'état-civil</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3">
            <text:p>0,76</text:p>
          </table:table-cell>
          <table:table-cell table:number-columns-repeated="16380"/>
        </table:table-row>
        <table:table-row table:style-name="ro4">
          <table:table-cell office:value-type="string" table:style-name="ce1">
            <text:p>📄 Demande de réservation de cotes</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e retraite (Régime général de la Sécurité sociale)</text:p>
          </table:table-cell>
          <table:table-cell office:value-type="string" table:style-name="ce11">
            <text:p>Ministère du Travail</text:p>
          </table:table-cell>
          <table:table-cell office:value-type="percentage" office:value="0.32" table:style-name="ce11">
            <text:p>32%</text:p>
          </table:table-cell>
          <table:table-cell office:value-type="float" office:value="0.32" table:style-name="ce13">
            <text:p>0,32</text:p>
          </table:table-cell>
          <table:table-cell table:number-columns-repeated="16380"/>
        </table:table-row>
        <table:table-row table:style-name="ro4">
          <table:table-cell office:value-type="string" table:style-name="ce1">
            <text:p>📄 Demande de Revenu de Solidarité Active (RSA)<text:s/></text:p>
          </table:table-cell>
          <table:table-cell office:value-type="string" table:style-name="ce11">
            <text:p>Ministère des Solidarités &amp; Santé</text:p>
          </table:table-cell>
          <table:table-cell office:value-type="percentage" office:value="0.55000000000000004" table:style-name="ce11">
            <text:p>55%</text:p>
          </table:table-cell>
          <table:table-cell office:value-type="float" office:value="0.55000000000000004" table:style-name="ce13">
            <text:p>0,55</text:p>
          </table:table-cell>
          <table:table-cell table:number-columns-repeated="16380"/>
        </table:table-row>
        <table:table-row table:style-name="ro4">
          <table:table-cell office:value-type="string" table:style-name="ce1">
            <text:p>📄 Demande de subvention en ligne pour une association et services associés</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 de subvention pour travaux - Propriétaires occupants</text:p>
          </table:table-cell>
          <table:table-cell office:value-type="string" table:style-name="ce11">
            <text:p>Ministère de la Transition écologique</text:p>
          </table:table-cell>
          <table:table-cell office:value-type="percentage" office:value="0.92" table:style-name="ce11">
            <text:p>92%</text:p>
          </table:table-cell>
          <table:table-cell office:value-type="float" office:value="0.92" table:style-name="ce13">
            <text:p>0,92</text:p>
          </table:table-cell>
          <table:table-cell table:number-columns-repeated="16380"/>
        </table:table-row>
        <table:table-row table:style-name="ro4">
          <table:table-cell office:value-type="string" table:style-name="ce1">
            <text:p>📄 Demande de subventions</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emande de titre de séjour</text:p>
          </table:table-cell>
          <table:table-cell office:value-type="string" table:style-name="ce11">
            <text:p>Ministère de l'Intérieur</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4">
          <table:table-cell office:value-type="string" table:style-name="ce1">
            <text:p>📄 Demande de versement direct d'aide au logement<text:s/></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Visa long séjour (séjour de 4 mois à un an)</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de Visa Schengen court séjour (séjour de 3 mois maximum)</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emande en ligne d'homologation d'une rupture conventionnelle (TéléRC)<text:s/></text:p>
          </table:table-cell>
          <table:table-cell office:value-type="string" table:style-name="ce11">
            <text:p>Ministère du Travail</text:p>
          </table:table-cell>
          <table:table-cell office:value-type="percentage" office:value="0.7" table:style-name="ce11">
            <text:p>70%</text:p>
          </table:table-cell>
          <table:table-cell office:value-type="float" office:value="0.7" table:style-name="ce13">
            <text:p>0,7</text:p>
          </table:table-cell>
          <table:table-cell table:number-columns-repeated="16380"/>
        </table:table-row>
        <table:table-row table:style-name="ro4">
          <table:table-cell office:value-type="string" table:style-name="ce1">
            <text:p>📄 Demander une carte européenne d'assurance maladie (Ceam)</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3">
            <text:p>0,96</text:p>
          </table:table-cell>
          <table:table-cell table:number-columns-repeated="16380"/>
        </table:table-row>
        <table:table-row table:style-name="ro4">
          <table:table-cell office:value-type="string" table:style-name="ce1">
            <text:p>📄 Demander une carte vitale<text:s/></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3">
            <text:p>0,96</text:p>
          </table:table-cell>
          <table:table-cell table:number-columns-repeated="16380"/>
        </table:table-row>
        <table:table-row table:style-name="ro4">
          <table:table-cell office:value-type="string" table:style-name="ce1">
            <text:p>📄 Demandes de parloirs en établissement pénitentiaire</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emandes de subventions par les maîtres d’ouvrage HLM pour les opérations de logements locatifs sociaux (Demande d’aide à la pierre)</text:p>
          </table:table-cell>
          <table:table-cell office:value-type="string" table:style-name="ce1">
            <text:p>Ministère de la Transition écologiqu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épôt de plainte en lign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pôt de plainte en ligne pour escroqueries commises sur Internet (THESE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Désignations de délégué à la protection des données auprès de la CNIL</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Détaxe électronique pour les touristes : consultation bordereaux de vente en détaxe par les indépendants (PABLO-I )</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Dossier Médical Partagé<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Enregistrement en ligne d'un contrat d'apprentissage<text: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nregistrement en ligne d'un contrat de professionnalisation<text:s/></text:p>
          </table:table-cell>
          <table:table-cell office:value-type="string" table:style-name="ce1">
            <text:p>Ministère du Travail</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nseignement supérieur Culture : Inscription dans une des 20 écoles nationales supérieures d’architecture</text:p>
          </table:table-cell>
          <table:table-cell office:value-type="string" table:style-name="ce11">
            <text:p>Ministère de la Culture</text:p>
          </table:table-cell>
          <table:table-cell office:value-type="percentage" office:value="0.6" table:style-name="ce11">
            <text:p>60%</text:p>
          </table:table-cell>
          <table:table-cell office:value-type="float" office:value="0.6" table:style-name="ce13">
            <text:p>0,6</text:p>
          </table:table-cell>
          <table:table-cell table:number-columns-repeated="16380"/>
        </table:table-row>
        <table:table-row table:style-name="ro4">
          <table:table-cell office:value-type="string" table:style-name="ce1">
            <text:p>📄 Envoi dématérialisé factures acheteurs publics (CHORUS Pro (Factures))</text:p>
          </table:table-cell>
          <table:table-cell office:value-type="string" table:style-name="ce11">
            <text:p>Ministère de l'Économie des Finances et de la Relance</text:p>
          </table:table-cell>
          <table:table-cell office:value-type="percentage" office:value="0.4" table:style-name="ce11">
            <text:p>40%</text:p>
          </table:table-cell>
          <table:table-cell office:value-type="float" office:value="0.4" table:style-name="ce13">
            <text:p>0,4</text:p>
          </table:table-cell>
          <table:table-cell table:number-columns-repeated="16380"/>
        </table:table-row>
        <table:table-row table:style-name="ro4">
          <table:table-cell office:value-type="string" table:style-name="ce1">
            <text:p>📄 Estimer le montant de sa retraite future</text:p>
          </table:table-cell>
          <table:table-cell office:value-type="string" table:style-name="ce11">
            <text:p>Ministère du Travail</text:p>
          </table:table-cell>
          <table:table-cell office:value-type="percentage" office:value="0.61" table:style-name="ce11">
            <text:p>61%</text:p>
          </table:table-cell>
          <table:table-cell office:value-type="float" office:value="0.61" table:style-name="ce13">
            <text:p>0,61</text:p>
          </table:table-cell>
          <table:table-cell table:number-columns-repeated="16380"/>
        </table:table-row>
        <table:table-row table:style-name="ro4">
          <table:table-cell office:value-type="string" table:style-name="ce1">
            <text:p>📄 Etablir un certificat <text:s/>de santé de l'enfant (1er)</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tablir un certificat de décès</text:p>
          </table:table-cell>
          <table:table-cell office:value-type="string" table:style-name="ce1">
            <text:p>Ministère des Solidarités &amp; Santé</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Etablir un certificat de santé de l'enfant (2ème)</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tablir un certificat de santé de l'enfant (3ème)</text:p>
          </table:table-cell>
          <table:table-cell office:value-type="string" table:style-name="ce1">
            <text:p>Ministère des Solidarités &amp; Santé</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Etablissement d'une procuration de vote</text:p>
          </table:table-cell>
          <table:table-cell office:value-type="string" table:style-name="ce1">
            <text:p>Ministère de l'Intérieur</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Faire appel d'une décision rendue par le conseil de prud'homme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Faire appel d'une décision rendue par le tribunal judiciair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Formuler des vœux d’affection ou de poursuite post 3ème</text:p>
          </table:table-cell>
          <table:table-cell office:value-type="string" table:style-name="ce11">
            <text:p>Ministère de l'Éducation nationale de la Jeunesse et des Sports</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4">
          <table:table-cell office:value-type="string" table:style-name="ce1">
            <text:p>📄 Gérer mon prélèvement à la source</text:p>
          </table:table-cell>
          <table:table-cell office:value-type="string" table:style-name="ce11">
            <text:p>Ministère de l'Économie des Finances et de la Relance</text:p>
          </table:table-cell>
          <table:table-cell office:value-type="percentage" office:value="0.78" table:style-name="ce11">
            <text:p>78%</text:p>
          </table:table-cell>
          <table:table-cell office:value-type="float" office:value="0.78" table:style-name="ce13">
            <text:p>0,78</text:p>
          </table:table-cell>
          <table:table-cell table:number-columns-repeated="16380"/>
        </table:table-row>
        <table:table-row table:style-name="ro4">
          <table:table-cell office:value-type="string" table:style-name="ce1">
            <text:p>📄 Gestion de l’Accompagnement des Mouvements de Marchandises soumises à Accises (EMCS-GAMMA)</text:p>
          </table:table-cell>
          <table:table-cell office:value-type="string" table:style-name="ce11">
            <text:p>Ministère de l'Économie des Finances et de la Relance</text:p>
          </table:table-cell>
          <table:table-cell office:value-type="percentage" office:value="0.44" table:style-name="ce11">
            <text:p>44%</text:p>
          </table:table-cell>
          <table:table-cell office:value-type="float" office:value="0.44" table:style-name="ce13">
            <text:p>0,44</text:p>
          </table:table-cell>
          <table:table-cell table:number-columns-repeated="16380"/>
        </table:table-row>
        <table:table-row table:style-name="ro4">
          <table:table-cell office:value-type="string" table:style-name="ce1">
            <text:p>📄 Immatriculation des professions libérale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mmatriculation et mutation de propriété d'un navire de plaisance en eaux maritimes<text:s/></text:p>
          </table:table-cell>
          <table:table-cell office:value-type="string" table:style-name="ce11">
            <text:p>Ministère de la Mer</text:p>
          </table:table-cell>
          <table:table-cell office:value-type="percentage" office:value="0.46" table:style-name="ce11">
            <text:p>46%</text:p>
          </table:table-cell>
          <table:table-cell office:value-type="float" office:value="0.46" table:style-name="ce13">
            <text:p>0,46</text:p>
          </table:table-cell>
          <table:table-cell table:number-columns-repeated="16380"/>
        </table:table-row>
        <table:table-row table:style-name="ro4">
          <table:table-cell office:value-type="string" table:style-name="ce1">
            <text:p>📄 Immatriculation microentrepreneur</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au CNED</text:p>
          </table:table-cell>
          <table:table-cell office:value-type="string" table:style-name="ce1">
            <text:p>Ministère de l'Éducation nationale de la Jeunesse et des Sport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au collèg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au registre national des refus de dons d'organes<text:s/></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aux concours administratifs du ministère de la justice</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consulaire (registre des Français établis hors de France)</text:p>
          </table:table-cell>
          <table:table-cell office:value-type="string" table:style-name="ce11">
            <text:p>Ministère de l'Europe et Affaires étrangères</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4">
          <table:table-cell office:value-type="string" table:style-name="ce1">
            <text:p>📄 Inscription en 1èr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en 2nde</text:p>
          </table:table-cell>
          <table:table-cell office:value-type="string" table:style-name="ce11">
            <text:p>Ministère de l'Éducation nationale de la Jeunesse et des Sports</text:p>
          </table:table-cell>
          <table:table-cell office:value-type="percentage" office:value="0.81" table:style-name="ce11">
            <text:p>81%</text:p>
          </table:table-cell>
          <table:table-cell office:value-type="float" office:value="0.81" table:style-name="ce13">
            <text:p>0,81</text:p>
          </table:table-cell>
          <table:table-cell table:number-columns-repeated="16380"/>
        </table:table-row>
        <table:table-row table:style-name="ro4">
          <table:table-cell office:value-type="string" table:style-name="ce1">
            <text:p>📄 Inscription en établissement d'enseignement supérieu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Inscription en ligne à l'examen du permis de condui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4">
          <table:table-cell office:value-type="string" table:style-name="ce1">
            <text:p>📄 Inscription en terminal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pour l’accès au Portail du Justiciabl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Inscription sur "Fil d'Ariane" (alerte en cas de crise lors d'un voyage à l'étranger)</text:p>
          </table:table-cell>
          <table:table-cell office:value-type="string" table:style-name="ce1">
            <text:p>Ministère de l'Europe et Affaires étrangères</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Le service de dépôt des accords collectifs d’entreprise (TéléAccord)<text:s/></text:p>
          </table:table-cell>
          <table:table-cell office:value-type="string" table:style-name="ce11">
            <text:p>Ministère du Travail</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4">
          <table:table-cell office:value-type="string" table:style-name="ce1">
            <text:p>📄 Mettre à jour ses données personnelles pour le Service National</text:p>
          </table:table-cell>
          <table:table-cell office:value-type="string" table:style-name="ce11">
            <text:p>Ministère des Armées</text:p>
          </table:table-cell>
          <table:table-cell office:value-type="percentage" office:value="0.67" table:style-name="ce11">
            <text:p>67%</text:p>
          </table:table-cell>
          <table:table-cell office:value-type="float" office:value="0.67" table:style-name="ce13">
            <text:p>0,67</text:p>
          </table:table-cell>
          <table:table-cell table:number-columns-repeated="16380"/>
        </table:table-row>
        <table:table-row table:style-name="ro4">
          <table:table-cell office:value-type="string" table:style-name="ce1">
            <text:p>📄 Obtenir mon âge de départ à la retraite</text:p>
          </table:table-cell>
          <table:table-cell office:value-type="string" table:style-name="ce11">
            <text:p>Ministère du Travail</text:p>
          </table:table-cell>
          <table:table-cell office:value-type="percentage" office:value="0.59" table:style-name="ce11">
            <text:p>59%</text:p>
          </table:table-cell>
          <table:table-cell office:value-type="float" office:value="0.59" table:style-name="ce13">
            <text:p>0,59</text:p>
          </table:table-cell>
          <table:table-cell table:number-columns-repeated="16380"/>
        </table:table-row>
        <table:table-row table:style-name="ro4">
          <table:table-cell office:value-type="string" table:style-name="ce1">
            <text:p>📄 Obtenir une attestation de droits (Ameli)</text:p>
          </table:table-cell>
          <table:table-cell office:value-type="string" table:style-name="ce11">
            <text:p>Ministère des Solidarités &amp; Santé</text:p>
          </table:table-cell>
          <table:table-cell office:value-type="percentage" office:value="0.93" table:style-name="ce11">
            <text:p>93%</text:p>
          </table:table-cell>
          <table:table-cell office:value-type="float" office:value="0.93" table:style-name="ce13">
            <text:p>0,93</text:p>
          </table:table-cell>
          <table:table-cell table:number-columns-repeated="16380"/>
        </table:table-row>
        <table:table-row table:style-name="ro4">
          <table:table-cell office:value-type="string" table:style-name="ce1">
            <text:p>📄 Obtenir une attestation de vigilance (attestation de régularité)</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Obtenir une attestation fiscale CESU</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Obtenir une attestation fiscale sur Pajemploi</text:p>
          </table:table-cell>
          <table:table-cell office:value-type="string" table:style-name="ce1">
            <text:p>Ministère des Solidarités &amp; Santé</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Orientation en fin de collège</text:p>
          </table:table-cell>
          <table:table-cell office:value-type="string" table:style-name="ce11">
            <text:p>Ministère de l'Éducation nationale de la Jeunesse et des Sports</text:p>
          </table:table-cell>
          <table:table-cell office:value-type="percentage" office:value="0.75" table:style-name="ce11">
            <text:p>75%</text:p>
          </table:table-cell>
          <table:table-cell office:value-type="float" office:value="0.75" table:style-name="ce13">
            <text:p>0,75</text:p>
          </table:table-cell>
          <table:table-cell table:number-columns-repeated="16380"/>
        </table:table-row>
        <table:table-row table:style-name="ro4">
          <table:table-cell office:value-type="string" table:style-name="ce1">
            <text:p>📄 Ouverture ou accès au compte personnel de formation (CPF)</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aiement amendes (Amendes)</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aiement de la contribution de vie étudiante et de campus (CVEC)</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aiement impôts particuliers<text:s/></text:p>
          </table:table-cell>
          <table:table-cell office:value-type="string" table:style-name="ce11">
            <text:p>Ministère de l'Économie des Finances et de la Relance</text:p>
          </table:table-cell>
          <table:table-cell office:value-type="percentage" office:value="0.69" table:style-name="ce11">
            <text:p>69%</text:p>
          </table:table-cell>
          <table:table-cell office:value-type="float" office:value="0.69" table:style-name="ce13">
            <text:p>0,69</text:p>
          </table:table-cell>
          <table:table-cell table:number-columns-repeated="16380"/>
        </table:table-row>
        <table:table-row table:style-name="ro4">
          <table:table-cell office:value-type="string" table:style-name="ce1">
            <text:p>📄 Paiement lié à la scolarité (collège et lycée)</text:p>
          </table:table-cell>
          <table:table-cell office:value-type="string" table:style-name="ce11">
            <text:p>Ministère de l'Éducation nationale de la Jeunesse et des Sports</text:p>
          </table:table-cell>
          <table:table-cell office:value-type="percentage" office:value="0.37" table:style-name="ce11">
            <text:p>37%</text:p>
          </table:table-cell>
          <table:table-cell office:value-type="float" office:value="0.37" table:style-name="ce13">
            <text:p>0,37</text:p>
          </table:table-cell>
          <table:table-cell table:number-columns-repeated="16380"/>
        </table:table-row>
        <table:table-row table:style-name="ro4">
          <table:table-cell office:value-type="string" table:style-name="ce1">
            <text:p>📄 Pass Culture</text:p>
          </table:table-cell>
          <table:table-cell office:value-type="string" table:style-name="ce1">
            <text:p>Ministère de la Cultur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ermis et certificats relatifs au commerce international des espèces de faune et de flore sauvages (CITES)</text:p>
          </table:table-cell>
          <table:table-cell office:value-type="string" table:style-name="ce1">
            <text:p>Ministère de la Transition écologiqu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laintes en ligne auprès de la CNIL</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ostuler à un emploi public</text:p>
          </table:table-cell>
          <table:table-cell office:value-type="string" table:style-name="ce1">
            <text:p>Ministère de la Transformation et Fonction Publiqu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Postuler sur un emploi à l'international au ministère de l'europe et des affaires étrangères</text:p>
          </table:table-cell>
          <table:table-cell office:value-type="string" table:style-name="ce1">
            <text:p>Ministère de l'Europe et Affaires étrangèr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ré-demande de permis de conduire international</text:p>
          </table:table-cell>
          <table:table-cell office:value-type="string" table:style-name="ce11">
            <text:p>Ministère de l'Intérieur</text:p>
          </table:table-cell>
          <table:table-cell office:value-type="percentage" office:value="0.79" table:style-name="ce11">
            <text:p>79%</text:p>
          </table:table-cell>
          <table:table-cell office:value-type="float" office:value="0.79" table:style-name="ce13">
            <text:p>0,79</text:p>
          </table:table-cell>
          <table:table-cell table:number-columns-repeated="16380"/>
        </table:table-row>
        <table:table-row table:style-name="ro4">
          <table:table-cell office:value-type="string" table:style-name="ce1">
            <text:p>📄 Pré-plainte en ligne</text:p>
          </table:table-cell>
          <table:table-cell office:value-type="string" table:style-name="ce11">
            <text:p>Ministère de l'Intérieur</text:p>
          </table:table-cell>
          <table:table-cell office:value-type="percentage" office:value="0.89" table:style-name="ce11">
            <text:p>89%</text:p>
          </table:table-cell>
          <table:table-cell office:value-type="float" office:value="0.89" table:style-name="ce13">
            <text:p>0,89</text:p>
          </table:table-cell>
          <table:table-cell table:number-columns-repeated="16380"/>
        </table:table-row>
        <table:table-row table:style-name="ro4">
          <table:table-cell office:value-type="string" table:style-name="ce1">
            <text:p>📄 Prédéclaration des flux import du commerce international aux fins de sûreté/sécurité sur le territoire communautaire (Import Control System)<text:s/></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Prise en charge douanière des marchandises (DELTA-P)</text:p>
          </table:table-cell>
          <table:table-cell office:value-type="string" table:style-name="ce1">
            <text:p>Ministère de l'Économie des Finances et de la Relance</text:p>
          </table:table-cell>
          <table:table-cell office:value-type="string" table:style-name="ce1">
            <text:p>n/a</text:p>
          </table:table-cell>
          <table:table-cell table:style-name="ce13"/>
          <table:table-cell table:number-columns-repeated="16380"/>
        </table:table-row>
        <table:table-row table:style-name="ro4">
          <table:table-cell office:value-type="string" table:style-name="ce1">
            <text:p>📄 Procédure communautaire de contrôle de sortie des marchandises hors du territoire communautaire (Export Control System)</text:p>
          </table:table-cell>
          <table:table-cell office:value-type="string" table:style-name="ce1">
            <text:p>Ministère de l'Économie des Finances et de la Relance</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Procédure conseil de prud'homme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Publication d'une offre d'emploi en ligne (pôle emploi)</text:p>
          </table:table-cell>
          <table:table-cell office:value-type="string" table:style-name="ce11">
            <text:p>Ministère du Travail</text:p>
          </table:table-cell>
          <table:table-cell office:value-type="percentage" office:value="0.68" table:style-name="ce11">
            <text:p>68%</text:p>
          </table:table-cell>
          <table:table-cell office:value-type="float" office:value="0.68" table:style-name="ce13">
            <text:p>0,68</text:p>
          </table:table-cell>
          <table:table-cell table:number-columns-repeated="16380"/>
        </table:table-row>
        <table:table-row table:style-name="ro4">
          <table:table-cell office:value-type="string" table:style-name="ce1">
            <text:p>📄 Publication des comptes annuels des associations, fondations et fonds de dotation</text:p>
          </table:table-cell>
          <table:table-cell office:value-type="string" table:style-name="ce1">
            <text:p>Services du Premier ministre et AAI</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Recensement Citoyen Obligatoire</text:p>
          </table:table-cell>
          <table:table-cell office:value-type="string" table:style-name="ce11">
            <text:p>Ministère des Armées</text:p>
          </table:table-cell>
          <table:table-cell office:value-type="percentage" office:value="0.82" table:style-name="ce11">
            <text:p>82%</text:p>
          </table:table-cell>
          <table:table-cell office:value-type="float" office:value="0.82" table:style-name="ce13">
            <text:p>0,82</text:p>
          </table:table-cell>
          <table:table-cell table:number-columns-repeated="16380"/>
        </table:table-row>
        <table:table-row table:style-name="ro4">
          <table:table-cell office:value-type="string" table:style-name="ce1">
            <text:p>📄 Recensement de la population (OMER)</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herche, consultation de brevets (Base brevets)</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6999999999999995" table:style-name="ce13">
            <text:p>0,57</text:p>
          </table:table-cell>
          <table:table-cell table:number-columns-repeated="16380"/>
        </table:table-row>
        <table:table-row table:style-name="ro4">
          <table:table-cell office:value-type="string" table:style-name="ce1">
            <text:p>📄 Recherche, consultation de données relatives aux entreprises</text:p>
          </table:table-cell>
          <table:table-cell office:value-type="string" table:style-name="ce1">
            <text:p>Ministère de l'Économie des Finances et de la Relan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herche, consultation des marques en vigueur en France (Base marque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3">
            <text:p>0,77</text:p>
          </table:table-cell>
          <table:table-cell table:number-columns-repeated="16380"/>
        </table:table-row>
        <table:table-row table:style-name="ro4">
          <table:table-cell office:value-type="string" table:style-name="ce1">
            <text:p>📄 Rechercher des offres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hercher sa formation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cours au recteur de région académique pour une admission en maste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Renouvellement mensuel de la situation de demandeur d’emploi (pôle emploi)</text:p>
          </table:table-cell>
          <table:table-cell office:value-type="string" table:style-name="ce1">
            <text:p>Ministère du Travail</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S'inscrire ou se réinscrire comme demandeur d'emploi à pôle emploi</text:p>
          </table:table-cell>
          <table:table-cell office:value-type="string" table:style-name="ce11">
            <text:p>Ministère du Travail</text:p>
          </table:table-cell>
          <table:table-cell office:value-type="percentage" office:value="0.84" table:style-name="ce11">
            <text:p>84%</text:p>
          </table:table-cell>
          <table:table-cell office:value-type="float" office:value="0.84" table:style-name="ce13">
            <text:p>0,84</text:p>
          </table:table-cell>
          <table:table-cell table:number-columns-repeated="16380"/>
        </table:table-row>
        <table:table-row table:style-name="ro4">
          <table:table-cell office:value-type="string" table:style-name="ce1">
            <text:p>📄 Saisies des rémunération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ne du Défenseur des droits</text:p>
          </table:table-cell>
          <table:table-cell office:value-type="string" table:style-name="ce1">
            <text:p>Services du Premier ministre et AAI</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Saisir la justice administrative (Télérecours citoyen)</text:p>
          </table:table-cell>
          <table:table-cell office:value-type="string" table:style-name="ce1">
            <text:p>Ministère de la Justice</text:p>
          </table:table-cell>
          <table:table-cell office:value-type="string" table:style-name="ce1">
            <text:p>En attente</text:p>
          </table:table-cell>
          <table:table-cell table:style-name="ce13"/>
          <table:table-cell table:number-columns-repeated="16380"/>
        </table:table-row>
        <table:table-row table:style-name="ro4">
          <table:table-cell office:value-type="string" table:style-name="ce1">
            <text:p>📄 Saisir le juge aux affaires familiales hors divorce<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de proximité (contentieux général)<text: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d'Ordonnances sur requête - hors JEX</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d'un contentieux général</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et suivre l'avancée du dossier (Gracieux)</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accomplir les actes de la procédure et suivre l'avancée du dossier (Juge de l'exécution - Ordonnances sur requête et force exécutoire)</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aisir le tribunal judiciaire pour les actes de Divorce et séparation de corps</text:p>
          </table:table-cell>
          <table:table-cell office:value-type="string" table:style-name="ce1">
            <text:p>Ministère de la Justice</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ignaler une indisponibilité pour la Journée de Défense et du Citoyen</text:p>
          </table:table-cell>
          <table:table-cell office:value-type="string" table:style-name="ce1">
            <text:p>Ministère des Armées</text:p>
          </table:table-cell>
          <table:table-cell office:value-type="string" table:style-name="ce1">
            <text:p>&lt; 100 votes</text:p>
          </table:table-cell>
          <table:table-cell table:style-name="ce13"/>
          <table:table-cell table:number-columns-repeated="16380"/>
        </table:table-row>
        <table:table-row table:style-name="ro4">
          <table:table-cell office:value-type="string" table:style-name="ce1">
            <text:p>📄 Signaler une utilisation frauduleuse de sa carte bancaire en ligne (PERCEVAL)</text:p>
          </table:table-cell>
          <table:table-cell office:value-type="string" table:style-name="ce11">
            <text:p>Ministère de l'Intérieur</text:p>
          </table:table-cell>
          <table:table-cell office:value-type="percentage" office:value="0.91" table:style-name="ce11">
            <text:p>91%</text:p>
          </table:table-cell>
          <table:table-cell office:value-type="float" office:value="0.91" table:style-name="ce13">
            <text:p>0,91</text:p>
          </table:table-cell>
          <table:table-cell table:number-columns-repeated="16380"/>
        </table:table-row>
        <table:table-row table:style-name="ro4">
          <table:table-cell office:value-type="string" table:style-name="ce1">
            <text:p>📄 Signature de convention de stage (collège)</text:p>
          </table:table-cell>
          <table:table-cell office:value-type="string" table:style-name="ce1">
            <text:p>Ministère de l'Éducation nationale de la Jeunesse et des Sports</text:p>
          </table:table-cell>
          <table:table-cell office:value-type="string" table:style-name="ce1">
            <text:p>–</text:p>
          </table:table-cell>
          <table:table-cell table:style-name="ce13"/>
          <table:table-cell table:number-columns-repeated="16380"/>
        </table:table-row>
        <table:table-row table:style-name="ro4">
          <table:table-cell office:value-type="string" table:style-name="ce1">
            <text:p>📄 Simuler mes droits sociaux<text:s/></text:p>
          </table:table-cell>
          <table:table-cell office:value-type="string" table:style-name="ce11">
            <text:p>Ministère des Solidarités &amp; Santé</text:p>
          </table:table-cell>
          <table:table-cell office:value-type="percentage" office:value="0.62" table:style-name="ce11">
            <text:p>62%</text:p>
          </table:table-cell>
          <table:table-cell office:value-type="float" office:value="0.62" table:style-name="ce13">
            <text:p>0,62</text:p>
          </table:table-cell>
          <table:table-cell table:number-columns-repeated="16380"/>
        </table:table-row>
        <table:table-row table:style-name="ro4">
          <table:table-cell office:value-type="string" table:style-name="ce1">
            <text:p>📄 Suivi des affaires civiles</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Suivi des affaires pénales</text:p>
          </table:table-cell>
          <table:table-cell office:value-type="string" table:style-name="ce1">
            <text:p>Ministère de la Justice</text:p>
          </table:table-cell>
          <table:table-cell office:value-type="string" table:style-name="ce1">
            <text:p>–</text:p>
          </table:table-cell>
          <table:table-cell table:number-columns-repeated="16381"/>
        </table:table-row>
        <table:table-row table:style-name="ro4">
          <table:table-cell office:value-type="string" table:style-name="ce1">
            <text:p>📄 Sylaé : saisie en ligne des états de présence des contrats aidés<text:s/></text:p>
          </table:table-cell>
          <table:table-cell office:value-type="string" table:style-name="ce1">
            <text:p>Ministère du Travail</text:p>
          </table:table-cell>
          <table:table-cell office:value-type="string" table:style-name="ce1">
            <text:p>En attente</text:p>
          </table:table-cell>
          <table:table-cell table:number-columns-repeated="16381"/>
        </table:table-row>
        <table:table-row table:style-name="ro4">
          <table:table-cell office:value-type="string" table:style-name="ce1">
            <text:p>📄 Transmettre un certificat de vie pour les retraités à l'étrange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Tutelles Majeurs – Suivi des mesures de protection judiciaire d'un majeur (sauvegarde de justice, curatelle, tutelle)</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Vérification préalable à l’embauche de la régularité du séjour des travailleurs étrangers</text:p>
          </table:table-cell>
          <table:table-cell office:value-type="string" table:style-name="ce1">
            <text:p>Ministère de l'Intérieur</text:p>
          </table:table-cell>
          <table:table-cell office:value-type="string" table:style-name="ce1">
            <text:p>En attente</text:p>
          </table:table-cell>
          <table:table-cell table:number-columns-repeated="16381"/>
        </table:table-row>
        <table:table-row table:style-name="ro4">
          <table:table-cell office:value-type="string" table:style-name="ce1">
            <text:p>📄 Vérifier une attestation de diplôme d'un candidat</text:p>
          </table:table-cell>
          <table:table-cell office:value-type="string" table:style-name="ce1">
            <text:p>Ministère de l'Éducation nationale de la Jeunesse et des Sports</text:p>
          </table:table-cell>
          <table:table-cell office:value-type="string" table:style-name="ce1">
            <text:p>&lt; 100 votes</text:p>
          </table:table-cell>
          <table:table-cell table:number-columns-repeated="16381"/>
        </table:table-row>
        <table:table-row table:style-name="ro4">
          <table:table-cell office:value-type="string" table:style-name="ce1">
            <text:p>📄 Vote pour les Français de l’Etranger aux élections consulair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Vote pour les Français de l’Etranger aux élections législativ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Demande de réversion</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Demande de regroupement familial (ressortissants étrangers)</text:p>
          </table:table-cell>
          <table:table-cell office:value-type="string" table:style-name="ce1">
            <text:p>Ministère de l'Intérieur</text:p>
          </table:table-cell>
          <table:table-cell office:value-type="string" table:style-name="ce1">
            <text:p>–</text:p>
          </table:table-cell>
          <table:table-cell table:number-columns-repeated="16381"/>
        </table:table-row>
        <table:table-row table:style-name="ro4">
          <table:table-cell office:value-type="string" table:style-name="ce1">
            <text:p>📄 Enregistrement d'un dron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style-name="ro4">
          <table:table-cell office:value-type="string" table:style-name="ce1">
            <text:p>📄 Notification de vol de drone à destination de la préfectur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number-rows-repeated="1048323" table:style-name="ro4">
          <table:table-cell table:number-columns-repeated="16384"/>
        </table:table-row>
      </table:table>
      <table:table table:name="'file:///C:/Data/+TECH.GOUV/8-%20Mission%20TRANSFO/TR3%20-%20Observatoire/Observatoire%20octobre%202020/Observatoire_version_octobre_2020VF.xlsx'#Édition_juillet_2020" table:style-name="ta4">
        <table:table-source xlink:href="file:///C:/Data/+TECH.GOUV/8-%20Mission%20TRANSFO/TR3%20-%20Observatoire/Observatoire%20octobre%202020/Observatoire_version_octobre_2020VF.xlsx" table:table-name="Édition_juillet_2020"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 table:style-name="ta4">
        <table:table-source xlink:href="file:///C:/Data/+TECH.GOUV/8-%20Mission%20TRANSFO/TR3%20-%20Observatoire/Observatoire%20octobre%202020/Observatoire_version_octobre_2020VF.xlsx" table:table-name="Légende_générale"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 table:style-name="ta4">
        <table:table-source xlink:href="file:///C:/Data/+TECH.GOUV/8-%20Mission%20TRANSFO/TR3%20-%20Observatoire/Observatoire%20octobre%202020/Observatoire_version_octobre_2020VF.xlsx" table:table-name="Légende_DLNUF_(panier)"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2" table:style-name="ta4">
        <table:table-source xlink:href="file:///C:/Data/+TECH.GOUV/8-%20Mission%20TRANSFO/TR3%20-%20Observatoire/Observatoire%20octobre%202020/Observatoire_version_octobre_2020VF.xlsx" table:table-name="Édition_juillet_20202" table:mode="copy-results-only"/>
        <table:table-column/>
        <table:table-row>
          <table:table-cell table:number-columns-repeated="16384"/>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Bêta"/>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number-rows-repeated="1048324">
          <table:table-cell table:number-columns-repeated="16366"/>
        </table:table-row>
      </table:table>
      <table:table table:name="'file:///C:/Data/+TECH.GOUV/8-%20Mission%20TRANSFO/TR3%20-%20Observatoire/Observatoire%20octobre%202020/Observatoire_version_octobre_2020VF.xlsx'#Légende_générale2" table:style-name="ta4">
        <table:table-source xlink:href="file:///C:/Data/+TECH.GOUV/8-%20Mission%20TRANSFO/TR3%20-%20Observatoire/Observatoire%20octobre%202020/Observatoire_version_octobre_2020VF.xlsx" table:table-name="Légende_générale2"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2" table:style-name="ta4">
        <table:table-source xlink:href="file:///C:/Data/+TECH.GOUV/8-%20Mission%20TRANSFO/TR3%20-%20Observatoire/Observatoire%20octobre%202020/Observatoire_version_octobre_2020VF.xlsx" table:table-name="Légende_DLNUF_(panier)2"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1" table:style-name="ta4">
        <table:table-source xlink:href="file:///C:/Data/+TECH.GOUV/8-%20Mission%20TRANSFO/TR3%20-%20Observatoire/Observatoire%20octobre%202020/Observatoire_version_octobre_2020VF.xlsx" table:table-name="Édition_juillet_20201"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1" table:style-name="ta4">
        <table:table-source xlink:href="file:///C:/Data/+TECH.GOUV/8-%20Mission%20TRANSFO/TR3%20-%20Observatoire/Observatoire%20octobre%202020/Observatoire_version_octobre_2020VF.xlsx" table:table-name="Légende_générale1"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1" table:style-name="ta4">
        <table:table-source xlink:href="file:///C:/Data/+TECH.GOUV/8-%20Mission%20TRANSFO/TR3%20-%20Observatoire/Observatoire%20octobre%202020/Observatoire_version_octobre_2020VF.xlsx" table:table-name="Légende_DLNUF_(panier)1" table:mode="copy-results-only"/>
        <table:table-column/>
        <table:table-row table:number-rows-repeated="1048576">
          <table:table-cell table:number-columns-repeated="16384"/>
        </table:table-row>
      </table:table>
      <table:named-expressions>
        <table:named-expression table:name="color1" table:expression="of:=[.#REF!]~[.#REF!]~[.#REF!]~[.#REF!]~[.#REF!]" table:base-cell-address="Juillet_2022.$A$1"/>
      </table:named-expressions>
      <table:database-ranges>
        <table:database-range table:target-range-address="Juillet_2022.A1:Juillet_2022.Y250" table:display-filter-buttons="true"/>
      </table:database-ranges>
      <table:data-pilot-tables>
        <table:data-pilot-table table:name="Tableau croisé dynamique1" table:target-range-address="Feuil3.A3:Feuil3.B20" table:show-filter-button="false" table:buttons="Feuil3.A3">
          <table:source-cell-range table:cell-range-address="Feuil2.B1:Feuil2.D1048576"/>
          <table:data-pilot-field table:source-field-name="Ministèr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ux de satisfaction"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fo Satf"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Bad"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EB9C"/>
      <style:text-properties fo:color="#9C5700"/>
    </style:style>
    <style:style style:name="cf3" style:family="table-cell" style:data-style-name="N0">
      <style:table-cell-properties fo:background-color="#FFC7CE"/>
      <style:text-properties fo:color="#9C0006"/>
    </style:style>
    <style:style style:name="cf4" style:family="table-cell" style:data-style-name="N0">
      <style:text-properties fo:color="#9C0006"/>
    </style:style>
    <style:style style:name="cf5" style:family="table-cell" style:data-style-name="N0">
      <style:table-cell-properties fo:background-color="#FFFFFF"/>
    </style:style>
    <style:style style:name="cf6" style:family="table-cell" style:data-style-name="N0">
      <style:table-cell-properties fo:background-color="#E7E6E6"/>
    </style:style>
    <style:style style:name="cf7" style:family="table-cell" style:data-style-name="N0">
      <style:table-cell-properties fo:background-color="#B4C6E7"/>
      <style:text-properties fo:color="#305496"/>
    </style:style>
    <style:style style:name="cf8" style:family="table-cell" style:data-style-name="N0">
      <style:table-cell-properties fo:background-color="#C9C9C9"/>
    </style:style>
    <style:style style:name="Comma" style:family="table-cell" style:data-style-name="N36"/>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Pourcentage" style:family="table-cell" style:data-style-name="N13"/>
    <style:style style:name="cf9" style:family="table-cell">
      <style:table-cell-properties fo:background-color="#E7E6E6"/>
      <style:text-properties fo:color="#000000"/>
    </style:style>
    <style:style style:name="cf10" style:family="table-cell">
      <style:table-cell-properties fo:background-color="#C6EFE2"/>
    </style:style>
    <style:style style:name="cf11" style:family="table-cell">
      <style:table-cell-properties fo:background-color="#C6EFCE"/>
      <style:text-properties fo:color="#006100"/>
    </style:style>
    <style:style style:name="cf12" style:family="table-cell">
      <style:table-cell-properties fo:background-color="#FFEB9C"/>
      <style:text-properties fo:color="#9C5700"/>
    </style:style>
    <style:style style:name="cf13" style:family="table-cell">
      <style:table-cell-properties fo:background-color="#FFC7CE"/>
      <style:text-properties fo:color="#9C0006"/>
    </style:style>
    <style:style style:name="cf14" style:family="table-cell"/>
    <style:style style:name="cf15" style:family="table-cell">
      <style:table-cell-properties fo:background-color="#C9C9C9"/>
      <style:text-properties fo:color="#000000"/>
    </style:style>
    <style:style style:name="cf16" style:family="table-cell">
      <style:table-cell-properties fo:background-color="#B4C6E7"/>
      <style:text-properties fo:color="#30549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style:master-page style:name="mp2" style:page-layout-name="pm2">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3</meta:generator>
    <meta:initial-creator>Utilisateur de Microsoft Office</meta:initial-creator>
    <dc:creator>Microsoft Office User</dc:creator>
    <meta:creation-date>2020-04-14T12:21:24Z</meta:creation-date>
    <dc:date>2022-07-22T16:24:19Z</dc:date>
    <meta:print-date>2021-07-21T07:49:52Z</meta:print-date>
  </office:meta>
</office:document-meta>
</file>