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6_du_12_au_17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FRANCAISE DES VICTIMES DU TERROR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DANY MUSIK PROMOTION ET LANCEMENT - DMP &amp; 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IRECTION DE LA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E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ITES DE FRANC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E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LUDIQUE JEU D'ARTIFI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3T00:00:00" table:style-name="ce2">
            <text:p>13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6T00:00:00" table:style-name="ce2">
            <text:p>16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17T00:00:00" table:style-name="ce2">
            <text:p>17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31T15:02:51Z</meta:creation-date>
    <dc:date>2018-11-08T14:42:20Z</dc:date>
  </office:meta>
</office:document-meta>
</file>