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Bugdet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NTNAT</text:p>
          </table:table-cell>
          <table:table-cell>
            <text:p>BGT_CONTNAT_LABEL</text:p>
          </table:table-cell>
          <table:table-cell>
            <text:p>BGT_NATURE</text:p>
          </table:table-cell>
          <table:table-cell>
            <text:p>BGT_NATURE_LABEL</text:p>
          </table:table-cell>
          <table:table-cell>
            <text:p>BGT_FONCTION</text:p>
          </table:table-cell>
          <table:table-cell>
            <text:p>BGT_FONCTION_LABEL</text:p>
          </table:table-cell>
          <table:table-cell>
            <text:p>BGT_OPERATION</text:p>
          </table:table-cell>
          <table:table-cell>
            <text:p>BGT_SECTION</text:p>
          </table:table-cell>
          <table:table-cell>
            <text:p>BGT_OPBUDG</text:p>
          </table:table-cell>
          <table:table-cell>
            <text:p>BGT_CODRD</text:p>
          </table:table-cell>
          <table:table-cell>
            <text:p>BGT_MTREAL</text:p>
          </table:table-cell>
          <table:table-cell>
            <text:p>BGT_MTBUDGPREC</text:p>
          </table:table-cell>
          <table:table-cell>
            <text:p>BGT_MTRARPREC</text:p>
          </table:table-cell>
          <table:table-cell>
            <text:p>BGT_MTPROPNOUV</text:p>
          </table:table-cell>
          <table:table-cell>
            <text:p>BGT_MTPREV</text:p>
          </table:table-cell>
          <table:table-cell>
            <text:p>BGT_CREDOUV</text:p>
          </table:table-cell>
          <table:table-cell>
            <text:p>BGT_MTRAR3112</text:p>
          </table:table-cell>
          <table:table-cell>
            <text:p>BGT_ARTSPE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41</text:p>
          </table:table-cell>
          <table:table-cell>
            <text:p>Créances admises en non-valeur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3561.6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4</text:p>
          </table:table-cell>
          <table:table-cell>
            <text:p>Charges locatives et de copropriété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12.8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74</text:p>
          </table:table-cell>
          <table:table-cell>
            <text:p>Subventions de fonctionnement aux associations et autres personnes de droit privé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20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8</text:p>
          </table:table-cell>
          <table:table-cell>
            <text:p>Autres prêt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90907.7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78216.79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42</text:p>
          </table:table-cell>
          <table:table-cell>
            <text:p>Créances éteinte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463.8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67</text:p>
          </table:table-cell>
          <table:table-cell>
            <text:p>Charges exceptionnelles</text:p>
          </table:table-cell>
          <table:table-cell>
            <text:p>6711</text:p>
          </table:table-cell>
          <table:table-cell>
            <text:p>Intérêts moratoires et pénalités sur marché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99.3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268</text:p>
          </table:table-cell>
          <table:table-cell>
            <text:p>Autres honoraires, conseil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38893.7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34374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218</text:p>
          </table:table-cell>
          <table:table-cell>
            <text:p>Autre personnel extérieur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3276.1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67</text:p>
          </table:table-cell>
          <table:table-cell>
            <text:p>Charges exceptionnelles</text:p>
          </table:table-cell>
          <table:table-cell>
            <text:p>673</text:p>
          </table:table-cell>
          <table:table-cell>
            <text:p>Titres annulés (sur exercices antérieurs)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7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11</text:p>
          </table:table-cell>
          <table:table-cell>
            <text:p>Dédits et pénalités perçu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290.9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4</text:p>
          </table:table-cell>
          <table:table-cell>
            <text:p>Dotations, subventions et participations</text:p>
          </table:table-cell>
          <table:table-cell>
            <text:p>74788</text:p>
          </table:table-cell>
          <table:table-cell>
            <text:p>Autre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86787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2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4</text:p>
          </table:table-cell>
          <table:table-cell>
            <text:p>Dotations, subventions et participations</text:p>
          </table:table-cell>
          <table:table-cell>
            <text:p>74718</text:p>
          </table:table-cell>
          <table:table-cell>
            <text:p>Autre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233562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33562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4</text:p>
          </table:table-cell>
          <table:table-cell>
            <text:p>Dotations, subventions et participations</text:p>
          </table:table-cell>
          <table:table-cell>
            <text:p>7473</text:p>
          </table:table-cell>
          <table:table-cell>
            <text:p>Département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365187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65187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8</text:p>
          </table:table-cell>
          <table:table-cell>
            <text:p>Autres prêt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92093.5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31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18</text:p>
          </table:table-cell>
          <table:table-cell>
            <text:p>Autres produits exceptionnels sur opérations de gestion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4.3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14</text:p>
          </table:table-cell>
          <table:table-cell>
            <text:p>Recouvrement sur créances admises en non valeur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7623.4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12</text:p>
          </table:table-cell>
          <table:table-cell>
            <text:p>Secours d'urgence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71075.8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99564.66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268</text:p>
          </table:table-cell>
          <table:table-cell>
            <text:p>Autres honoraires, conseils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9151.62</text:p>
          </table:table-cell>
          <table:table-cell>
            <text:p/>
          </table:table-cell>
          <table:table-cell>
            <text:p>28800.62</text:p>
          </table:table-cell>
          <table:table-cell>
            <text:p/>
          </table:table-cell>
          <table:table-cell>
            <text:p>0.00</text:p>
          </table:table-cell>
          <table:table-cell>
            <text:p>23800.6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01</text:p>
          </table:table-cell>
          <table:table-cell>
            <text:p>Solde d'exécution de la section d'investissement reporté</text:p>
          </table:table-cell>
          <table:table-cell>
            <text:p>001</text:p>
          </table:table-cell>
          <table:table-cell>
            <text:p>Solde d'exécution de la section d'investissement reporté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46716.7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46716.79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02</text:p>
          </table:table-cell>
          <table:table-cell>
            <text:p>Résultat de fonctionnement reporté</text:p>
          </table:table-cell>
          <table:table-cell>
            <text:p>002</text:p>
          </table:table-cell>
          <table:table-cell>
            <text:p>Résultat de fonctionnement reporté</text:p>
          </table:table-cell>
          <table:table-cell>
            <text:p>58</text:p>
          </table:table-cell>
          <table:table-cell>
            <text:p>Autres interventions socia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339590.2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39590.28</text:p>
          </table:table-cell>
          <table:table-cell>
            <text:p/>
          </table:table-cell>
          <table:table-cell>
            <text:p>non spécialisé</text:p>
          </table:table-cell>
        </table:table-row>
      </table:table>
      <table:table table:name="Personnel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DTYPAGENT</text:p>
          </table:table-cell>
          <table:table-cell>
            <text:p>BGT_EMPLOIGRADEAGENT</text:p>
          </table:table-cell>
          <table:table-cell>
            <text:p>BGT_CODCATAGENT</text:p>
          </table:table-cell>
          <table:table-cell>
            <text:p>BGT_TEMPSCOMPLET</text:p>
          </table:table-cell>
          <table:table-cell>
            <text:p>BGT_PERMANENT</text:p>
          </table:table-cell>
          <table:table-cell>
            <text:p>BGT_NATURECONTRAT</text:p>
          </table:table-cell>
          <table:table-cell>
            <text:p>BGT_LIBELLENATURECONTRAT</text:p>
          </table:table-cell>
          <table:table-cell>
            <text:p>BGT_CODESECTAGENTTITULAIRE</text:p>
          </table:table-cell>
          <table:table-cell>
            <text:p>BGT_REMUNAGENT</text:p>
          </table:table-cell>
          <table:table-cell>
            <text:p>BGT_MTPREV6215</text:p>
          </table:table-cell>
          <table:table-cell>
            <text:p>BGT_INDICEAGENT</text:p>
          </table:table-cell>
          <table:table-cell>
            <text:p>BGT_CODMOTIFCONTRATAGENT</text:p>
          </table:table-cell>
          <table:table-cell>
            <text:p>BGT_LIBMOTIFCONTRATAGENT</text:p>
          </table:table-cell>
          <table:table-cell>
            <text:p>BGT_EFFECTIFBUD</text:p>
          </table:table-cell>
          <table:table-cell>
            <text:p>BGT_EFFECTIFPOURVU</text:p>
          </table:table-cell>
          <table:table-cell>
            <text:p>BGT_EFFECTIFTNC</text:p>
          </table:table-cell>
          <table:table-cell>
            <text:p>BGT_CHAMP_EDITEUR</text:p>
          </table:table-cell>
        </table:table-row>
      </table:table>
      <table:table table:name="Pre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Pret</text:p>
          </table:table-cell>
          <table:table-cell>
            <text:p>NomBenefPret</text:p>
          </table:table-cell>
          <table:table-cell>
            <text:p>DtDelib</text:p>
          </table:table-cell>
          <table:table-cell>
            <text:p>MtCapitalRestDu_31_12</text:p>
          </table:table-cell>
          <table:table-cell>
            <text:p>MtCapitalExer</text:p>
          </table:table-cell>
          <table:table-cell>
            <text:p>MtIntExer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3-04-11</text:p>
          </table:table-cell>
          <table:table-cell>
            <text:p>0.0</text:p>
          </table:table-cell>
          <table:table-cell>
            <text:p>89.6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3-04-11</text:p>
          </table:table-cell>
          <table:table-cell>
            <text:p>0.0</text:p>
          </table:table-cell>
          <table:table-cell>
            <text:p>17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04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45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16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29.6</text:p>
          </table:table-cell>
          <table:table-cell>
            <text:p>177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58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8.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7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08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8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8.1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8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1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8.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7.5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4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19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39.0</text:p>
          </table:table-cell>
          <table:table-cell>
            <text:p>11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5.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6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08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1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05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32.6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3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5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9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9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8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6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116.4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145.7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8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57.9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0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2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68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0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66.3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1.4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6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83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9.1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66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8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4.3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3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02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5.2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5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4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2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5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2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4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2.7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1.5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0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39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3.0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55.0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80.0</text:p>
          </table:table-cell>
          <table:table-cell>
            <text:p>19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2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1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7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1.5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5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6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0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6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50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45.6</text:p>
          </table:table-cell>
          <table:table-cell>
            <text:p>182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17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08.4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16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67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0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1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29.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0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84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4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2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31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43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3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1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80.0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07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2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99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21.79</text:p>
          </table:table-cell>
          <table:table-cell>
            <text:p>261.4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2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7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39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3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76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16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497.91</text:p>
          </table:table-cell>
          <table:table-cell>
            <text:p>284.5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1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7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83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5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7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5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5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50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07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586.8</text:p>
          </table:table-cell>
          <table:table-cell>
            <text:p>391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7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1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204.5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4-12-18</text:p>
          </table:table-cell>
          <table:table-cell>
            <text:p>0.0</text:p>
          </table:table-cell>
          <table:table-cell>
            <text:p>3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4.8</text:p>
          </table:table-cell>
          <table:table-cell>
            <text:p>7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0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4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6.0</text:p>
          </table:table-cell>
          <table:table-cell>
            <text:p>22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3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80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01.15</text:p>
          </table:table-cell>
          <table:table-cell>
            <text:p>173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3.0</text:p>
          </table:table-cell>
          <table:table-cell>
            <text:p>27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7.25</text:p>
          </table:table-cell>
          <table:table-cell>
            <text:p>18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325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5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62.8</text:p>
          </table:table-cell>
          <table:table-cell>
            <text:p>125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53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67.05</text:p>
          </table:table-cell>
          <table:table-cell>
            <text:p>268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0.7</text:p>
          </table:table-cell>
          <table:table-cell>
            <text:p>161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7.7</text:p>
          </table:table-cell>
          <table:table-cell>
            <text:p>190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6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7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6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7.7</text:p>
          </table:table-cell>
          <table:table-cell>
            <text:p>155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8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8.0</text:p>
          </table:table-cell>
          <table:table-cell>
            <text:p>19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00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80.9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2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04.3</text:p>
          </table:table-cell>
          <table:table-cell>
            <text:p>178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92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31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5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52.0</text:p>
          </table:table-cell>
          <table:table-cell>
            <text:p>231.5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37.7</text:p>
          </table:table-cell>
          <table:table-cell>
            <text:p>275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8.0</text:p>
          </table:table-cell>
          <table:table-cell>
            <text:p>23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37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62.7</text:p>
          </table:table-cell>
          <table:table-cell>
            <text:p>250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62.25</text:p>
          </table:table-cell>
          <table:table-cell>
            <text:p>17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98.0</text:p>
          </table:table-cell>
          <table:table-cell>
            <text:p>14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52.2</text:p>
          </table:table-cell>
          <table:table-cell>
            <text:p>208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2.0</text:p>
          </table:table-cell>
          <table:table-cell>
            <text:p>21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07.5</text:p>
          </table:table-cell>
          <table:table-cell>
            <text:p>25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10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90.9</text:p>
          </table:table-cell>
          <table:table-cell>
            <text:p>181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4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95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5.0</text:p>
          </table:table-cell>
          <table:table-cell>
            <text:p>3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67.5</text:p>
          </table:table-cell>
          <table:table-cell>
            <text:p>27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7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5.5</text:p>
          </table:table-cell>
          <table:table-cell>
            <text:p>17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78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4.7</text:p>
          </table:table-cell>
          <table:table-cell>
            <text:p>298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8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6.4</text:p>
          </table:table-cell>
          <table:table-cell>
            <text:p>158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33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62.55</text:p>
          </table:table-cell>
          <table:table-cell>
            <text:p>250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6.5</text:p>
          </table:table-cell>
          <table:table-cell>
            <text:p>18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1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3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9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0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6.0</text:p>
          </table:table-cell>
          <table:table-cell>
            <text:p>27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3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9.45</text:p>
          </table:table-cell>
          <table:table-cell>
            <text:p>233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0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67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0.0</text:p>
          </table:table-cell>
          <table:table-cell>
            <text:p>19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5.0</text:p>
          </table:table-cell>
          <table:table-cell>
            <text:p>20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9.5</text:p>
          </table:table-cell>
          <table:table-cell>
            <text:p>23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305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6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9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312.0</text:p>
          </table:table-cell>
          <table:table-cell>
            <text:p>31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0.0</text:p>
          </table:table-cell>
          <table:table-cell>
            <text:p>21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49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0.5</text:p>
          </table:table-cell>
          <table:table-cell>
            <text:p>13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1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50.55</text:p>
          </table:table-cell>
          <table:table-cell>
            <text:p>202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65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7.3</text:p>
          </table:table-cell>
          <table:table-cell>
            <text:p>174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09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0.6</text:p>
          </table:table-cell>
          <table:table-cell>
            <text:p>24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3.0</text:p>
          </table:table-cell>
          <table:table-cell>
            <text:p>21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81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19.0</text:p>
          </table:table-cell>
          <table:table-cell>
            <text:p>20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8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83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9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99.05</text:p>
          </table:table-cell>
          <table:table-cell>
            <text:p>169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3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3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9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7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8.0</text:p>
          </table:table-cell>
          <table:table-cell>
            <text:p>16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39.16</text:p>
          </table:table-cell>
          <table:table-cell>
            <text:p>238.5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7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0.44</text:p>
          </table:table-cell>
          <table:table-cell>
            <text:p>161.7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64.0</text:p>
          </table:table-cell>
          <table:table-cell>
            <text:p>28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6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60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04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9.4</text:p>
          </table:table-cell>
          <table:table-cell>
            <text:p>232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26.4</text:p>
          </table:table-cell>
          <table:table-cell>
            <text:p>189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61.1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42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7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38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5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45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83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78.6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0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08.72</text:p>
          </table:table-cell>
          <table:table-cell>
            <text:p>217.4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8.0</text:p>
          </table:table-cell>
          <table:table-cell>
            <text:p>19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38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29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4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6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64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77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4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0.95</text:p>
          </table:table-cell>
          <table:table-cell>
            <text:p>163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08.45</text:p>
          </table:table-cell>
          <table:table-cell>
            <text:p>170.5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22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3.35</text:p>
          </table:table-cell>
          <table:table-cell>
            <text:p>160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39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71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7.1</text:p>
          </table:table-cell>
          <table:table-cell>
            <text:p>188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62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6.65</text:p>
          </table:table-cell>
          <table:table-cell>
            <text:p>188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3.7</text:p>
          </table:table-cell>
          <table:table-cell>
            <text:p>262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3.75</text:p>
          </table:table-cell>
          <table:table-cell>
            <text:p>16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99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49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43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63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56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3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2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4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7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01.2</text:p>
          </table:table-cell>
          <table:table-cell>
            <text:p>242.8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31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5.8</text:p>
          </table:table-cell>
          <table:table-cell>
            <text:p>171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2.2</text:p>
          </table:table-cell>
          <table:table-cell>
            <text:p>26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9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4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30.4</text:p>
          </table:table-cell>
          <table:table-cell>
            <text:p>182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4.65</text:p>
          </table:table-cell>
          <table:table-cell>
            <text:p>175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3.55</text:p>
          </table:table-cell>
          <table:table-cell>
            <text:p>162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0.7</text:p>
          </table:table-cell>
          <table:table-cell>
            <text:p>248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6.5</text:p>
          </table:table-cell>
          <table:table-cell>
            <text:p>15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1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0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14.0</text:p>
          </table:table-cell>
          <table:table-cell>
            <text:p>22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5.0</text:p>
          </table:table-cell>
          <table:table-cell>
            <text:p>1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35.2</text:p>
          </table:table-cell>
          <table:table-cell>
            <text:p>211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3.0</text:p>
          </table:table-cell>
          <table:table-cell>
            <text:p>21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38.85</text:p>
          </table:table-cell>
          <table:table-cell>
            <text:p>155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8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80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58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61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44.9</text:p>
          </table:table-cell>
          <table:table-cell>
            <text:p>229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7.5</text:p>
          </table:table-cell>
          <table:table-cell>
            <text:p>21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9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3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69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6.75</text:p>
          </table:table-cell>
          <table:table-cell>
            <text:p>20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56.4</text:p>
          </table:table-cell>
          <table:table-cell>
            <text:p>225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7.4</text:p>
          </table:table-cell>
          <table:table-cell>
            <text:p>142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4.35</text:p>
          </table:table-cell>
          <table:table-cell>
            <text:p>156.6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223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31.6</text:p>
          </table:table-cell>
          <table:table-cell>
            <text:p>157.9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14.0</text:p>
          </table:table-cell>
          <table:table-cell>
            <text:p>22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4.75</text:p>
          </table:table-cell>
          <table:table-cell>
            <text:p>179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6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65.6</text:p>
          </table:table-cell>
          <table:table-cell>
            <text:p>220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20.4</text:p>
          </table:table-cell>
          <table:table-cell>
            <text:p>180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07.1</text:p>
          </table:table-cell>
          <table:table-cell>
            <text:p>214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51.2</text:p>
          </table:table-cell>
          <table:table-cell>
            <text:p>201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07.1</text:p>
          </table:table-cell>
          <table:table-cell>
            <text:p>214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0.75</text:p>
          </table:table-cell>
          <table:table-cell>
            <text:p>169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1.7</text:p>
          </table:table-cell>
          <table:table-cell>
            <text:p>143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24.4</text:p>
          </table:table-cell>
          <table:table-cell>
            <text:p>186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2.5</text:p>
          </table:table-cell>
          <table:table-cell>
            <text:p>16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72.8</text:p>
          </table:table-cell>
          <table:table-cell>
            <text:p>230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24.0</text:p>
          </table:table-cell>
          <table:table-cell>
            <text:p>18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68.8</text:p>
          </table:table-cell>
          <table:table-cell>
            <text:p>253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9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72.3</text:p>
          </table:table-cell>
          <table:table-cell>
            <text:p>144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17.6</text:p>
          </table:table-cell>
          <table:table-cell>
            <text:p>17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05.0</text:p>
          </table:table-cell>
          <table:table-cell>
            <text:p>24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35.0</text:p>
          </table:table-cell>
          <table:table-cell>
            <text:p>31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54.0</text:p>
          </table:table-cell>
          <table:table-cell>
            <text:p>21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43.0</text:p>
          </table:table-cell>
          <table:table-cell>
            <text:p>16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16.0</text:p>
          </table:table-cell>
          <table:table-cell>
            <text:p>17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79.6</text:p>
          </table:table-cell>
          <table:table-cell>
            <text:p>269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6.0</text:p>
          </table:table-cell>
          <table:table-cell>
            <text:p>19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06.25</text:p>
          </table:table-cell>
          <table:table-cell>
            <text:p>22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6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9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1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3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316.4</text:p>
          </table:table-cell>
          <table:table-cell>
            <text:p>371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6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22.15</text:p>
          </table:table-cell>
          <table:table-cell>
            <text:p>226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99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83.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99.9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06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31.6</text:p>
          </table:table-cell>
          <table:table-cell>
            <text:p>98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44.9</text:p>
          </table:table-cell>
          <table:table-cell>
            <text:p>193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80.0</text:p>
          </table:table-cell>
          <table:table-cell>
            <text:p>33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52.0</text:p>
          </table:table-cell>
          <table:table-cell>
            <text:p>33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330.0</text:p>
          </table:table-cell>
          <table:table-cell>
            <text:p>369.9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56.0</text:p>
          </table:table-cell>
          <table:table-cell>
            <text:p>30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3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81.6</text:p>
          </table:table-cell>
          <table:table-cell>
            <text:p>32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0.0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89.0</text:p>
          </table:table-cell>
          <table:table-cell>
            <text:p>32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55.0</text:p>
          </table:table-cell>
          <table:table-cell>
            <text:p>18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117.2</text:p>
          </table:table-cell>
          <table:table-cell>
            <text:p>175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63.0</text:p>
          </table:table-cell>
          <table:table-cell>
            <text:p>12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500.5</text:p>
          </table:table-cell>
          <table:table-cell>
            <text:p>54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259.41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77.0</text:p>
          </table:table-cell>
          <table:table-cell>
            <text:p>63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08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0.0</text:p>
          </table:table-cell>
          <table:table-cell>
            <text:p>170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03-31</text:p>
          </table:table-cell>
          <table:table-cell>
            <text:p>4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79.9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10.0</text:p>
          </table:table-cell>
          <table:table-cell>
            <text:p>16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0.0</text:p>
          </table:table-cell>
          <table:table-cell>
            <text:p>3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60.0</text:p>
          </table:table-cell>
          <table:table-cell>
            <text:p>2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54.0</text:p>
          </table:table-cell>
          <table:table-cell>
            <text:p>23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80.0</text:p>
          </table:table-cell>
          <table:table-cell>
            <text:p>179.4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4.5</text:p>
          </table:table-cell>
          <table:table-cell>
            <text:p>20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5.5</text:p>
          </table:table-cell>
          <table:table-cell>
            <text:p>225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51.5</text:p>
          </table:table-cell>
          <table:table-cell>
            <text:p>151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13.2</text:p>
          </table:table-cell>
          <table:table-cell>
            <text:p>169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26.8</text:p>
          </table:table-cell>
          <table:table-cell>
            <text:p>190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13.2</text:p>
          </table:table-cell>
          <table:table-cell>
            <text:p>169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9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8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05.75</text:p>
          </table:table-cell>
          <table:table-cell>
            <text:p>129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98.0</text:p>
          </table:table-cell>
          <table:table-cell>
            <text:p>19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2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68.0</text:p>
          </table:table-cell>
          <table:table-cell>
            <text:p>21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18.8</text:p>
          </table:table-cell>
          <table:table-cell>
            <text:p>178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17.9</text:p>
          </table:table-cell>
          <table:table-cell>
            <text:p>144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62.0</text:p>
          </table:table-cell>
          <table:table-cell>
            <text:p>16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7.12</text:p>
          </table:table-cell>
          <table:table-cell>
            <text:p>209.8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1.5</text:p>
          </table:table-cell>
          <table:table-cell>
            <text:p>201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00.0</text:p>
          </table:table-cell>
          <table:table-cell>
            <text:p>2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605.38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94.5</text:p>
          </table:table-cell>
          <table:table-cell>
            <text:p>115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61.55</text:p>
          </table:table-cell>
          <table:table-cell>
            <text:p>197.4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0.0</text:p>
          </table:table-cell>
          <table:table-cell>
            <text:p>19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99.0</text:p>
          </table:table-cell>
          <table:table-cell>
            <text:p>25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19.25</text:p>
          </table:table-cell>
          <table:table-cell>
            <text:p>145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44.0</text:p>
          </table:table-cell>
          <table:table-cell>
            <text:p>14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05.5</text:p>
          </table:table-cell>
          <table:table-cell>
            <text:p>259.1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06.0</text:p>
          </table:table-cell>
          <table:table-cell>
            <text:p>20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82.5</text:p>
          </table:table-cell>
          <table:table-cell>
            <text:p>181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00.0</text:p>
          </table:table-cell>
          <table:table-cell>
            <text:p>16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78.5</text:p>
          </table:table-cell>
          <table:table-cell>
            <text:p>178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0.4</text:p>
          </table:table-cell>
          <table:table-cell>
            <text:p>300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19.2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6.0</text:p>
          </table:table-cell>
          <table:table-cell>
            <text:p>23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85.0</text:p>
          </table:table-cell>
          <table:table-cell>
            <text:p>15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41.45</text:p>
          </table:table-cell>
          <table:table-cell>
            <text:p>197.5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80.4</text:p>
          </table:table-cell>
          <table:table-cell>
            <text:p>147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9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0.0</text:p>
          </table:table-cell>
          <table:table-cell>
            <text:p>1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75.0</text:p>
          </table:table-cell>
          <table:table-cell>
            <text:p>17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6.5</text:p>
          </table:table-cell>
          <table:table-cell>
            <text:p>226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10.0</text:p>
          </table:table-cell>
          <table:table-cell>
            <text:p>15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4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58.8</text:p>
          </table:table-cell>
          <table:table-cell>
            <text:p>238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14.0</text:p>
          </table:table-cell>
          <table:table-cell>
            <text:p>15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85.5</text:p>
          </table:table-cell>
          <table:table-cell>
            <text:p>66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90.8</text:p>
          </table:table-cell>
          <table:table-cell>
            <text:p>12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1.6</text:p>
          </table:table-cell>
          <table:table-cell>
            <text:p>13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00.0</text:p>
          </table:table-cell>
          <table:table-cell>
            <text:p>17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23.2</text:p>
          </table:table-cell>
          <table:table-cell>
            <text:p>141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55.1</text:p>
          </table:table-cell>
          <table:table-cell>
            <text:p>126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3.4</text:p>
          </table:table-cell>
          <table:table-cell>
            <text:p>133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52.9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05.6</text:p>
          </table:table-cell>
          <table:table-cell>
            <text:p>158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5.0</text:p>
          </table:table-cell>
          <table:table-cell>
            <text:p>22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28.52</text:p>
          </table:table-cell>
          <table:table-cell>
            <text:p>146.8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90.0</text:p>
          </table:table-cell>
          <table:table-cell>
            <text:p>1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85.0</text:p>
          </table:table-cell>
          <table:table-cell>
            <text:p>12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1.4</text:p>
          </table:table-cell>
          <table:table-cell>
            <text:p>147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1.9</text:p>
          </table:table-cell>
          <table:table-cell>
            <text:p>197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6.05</text:p>
          </table:table-cell>
          <table:table-cell>
            <text:p>110.9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60.6</text:p>
          </table:table-cell>
          <table:table-cell>
            <text:p>141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40.0</text:p>
          </table:table-cell>
          <table:table-cell>
            <text:p>16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38.6</text:p>
          </table:table-cell>
          <table:table-cell>
            <text:p>158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60.0</text:p>
          </table:table-cell>
          <table:table-cell>
            <text:p>149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55.0</text:p>
          </table:table-cell>
          <table:table-cell>
            <text:p>15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29.6</text:p>
          </table:table-cell>
          <table:table-cell>
            <text:p>113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35.85</text:p>
          </table:table-cell>
          <table:table-cell>
            <text:p>73.1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0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50.0</text:p>
          </table:table-cell>
          <table:table-cell>
            <text:p>1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95.0</text:p>
          </table:table-cell>
          <table:table-cell>
            <text:p>104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60.0</text:p>
          </table:table-cell>
          <table:table-cell>
            <text:p>139.9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0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25.0</text:p>
          </table:table-cell>
          <table:table-cell>
            <text:p>12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79.4</text:p>
          </table:table-cell>
          <table:table-cell>
            <text:p>96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6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80.0</text:p>
          </table:table-cell>
          <table:table-cell>
            <text:p>1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4.0</text:p>
          </table:table-cell>
          <table:table-cell>
            <text:p>2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28.0</text:p>
          </table:table-cell>
          <table:table-cell>
            <text:p>11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48.0</text:p>
          </table:table-cell>
          <table:table-cell>
            <text:p>11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2.3</text:p>
          </table:table-cell>
          <table:table-cell>
            <text:p>86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70.9</text:p>
          </table:table-cell>
          <table:table-cell>
            <text:p>116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79.6</text:p>
          </table:table-cell>
          <table:table-cell>
            <text:p>119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87.0</text:p>
          </table:table-cell>
          <table:table-cell>
            <text:p>18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88.0</text:p>
          </table:table-cell>
          <table:table-cell>
            <text:p>88.4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64.0</text:p>
          </table:table-cell>
          <table:table-cell>
            <text:p>1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75.0</text:p>
          </table:table-cell>
          <table:table-cell>
            <text:p>10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84.8</text:p>
          </table:table-cell>
          <table:table-cell>
            <text:p>79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98.8</text:p>
          </table:table-cell>
          <table:table-cell>
            <text:p>101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20.0</text:p>
          </table:table-cell>
          <table:table-cell>
            <text:p>124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22.5</text:p>
          </table:table-cell>
          <table:table-cell>
            <text:p>128.5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25.0</text:p>
          </table:table-cell>
          <table:table-cell>
            <text:p>17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83.0</text:p>
          </table:table-cell>
          <table:table-cell>
            <text:p>96.9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22.0</text:p>
          </table:table-cell>
          <table:table-cell>
            <text:p>15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17.0</text:p>
          </table:table-cell>
          <table:table-cell>
            <text:p>9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91.6</text:p>
          </table:table-cell>
          <table:table-cell>
            <text:p>113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45.0</text:p>
          </table:table-cell>
          <table:table-cell>
            <text:p>10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9.7</text:p>
          </table:table-cell>
          <table:table-cell>
            <text:p>140.2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0.0</text:p>
          </table:table-cell>
          <table:table-cell>
            <text:p>10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4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54.8</text:p>
          </table:table-cell>
          <table:table-cell>
            <text:p>109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78.0</text:p>
          </table:table-cell>
          <table:table-cell>
            <text:p>18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65.0</text:p>
          </table:table-cell>
          <table:table-cell>
            <text:p>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0.0</text:p>
          </table:table-cell>
          <table:table-cell>
            <text:p>1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61.0</text:p>
          </table:table-cell>
          <table:table-cell>
            <text:p>118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16.0</text:p>
          </table:table-cell>
          <table:table-cell>
            <text:p>7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14.5</text:p>
          </table:table-cell>
          <table:table-cell>
            <text:p>115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2.3</text:p>
          </table:table-cell>
          <table:table-cell>
            <text:p>86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672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91.0</text:p>
          </table:table-cell>
          <table:table-cell>
            <text:p>7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72.8</text:p>
          </table:table-cell>
          <table:table-cell>
            <text:p>43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9.0</text:p>
          </table:table-cell>
          <table:table-cell>
            <text:p>1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311.4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22.4</text:p>
          </table:table-cell>
          <table:table-cell>
            <text:p>80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4.0</text:p>
          </table:table-cell>
          <table:table-cell>
            <text:p>54.9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40.4</text:p>
          </table:table-cell>
          <table:table-cell>
            <text:p>93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0.0</text:p>
          </table:table-cell>
          <table:table-cell>
            <text:p>6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12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8.0</text:p>
          </table:table-cell>
          <table:table-cell>
            <text:p>57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7.0</text:p>
          </table:table-cell>
          <table:table-cell>
            <text:p>7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12.0</text:p>
          </table:table-cell>
          <table:table-cell>
            <text:p>87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58.4</text:p>
          </table:table-cell>
          <table:table-cell>
            <text:p>140.0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76.75</text:p>
          </table:table-cell>
          <table:table-cell>
            <text:p>92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2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40.0</text:p>
          </table:table-cell>
          <table:table-cell>
            <text:p>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84.0</text:p>
          </table:table-cell>
          <table:table-cell>
            <text:p>6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9.0</text:p>
          </table:table-cell>
          <table:table-cell>
            <text:p>70.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00.0</text:p>
          </table:table-cell>
          <table:table-cell>
            <text:p>99.9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0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50.0</text:p>
          </table:table-cell>
          <table:table-cell>
            <text:p>20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2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97.5</text:p>
          </table:table-cell>
          <table:table-cell>
            <text:p>52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2.65</text:p>
          </table:table-cell>
          <table:table-cell>
            <text:p>46.3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58.4</text:p>
          </table:table-cell>
          <table:table-cell>
            <text:p>105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10.0</text:p>
          </table:table-cell>
          <table:table-cell>
            <text:p>9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80.0</text:p>
          </table:table-cell>
          <table:table-cell>
            <text:p>90.1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04.0</text:p>
          </table:table-cell>
          <table:table-cell>
            <text:p>7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48.0</text:p>
          </table:table-cell>
          <table:table-cell>
            <text:p>6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08.0</text:p>
          </table:table-cell>
          <table:table-cell>
            <text:p>10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0.0</text:p>
          </table:table-cell>
          <table:table-cell>
            <text:p>86.3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20.0</text:p>
          </table:table-cell>
          <table:table-cell>
            <text:p>8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6.2</text:p>
          </table:table-cell>
          <table:table-cell>
            <text:p>96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93.75</text:p>
          </table:table-cell>
          <table:table-cell>
            <text:p>56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42.25</text:p>
          </table:table-cell>
          <table:table-cell>
            <text:p>42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41.95</text:p>
          </table:table-cell>
          <table:table-cell>
            <text:p>25.0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70.75</text:p>
          </table:table-cell>
          <table:table-cell>
            <text:p>71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450.3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37.15</text:p>
          </table:table-cell>
          <table:table-cell>
            <text:p>41.8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2.7</text:p>
          </table:table-cell>
          <table:table-cell>
            <text:p>39.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04.0</text:p>
          </table:table-cell>
          <table:table-cell>
            <text:p>7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81.5</text:p>
          </table:table-cell>
          <table:table-cell>
            <text:p>60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45.0</text:p>
          </table:table-cell>
          <table:table-cell>
            <text:p>6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51.6</text:p>
          </table:table-cell>
          <table:table-cell>
            <text:p>4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49.2</text:p>
          </table:table-cell>
          <table:table-cell>
            <text:p>38.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0.5</text:p>
          </table:table-cell>
          <table:table-cell>
            <text:p>49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47.65</text:p>
          </table:table-cell>
          <table:table-cell>
            <text:p>61.3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69.0</text:p>
          </table:table-cell>
          <table:table-cell>
            <text:p>39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67.5</text:p>
          </table:table-cell>
          <table:table-cell>
            <text:p>52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32.3</text:p>
          </table:table-cell>
          <table:table-cell>
            <text:p>56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92.0</text:p>
          </table:table-cell>
          <table:table-cell>
            <text:p>48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55.0</text:p>
          </table:table-cell>
          <table:table-cell>
            <text:p>4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06.87</text:p>
          </table:table-cell>
          <table:table-cell>
            <text:p>73.6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06.88</text:p>
          </table:table-cell>
          <table:table-cell>
            <text:p>73.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27.6</text:p>
          </table:table-cell>
          <table:table-cell>
            <text:p>3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38.0</text:p>
          </table:table-cell>
          <table:table-cell>
            <text:p>5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10.0</text:p>
          </table:table-cell>
          <table:table-cell>
            <text:p>4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687.5</text:p>
          </table:table-cell>
          <table:table-cell>
            <text:p>137.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48.5</text:p>
          </table:table-cell>
          <table:table-cell>
            <text:p>178.4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8.0</text:p>
          </table:table-cell>
          <table:table-cell>
            <text:p>3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7.0</text:p>
          </table:table-cell>
          <table:table-cell>
            <text:p>17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84.0</text:p>
          </table:table-cell>
          <table:table-cell>
            <text:p>4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0.0</text:p>
          </table:table-cell>
          <table:table-cell>
            <text:p>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38.0</text:p>
          </table:table-cell>
          <table:table-cell>
            <text:p>4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82.75</text:p>
          </table:table-cell>
          <table:table-cell>
            <text:p>32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93.25</text:p>
          </table:table-cell>
          <table:table-cell>
            <text:p>51.7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8.6</text:p>
          </table:table-cell>
          <table:table-cell>
            <text:p>44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50.0</text:p>
          </table:table-cell>
          <table:table-cell>
            <text:p>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5.6</text:p>
          </table:table-cell>
          <table:table-cell>
            <text:p>56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50.0</text:p>
          </table:table-cell>
          <table:table-cell>
            <text:p>5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0.0</text:p>
          </table:table-cell>
          <table:table-cell>
            <text:p>6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95.0</text:p>
          </table:table-cell>
          <table:table-cell>
            <text:p>45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19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8.0</text:p>
          </table:table-cell>
          <table:table-cell>
            <text:p>16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95.45</text:p>
          </table:table-cell>
          <table:table-cell>
            <text:p>15.5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10.0</text:p>
          </table:table-cell>
          <table:table-cell>
            <text:p>52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73.0</text:p>
          </table:table-cell>
          <table:table-cell>
            <text:p>43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54.6</text:p>
          </table:table-cell>
          <table:table-cell>
            <text:p>39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58.3</text:p>
          </table:table-cell>
          <table:table-cell>
            <text:p>28.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79.05</text:p>
          </table:table-cell>
          <table:table-cell>
            <text:p>19.9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73.6</text:p>
          </table:table-cell>
          <table:table-cell>
            <text:p>30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04.0</text:p>
          </table:table-cell>
          <table:table-cell>
            <text:p>34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40.0</text:p>
          </table:table-cell>
          <table:table-cell>
            <text:p>2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6.8</text:p>
          </table:table-cell>
          <table:table-cell>
            <text:p>16.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23.7</text:p>
          </table:table-cell>
          <table:table-cell>
            <text:p>22.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9.0</text:p>
          </table:table-cell>
          <table:table-cell>
            <text:p>21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38.6</text:p>
          </table:table-cell>
          <table:table-cell>
            <text:p>59.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5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94.0</text:p>
          </table:table-cell>
          <table:table-cell>
            <text:p>57.4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70.0</text:p>
          </table:table-cell>
          <table:table-cell>
            <text:p>22.44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51.0</text:p>
          </table:table-cell>
          <table:table-cell>
            <text:p>39.1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6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27.75</text:p>
          </table:table-cell>
          <table:table-cell>
            <text:p>17.25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0.0</text:p>
          </table:table-cell>
          <table:table-cell>
            <text:p>2439.5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635.11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2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6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59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16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64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14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029.74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78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43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4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14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99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16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2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0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1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26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5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75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199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2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78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43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43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50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88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6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47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488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29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Nom anonymisé</text:p>
          </table:table-cell>
          <table:table-cell>
            <text:p>2016-12-15</text:p>
          </table:table-cell>
          <table:table-cell>
            <text:p>618.0</text:p>
          </table:table-cell>
          <table:table-cell>
            <text:p>0.0</text:p>
          </table:table-cell>
          <table:table-cell>
            <text:p>0.0</text:p>
          </table:table-cell>
        </table:table-row>
      </table:table>
      <table:table table:name="Patrimoine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VariPatrim</text:p>
          </table:table-cell>
          <table:table-cell>
            <text:p>CodEntreeSorti</text:p>
          </table:table-cell>
          <table:table-cell>
            <text:p>CodModalAcqui</text:p>
          </table:table-cell>
          <table:table-cell>
            <text:p>LibBien</text:p>
          </table:table-cell>
          <table:table-cell>
            <text:p>MtValAcquiBien</text:p>
          </table:table-cell>
          <table:table-cell>
            <text:p>MtCumulAmortBien</text:p>
          </table:table-cell>
          <table:table-cell>
            <text:p>MtAmortExer</text:p>
          </table:table-cell>
          <table:table-cell>
            <text:p>DureeAmortBien</text:p>
          </table:table-cell>
          <table:table-cell>
            <text:p>NumInventaire</text:p>
          </table:table-cell>
          <table:table-cell>
            <text:p>DtAcquiBien</text:p>
          </table:table-cell>
          <table:table-cell>
            <text:p>MtVNCBien3112</text:p>
          </table:table-cell>
          <table:table-cell>
            <text:p>MtVNCBienSorti</text:p>
          </table:table-cell>
          <table:table-cell>
            <text:p>MtPrixCessBienSorti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790 VRD</text:p>
          </table:table-cell>
          <table:table-cell>
            <text:p>89.6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4_00341</text:p>
          </table:table-cell>
          <table:table-cell>
            <text:p>2014-10-28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992 CY</text:p>
          </table:table-cell>
          <table:table-cell>
            <text:p>17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4_00382</text:p>
          </table:table-cell>
          <table:table-cell>
            <text:p>2014-12-02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026 BLD</text:p>
          </table:table-cell>
          <table:table-cell>
            <text:p>30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00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521 CY</text:p>
          </table:table-cell>
          <table:table-cell>
            <text:p>2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00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588 VRD</text:p>
          </table:table-cell>
          <table:table-cell>
            <text:p>48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01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PERMIS COND 67623 VRD</text:p>
          </table:table-cell>
          <table:table-cell>
            <text:p>3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02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302 CY</text:p>
          </table:table-cell>
          <table:table-cell>
            <text:p>1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02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659 STY</text:p>
          </table:table-cell>
          <table:table-cell>
            <text:p>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02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000 BLD</text:p>
          </table:table-cell>
          <table:table-cell>
            <text:p>1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02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66475 VRD</text:p>
          </table:table-cell>
          <table:table-cell>
            <text:p>207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03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401 CY</text:p>
          </table:table-cell>
          <table:table-cell>
            <text:p>5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06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73431 ETAIN</text:p>
          </table:table-cell>
          <table:table-cell>
            <text:p>1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09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382 ETAIN</text:p>
          </table:table-cell>
          <table:table-cell>
            <text:p>102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0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007 VCLRS</text:p>
          </table:table-cell>
          <table:table-cell>
            <text:p>57.9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0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486</text:p>
          </table:table-cell>
          <table:table-cell>
            <text:p>19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1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631 STY</text:p>
          </table:table-cell>
          <table:table-cell>
            <text:p>6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2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224 BLD</text:p>
          </table:table-cell>
          <table:table-cell>
            <text:p>10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2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147 MDS VRD COUTEN</text:p>
          </table:table-cell>
          <table:table-cell>
            <text:p>14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2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437 CY</text:p>
          </table:table-cell>
          <table:table-cell>
            <text:p>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3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426 VRD COUTEN</text:p>
          </table:table-cell>
          <table:table-cell>
            <text:p>21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3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410 VRD COUTEN</text:p>
          </table:table-cell>
          <table:table-cell>
            <text:p>14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3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77983 MDS ST MIHIEL</text:p>
          </table:table-cell>
          <table:table-cell>
            <text:p>7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4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962 MDS VRD COUTEN</text:p>
          </table:table-cell>
          <table:table-cell>
            <text:p>19.1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5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401 MDS VRD COUTEN</text:p>
          </table:table-cell>
          <table:table-cell>
            <text:p>38.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5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021 MDS VRD COUTEN</text:p>
          </table:table-cell>
          <table:table-cell>
            <text:p>13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5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988 MDS VRD COUTEN</text:p>
          </table:table-cell>
          <table:table-cell>
            <text:p>18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5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005 MDS VRD COUTEN</text:p>
          </table:table-cell>
          <table:table-cell>
            <text:p>14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5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253 MDS BLD</text:p>
          </table:table-cell>
          <table:table-cell>
            <text:p>15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5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DETTES LOCATIVES 78320 MDS ST MIHIEL</text:p>
          </table:table-cell>
          <table:table-cell>
            <text:p>27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5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146 MDS VRD COUTEN</text:p>
          </table:table-cell>
          <table:table-cell>
            <text:p>22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6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778 MDS VRD COUTEN</text:p>
          </table:table-cell>
          <table:table-cell>
            <text:p>3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6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6986 MDS LIGNY</text:p>
          </table:table-cell>
          <table:table-cell>
            <text:p>15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6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393 MDS LIGNY</text:p>
          </table:table-cell>
          <table:table-cell>
            <text:p>95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6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66275 MDS CY</text:p>
          </table:table-cell>
          <table:table-cell>
            <text:p>150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6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692 MDS ETAIN</text:p>
          </table:table-cell>
          <table:table-cell>
            <text:p>18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7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726 MDS STY</text:p>
          </table:table-cell>
          <table:table-cell>
            <text:p>139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7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388 MDS STY</text:p>
          </table:table-cell>
          <table:table-cell>
            <text:p>37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7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387 MDS STY</text:p>
          </table:table-cell>
          <table:table-cell>
            <text:p>18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7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714 MDS STY</text:p>
          </table:table-cell>
          <table:table-cell>
            <text:p>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7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DF 71667 MDS VCLRS</text:p>
          </table:table-cell>
          <table:table-cell>
            <text:p>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7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028 MDS VRD COUTEN</text:p>
          </table:table-cell>
          <table:table-cell>
            <text:p>38.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8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77724 1 MDS STY</text:p>
          </table:table-cell>
          <table:table-cell>
            <text:p>15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8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383 MDS VRD PACHE</text:p>
          </table:table-cell>
          <table:table-cell>
            <text:p>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8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826 MDS CY</text:p>
          </table:table-cell>
          <table:table-cell>
            <text:p>45.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8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872 MDS CY</text:p>
          </table:table-cell>
          <table:table-cell>
            <text:p>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8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462 MDS CY</text:p>
          </table:table-cell>
          <table:table-cell>
            <text:p>48.1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9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366 MDS ST MIHIEL</text:p>
          </table:table-cell>
          <table:table-cell>
            <text:p>11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9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548 MDS BLD</text:p>
          </table:table-cell>
          <table:table-cell>
            <text:p>41.5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9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414 MDS CY</text:p>
          </table:table-cell>
          <table:table-cell>
            <text:p>47.5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9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531 MDS ST MIHIEL</text:p>
          </table:table-cell>
          <table:table-cell>
            <text:p>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19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4440 MDS VRD COUTEN</text:p>
          </table:table-cell>
          <table:table-cell>
            <text:p>32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0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585 MDS STY</text:p>
          </table:table-cell>
          <table:table-cell>
            <text:p>5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0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FRAIS AGENCE 78585 MDS STY</text:p>
          </table:table-cell>
          <table:table-cell>
            <text:p>25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0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897 MDS ETAIN</text:p>
          </table:table-cell>
          <table:table-cell>
            <text:p>55.0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0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231 MDS CY</text:p>
          </table:table-cell>
          <table:table-cell>
            <text:p>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0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745 MDS LIGNY</text:p>
          </table:table-cell>
          <table:table-cell>
            <text:p>43.0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1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983 MDS VRD COUTEN</text:p>
          </table:table-cell>
          <table:table-cell>
            <text:p>6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1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370 MDS VRD COUTEN</text:p>
          </table:table-cell>
          <table:table-cell>
            <text:p>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1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061 MDS STY</text:p>
          </table:table-cell>
          <table:table-cell>
            <text:p>208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1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399 MDS BLD</text:p>
          </table:table-cell>
          <table:table-cell>
            <text:p>41.5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1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975 MDS VCLRS</text:p>
          </table:table-cell>
          <table:table-cell>
            <text:p>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1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530 MDS CY</text:p>
          </table:table-cell>
          <table:table-cell>
            <text:p>10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2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593 MDS VRD COUTEN</text:p>
          </table:table-cell>
          <table:table-cell>
            <text:p>97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2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813 MDS VRD COUTEN</text:p>
          </table:table-cell>
          <table:table-cell>
            <text:p>98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2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78708 MDS VRD PACHE</text:p>
          </table:table-cell>
          <table:table-cell>
            <text:p>15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2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1ER LOYER 78708 MDS VRD PACHE</text:p>
          </table:table-cell>
          <table:table-cell>
            <text:p>204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2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450 MDS THIERVILLE</text:p>
          </table:table-cell>
          <table:table-cell>
            <text:p>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2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475 MDS VRD COUTEN</text:p>
          </table:table-cell>
          <table:table-cell>
            <text:p>19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2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637 MDS VRD COUTEN</text:p>
          </table:table-cell>
          <table:table-cell>
            <text:p>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3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261 MDS VRD COUTEN</text:p>
          </table:table-cell>
          <table:table-cell>
            <text:p>129.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3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1ER LOYER 77565 MDS VRD COUTEN</text:p>
          </table:table-cell>
          <table:table-cell>
            <text:p>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3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922 MDS VRD COUTEN</text:p>
          </table:table-cell>
          <table:table-cell>
            <text:p>11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3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745 MDS BLD</text:p>
          </table:table-cell>
          <table:table-cell>
            <text:p>10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3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267 MDS LIGNY</text:p>
          </table:table-cell>
          <table:table-cell>
            <text:p>1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3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280 MDS COMMERCY</text:p>
          </table:table-cell>
          <table:table-cell>
            <text:p>90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3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66276 MDS COMMERCY</text:p>
          </table:table-cell>
          <table:table-cell>
            <text:p>83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4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DETTES 79506 MDS ST MIHIEL</text:p>
          </table:table-cell>
          <table:table-cell>
            <text:p>3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4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178 MDS VRD COUTEN</text:p>
          </table:table-cell>
          <table:table-cell>
            <text:p>67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4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944 MDS BLD</text:p>
          </table:table-cell>
          <table:table-cell>
            <text:p>83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5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403 MDS BLD</text:p>
          </table:table-cell>
          <table:table-cell>
            <text:p>166.3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5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713 MDS BLD</text:p>
          </table:table-cell>
          <table:table-cell>
            <text:p>23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5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504 MDS COMMERCY</text:p>
          </table:table-cell>
          <table:table-cell>
            <text:p>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5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257 MDS VRD COUTEN</text:p>
          </table:table-cell>
          <table:table-cell>
            <text:p>58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5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503 MDS BLD</text:p>
          </table:table-cell>
          <table:table-cell>
            <text:p>84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5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183 MDS VCLRS</text:p>
          </table:table-cell>
          <table:table-cell>
            <text:p>10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5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407 MDS LIGNY</text:p>
          </table:table-cell>
          <table:table-cell>
            <text:p>105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6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525 MDS BLD</text:p>
          </table:table-cell>
          <table:table-cell>
            <text:p>14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6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255 MDS THIERVILLE</text:p>
          </table:table-cell>
          <table:table-cell>
            <text:p>91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6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055 MDS STY</text:p>
          </table:table-cell>
          <table:table-cell>
            <text:p>107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6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675 MDS VRD COUTEN</text:p>
          </table:table-cell>
          <table:table-cell>
            <text:p>92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6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894 MDS CY</text:p>
          </table:table-cell>
          <table:table-cell>
            <text:p>80.0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7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114 MDS VCLRS</text:p>
          </table:table-cell>
          <table:table-cell>
            <text:p>116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7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728 MDS ETAIN</text:p>
          </table:table-cell>
          <table:table-cell>
            <text:p>143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7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774 MDS VRD COUTEN</text:p>
          </table:table-cell>
          <table:table-cell>
            <text:p>134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7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681 MDS VRD COUTEN</text:p>
          </table:table-cell>
          <table:table-cell>
            <text:p>131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7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278 MDS VRD COUTEN</text:p>
          </table:table-cell>
          <table:table-cell>
            <text:p>22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7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257 MDS BLD</text:p>
          </table:table-cell>
          <table:table-cell>
            <text:p>99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8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880 MDS BLD</text:p>
          </table:table-cell>
          <table:table-cell>
            <text:p>31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8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298 MDS VRD COUTEN</text:p>
          </table:table-cell>
          <table:table-cell>
            <text:p>12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8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125 MDS BLD</text:p>
          </table:table-cell>
          <table:table-cell>
            <text:p>96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9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980 MDS LIGNY</text:p>
          </table:table-cell>
          <table:table-cell>
            <text:p>150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9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983 MDS BLD</text:p>
          </table:table-cell>
          <table:table-cell>
            <text:p>117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9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71239 MDS VRD COUTEN</text:p>
          </table:table-cell>
          <table:table-cell>
            <text:p>27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9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671 MDS VRD COUTEN</text:p>
          </table:table-cell>
          <table:table-cell>
            <text:p>14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9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333 MDS ST MIHIEL</text:p>
          </table:table-cell>
          <table:table-cell>
            <text:p>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9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016 MDS ST MIHIEL</text:p>
          </table:table-cell>
          <table:table-cell>
            <text:p>2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9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069 MDS VCLRS</text:p>
          </table:table-cell>
          <table:table-cell>
            <text:p>32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9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148 MDS CY</text:p>
          </table:table-cell>
          <table:table-cell>
            <text:p>2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9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337 MDS CY</text:p>
          </table:table-cell>
          <table:table-cell>
            <text:p>3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29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010 MDS ETAIN</text:p>
          </table:table-cell>
          <table:table-cell>
            <text:p>108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0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122 MDS ETAIN</text:p>
          </table:table-cell>
          <table:table-cell>
            <text:p>168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0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77066 MDS VRD PACHE</text:p>
          </table:table-cell>
          <table:table-cell>
            <text:p>204.5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0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948 MDS ST MIHIEL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0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301 MDS BLD</text:p>
          </table:table-cell>
          <table:table-cell>
            <text:p>7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0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145 MDS BLD</text:p>
          </table:table-cell>
          <table:table-cell>
            <text:p>12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1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713 MDS BLD</text:p>
          </table:table-cell>
          <table:table-cell>
            <text:p>76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1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322 MDS BLD</text:p>
          </table:table-cell>
          <table:table-cell>
            <text:p>139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1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383 MDS BLD</text:p>
          </table:table-cell>
          <table:table-cell>
            <text:p>42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1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161 MDS BLD</text:p>
          </table:table-cell>
          <table:table-cell>
            <text:p>3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1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014 MDS BLD</text:p>
          </table:table-cell>
          <table:table-cell>
            <text:p>108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1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5383 MDS ST MIHIEL</text:p>
          </table:table-cell>
          <table:table-cell>
            <text:p>11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1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493 MDS ETAIN</text:p>
          </table:table-cell>
          <table:table-cell>
            <text:p>132.6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1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080 MDS ETAIN</text:p>
          </table:table-cell>
          <table:table-cell>
            <text:p>11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2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678 MDS VRD COUTEN</text:p>
          </table:table-cell>
          <table:table-cell>
            <text:p>1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2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053 MDS VRD COUTEN</text:p>
          </table:table-cell>
          <table:table-cell>
            <text:p>119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2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910 MDS VRD COUTEN</text:p>
          </table:table-cell>
          <table:table-cell>
            <text:p>96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2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880 MDS VRD COUTEN</text:p>
          </table:table-cell>
          <table:table-cell>
            <text:p>1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2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716 MDS VRD COUTEN</text:p>
          </table:table-cell>
          <table:table-cell>
            <text:p>1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2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906 MDS THIERVILLE</text:p>
          </table:table-cell>
          <table:table-cell>
            <text:p>2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3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611 MDS BLD</text:p>
          </table:table-cell>
          <table:table-cell>
            <text:p>46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3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606 MDS VRD COUTEN</text:p>
          </table:table-cell>
          <table:table-cell>
            <text:p>6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5_0033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011 MDS COMMERCY</text:p>
          </table:table-cell>
          <table:table-cell>
            <text:p>14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0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80656 MDS BAR LE DUC</text:p>
          </table:table-cell>
          <table:table-cell>
            <text:p>106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0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855 MDS BAR LE DUC</text:p>
          </table:table-cell>
          <table:table-cell>
            <text:p>7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0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287 MDS STENAY</text:p>
          </table:table-cell>
          <table:table-cell>
            <text:p>200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0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848 MDS ETAIN</text:p>
          </table:table-cell>
          <table:table-cell>
            <text:p>129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0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718 MDS VERDUN COUTEN</text:p>
          </table:table-cell>
          <table:table-cell>
            <text:p>181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0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219 MDS VERDUN COUTEN</text:p>
          </table:table-cell>
          <table:table-cell>
            <text:p>160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0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685 MDS ST MIHIEL</text:p>
          </table:table-cell>
          <table:table-cell>
            <text:p>1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0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905 MDS VERDUN COUTEN</text:p>
          </table:table-cell>
          <table:table-cell>
            <text:p>92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1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536 MDS VERDUN COUTEN</text:p>
          </table:table-cell>
          <table:table-cell>
            <text:p>13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1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077 MDS BAR LE DUC</text:p>
          </table:table-cell>
          <table:table-cell>
            <text:p>137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1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361 MDS VERDUN COUTEN</text:p>
          </table:table-cell>
          <table:table-cell>
            <text:p>9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1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092 MDS THIERVILLE</text:p>
          </table:table-cell>
          <table:table-cell>
            <text:p>25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1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786 MDS VERDUN COUTEN</text:p>
          </table:table-cell>
          <table:table-cell>
            <text:p>104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1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338 MDS VERDUN COUTEN</text:p>
          </table:table-cell>
          <table:table-cell>
            <text:p>17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1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053 MDS VERDUN COUTEN</text:p>
          </table:table-cell>
          <table:table-cell>
            <text:p>64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20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559 MDS VERDUN COUTEN</text:p>
          </table:table-cell>
          <table:table-cell>
            <text:p>11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2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069 MDS VERDUN COUTEN</text:p>
          </table:table-cell>
          <table:table-cell>
            <text:p>4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2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332 MDS VERDUN COUTEN</text:p>
          </table:table-cell>
          <table:table-cell>
            <text:p>17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2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239 MDS COMMERCY</text:p>
          </table:table-cell>
          <table:table-cell>
            <text:p>11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2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675 MDS BAR LE DUC</text:p>
          </table:table-cell>
          <table:table-cell>
            <text:p>145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2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838 MDS VRD COUTEN</text:p>
          </table:table-cell>
          <table:table-cell>
            <text:p>138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30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933 MDS VRD COUTEN</text:p>
          </table:table-cell>
          <table:table-cell>
            <text:p>149.8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3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892 MDS THIERVILLE</text:p>
          </table:table-cell>
          <table:table-cell>
            <text:p>8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3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111 MDS VRD PACHE</text:p>
          </table:table-cell>
          <table:table-cell>
            <text:p>2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3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NERGIE 81618 MDS COMMERCY</text:p>
          </table:table-cell>
          <table:table-cell>
            <text:p>11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3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771 MDS COMMERCY</text:p>
          </table:table-cell>
          <table:table-cell>
            <text:p>178.6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3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053 MDS COMMERCY</text:p>
          </table:table-cell>
          <table:table-cell>
            <text:p>16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3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755 MDS ST MIHIEL</text:p>
          </table:table-cell>
          <table:table-cell>
            <text:p>1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3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673 MDS VAUCOULEURS</text:p>
          </table:table-cell>
          <table:table-cell>
            <text:p>15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3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630 MDS COMMERCY</text:p>
          </table:table-cell>
          <table:table-cell>
            <text:p>23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40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377 MDS STENAY</text:p>
          </table:table-cell>
          <table:table-cell>
            <text:p>138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4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225 MDS STENAY</text:p>
          </table:table-cell>
          <table:table-cell>
            <text:p>204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4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81875 MDS STENAY</text:p>
          </table:table-cell>
          <table:table-cell>
            <text:p>170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4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659 MDS STENAY</text:p>
          </table:table-cell>
          <table:table-cell>
            <text:p>26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4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409 MDS STENAY</text:p>
          </table:table-cell>
          <table:table-cell>
            <text:p>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4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492 MDS COMMERCY</text:p>
          </table:table-cell>
          <table:table-cell>
            <text:p>162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4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050 MDS BAR LE DUC</text:p>
          </table:table-cell>
          <table:table-cell>
            <text:p>6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4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609 MDS BAR LE DUC</text:p>
          </table:table-cell>
          <table:table-cell>
            <text:p>53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4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138 MDS VRD COUTEN</text:p>
          </table:table-cell>
          <table:table-cell>
            <text:p>19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5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649 MDS VRD COUTEN</text:p>
          </table:table-cell>
          <table:table-cell>
            <text:p>104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5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653 MDS VRD COUTEN</text:p>
          </table:table-cell>
          <table:table-cell>
            <text:p>18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5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335 MDS LIGNY</text:p>
          </table:table-cell>
          <table:table-cell>
            <text:p>142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5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685 MDS STENAY</text:p>
          </table:table-cell>
          <table:table-cell>
            <text:p>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6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292 MDS ETAIN</text:p>
          </table:table-cell>
          <table:table-cell>
            <text:p>325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6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916 MDS ETAIN</text:p>
          </table:table-cell>
          <table:table-cell>
            <text:p>256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6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158 MDS STENAY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6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628 MDS BAR LE DUC</text:p>
          </table:table-cell>
          <table:table-cell>
            <text:p>99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6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061 MDS VRD COUTEN</text:p>
          </table:table-cell>
          <table:table-cell>
            <text:p>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6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6001 MDS VRD COUTEN</text:p>
          </table:table-cell>
          <table:table-cell>
            <text:p>180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6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049 MDS VRD COUTEN</text:p>
          </table:table-cell>
          <table:table-cell>
            <text:p>305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7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372 MDS VRD COUTEN</text:p>
          </table:table-cell>
          <table:table-cell>
            <text:p>180.9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7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699 MDS COMMERCY</text:p>
          </table:table-cell>
          <table:table-cell>
            <text:p>49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7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634 MDS VCLRS</text:p>
          </table:table-cell>
          <table:table-cell>
            <text:p>9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7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478 MDS BAR LE DUC</text:p>
          </table:table-cell>
          <table:table-cell>
            <text:p>171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7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897 MDS LIGNY</text:p>
          </table:table-cell>
          <table:table-cell>
            <text:p>167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7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185 MDS STENAY</text:p>
          </table:table-cell>
          <table:table-cell>
            <text:p>208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7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055 MDS BAR LE DUC</text:p>
          </table:table-cell>
          <table:table-cell>
            <text:p>77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7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72670 MDS ST MIHIEL</text:p>
          </table:table-cell>
          <table:table-cell>
            <text:p>83.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80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GAZ 66720 MDS COMMERCY</text:p>
          </table:table-cell>
          <table:table-cell>
            <text:p>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8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843 MDS COMMERCY</text:p>
          </table:table-cell>
          <table:table-cell>
            <text:p>243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8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80140 MDS COMMERCY</text:p>
          </table:table-cell>
          <table:table-cell>
            <text:p>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8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555 MDS ST MIHIEL</text:p>
          </table:table-cell>
          <table:table-cell>
            <text:p>1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8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745 MDS COMMERCY</text:p>
          </table:table-cell>
          <table:table-cell>
            <text:p>1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8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836 MDS ETAIN</text:p>
          </table:table-cell>
          <table:table-cell>
            <text:p>1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8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294 MDS VRD COUTEN</text:p>
          </table:table-cell>
          <table:table-cell>
            <text:p>161.1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90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AUTRE 86146 MDS STENAY</text:p>
          </table:table-cell>
          <table:table-cell>
            <text:p>4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9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677 MDS VRD COUTEN</text:p>
          </table:table-cell>
          <table:table-cell>
            <text:p>19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9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0719 MDS VRD COUTEN</text:p>
          </table:table-cell>
          <table:table-cell>
            <text:p>183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9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052 MDS VRD PACHE</text:p>
          </table:table-cell>
          <table:table-cell>
            <text:p>183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9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2258 MDS VRD COUTEN</text:p>
          </table:table-cell>
          <table:table-cell>
            <text:p>233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9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AUTRE 79472 MDS BAR LE DUC</text:p>
          </table:table-cell>
          <table:table-cell>
            <text:p>20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9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121 MDS ETAIN</text:p>
          </table:table-cell>
          <table:table-cell>
            <text:p>24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9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247 MDS VRD COUTEN</text:p>
          </table:table-cell>
          <table:table-cell>
            <text:p>13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09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950 MDS COMMERCY</text:p>
          </table:table-cell>
          <table:table-cell>
            <text:p>147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00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151 MDS VRD COUTEN</text:p>
          </table:table-cell>
          <table:table-cell>
            <text:p>10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0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976 MDS VRD COUTEN</text:p>
          </table:table-cell>
          <table:table-cell>
            <text:p>27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0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228 MDS VRD COUTEN</text:p>
          </table:table-cell>
          <table:table-cell>
            <text:p>39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0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439 MDS VRD COUTEN</text:p>
          </table:table-cell>
          <table:table-cell>
            <text:p>13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0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069 MDS COMMERCY</text:p>
          </table:table-cell>
          <table:table-cell>
            <text:p>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1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NERGIE 78594 MDS COMMERCY</text:p>
          </table:table-cell>
          <table:table-cell>
            <text:p>2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1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143 MDS STENAY</text:p>
          </table:table-cell>
          <table:table-cell>
            <text:p>11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1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2303 MDS COMMERCY</text:p>
          </table:table-cell>
          <table:table-cell>
            <text:p>147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1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8594 MDS VAUCOULEURS</text:p>
          </table:table-cell>
          <table:table-cell>
            <text:p>209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1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421 MDS VERD COUTEN</text:p>
          </table:table-cell>
          <table:table-cell>
            <text:p>78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2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941 MDS ST MIHIEL</text:p>
          </table:table-cell>
          <table:table-cell>
            <text:p>12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3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382 MDS BAR LE DUC</text:p>
          </table:table-cell>
          <table:table-cell>
            <text:p>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3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7664 MDS LIGNY EN BARROIS</text:p>
          </table:table-cell>
          <table:table-cell>
            <text:p>17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3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887 MDS VERD COUTEN</text:p>
          </table:table-cell>
          <table:table-cell>
            <text:p>163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4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LECTRICITE 77500 MDS SAINT MIHIEL</text:p>
          </table:table-cell>
          <table:table-cell>
            <text:p>1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4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9716 MDS REVIGNY</text:p>
          </table:table-cell>
          <table:table-cell>
            <text:p>17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4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1113 MDS COUTEN VERD</text:p>
          </table:table-cell>
          <table:table-cell>
            <text:p>195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4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700 MDS BAR LE DUC</text:p>
          </table:table-cell>
          <table:table-cell>
            <text:p>13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50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2019 MDS BAR LE DUC</text:p>
          </table:table-cell>
          <table:table-cell>
            <text:p>131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5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788 MDS COUTEN VERD</text:p>
          </table:table-cell>
          <table:table-cell>
            <text:p>110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5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436 MDS COMMERCY</text:p>
          </table:table-cell>
          <table:table-cell>
            <text:p>12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60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581 MDS THIERVILLE</text:p>
          </table:table-cell>
          <table:table-cell>
            <text:p>261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6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343 MDS COMMERCY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7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68970 1 MDS COMMERCY</text:p>
          </table:table-cell>
          <table:table-cell>
            <text:p>16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9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81069 1 MDS COMMERCY</text:p>
          </table:table-cell>
          <table:table-cell>
            <text:p>1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9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420 MDS COUTEN VERDUN</text:p>
          </table:table-cell>
          <table:table-cell>
            <text:p>80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19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2302 MDS COUTEN VERDUN</text:p>
          </table:table-cell>
          <table:table-cell>
            <text:p>19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0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434 MDS BAR LE DUC</text:p>
          </table:table-cell>
          <table:table-cell>
            <text:p>158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0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80159 MDS ETAIN</text:p>
          </table:table-cell>
          <table:table-cell>
            <text:p>1086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1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977 MDS ETAIN</text:p>
          </table:table-cell>
          <table:table-cell>
            <text:p>223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2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72670 MDS ST MIHIEL</text:p>
          </table:table-cell>
          <table:table-cell>
            <text:p>99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2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0255 MDS STENAY</text:p>
          </table:table-cell>
          <table:table-cell>
            <text:p>2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2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6747 MDS VERDUN COUTEN</text:p>
          </table:table-cell>
          <table:table-cell>
            <text:p>169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3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040 MDS COMMERCY</text:p>
          </table:table-cell>
          <table:table-cell>
            <text:p>31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3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9082 MDS COMMERCY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3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NERGIE 67047 MDS ST MIHIEL</text:p>
          </table:table-cell>
          <table:table-cell>
            <text:p>19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4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876 MDS VERDUN COUTEN</text:p>
          </table:table-cell>
          <table:table-cell>
            <text:p>20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5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NERGIE 87226 MDS STENAY</text:p>
          </table:table-cell>
          <table:table-cell>
            <text:p>13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7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80138 MDS VERDUN COUTEN</text:p>
          </table:table-cell>
          <table:table-cell>
            <text:p>199.9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6_0027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QUIPT 72254 MDS COMMERCY</text:p>
          </table:table-cell>
          <table:table-cell>
            <text:p>279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0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3112 MDS VAUCOULEURS</text:p>
          </table:table-cell>
          <table:table-cell>
            <text:p>2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0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77002 MDS VERDUN COUTEN</text:p>
          </table:table-cell>
          <table:table-cell>
            <text:p>19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8314 MDS VERDUN COUTEN</text:p>
          </table:table-cell>
          <table:table-cell>
            <text:p>1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1488 MDS COMMERCY</text:p>
          </table:table-cell>
          <table:table-cell>
            <text:p>22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ENERGIE 87303 MDS VAUCOULEURS</text:p>
          </table:table-cell>
          <table:table-cell>
            <text:p>3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70617 1 MDS BAR</text:p>
          </table:table-cell>
          <table:table-cell>
            <text:p>11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4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89501 MDS VRD COUTEN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81228 MDS VRD COUTEN</text:p>
          </table:table-cell>
          <table:table-cell>
            <text:p>352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79538 MDS VRD COUTEN</text:p>
          </table:table-cell>
          <table:table-cell>
            <text:p>672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66360 MDS COMMERCY</text:p>
          </table:table-cell>
          <table:table-cell>
            <text:p>311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72996 MDS STENAY</text:p>
          </table:table-cell>
          <table:table-cell>
            <text:p>22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OMBUSTIBLE 87537 MDS ST MIHIEL</text:p>
          </table:table-cell>
          <table:table-cell>
            <text:p>1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CAUTION 68818 1 MDS COUTEN VERDUN</text:p>
          </table:table-cell>
          <table:table-cell>
            <text:p>19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/>
          </table:table-cell>
          <table:table-cell>
            <text:p>FSL MJG 78606 1 MDS COUTEN VERDUN</text:p>
          </table:table-cell>
          <table:table-cell>
            <text:p>2439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72254 MDS COMMERCY</text:p>
          </table:table-cell>
          <table:table-cell>
            <text:p>279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0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3112 MDS VAUCOULEURS</text:p>
          </table:table-cell>
          <table:table-cell>
            <text:p>2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0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8000 MDS VERDUN COUTEN</text:p>
          </table:table-cell>
          <table:table-cell>
            <text:p>27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03</text:p>
          </table:table-cell>
          <table:table-cell>
            <text:p>2017-01-01</text:p>
          </table:table-cell>
          <table:table-cell>
            <text:p>11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781 MDS STENAY</text:p>
          </table:table-cell>
          <table:table-cell>
            <text:p>5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05</text:p>
          </table:table-cell>
          <table:table-cell>
            <text:p>2017-01-01</text:p>
          </table:table-cell>
          <table:table-cell>
            <text:p>2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7909 MDS VERDUN COUTEN</text:p>
          </table:table-cell>
          <table:table-cell>
            <text:p>4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06</text:p>
          </table:table-cell>
          <table:table-cell>
            <text:p>2017-01-01</text:p>
          </table:table-cell>
          <table:table-cell>
            <text:p>1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122 MDS VERDUN COUTEN</text:p>
          </table:table-cell>
          <table:table-cell>
            <text:p>3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07</text:p>
          </table:table-cell>
          <table:table-cell>
            <text:p>2017-01-01</text:p>
          </table:table-cell>
          <table:table-cell>
            <text:p>15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77009 MDS VERDUN COUTEN</text:p>
          </table:table-cell>
          <table:table-cell>
            <text:p>259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08</text:p>
          </table:table-cell>
          <table:table-cell>
            <text:p>2017-01-01</text:p>
          </table:table-cell>
          <table:table-cell>
            <text:p>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5755 MDS THIERVILLE</text:p>
          </table:table-cell>
          <table:table-cell>
            <text:p>241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09</text:p>
          </table:table-cell>
          <table:table-cell>
            <text:p>2017-01-01</text:p>
          </table:table-cell>
          <table:table-cell>
            <text:p>34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7365 MDS VERDUN COUTEN</text:p>
          </table:table-cell>
          <table:table-cell>
            <text:p>45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0</text:p>
          </table:table-cell>
          <table:table-cell>
            <text:p>2017-01-01</text:p>
          </table:table-cell>
          <table:table-cell>
            <text:p>225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946 MDS VERDUN COUTEN</text:p>
          </table:table-cell>
          <table:table-cell>
            <text:p>30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1</text:p>
          </table:table-cell>
          <table:table-cell>
            <text:p>2017-01-01</text:p>
          </table:table-cell>
          <table:table-cell>
            <text:p>151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9725 MDS VERDUN COUTEN</text:p>
          </table:table-cell>
          <table:table-cell>
            <text:p>28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2</text:p>
          </table:table-cell>
          <table:table-cell>
            <text:p>2017-01-01</text:p>
          </table:table-cell>
          <table:table-cell>
            <text:p>113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565 MDS VERDUN COUTEN</text:p>
          </table:table-cell>
          <table:table-cell>
            <text:p>31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3</text:p>
          </table:table-cell>
          <table:table-cell>
            <text:p>2017-01-01</text:p>
          </table:table-cell>
          <table:table-cell>
            <text:p>12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198 MDS VERDUN COUTEN</text:p>
          </table:table-cell>
          <table:table-cell>
            <text:p>28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4</text:p>
          </table:table-cell>
          <table:table-cell>
            <text:p>2017-01-01</text:p>
          </table:table-cell>
          <table:table-cell>
            <text:p>113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7002 MDS VERDUN COUTEN</text:p>
          </table:table-cell>
          <table:table-cell>
            <text:p>19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314 MDS VERDUN COUTEN</text:p>
          </table:table-cell>
          <table:table-cell>
            <text:p>1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4077 MDS VERDUN COUTEN</text:p>
          </table:table-cell>
          <table:table-cell>
            <text:p>23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7</text:p>
          </table:table-cell>
          <table:table-cell>
            <text:p>2017-01-01</text:p>
          </table:table-cell>
          <table:table-cell>
            <text:p>105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970 MDS COMMERCY</text:p>
          </table:table-cell>
          <table:table-cell>
            <text:p>29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8</text:p>
          </table:table-cell>
          <table:table-cell>
            <text:p>2017-01-01</text:p>
          </table:table-cell>
          <table:table-cell>
            <text:p>9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1488 MDS COMMERCY</text:p>
          </table:table-cell>
          <table:table-cell>
            <text:p>22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1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879 MDS ST MIHIEL</text:p>
          </table:table-cell>
          <table:table-cell>
            <text:p>37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0</text:p>
          </table:table-cell>
          <table:table-cell>
            <text:p>2017-01-01</text:p>
          </table:table-cell>
          <table:table-cell>
            <text:p>16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0318 MDS THIERVILLE</text:p>
          </table:table-cell>
          <table:table-cell>
            <text:p>29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1</text:p>
          </table:table-cell>
          <table:table-cell>
            <text:p>2017-01-01</text:p>
          </table:table-cell>
          <table:table-cell>
            <text:p>118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187 MDS BAR</text:p>
          </table:table-cell>
          <table:table-cell>
            <text:p>26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2</text:p>
          </table:table-cell>
          <table:table-cell>
            <text:p>2017-01-01</text:p>
          </table:table-cell>
          <table:table-cell>
            <text:p>117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9537 MDS BAR</text:p>
          </table:table-cell>
          <table:table-cell>
            <text:p>32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3</text:p>
          </table:table-cell>
          <table:table-cell>
            <text:p>2017-01-01</text:p>
          </table:table-cell>
          <table:table-cell>
            <text:p>16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707 MDS BAR</text:p>
          </table:table-cell>
          <table:table-cell>
            <text:p>47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4</text:p>
          </table:table-cell>
          <table:table-cell>
            <text:p>2017-01-01</text:p>
          </table:table-cell>
          <table:table-cell>
            <text:p>267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7028 MDS BAR</text:p>
          </table:table-cell>
          <table:table-cell>
            <text:p>40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5</text:p>
          </table:table-cell>
          <table:table-cell>
            <text:p>2017-01-01</text:p>
          </table:table-cell>
          <table:table-cell>
            <text:p>201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0228 MDS STENAY</text:p>
          </table:table-cell>
          <table:table-cell>
            <text:p>3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6</text:p>
          </table:table-cell>
          <table:table-cell>
            <text:p>2017-01-01</text:p>
          </table:table-cell>
          <table:table-cell>
            <text:p>1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5727 MDS REVIGNY</text:p>
          </table:table-cell>
          <table:table-cell>
            <text:p>4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7</text:p>
          </table:table-cell>
          <table:table-cell>
            <text:p>2017-01-01</text:p>
          </table:table-cell>
          <table:table-cell>
            <text:p>2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87850 MDS STENAY</text:p>
          </table:table-cell>
          <table:table-cell>
            <text:p>605.3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8</text:p>
          </table:table-cell>
          <table:table-cell>
            <text:p>2017-01-01</text:p>
          </table:table-cell>
          <table:table-cell>
            <text:p>605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DEMENAGEMENT 71604 MDS VRD COUTEN</text:p>
          </table:table-cell>
          <table:table-cell>
            <text:p>2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29</text:p>
          </table:table-cell>
          <table:table-cell>
            <text:p>2017-01-01</text:p>
          </table:table-cell>
          <table:table-cell>
            <text:p>94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604 1 MDS VRD COUTEN</text:p>
          </table:table-cell>
          <table:table-cell>
            <text:p>35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0</text:p>
          </table:table-cell>
          <table:table-cell>
            <text:p>2017-01-01</text:p>
          </table:table-cell>
          <table:table-cell>
            <text:p>161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073 MDS COMMERCY</text:p>
          </table:table-cell>
          <table:table-cell>
            <text:p>47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1</text:p>
          </table:table-cell>
          <table:table-cell>
            <text:p>2017-01-01</text:p>
          </table:table-cell>
          <table:table-cell>
            <text:p>2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022 MDS COMMERCY</text:p>
          </table:table-cell>
          <table:table-cell>
            <text:p>5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2</text:p>
          </table:table-cell>
          <table:table-cell>
            <text:p>2017-01-01</text:p>
          </table:table-cell>
          <table:table-cell>
            <text:p>29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NERGIE 87303 MDS VAUCOULEURS</text:p>
          </table:table-cell>
          <table:table-cell>
            <text:p>3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174 MDS BLD</text:p>
          </table:table-cell>
          <table:table-cell>
            <text:p>26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4</text:p>
          </table:table-cell>
          <table:table-cell>
            <text:p>2017-01-01</text:p>
          </table:table-cell>
          <table:table-cell>
            <text:p>119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409 MDS BLD</text:p>
          </table:table-cell>
          <table:table-cell>
            <text:p>28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5</text:p>
          </table:table-cell>
          <table:table-cell>
            <text:p>2017-01-01</text:p>
          </table:table-cell>
          <table:table-cell>
            <text:p>14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69753 MDS COMMERCY</text:p>
          </table:table-cell>
          <table:table-cell>
            <text:p>564.6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6</text:p>
          </table:table-cell>
          <table:table-cell>
            <text:p>2017-01-01</text:p>
          </table:table-cell>
          <table:table-cell>
            <text:p>305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353 MDS ETAIN</text:p>
          </table:table-cell>
          <table:table-cell>
            <text:p>5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7</text:p>
          </table:table-cell>
          <table:table-cell>
            <text:p>2017-01-01</text:p>
          </table:table-cell>
          <table:table-cell>
            <text:p>30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9086 MDS VRD COUTEN</text:p>
          </table:table-cell>
          <table:table-cell>
            <text:p>2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8</text:p>
          </table:table-cell>
          <table:table-cell>
            <text:p>2017-01-01</text:p>
          </table:table-cell>
          <table:table-cell>
            <text:p>82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9101 MDS COMMERCY</text:p>
          </table:table-cell>
          <table:table-cell>
            <text:p>46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39</text:p>
          </table:table-cell>
          <table:table-cell>
            <text:p>2017-01-01</text:p>
          </table:table-cell>
          <table:table-cell>
            <text:p>3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357 MDS BAR</text:p>
          </table:table-cell>
          <table:table-cell>
            <text:p>35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40</text:p>
          </table:table-cell>
          <table:table-cell>
            <text:p>2017-01-01</text:p>
          </table:table-cell>
          <table:table-cell>
            <text:p>17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182 MDS STENAY</text:p>
          </table:table-cell>
          <table:table-cell>
            <text:p>4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41</text:p>
          </table:table-cell>
          <table:table-cell>
            <text:p>2017-01-01</text:p>
          </table:table-cell>
          <table:table-cell>
            <text:p>2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2699 MDS STENAY</text:p>
          </table:table-cell>
          <table:table-cell>
            <text:p>50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42</text:p>
          </table:table-cell>
          <table:table-cell>
            <text:p>2017-01-01</text:p>
          </table:table-cell>
          <table:table-cell>
            <text:p>200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70617 MDS BAR</text:p>
          </table:table-cell>
          <table:table-cell>
            <text:p>11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4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3136 MDS COMMERCY</text:p>
          </table:table-cell>
          <table:table-cell>
            <text:p>27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45</text:p>
          </table:table-cell>
          <table:table-cell>
            <text:p>2017-01-01</text:p>
          </table:table-cell>
          <table:table-cell>
            <text:p>4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074 MDS VRD COUTEN</text:p>
          </table:table-cell>
          <table:table-cell>
            <text:p>23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46</text:p>
          </table:table-cell>
          <table:table-cell>
            <text:p>2017-01-01</text:p>
          </table:table-cell>
          <table:table-cell>
            <text:p>8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392 MDS VRD COUTEN</text:p>
          </table:table-cell>
          <table:table-cell>
            <text:p>43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47</text:p>
          </table:table-cell>
          <table:table-cell>
            <text:p>2017-01-01</text:p>
          </table:table-cell>
          <table:table-cell>
            <text:p>241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8551 MDS VRD COUTEN</text:p>
          </table:table-cell>
          <table:table-cell>
            <text:p>32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48</text:p>
          </table:table-cell>
          <table:table-cell>
            <text:p>2017-01-01</text:p>
          </table:table-cell>
          <table:table-cell>
            <text:p>180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828 1 MDS COMMERCY</text:p>
          </table:table-cell>
          <table:table-cell>
            <text:p>27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49</text:p>
          </table:table-cell>
          <table:table-cell>
            <text:p>2017-01-01</text:p>
          </table:table-cell>
          <table:table-cell>
            <text:p>9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501 MDS VRD COUTEN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636 MDS VRD COUTEN</text:p>
          </table:table-cell>
          <table:table-cell>
            <text:p>4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1</text:p>
          </table:table-cell>
          <table:table-cell>
            <text:p>2017-01-01</text:p>
          </table:table-cell>
          <table:table-cell>
            <text:p>2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214 MDS THIERVILLE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2</text:p>
          </table:table-cell>
          <table:table-cell>
            <text:p>2017-01-01</text:p>
          </table:table-cell>
          <table:table-cell>
            <text:p>17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284 MDS VRD COUTEN</text:p>
          </table:table-cell>
          <table:table-cell>
            <text:p>45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3</text:p>
          </table:table-cell>
          <table:table-cell>
            <text:p>2017-01-01</text:p>
          </table:table-cell>
          <table:table-cell>
            <text:p>226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484 MDS LIGNY</text:p>
          </table:table-cell>
          <table:table-cell>
            <text:p>3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4</text:p>
          </table:table-cell>
          <table:table-cell>
            <text:p>2017-01-01</text:p>
          </table:table-cell>
          <table:table-cell>
            <text:p>21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9228 MDS BAR LE DUC</text:p>
          </table:table-cell>
          <table:table-cell>
            <text:p>2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5</text:p>
          </table:table-cell>
          <table:table-cell>
            <text:p>2017-01-01</text:p>
          </table:table-cell>
          <table:table-cell>
            <text:p>14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832 MDS VRD COUTEN</text:p>
          </table:table-cell>
          <table:table-cell>
            <text:p>39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6</text:p>
          </table:table-cell>
          <table:table-cell>
            <text:p>2017-01-01</text:p>
          </table:table-cell>
          <table:table-cell>
            <text:p>158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1968 MDS VRD COUTEN</text:p>
          </table:table-cell>
          <table:table-cell>
            <text:p>26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7</text:p>
          </table:table-cell>
          <table:table-cell>
            <text:p>2017-01-01</text:p>
          </table:table-cell>
          <table:table-cell>
            <text:p>11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774 MDS BAR LE DUC</text:p>
          </table:table-cell>
          <table:table-cell>
            <text:p>15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8</text:p>
          </table:table-cell>
          <table:table-cell>
            <text:p>2017-01-01</text:p>
          </table:table-cell>
          <table:table-cell>
            <text:p>85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837 MDS BAR LE DUC</text:p>
          </table:table-cell>
          <table:table-cell>
            <text:p>31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59</text:p>
          </table:table-cell>
          <table:table-cell>
            <text:p>2017-01-01</text:p>
          </table:table-cell>
          <table:table-cell>
            <text:p>190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397 MDS LIGNY</text:p>
          </table:table-cell>
          <table:table-cell>
            <text:p>33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0</text:p>
          </table:table-cell>
          <table:table-cell>
            <text:p>2017-01-01</text:p>
          </table:table-cell>
          <table:table-cell>
            <text:p>201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4371 MDS VAUCOULEURS</text:p>
          </table:table-cell>
          <table:table-cell>
            <text:p>47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1</text:p>
          </table:table-cell>
          <table:table-cell>
            <text:p>2017-01-01</text:p>
          </table:table-cell>
          <table:table-cell>
            <text:p>3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981 MDS BAR LE DUC</text:p>
          </table:table-cell>
          <table:table-cell>
            <text:p>264.9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2</text:p>
          </table:table-cell>
          <table:table-cell>
            <text:p>2017-01-01</text:p>
          </table:table-cell>
          <table:table-cell>
            <text:p>123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946 MDS BAR LE DUC</text:p>
          </table:table-cell>
          <table:table-cell>
            <text:p>28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3</text:p>
          </table:table-cell>
          <table:table-cell>
            <text:p>2017-01-01</text:p>
          </table:table-cell>
          <table:table-cell>
            <text:p>155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175 MDS BAR LE DUC</text:p>
          </table:table-cell>
          <table:table-cell>
            <text:p>16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4</text:p>
          </table:table-cell>
          <table:table-cell>
            <text:p>2017-01-01</text:p>
          </table:table-cell>
          <table:table-cell>
            <text:p>33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81228 MDS VRD COUTEN</text:p>
          </table:table-cell>
          <table:table-cell>
            <text:p>352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242 MDS VRD COUTEN</text:p>
          </table:table-cell>
          <table:table-cell>
            <text:p>2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6</text:p>
          </table:table-cell>
          <table:table-cell>
            <text:p>2017-01-01</text:p>
          </table:table-cell>
          <table:table-cell>
            <text:p>105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341 MDS STENAY</text:p>
          </table:table-cell>
          <table:table-cell>
            <text:p>2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7</text:p>
          </table:table-cell>
          <table:table-cell>
            <text:p>2017-01-01</text:p>
          </table:table-cell>
          <table:table-cell>
            <text:p>2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728 MDS STENAY</text:p>
          </table:table-cell>
          <table:table-cell>
            <text:p>275.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8</text:p>
          </table:table-cell>
          <table:table-cell>
            <text:p>2017-01-01</text:p>
          </table:table-cell>
          <table:table-cell>
            <text:p>128.5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350 MDS STENAY</text:p>
          </table:table-cell>
          <table:table-cell>
            <text:p>3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69</text:p>
          </table:table-cell>
          <table:table-cell>
            <text:p>2017-01-01</text:p>
          </table:table-cell>
          <table:table-cell>
            <text:p>19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3864 MDS COMMERCY</text:p>
          </table:table-cell>
          <table:table-cell>
            <text:p>31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0</text:p>
          </table:table-cell>
          <table:table-cell>
            <text:p>2017-01-01</text:p>
          </table:table-cell>
          <table:table-cell>
            <text:p>18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721 MDS THIERVILLE</text:p>
          </table:table-cell>
          <table:table-cell>
            <text:p>36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1</text:p>
          </table:table-cell>
          <table:table-cell>
            <text:p>2017-01-01</text:p>
          </table:table-cell>
          <table:table-cell>
            <text:p>221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1607 MDS COUTEN VERDUN</text:p>
          </table:table-cell>
          <table:table-cell>
            <text:p>21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2</text:p>
          </table:table-cell>
          <table:table-cell>
            <text:p>2017-01-01</text:p>
          </table:table-cell>
          <table:table-cell>
            <text:p>21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956 MDS LIGNY</text:p>
          </table:table-cell>
          <table:table-cell>
            <text:p>31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3</text:p>
          </table:table-cell>
          <table:table-cell>
            <text:p>2017-01-01</text:p>
          </table:table-cell>
          <table:table-cell>
            <text:p>206.0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309 MDS COUTEN VERDUN</text:p>
          </table:table-cell>
          <table:table-cell>
            <text:p>20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4</text:p>
          </table:table-cell>
          <table:table-cell>
            <text:p>2017-01-01</text:p>
          </table:table-cell>
          <table:table-cell>
            <text:p>60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653 MDS STENAY</text:p>
          </table:table-cell>
          <table:table-cell>
            <text:p>30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5</text:p>
          </table:table-cell>
          <table:table-cell>
            <text:p>2017-01-01</text:p>
          </table:table-cell>
          <table:table-cell>
            <text:p>14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5621 MDS COUTEN VERDUN</text:p>
          </table:table-cell>
          <table:table-cell>
            <text:p>29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6</text:p>
          </table:table-cell>
          <table:table-cell>
            <text:p>2017-01-01</text:p>
          </table:table-cell>
          <table:table-cell>
            <text:p>138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2515 MDS COUTEN VERDUN</text:p>
          </table:table-cell>
          <table:table-cell>
            <text:p>309.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7</text:p>
          </table:table-cell>
          <table:table-cell>
            <text:p>2017-01-01</text:p>
          </table:table-cell>
          <table:table-cell>
            <text:p>1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7271 MDS LIGNY</text:p>
          </table:table-cell>
          <table:table-cell>
            <text:p>41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8</text:p>
          </table:table-cell>
          <table:table-cell>
            <text:p>2017-01-01</text:p>
          </table:table-cell>
          <table:table-cell>
            <text:p>25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2660 MDS PACHE</text:p>
          </table:table-cell>
          <table:table-cell>
            <text:p>24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79</text:p>
          </table:table-cell>
          <table:table-cell>
            <text:p>2017-01-01</text:p>
          </table:table-cell>
          <table:table-cell>
            <text:p>129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374 MDS BAR</text:p>
          </table:table-cell>
          <table:table-cell>
            <text:p>20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0</text:p>
          </table:table-cell>
          <table:table-cell>
            <text:p>2017-01-01</text:p>
          </table:table-cell>
          <table:table-cell>
            <text:p>135.8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903 MDS STENAY</text:p>
          </table:table-cell>
          <table:table-cell>
            <text:p>5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1</text:p>
          </table:table-cell>
          <table:table-cell>
            <text:p>2017-01-01</text:p>
          </table:table-cell>
          <table:table-cell>
            <text:p>3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873 MDS COUTEN VERDUN</text:p>
          </table:table-cell>
          <table:table-cell>
            <text:p>2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2</text:p>
          </table:table-cell>
          <table:table-cell>
            <text:p>2017-01-01</text:p>
          </table:table-cell>
          <table:table-cell>
            <text:p>1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6747 MDS COUTEN VERDUN</text:p>
          </table:table-cell>
          <table:table-cell>
            <text:p>299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3</text:p>
          </table:table-cell>
          <table:table-cell>
            <text:p>2017-01-01</text:p>
          </table:table-cell>
          <table:table-cell>
            <text:p>19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71645 MDS COMMERCY</text:p>
          </table:table-cell>
          <table:table-cell>
            <text:p>199.9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4</text:p>
          </table:table-cell>
          <table:table-cell>
            <text:p>2017-01-01</text:p>
          </table:table-cell>
          <table:table-cell>
            <text:p>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AJ PERMIS DE CONDUIRE 89802 MDS ETAIN</text:p>
          </table:table-cell>
          <table:table-cell>
            <text:p>5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5</text:p>
          </table:table-cell>
          <table:table-cell>
            <text:p>2017-01-01</text:p>
          </table:table-cell>
          <table:table-cell>
            <text:p>3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951 MDS COMMERCY</text:p>
          </table:table-cell>
          <table:table-cell>
            <text:p>5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6</text:p>
          </table:table-cell>
          <table:table-cell>
            <text:p>2017-01-01</text:p>
          </table:table-cell>
          <table:table-cell>
            <text:p>42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442 MDS BAR</text:p>
          </table:table-cell>
          <table:table-cell>
            <text:p>27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7</text:p>
          </table:table-cell>
          <table:table-cell>
            <text:p>2017-01-01</text:p>
          </table:table-cell>
          <table:table-cell>
            <text:p>179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9154 MDS COUTEN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8</text:p>
          </table:table-cell>
          <table:table-cell>
            <text:p>2017-01-01</text:p>
          </table:table-cell>
          <table:table-cell>
            <text:p>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038 MDS COUTEN</text:p>
          </table:table-cell>
          <table:table-cell>
            <text:p>3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89</text:p>
          </table:table-cell>
          <table:table-cell>
            <text:p>2017-01-01</text:p>
          </table:table-cell>
          <table:table-cell>
            <text:p>1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691 MDS STENAY</text:p>
          </table:table-cell>
          <table:table-cell>
            <text:p>29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0</text:p>
          </table:table-cell>
          <table:table-cell>
            <text:p>2017-01-01</text:p>
          </table:table-cell>
          <table:table-cell>
            <text:p>4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849 MDS COUTEN</text:p>
          </table:table-cell>
          <table:table-cell>
            <text:p>2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1</text:p>
          </table:table-cell>
          <table:table-cell>
            <text:p>2017-01-01</text:p>
          </table:table-cell>
          <table:table-cell>
            <text:p>12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962 MDS COUTEN</text:p>
          </table:table-cell>
          <table:table-cell>
            <text:p>25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2</text:p>
          </table:table-cell>
          <table:table-cell>
            <text:p>2017-01-01</text:p>
          </table:table-cell>
          <table:table-cell>
            <text:p>14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713 MDS COUTEN</text:p>
          </table:table-cell>
          <table:table-cell>
            <text:p>28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3</text:p>
          </table:table-cell>
          <table:table-cell>
            <text:p>2017-01-01</text:p>
          </table:table-cell>
          <table:table-cell>
            <text:p>202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105 MDS COUTEN</text:p>
          </table:table-cell>
          <table:table-cell>
            <text:p>38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4</text:p>
          </table:table-cell>
          <table:table-cell>
            <text:p>2017-01-01</text:p>
          </table:table-cell>
          <table:table-cell>
            <text:p>270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6377 MDS COUTEN</text:p>
          </table:table-cell>
          <table:table-cell>
            <text:p>19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5</text:p>
          </table:table-cell>
          <table:table-cell>
            <text:p>2017-01-01</text:p>
          </table:table-cell>
          <table:table-cell>
            <text:p>79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276 MDS ETAIN</text:p>
          </table:table-cell>
          <table:table-cell>
            <text:p>36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6</text:p>
          </table:table-cell>
          <table:table-cell>
            <text:p>2017-01-01</text:p>
          </table:table-cell>
          <table:table-cell>
            <text:p>18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L2160139 MDS COUTEN</text:p>
          </table:table-cell>
          <table:table-cell>
            <text:p>176.4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7</text:p>
          </table:table-cell>
          <table:table-cell>
            <text:p>2017-01-01</text:p>
          </table:table-cell>
          <table:table-cell>
            <text:p>8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298 MDS COUTEN</text:p>
          </table:table-cell>
          <table:table-cell>
            <text:p>22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8</text:p>
          </table:table-cell>
          <table:table-cell>
            <text:p>2017-01-01</text:p>
          </table:table-cell>
          <table:table-cell>
            <text:p>6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134 MDS COUTEN</text:p>
          </table:table-cell>
          <table:table-cell>
            <text:p>2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099</text:p>
          </table:table-cell>
          <table:table-cell>
            <text:p>2017-01-01</text:p>
          </table:table-cell>
          <table:table-cell>
            <text:p>17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947 MDS BAR LE DUC</text:p>
          </table:table-cell>
          <table:table-cell>
            <text:p>2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0</text:p>
          </table:table-cell>
          <table:table-cell>
            <text:p>2017-01-01</text:p>
          </table:table-cell>
          <table:table-cell>
            <text:p>184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PRET FSL CAUTION 86938 MDS ETAIN</text:p>
          </table:table-cell>
          <table:table-cell>
            <text:p>4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1</text:p>
          </table:table-cell>
          <table:table-cell>
            <text:p>2017-01-01</text:p>
          </table:table-cell>
          <table:table-cell>
            <text:p>298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168 MDS STENAY</text:p>
          </table:table-cell>
          <table:table-cell>
            <text:p>444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2</text:p>
          </table:table-cell>
          <table:table-cell>
            <text:p>2017-01-01</text:p>
          </table:table-cell>
          <table:table-cell>
            <text:p>3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319 MDS STENAY</text:p>
          </table:table-cell>
          <table:table-cell>
            <text:p>451.0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3</text:p>
          </table:table-cell>
          <table:table-cell>
            <text:p>2017-01-01</text:p>
          </table:table-cell>
          <table:table-cell>
            <text:p>322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744 MDS BAR LE DUC</text:p>
          </table:table-cell>
          <table:table-cell>
            <text:p>7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4</text:p>
          </table:table-cell>
          <table:table-cell>
            <text:p>2017-01-01</text:p>
          </table:table-cell>
          <table:table-cell>
            <text:p>52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67699 MDS VRD COUTEN</text:p>
          </table:table-cell>
          <table:table-cell>
            <text:p>479.9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5</text:p>
          </table:table-cell>
          <table:table-cell>
            <text:p>2017-01-01</text:p>
          </table:table-cell>
          <table:table-cell>
            <text:p>38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DAI VOITURE 66558 MDS COMMERCY</text:p>
          </table:table-cell>
          <table:table-cell>
            <text:p>6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6</text:p>
          </table:table-cell>
          <table:table-cell>
            <text:p>2017-01-01</text:p>
          </table:table-cell>
          <table:table-cell>
            <text:p>52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568 MDS VRD PACHE</text:p>
          </table:table-cell>
          <table:table-cell>
            <text:p>3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7</text:p>
          </table:table-cell>
          <table:table-cell>
            <text:p>2017-01-01</text:p>
          </table:table-cell>
          <table:table-cell>
            <text:p>21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7985 MDS LIGNY</text:p>
          </table:table-cell>
          <table:table-cell>
            <text:p>40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8</text:p>
          </table:table-cell>
          <table:table-cell>
            <text:p>2017-01-01</text:p>
          </table:table-cell>
          <table:table-cell>
            <text:p>291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171 MDS STENAY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09</text:p>
          </table:table-cell>
          <table:table-cell>
            <text:p>2017-01-01</text:p>
          </table:table-cell>
          <table:table-cell>
            <text:p>24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DAI VELO 66555 MDS VRD PACHE</text:p>
          </table:table-cell>
          <table:table-cell>
            <text:p>199.9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0</text:p>
          </table:table-cell>
          <table:table-cell>
            <text:p>2017-01-01</text:p>
          </table:table-cell>
          <table:table-cell>
            <text:p>59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538 MDS VRD COUTEN</text:p>
          </table:table-cell>
          <table:table-cell>
            <text:p>32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1</text:p>
          </table:table-cell>
          <table:table-cell>
            <text:p>2017-01-01</text:p>
          </table:table-cell>
          <table:table-cell>
            <text:p>2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6697 MDS VRD COUTEN</text:p>
          </table:table-cell>
          <table:table-cell>
            <text:p>28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2</text:p>
          </table:table-cell>
          <table:table-cell>
            <text:p>2017-01-01</text:p>
          </table:table-cell>
          <table:table-cell>
            <text:p>28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993 MDS STENAY</text:p>
          </table:table-cell>
          <table:table-cell>
            <text:p>3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3</text:p>
          </table:table-cell>
          <table:table-cell>
            <text:p>2017-01-01</text:p>
          </table:table-cell>
          <table:table-cell>
            <text:p>254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9133 MDS VRD PACHE</text:p>
          </table:table-cell>
          <table:table-cell>
            <text:p>2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4</text:p>
          </table:table-cell>
          <table:table-cell>
            <text:p>2017-01-01</text:p>
          </table:table-cell>
          <table:table-cell>
            <text:p>7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259 MDS COMMERCY</text:p>
          </table:table-cell>
          <table:table-cell>
            <text:p>25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5</text:p>
          </table:table-cell>
          <table:table-cell>
            <text:p>2017-01-01</text:p>
          </table:table-cell>
          <table:table-cell>
            <text:p>16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100 MDS STENAY</text:p>
          </table:table-cell>
          <table:table-cell>
            <text:p>3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6</text:p>
          </table:table-cell>
          <table:table-cell>
            <text:p>2017-01-01</text:p>
          </table:table-cell>
          <table:table-cell>
            <text:p>2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72278 MDS ST MIHIEL</text:p>
          </table:table-cell>
          <table:table-cell>
            <text:p>279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7</text:p>
          </table:table-cell>
          <table:table-cell>
            <text:p>2017-01-01</text:p>
          </table:table-cell>
          <table:table-cell>
            <text:p>16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278 MDS COMMERCY</text:p>
          </table:table-cell>
          <table:table-cell>
            <text:p>39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8</text:p>
          </table:table-cell>
          <table:table-cell>
            <text:p>2017-01-01</text:p>
          </table:table-cell>
          <table:table-cell>
            <text:p>31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1647 MDS BAR LE DUC</text:p>
          </table:table-cell>
          <table:table-cell>
            <text:p>3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19</text:p>
          </table:table-cell>
          <table:table-cell>
            <text:p>2017-01-01</text:p>
          </table:table-cell>
          <table:table-cell>
            <text:p>214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213 MDS COMMERCY</text:p>
          </table:table-cell>
          <table:table-cell>
            <text:p>28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0</text:p>
          </table:table-cell>
          <table:table-cell>
            <text:p>2017-01-01</text:p>
          </table:table-cell>
          <table:table-cell>
            <text:p>202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79538 MDS VRD COUTEN</text:p>
          </table:table-cell>
          <table:table-cell>
            <text:p>672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175 MDS COMMERCY</text:p>
          </table:table-cell>
          <table:table-cell>
            <text:p>3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2</text:p>
          </table:table-cell>
          <table:table-cell>
            <text:p>2017-01-01</text:p>
          </table:table-cell>
          <table:table-cell>
            <text:p>2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2663 MDS COMMERCY</text:p>
          </table:table-cell>
          <table:table-cell>
            <text:p>46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3</text:p>
          </table:table-cell>
          <table:table-cell>
            <text:p>2017-01-01</text:p>
          </table:table-cell>
          <table:table-cell>
            <text:p>39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9289 MDS BAR LE DUC</text:p>
          </table:table-cell>
          <table:table-cell>
            <text:p>21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4</text:p>
          </table:table-cell>
          <table:table-cell>
            <text:p>2017-01-01</text:p>
          </table:table-cell>
          <table:table-cell>
            <text:p>172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822 MDS VRD COUTEN</text:p>
          </table:table-cell>
          <table:table-cell>
            <text:p>40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5</text:p>
          </table:table-cell>
          <table:table-cell>
            <text:p>2017-01-01</text:p>
          </table:table-cell>
          <table:table-cell>
            <text:p>28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66360 MDS COMMERCY</text:p>
          </table:table-cell>
          <table:table-cell>
            <text:p>311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6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112 MDS VRD COUTEN</text:p>
          </table:table-cell>
          <table:table-cell>
            <text:p>40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7</text:p>
          </table:table-cell>
          <table:table-cell>
            <text:p>2017-01-01</text:p>
          </table:table-cell>
          <table:table-cell>
            <text:p>322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66720 1 MDS COMMERCY</text:p>
          </table:table-cell>
          <table:table-cell>
            <text:p>278.9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28</text:p>
          </table:table-cell>
          <table:table-cell>
            <text:p>2017-01-01</text:p>
          </table:table-cell>
          <table:table-cell>
            <text:p>22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243 MDS VRD COUTEN</text:p>
          </table:table-cell>
          <table:table-cell>
            <text:p>23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0</text:p>
          </table:table-cell>
          <table:table-cell>
            <text:p>2017-01-01</text:p>
          </table:table-cell>
          <table:table-cell>
            <text:p>140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340 MDS VRD COUTEN</text:p>
          </table:table-cell>
          <table:table-cell>
            <text:p>32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1</text:p>
          </table:table-cell>
          <table:table-cell>
            <text:p>2017-01-01</text:p>
          </table:table-cell>
          <table:table-cell>
            <text:p>2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621 MDS VRD COUTEN</text:p>
          </table:table-cell>
          <table:table-cell>
            <text:p>19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2</text:p>
          </table:table-cell>
          <table:table-cell>
            <text:p>2017-01-01</text:p>
          </table:table-cell>
          <table:table-cell>
            <text:p>11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782 MDS BAR LE DUC</text:p>
          </table:table-cell>
          <table:table-cell>
            <text:p>2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3</text:p>
          </table:table-cell>
          <table:table-cell>
            <text:p>2017-01-01</text:p>
          </table:table-cell>
          <table:table-cell>
            <text:p>22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990 MDS LIGNY</text:p>
          </table:table-cell>
          <table:table-cell>
            <text:p>27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4</text:p>
          </table:table-cell>
          <table:table-cell>
            <text:p>2017-01-01</text:p>
          </table:table-cell>
          <table:table-cell>
            <text:p>20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72463 MDS BAR LE DUC</text:p>
          </table:table-cell>
          <table:table-cell>
            <text:p>199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5</text:p>
          </table:table-cell>
          <table:table-cell>
            <text:p>2017-01-01</text:p>
          </table:table-cell>
          <table:table-cell>
            <text:p>11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81050 MDS BAR LE DUC</text:p>
          </table:table-cell>
          <table:table-cell>
            <text:p>698.4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6</text:p>
          </table:table-cell>
          <table:table-cell>
            <text:p>2017-01-01</text:p>
          </table:table-cell>
          <table:table-cell>
            <text:p>558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71556 MDS BAR LE DUC</text:p>
          </table:table-cell>
          <table:table-cell>
            <text:p>36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7</text:p>
          </table:table-cell>
          <table:table-cell>
            <text:p>2017-01-01</text:p>
          </table:table-cell>
          <table:table-cell>
            <text:p>276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72996 MDS STENAY</text:p>
          </table:table-cell>
          <table:table-cell>
            <text:p>22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456 MDS VRD COUTEN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39</text:p>
          </table:table-cell>
          <table:table-cell>
            <text:p>2017-01-01</text:p>
          </table:table-cell>
          <table:table-cell>
            <text:p>14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359 MDS LIGNY</text:p>
          </table:table-cell>
          <table:table-cell>
            <text:p>5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0</text:p>
          </table:table-cell>
          <table:table-cell>
            <text:p>2017-01-01</text:p>
          </table:table-cell>
          <table:table-cell>
            <text:p>48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OMBUSTIBLE 87537 MDS ST MIHIEL</text:p>
          </table:table-cell>
          <table:table-cell>
            <text:p>1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70697 MDS VAUCOULEURS</text:p>
          </table:table-cell>
          <table:table-cell>
            <text:p>359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2</text:p>
          </table:table-cell>
          <table:table-cell>
            <text:p>2017-01-01</text:p>
          </table:table-cell>
          <table:table-cell>
            <text:p>28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90461 MDS COMMERCY</text:p>
          </table:table-cell>
          <table:table-cell>
            <text:p>599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3</text:p>
          </table:table-cell>
          <table:table-cell>
            <text:p>2017-01-01</text:p>
          </table:table-cell>
          <table:table-cell>
            <text:p>5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DAI REPARATION VOITURE 86151 MDS COMMERCY</text:p>
          </table:table-cell>
          <table:table-cell>
            <text:p>4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4</text:p>
          </table:table-cell>
          <table:table-cell>
            <text:p>2017-01-01</text:p>
          </table:table-cell>
          <table:table-cell>
            <text:p>4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4400 MDS STENAY</text:p>
          </table:table-cell>
          <table:table-cell>
            <text:p>6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5</text:p>
          </table:table-cell>
          <table:table-cell>
            <text:p>2017-01-01</text:p>
          </table:table-cell>
          <table:table-cell>
            <text:p>4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135 MDS ETAIN</text:p>
          </table:table-cell>
          <table:table-cell>
            <text:p>4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7</text:p>
          </table:table-cell>
          <table:table-cell>
            <text:p>2017-01-01</text:p>
          </table:table-cell>
          <table:table-cell>
            <text:p>3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426 MDS VERD COUTEN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8</text:p>
          </table:table-cell>
          <table:table-cell>
            <text:p>2017-01-01</text:p>
          </table:table-cell>
          <table:table-cell>
            <text:p>297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021 MDS THIERVILLE</text:p>
          </table:table-cell>
          <table:table-cell>
            <text:p>30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49</text:p>
          </table:table-cell>
          <table:table-cell>
            <text:p>2017-01-01</text:p>
          </table:table-cell>
          <table:table-cell>
            <text:p>262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137 MDS BAR LE DUC</text:p>
          </table:table-cell>
          <table:table-cell>
            <text:p>2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0</text:p>
          </table:table-cell>
          <table:table-cell>
            <text:p>2017-01-01</text:p>
          </table:table-cell>
          <table:table-cell>
            <text:p>158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LECTRICITE 79167 MDS VAUCOULEURS</text:p>
          </table:table-cell>
          <table:table-cell>
            <text:p>3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1</text:p>
          </table:table-cell>
          <table:table-cell>
            <text:p>2017-01-01</text:p>
          </table:table-cell>
          <table:table-cell>
            <text:p>21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GAZ 91367 MDS ST MIHIEL</text:p>
          </table:table-cell>
          <table:table-cell>
            <text:p>570.1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2</text:p>
          </table:table-cell>
          <table:table-cell>
            <text:p>2017-01-01</text:p>
          </table:table-cell>
          <table:table-cell>
            <text:p>48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564 MDS STENAY</text:p>
          </table:table-cell>
          <table:table-cell>
            <text:p>3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3</text:p>
          </table:table-cell>
          <table:table-cell>
            <text:p>2017-01-01</text:p>
          </table:table-cell>
          <table:table-cell>
            <text:p>30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881 MDS ETAIN</text:p>
          </table:table-cell>
          <table:table-cell>
            <text:p>3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4</text:p>
          </table:table-cell>
          <table:table-cell>
            <text:p>2017-01-01</text:p>
          </table:table-cell>
          <table:table-cell>
            <text:p>24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7440 MDS ETAIN</text:p>
          </table:table-cell>
          <table:table-cell>
            <text:p>5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5</text:p>
          </table:table-cell>
          <table:table-cell>
            <text:p>2017-01-01</text:p>
          </table:table-cell>
          <table:table-cell>
            <text:p>40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890 MDS STENAY</text:p>
          </table:table-cell>
          <table:table-cell>
            <text:p>306.3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6</text:p>
          </table:table-cell>
          <table:table-cell>
            <text:p>2017-01-01</text:p>
          </table:table-cell>
          <table:table-cell>
            <text:p>2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547 MDS VRD COUTEN</text:p>
          </table:table-cell>
          <table:table-cell>
            <text:p>2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7</text:p>
          </table:table-cell>
          <table:table-cell>
            <text:p>2017-01-01</text:p>
          </table:table-cell>
          <table:table-cell>
            <text:p>1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083 MDS VAUCOULEURS</text:p>
          </table:table-cell>
          <table:table-cell>
            <text:p>36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8</text:p>
          </table:table-cell>
          <table:table-cell>
            <text:p>2017-01-01</text:p>
          </table:table-cell>
          <table:table-cell>
            <text:p>266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467 MDS VAUCOULEURS</text:p>
          </table:table-cell>
          <table:table-cell>
            <text:p>4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59</text:p>
          </table:table-cell>
          <table:table-cell>
            <text:p>2017-01-01</text:p>
          </table:table-cell>
          <table:table-cell>
            <text:p>393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883 MDS BAR LE DUC</text:p>
          </table:table-cell>
          <table:table-cell>
            <text:p>28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0</text:p>
          </table:table-cell>
          <table:table-cell>
            <text:p>2017-01-01</text:p>
          </table:table-cell>
          <table:table-cell>
            <text:p>242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881 MDS BAR LE DUC</text:p>
          </table:table-cell>
          <table:table-cell>
            <text:p>16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1</text:p>
          </table:table-cell>
          <table:table-cell>
            <text:p>2017-01-01</text:p>
          </table:table-cell>
          <table:table-cell>
            <text:p>141.9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335 MDS LIGNY</text:p>
          </table:table-cell>
          <table:table-cell>
            <text:p>34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2</text:p>
          </table:table-cell>
          <table:table-cell>
            <text:p>2017-01-01</text:p>
          </table:table-cell>
          <table:table-cell>
            <text:p>270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7947 MDS BAR LE DUC</text:p>
          </table:table-cell>
          <table:table-cell>
            <text:p>450.3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3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8377 MDS LIGNY</text:p>
          </table:table-cell>
          <table:table-cell>
            <text:p>27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4</text:p>
          </table:table-cell>
          <table:table-cell>
            <text:p>2017-01-01</text:p>
          </table:table-cell>
          <table:table-cell>
            <text:p>237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132 MDS BAR LE DUC</text:p>
          </table:table-cell>
          <table:table-cell>
            <text:p>26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5</text:p>
          </table:table-cell>
          <table:table-cell>
            <text:p>2017-01-01</text:p>
          </table:table-cell>
          <table:table-cell>
            <text:p>222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158 MDS BAR LE DUC</text:p>
          </table:table-cell>
          <table:table-cell>
            <text:p>3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6</text:p>
          </table:table-cell>
          <table:table-cell>
            <text:p>2017-01-01</text:p>
          </table:table-cell>
          <table:table-cell>
            <text:p>30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163 MDS BAR LE DUC</text:p>
          </table:table-cell>
          <table:table-cell>
            <text:p>24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7</text:p>
          </table:table-cell>
          <table:table-cell>
            <text:p>2017-01-01</text:p>
          </table:table-cell>
          <table:table-cell>
            <text:p>181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410 MDS LIGNY</text:p>
          </table:table-cell>
          <table:table-cell>
            <text:p>41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8</text:p>
          </table:table-cell>
          <table:table-cell>
            <text:p>2017-01-01</text:p>
          </table:table-cell>
          <table:table-cell>
            <text:p>34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268 MDS BAR LE DUC</text:p>
          </table:table-cell>
          <table:table-cell>
            <text:p>29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69</text:p>
          </table:table-cell>
          <table:table-cell>
            <text:p>2017-01-01</text:p>
          </table:table-cell>
          <table:table-cell>
            <text:p>251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099 MDS VRD COUTEN</text:p>
          </table:table-cell>
          <table:table-cell>
            <text:p>38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0</text:p>
          </table:table-cell>
          <table:table-cell>
            <text:p>2017-01-01</text:p>
          </table:table-cell>
          <table:table-cell>
            <text:p>349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0081 MDS VRD COUTEN</text:p>
          </table:table-cell>
          <table:table-cell>
            <text:p>33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1</text:p>
          </table:table-cell>
          <table:table-cell>
            <text:p>2017-01-01</text:p>
          </table:table-cell>
          <table:table-cell>
            <text:p>280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597 MDS VRD PACHE</text:p>
          </table:table-cell>
          <table:table-cell>
            <text:p>40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2</text:p>
          </table:table-cell>
          <table:table-cell>
            <text:p>2017-01-01</text:p>
          </table:table-cell>
          <table:table-cell>
            <text:p>347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862 MDS VRD COUTEN</text:p>
          </table:table-cell>
          <table:table-cell>
            <text:p>20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3</text:p>
          </table:table-cell>
          <table:table-cell>
            <text:p>2017-01-01</text:p>
          </table:table-cell>
          <table:table-cell>
            <text:p>16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043 MDS VRD COUTEN</text:p>
          </table:table-cell>
          <table:table-cell>
            <text:p>4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4</text:p>
          </table:table-cell>
          <table:table-cell>
            <text:p>2017-01-01</text:p>
          </table:table-cell>
          <table:table-cell>
            <text:p>367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531 MDS VRD COUTEN</text:p>
          </table:table-cell>
          <table:table-cell>
            <text:p>18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5</text:p>
          </table:table-cell>
          <table:table-cell>
            <text:p>2017-01-01</text:p>
          </table:table-cell>
          <table:table-cell>
            <text:p>132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6652 MDS STENAY</text:p>
          </table:table-cell>
          <table:table-cell>
            <text:p>2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6</text:p>
          </table:table-cell>
          <table:table-cell>
            <text:p>2017-01-01</text:p>
          </table:table-cell>
          <table:table-cell>
            <text:p>19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617 MDS STENAY</text:p>
          </table:table-cell>
          <table:table-cell>
            <text:p>3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7</text:p>
          </table:table-cell>
          <table:table-cell>
            <text:p>2017-01-01</text:p>
          </table:table-cell>
          <table:table-cell>
            <text:p>25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716 MDS STENAY</text:p>
          </table:table-cell>
          <table:table-cell>
            <text:p>480.4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8</text:p>
          </table:table-cell>
          <table:table-cell>
            <text:p>2017-01-01</text:p>
          </table:table-cell>
          <table:table-cell>
            <text:p>406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LOYER 90716 1 MDS STENAY</text:p>
          </table:table-cell>
          <table:table-cell>
            <text:p>480.4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79</text:p>
          </table:table-cell>
          <table:table-cell>
            <text:p>2017-01-01</text:p>
          </table:table-cell>
          <table:table-cell>
            <text:p>406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2239 MDS STENAY</text:p>
          </table:table-cell>
          <table:table-cell>
            <text:p>3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0</text:p>
          </table:table-cell>
          <table:table-cell>
            <text:p>2017-01-01</text:p>
          </table:table-cell>
          <table:table-cell>
            <text:p>327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5636 MDS ST MIHIEL</text:p>
          </table:table-cell>
          <table:table-cell>
            <text:p>3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1</text:p>
          </table:table-cell>
          <table:table-cell>
            <text:p>2017-01-01</text:p>
          </table:table-cell>
          <table:table-cell>
            <text:p>33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543 MDS COMMERCY</text:p>
          </table:table-cell>
          <table:table-cell>
            <text:p>2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2</text:p>
          </table:table-cell>
          <table:table-cell>
            <text:p>2017-01-01</text:p>
          </table:table-cell>
          <table:table-cell>
            <text:p>21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304 MDS ST MIHIEL</text:p>
          </table:table-cell>
          <table:table-cell>
            <text:p>82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4</text:p>
          </table:table-cell>
          <table:table-cell>
            <text:p>2017-01-01</text:p>
          </table:table-cell>
          <table:table-cell>
            <text:p>687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72547 MDS ST MIHIEL</text:p>
          </table:table-cell>
          <table:table-cell>
            <text:p>426.9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5</text:p>
          </table:table-cell>
          <table:table-cell>
            <text:p>2017-01-01</text:p>
          </table:table-cell>
          <table:table-cell>
            <text:p>24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984 MDS BAR LE DUC</text:p>
          </table:table-cell>
          <table:table-cell>
            <text:p>3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6</text:p>
          </table:table-cell>
          <table:table-cell>
            <text:p>2017-01-01</text:p>
          </table:table-cell>
          <table:table-cell>
            <text:p>28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057 MDS COUTEN VERDUN</text:p>
          </table:table-cell>
          <table:table-cell>
            <text:p>22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7</text:p>
          </table:table-cell>
          <table:table-cell>
            <text:p>2017-01-01</text:p>
          </table:table-cell>
          <table:table-cell>
            <text:p>5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341 MDS ST MIHIEL</text:p>
          </table:table-cell>
          <table:table-cell>
            <text:p>52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8</text:p>
          </table:table-cell>
          <table:table-cell>
            <text:p>2017-01-01</text:p>
          </table:table-cell>
          <table:table-cell>
            <text:p>48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975 MDS STENAY</text:p>
          </table:table-cell>
          <table:table-cell>
            <text:p>3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89</text:p>
          </table:table-cell>
          <table:table-cell>
            <text:p>2017-01-01</text:p>
          </table:table-cell>
          <table:table-cell>
            <text:p>2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3161 MDS BAR LE DUC</text:p>
          </table:table-cell>
          <table:table-cell>
            <text:p>28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0</text:p>
          </table:table-cell>
          <table:table-cell>
            <text:p>2017-01-01</text:p>
          </table:table-cell>
          <table:table-cell>
            <text:p>23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9496 MDS COMMERCY</text:p>
          </table:table-cell>
          <table:table-cell>
            <text:p>21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1</text:p>
          </table:table-cell>
          <table:table-cell>
            <text:p>2017-01-01</text:p>
          </table:table-cell>
          <table:table-cell>
            <text:p>182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2218 MDS ETAIN</text:p>
          </table:table-cell>
          <table:table-cell>
            <text:p>34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2</text:p>
          </table:table-cell>
          <table:table-cell>
            <text:p>2017-01-01</text:p>
          </table:table-cell>
          <table:table-cell>
            <text:p>293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2305 MDS ETAIN</text:p>
          </table:table-cell>
          <table:table-cell>
            <text:p>33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3</text:p>
          </table:table-cell>
          <table:table-cell>
            <text:p>2017-01-01</text:p>
          </table:table-cell>
          <table:table-cell>
            <text:p>288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9431 MDS COMMERCY</text:p>
          </table:table-cell>
          <table:table-cell>
            <text:p>6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4</text:p>
          </table:table-cell>
          <table:table-cell>
            <text:p>2017-01-01</text:p>
          </table:table-cell>
          <table:table-cell>
            <text:p>5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921 MDS COUTEN VERDUN</text:p>
          </table:table-cell>
          <table:table-cell>
            <text:p>28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5</text:p>
          </table:table-cell>
          <table:table-cell>
            <text:p>2017-01-01</text:p>
          </table:table-cell>
          <table:table-cell>
            <text:p>225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833 MDS ETAIN</text:p>
          </table:table-cell>
          <table:table-cell>
            <text:p>5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6</text:p>
          </table:table-cell>
          <table:table-cell>
            <text:p>2017-01-01</text:p>
          </table:table-cell>
          <table:table-cell>
            <text:p>4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611 MDS COUTEN VERDUN</text:p>
          </table:table-cell>
          <table:table-cell>
            <text:p>3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7</text:p>
          </table:table-cell>
          <table:table-cell>
            <text:p>2017-01-01</text:p>
          </table:table-cell>
          <table:table-cell>
            <text:p>2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263 MDS PACHE VERDUN</text:p>
          </table:table-cell>
          <table:table-cell>
            <text:p>5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8</text:p>
          </table:table-cell>
          <table:table-cell>
            <text:p>2017-01-01</text:p>
          </table:table-cell>
          <table:table-cell>
            <text:p>49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8818 1 MDS COUTEN VERDUN</text:p>
          </table:table-cell>
          <table:table-cell>
            <text:p>19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199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9263 MDS COUTEN VERDUN</text:p>
          </table:table-cell>
          <table:table-cell>
            <text:p>22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0</text:p>
          </table:table-cell>
          <table:table-cell>
            <text:p>2017-01-01</text:p>
          </table:table-cell>
          <table:table-cell>
            <text:p>20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3051 MDS ETAIN</text:p>
          </table:table-cell>
          <table:table-cell>
            <text:p>31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1</text:p>
          </table:table-cell>
          <table:table-cell>
            <text:p>2017-01-01</text:p>
          </table:table-cell>
          <table:table-cell>
            <text:p>295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4652 MDS COMMERCY</text:p>
          </table:table-cell>
          <table:table-cell>
            <text:p>26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2</text:p>
          </table:table-cell>
          <table:table-cell>
            <text:p>2017-01-01</text:p>
          </table:table-cell>
          <table:table-cell>
            <text:p>21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7404 MDS STENAY</text:p>
          </table:table-cell>
          <table:table-cell>
            <text:p>51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3</text:p>
          </table:table-cell>
          <table:table-cell>
            <text:p>2017-01-01</text:p>
          </table:table-cell>
          <table:table-cell>
            <text:p>47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5542 MDS STENAY</text:p>
          </table:table-cell>
          <table:table-cell>
            <text:p>39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4</text:p>
          </table:table-cell>
          <table:table-cell>
            <text:p>2017-01-01</text:p>
          </table:table-cell>
          <table:table-cell>
            <text:p>354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5746 MDS BAR LE DUC</text:p>
          </table:table-cell>
          <table:table-cell>
            <text:p>28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5</text:p>
          </table:table-cell>
          <table:table-cell>
            <text:p>2017-01-01</text:p>
          </table:table-cell>
          <table:table-cell>
            <text:p>258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2443 MDS COMMERCY</text:p>
          </table:table-cell>
          <table:table-cell>
            <text:p>39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6</text:p>
          </table:table-cell>
          <table:table-cell>
            <text:p>2017-01-01</text:p>
          </table:table-cell>
          <table:table-cell>
            <text:p>379.0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2747 MDS COUTEN VERDUN</text:p>
          </table:table-cell>
          <table:table-cell>
            <text:p>30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7</text:p>
          </table:table-cell>
          <table:table-cell>
            <text:p>2017-01-01</text:p>
          </table:table-cell>
          <table:table-cell>
            <text:p>273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548 MDS LIGNY</text:p>
          </table:table-cell>
          <table:table-cell>
            <text:p>23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8</text:p>
          </table:table-cell>
          <table:table-cell>
            <text:p>2017-01-01</text:p>
          </table:table-cell>
          <table:table-cell>
            <text:p>20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016 MDS COUTEN VERDUN</text:p>
          </table:table-cell>
          <table:table-cell>
            <text:p>2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09</text:p>
          </table:table-cell>
          <table:table-cell>
            <text:p>2017-01-01</text:p>
          </table:table-cell>
          <table:table-cell>
            <text:p>24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216 MDS COUTEN VERDUN</text:p>
          </table:table-cell>
          <table:table-cell>
            <text:p>24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0</text:p>
          </table:table-cell>
          <table:table-cell>
            <text:p>2017-01-01</text:p>
          </table:table-cell>
          <table:table-cell>
            <text:p>22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2444 MDS COUTEN VERDUN</text:p>
          </table:table-cell>
          <table:table-cell>
            <text:p>44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1</text:p>
          </table:table-cell>
          <table:table-cell>
            <text:p>2017-01-01</text:p>
          </table:table-cell>
          <table:table-cell>
            <text:p>423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2237 MDS COUTEN VERDUN</text:p>
          </table:table-cell>
          <table:table-cell>
            <text:p>31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2</text:p>
          </table:table-cell>
          <table:table-cell>
            <text:p>2017-01-01</text:p>
          </table:table-cell>
          <table:table-cell>
            <text:p>28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259 MDS COUTEN VERDUN</text:p>
          </table:table-cell>
          <table:table-cell>
            <text:p>19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3</text:p>
          </table:table-cell>
          <table:table-cell>
            <text:p>2017-01-01</text:p>
          </table:table-cell>
          <table:table-cell>
            <text:p>138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322 MDS COUTEN VERDUN</text:p>
          </table:table-cell>
          <table:table-cell>
            <text:p>5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4</text:p>
          </table:table-cell>
          <table:table-cell>
            <text:p>2017-01-01</text:p>
          </table:table-cell>
          <table:table-cell>
            <text:p>5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664 MDS STENAY</text:p>
          </table:table-cell>
          <table:table-cell>
            <text:p>2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5</text:p>
          </table:table-cell>
          <table:table-cell>
            <text:p>2017-01-01</text:p>
          </table:table-cell>
          <table:table-cell>
            <text:p>2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889 MDS COUTEN VERDUN</text:p>
          </table:table-cell>
          <table:table-cell>
            <text:p>651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6</text:p>
          </table:table-cell>
          <table:table-cell>
            <text:p>2017-01-01</text:p>
          </table:table-cell>
          <table:table-cell>
            <text:p>59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88298 MDS COUTEN VERDUN</text:p>
          </table:table-cell>
          <table:table-cell>
            <text:p>292.4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7</text:p>
          </table:table-cell>
          <table:table-cell>
            <text:p>2017-01-01</text:p>
          </table:table-cell>
          <table:table-cell>
            <text:p>27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8967 MDS COUTEN VERDUN</text:p>
          </table:table-cell>
          <table:table-cell>
            <text:p>390.1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8</text:p>
          </table:table-cell>
          <table:table-cell>
            <text:p>2017-01-01</text:p>
          </table:table-cell>
          <table:table-cell>
            <text:p>35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0841 MDS COUTEN VERDUN</text:p>
          </table:table-cell>
          <table:table-cell>
            <text:p>3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19</text:p>
          </table:table-cell>
          <table:table-cell>
            <text:p>2017-01-01</text:p>
          </table:table-cell>
          <table:table-cell>
            <text:p>3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6129 MDS COUTEN VERDUN</text:p>
          </table:table-cell>
          <table:table-cell>
            <text:p>34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0</text:p>
          </table:table-cell>
          <table:table-cell>
            <text:p>2017-01-01</text:p>
          </table:table-cell>
          <table:table-cell>
            <text:p>327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78606 1 MDS COUTEN VERDUN</text:p>
          </table:table-cell>
          <table:table-cell>
            <text:p>2439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1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MJG 78746 MDS BAR LE DUC</text:p>
          </table:table-cell>
          <table:table-cell>
            <text:p>635.1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2</text:p>
          </table:table-cell>
          <table:table-cell>
            <text:p>2017-01-01</text:p>
          </table:table-cell>
          <table:table-cell>
            <text:p>635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2529 MDS BAR LE DUC</text:p>
          </table:table-cell>
          <table:table-cell>
            <text:p>3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3</text:p>
          </table:table-cell>
          <table:table-cell>
            <text:p>2017-01-01</text:p>
          </table:table-cell>
          <table:table-cell>
            <text:p>3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1184 MDS LIGNY</text:p>
          </table:table-cell>
          <table:table-cell>
            <text:p>22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4</text:p>
          </table:table-cell>
          <table:table-cell>
            <text:p>2017-01-01</text:p>
          </table:table-cell>
          <table:table-cell>
            <text:p>22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2387 MDS LIGNY</text:p>
          </table:table-cell>
          <table:table-cell>
            <text:p>35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5</text:p>
          </table:table-cell>
          <table:table-cell>
            <text:p>2017-01-01</text:p>
          </table:table-cell>
          <table:table-cell>
            <text:p>35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2437 MDS BAR LE DUC</text:p>
          </table:table-cell>
          <table:table-cell>
            <text:p>21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6</text:p>
          </table:table-cell>
          <table:table-cell>
            <text:p>2017-01-01</text:p>
          </table:table-cell>
          <table:table-cell>
            <text:p>21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7020 MDS BAR LE DUC</text:p>
          </table:table-cell>
          <table:table-cell>
            <text:p>36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7</text:p>
          </table:table-cell>
          <table:table-cell>
            <text:p>2017-01-01</text:p>
          </table:table-cell>
          <table:table-cell>
            <text:p>36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66342 MDS COMMERCY</text:p>
          </table:table-cell>
          <table:table-cell>
            <text:p>31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8</text:p>
          </table:table-cell>
          <table:table-cell>
            <text:p>2017-01-01</text:p>
          </table:table-cell>
          <table:table-cell>
            <text:p>31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NERGIE 89876 MDS ST MIHIEL</text:p>
          </table:table-cell>
          <table:table-cell>
            <text:p>1029.7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29</text:p>
          </table:table-cell>
          <table:table-cell>
            <text:p>2017-01-01</text:p>
          </table:table-cell>
          <table:table-cell>
            <text:p>1029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640 MDS COMMERCY</text:p>
          </table:table-cell>
          <table:table-cell>
            <text:p>27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0</text:p>
          </table:table-cell>
          <table:table-cell>
            <text:p>2017-01-01</text:p>
          </table:table-cell>
          <table:table-cell>
            <text:p>27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383 MDS STENAY</text:p>
          </table:table-cell>
          <table:table-cell>
            <text:p>2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1</text:p>
          </table:table-cell>
          <table:table-cell>
            <text:p>2017-01-01</text:p>
          </table:table-cell>
          <table:table-cell>
            <text:p>2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1675 MDS STENAY</text:p>
          </table:table-cell>
          <table:table-cell>
            <text:p>44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2</text:p>
          </table:table-cell>
          <table:table-cell>
            <text:p>2017-01-01</text:p>
          </table:table-cell>
          <table:table-cell>
            <text:p>44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8393 MDS STENAY</text:p>
          </table:table-cell>
          <table:table-cell>
            <text:p>54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3</text:p>
          </table:table-cell>
          <table:table-cell>
            <text:p>2017-01-01</text:p>
          </table:table-cell>
          <table:table-cell>
            <text:p>54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207 MDS BAR LE DUC</text:p>
          </table:table-cell>
          <table:table-cell>
            <text:p>21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4</text:p>
          </table:table-cell>
          <table:table-cell>
            <text:p>2017-01-01</text:p>
          </table:table-cell>
          <table:table-cell>
            <text:p>21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77022 MDS BAR LE DUC</text:p>
          </table:table-cell>
          <table:table-cell>
            <text:p>39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5</text:p>
          </table:table-cell>
          <table:table-cell>
            <text:p>2017-01-01</text:p>
          </table:table-cell>
          <table:table-cell>
            <text:p>39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946 MDS COUTEN VERDUN</text:p>
          </table:table-cell>
          <table:table-cell>
            <text:p>31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6</text:p>
          </table:table-cell>
          <table:table-cell>
            <text:p>2017-01-01</text:p>
          </table:table-cell>
          <table:table-cell>
            <text:p>31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900 MDS COUTEN VERDUN</text:p>
          </table:table-cell>
          <table:table-cell>
            <text:p>5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7</text:p>
          </table:table-cell>
          <table:table-cell>
            <text:p>2017-01-01</text:p>
          </table:table-cell>
          <table:table-cell>
            <text:p>5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2261 MDS BAR LE DUC</text:p>
          </table:table-cell>
          <table:table-cell>
            <text:p>5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8</text:p>
          </table:table-cell>
          <table:table-cell>
            <text:p>2017-01-01</text:p>
          </table:table-cell>
          <table:table-cell>
            <text:p>5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1809 MDS COUTEN VERDUN</text:p>
          </table:table-cell>
          <table:table-cell>
            <text:p>261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39</text:p>
          </table:table-cell>
          <table:table-cell>
            <text:p>2017-01-01</text:p>
          </table:table-cell>
          <table:table-cell>
            <text:p>26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7936 MDS COUTEN VERDUN</text:p>
          </table:table-cell>
          <table:table-cell>
            <text:p>226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0</text:p>
          </table:table-cell>
          <table:table-cell>
            <text:p>2017-01-01</text:p>
          </table:table-cell>
          <table:table-cell>
            <text:p>22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2290 MDS COUTEN VERDUN</text:p>
          </table:table-cell>
          <table:table-cell>
            <text:p>2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1</text:p>
          </table:table-cell>
          <table:table-cell>
            <text:p>2017-01-01</text:p>
          </table:table-cell>
          <table:table-cell>
            <text:p>2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7193 MDS COUTEN VERDUN</text:p>
          </table:table-cell>
          <table:table-cell>
            <text:p>275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2</text:p>
          </table:table-cell>
          <table:table-cell>
            <text:p>2017-01-01</text:p>
          </table:table-cell>
          <table:table-cell>
            <text:p>27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87863 MDS COMMERCY</text:p>
          </table:table-cell>
          <table:table-cell>
            <text:p>199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3</text:p>
          </table:table-cell>
          <table:table-cell>
            <text:p>2017-01-01</text:p>
          </table:table-cell>
          <table:table-cell>
            <text:p>199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904 MDS COUTEN VERDUN</text:p>
          </table:table-cell>
          <table:table-cell>
            <text:p>3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4</text:p>
          </table:table-cell>
          <table:table-cell>
            <text:p>2017-01-01</text:p>
          </table:table-cell>
          <table:table-cell>
            <text:p>3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1325 MDS COUTEN VERDUN</text:p>
          </table:table-cell>
          <table:table-cell>
            <text:p>27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5</text:p>
          </table:table-cell>
          <table:table-cell>
            <text:p>2017-01-01</text:p>
          </table:table-cell>
          <table:table-cell>
            <text:p>27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9275 MDS COUTEN VERDUN</text:p>
          </table:table-cell>
          <table:table-cell>
            <text:p>24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6</text:p>
          </table:table-cell>
          <table:table-cell>
            <text:p>2017-01-01</text:p>
          </table:table-cell>
          <table:table-cell>
            <text:p>24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7146 MDS COUTEN VERDUN</text:p>
          </table:table-cell>
          <table:table-cell>
            <text:p>243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7</text:p>
          </table:table-cell>
          <table:table-cell>
            <text:p>2017-01-01</text:p>
          </table:table-cell>
          <table:table-cell>
            <text:p>24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72588 MDS PACHE VERDUN</text:p>
          </table:table-cell>
          <table:table-cell>
            <text:p>50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8</text:p>
          </table:table-cell>
          <table:table-cell>
            <text:p>2017-01-01</text:p>
          </table:table-cell>
          <table:table-cell>
            <text:p>5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6063 MDS COUTEN VERDUN</text:p>
          </table:table-cell>
          <table:table-cell>
            <text:p>28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49</text:p>
          </table:table-cell>
          <table:table-cell>
            <text:p>2017-01-01</text:p>
          </table:table-cell>
          <table:table-cell>
            <text:p>28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0699 MDS STENAY</text:p>
          </table:table-cell>
          <table:table-cell>
            <text:p>26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50</text:p>
          </table:table-cell>
          <table:table-cell>
            <text:p>2017-01-01</text:p>
          </table:table-cell>
          <table:table-cell>
            <text:p>26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0730 MDS STENAY</text:p>
          </table:table-cell>
          <table:table-cell>
            <text:p>35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51</text:p>
          </table:table-cell>
          <table:table-cell>
            <text:p>2017-01-01</text:p>
          </table:table-cell>
          <table:table-cell>
            <text:p>35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86316 MDS THIERVILLE</text:p>
          </table:table-cell>
          <table:table-cell>
            <text:p>247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52</text:p>
          </table:table-cell>
          <table:table-cell>
            <text:p>2017-01-01</text:p>
          </table:table-cell>
          <table:table-cell>
            <text:p>247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EQUIPT 74574 MDS COUTEN VERDUN</text:p>
          </table:table-cell>
          <table:table-cell>
            <text:p>48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53</text:p>
          </table:table-cell>
          <table:table-cell>
            <text:p>2017-01-01</text:p>
          </table:table-cell>
          <table:table-cell>
            <text:p>48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AUTION 92378 MDS BAR LE DUC</text:p>
          </table:table-cell>
          <table:table-cell>
            <text:p>29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54</text:p>
          </table:table-cell>
          <table:table-cell>
            <text:p>2017-01-01</text:p>
          </table:table-cell>
          <table:table-cell>
            <text:p>29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99</text:p>
          </table:table-cell>
          <table:table-cell>
            <text:p>FSL COMBUSTIBLE 96430 MDS VAUCOULEURS</text:p>
          </table:table-cell>
          <table:table-cell>
            <text:p>618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3_17_00255</text:p>
          </table:table-cell>
          <table:table-cell>
            <text:p>2017-01-01</text:p>
          </table:table-cell>
          <table:table-cell>
            <text:p>618.0</text:p>
          </table:table-cell>
          <table:table-cell>
            <text:p/>
          </table:table-cell>
          <table:table-cell>
            <text:p/>
          </table:table-cell>
        </table:table-row>
      </table:table>
      <table:table table:name="Subventions">
        <table:table-row>
          <table:table-cell>
            <text:p>nomAttribuant</text:p>
          </table:table-cell>
          <table:table-cell>
            <text:p>idAttribuant</text:p>
          </table:table-cell>
          <table:table-cell>
            <text:p>dateConvention</text:p>
          </table:table-cell>
          <table:table-cell>
            <text:p>nomBeneficiaire</text:p>
          </table:table-cell>
          <table:table-cell>
            <text:p>objet</text:p>
          </table:table-cell>
          <table:table-cell>
            <text:p>montant</text:p>
          </table:table-cell>
          <table:table-cell>
            <text:p>nature</text:p>
          </table:table-cell>
          <table:table-cell>
            <text:p>BGT_CodNatJurBenefCA</text:p>
          </table:table-cell>
          <table:table-cell>
            <text:p>BGT_CodInvFonc</text:p>
          </table:table-cell>
          <table:table-cell>
            <text:p>Budget</text:p>
          </table:table-cell>
        </table:table-row>
        <table:table-row>
          <table:table-cell>
            <text:p>DEPARTEMENT DE LA MEUSE</text:p>
          </table:table-cell>
          <table:table-cell>
            <text:p>22550001600376</text:p>
          </table:table-cell>
          <table:table-cell>
            <text:p>2017</text:p>
          </table:table-cell>
          <table:table-cell>
            <text:p>POLYGONE</text:p>
          </table:table-cell>
          <table:table-cell>
            <text:p>PROJET ECO LOGEMENT CP 22 06 17</text:p>
          </table:table-cell>
          <table:table-cell>
            <text:p>4200.0</text:p>
          </table:table-cell>
          <table:table-cell>
            <text:p>Subventions de fonctionnement aux associations et autres personnes de droit privé</text:p>
          </table:table-cell>
          <table:table-cell>
            <text:p>association</text:p>
          </table:table-cell>
          <table:table-cell>
            <text:p/>
          </table:table-cell>
          <table:table-cell>
            <text:p>Compte administratif</text:p>
          </table:table-cell>
        </table:table-row>
      </table:table>
      <table:table table:name="Emprun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Empr</text:p>
          </table:table-cell>
          <table:table-cell>
            <text:p>CodProfilAmort</text:p>
          </table:table-cell>
          <table:table-cell>
            <text:p>CodArticle</text:p>
          </table:table-cell>
          <table:table-cell>
            <text:p>AnEncaisse</text:p>
          </table:table-cell>
          <table:table-cell>
            <text:p>ObjEmpr</text:p>
          </table:table-cell>
          <table:table-cell>
            <text:p>MtEmprOrig</text:p>
          </table:table-cell>
          <table:table-cell>
            <text:p>DureeRest</text:p>
          </table:table-cell>
          <table:table-cell>
            <text:p>CodTypPreteur</text:p>
          </table:table-cell>
          <table:table-cell>
            <text:p>LibOrgaPreteur</text:p>
          </table:table-cell>
          <table:table-cell>
            <text:p>CodPeriodRemb</text:p>
          </table:table-cell>
          <table:table-cell>
            <text:p>CodTyptxInit</text:p>
          </table:table-cell>
          <table:table-cell>
            <text:p>CodTyptxDtVote</text:p>
          </table:table-cell>
          <table:table-cell>
            <text:p>IndexTxVariInit</text:p>
          </table:table-cell>
          <table:table-cell>
            <text:p>TxActuaInit</text:p>
          </table:table-cell>
          <table:table-cell>
            <text:p>IndexTxVariDtVote</text:p>
          </table:table-cell>
          <table:table-cell>
            <text:p>TxActua</text:p>
          </table:table-cell>
          <table:table-cell>
            <text:p>MtIntExer</text:p>
          </table:table-cell>
          <table:table-cell>
            <text:p>MtCapitalExer</text:p>
          </table:table-cell>
          <table:table-cell>
            <text:p>MtCapitalRestDu_01_01</text:p>
          </table:table-cell>
          <table:table-cell>
            <text:p>MtICNE</text:p>
          </table:table-cell>
          <table:table-cell>
            <text:p>MtCapitalRestDu_31_12</text:p>
          </table:table-cell>
          <table:table-cell>
            <text:p>CodTypEmprGaranti</text:p>
          </table:table-cell>
          <table:table-cell>
            <text:p>TotGarEchoirExer</text:p>
          </table:table-cell>
          <table:table-cell>
            <text:p>AnnuitNetDette</text:p>
          </table:table-cell>
          <table:table-cell>
            <text:p>ProvGarantiEmpr</text:p>
          </table:table-cell>
          <table:table-cell>
            <text:p>RReelFon</text:p>
          </table:table-cell>
          <table:table-cell>
            <text:p>NumContrat</text:p>
          </table:table-cell>
          <table:table-cell>
            <text:p>Tot1Annuite</text:p>
          </table:table-cell>
          <table:table-cell>
            <text:p>IndSousJacent</text:p>
          </table:table-cell>
          <table:table-cell>
            <text:p>IndSousJacentDtVote</text:p>
          </table:table-cell>
          <table:table-cell>
            <text:p>Structure</text:p>
          </table:table-cell>
          <table:table-cell>
            <text:p>StructureDtVote</text:p>
          </table:table-cell>
          <table:table-cell>
            <text:p>DtSignInit</text:p>
          </table:table-cell>
          <table:table-cell>
            <text:p>DtEmission</text:p>
          </table:table-cell>
          <table:table-cell>
            <text:p>Dt1RembInit</text:p>
          </table:table-cell>
          <table:table-cell>
            <text:p>Txinit</text:p>
          </table:table-cell>
          <table:table-cell>
            <text:p>RtAnticipe</text:p>
          </table:table-cell>
          <table:table-cell>
            <text:p>MtSortie</text:p>
          </table:table-cell>
          <table:table-cell>
            <text:p>Couverture</text:p>
          </table:table-cell>
          <table:table-cell>
            <text:p>DureeContratInit</text:p>
          </table:table-cell>
          <table:table-cell>
            <text:p>TxMini</text:p>
          </table:table-cell>
          <table:table-cell>
            <text:p>TxMaxi</text:p>
          </table:table-cell>
        </table:table-row>
      </table:table>
      <table:table table:name="Organisme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NatEng</text:p>
          </table:table-cell>
          <table:table-cell>
            <text:p>NatEng</text:p>
          </table:table-cell>
          <table:table-cell>
            <text:p>NomOrgEng</text:p>
          </table:table-cell>
          <table:table-cell>
            <text:p>NatJurOrgEng</text:p>
          </table:table-cell>
          <table:table-cell>
            <text:p>MtOrgEng</text:p>
          </table:table-cell>
        </table:table-row>
      </table:table>
      <table:table table:name="APCP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Autori</text:p>
          </table:table-cell>
          <table:table-cell>
            <text:p>CodSTypAutori</text:p>
          </table:table-cell>
          <table:table-cell>
            <text:p>NumAutori</text:p>
          </table:table-cell>
          <table:table-cell>
            <text:p>LibAutori</text:p>
          </table:table-cell>
          <table:table-cell>
            <text:p>Chapitre</text:p>
          </table:table-cell>
          <table:table-cell>
            <text:p>MtAutoriPropose</text:p>
          </table:table-cell>
          <table:table-cell>
            <text:p>MtAutoriVote</text:p>
          </table:table-cell>
          <table:table-cell>
            <text:p>TypeChapitre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76</text:p>
          </table:table-cell>
          <table:table-cell>
            <text:p>DEPARTEMENT DE LA MEUSE</text:p>
          </table:table-cell>
          <table:table-cell>
            <text:p>E</text:p>
          </table:table-cell>
          <table:table-cell>
            <text:p>S</text:p>
          </table:table-cell>
          <table:table-cell>
            <text:p>D FONDAIDE 2016/1</text:p>
          </table:table-cell>
          <table:table-cell>
            <text:p>MEDIATIONS SOCIALES</text:p>
          </table:table-cell>
          <table:table-cell>
            <text:p/>
          </table:table-cell>
          <table:table-cell>
            <text:p/>
          </table:table-cell>
          <table:table-cell>
            <text:p>0.0</text:p>
          </table:table-cell>
          <table:table-cell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